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7" table:default-cell-style-name="ce22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4"/>
          <table:table-cell office:value-type="string" table:style-name="ce18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5"/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1-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臺中市各運動中心場地開放使用情形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7">
            <text:p>中華民國110年1月</text:p>
          </table:table-cell>
          <table:covered-table-cell table:number-columns-repeated="4"/>
          <table:table-cell office:value-type="string" table:style-name="ce20">
            <text:p><text:s/>單位：人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21">
            <text:p>南區長春國民暨兒童運動中心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73749" table:formula="of:=[.C6]+[.D6]+[.E6]+[.F6]" table:style-name="ce12">
            <text:p><text:s/>173,749<text:s/></text:p>
          </table:table-cell>
          <table:table-cell office:value-type="float" office:value="40752" table:style-name="ce12">
            <text:p><text:s/>40,752<text:s/></text:p>
          </table:table-cell>
          <table:table-cell office:value-type="float" office:value="65310" table:style-name="ce12">
            <text:p><text:s/>65,310<text:s/></text:p>
          </table:table-cell>
          <table:table-cell office:value-type="float" office:value="49843" table:style-name="ce12">
            <text:p><text:s/>49,843<text:s/></text:p>
          </table:table-cell>
          <table:table-cell office:value-type="float" office:value="17844" table:style-name="ce12">
            <text:p><text:s/>17,844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97229" table:formula="of:=[.C8]+[.D8]+[.E8]+[.F8]" table:style-name="ce12">
            <text:p><text:s/>97,229<text:s/></text:p>
          </table:table-cell>
          <table:table-cell office:value-type="float" office:value="22414" table:style-name="ce12">
            <text:p><text:s/>22,414<text:s/></text:p>
          </table:table-cell>
          <table:table-cell office:value-type="float" office:value="35920" table:style-name="ce12">
            <text:p><text:s/>35,920<text:s/></text:p>
          </table:table-cell>
          <table:table-cell office:value-type="float" office:value="28917" table:style-name="ce12">
            <text:p><text:s/>28,917<text:s/></text:p>
          </table:table-cell>
          <table:table-cell office:value-type="float" office:value="9978" table:style-name="ce12">
            <text:p><text:s/>9,978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76520" table:formula="of:=[.C9]+[.D9]+[.E9]+[.F9]" table:style-name="ce12">
            <text:p><text:s/>76,520<text:s/></text:p>
          </table:table-cell>
          <table:table-cell office:value-type="float" office:value="18338" table:style-name="ce12">
            <text:p><text:s/>18,338<text:s/></text:p>
          </table:table-cell>
          <table:table-cell office:value-type="float" office:value="29390" table:style-name="ce12">
            <text:p><text:s/>29,390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7866" table:style-name="ce12">
            <text:p><text:s/>7,8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53412" table:formula="of:=[.C11]+[.D11]+[.E11]+[.F11]" table:style-name="ce12">
            <text:p><text:s/>53,412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22820" table:style-name="ce12">
            <text:p><text:s/>22,820<text:s/></text:p>
          </table:table-cell>
          <table:table-cell office:value-type="float" office:value="15260" table:style-name="ce12">
            <text:p><text:s/>15,260<text:s/></text:p>
          </table:table-cell>
          <table:table-cell office:value-type="float" office:value="5339" table:style-name="ce12">
            <text:p><text:s/>5,339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021" table:formula="of:=[.C12]+[.D12]+[.E12]+[.F12]" table:style-name="ce12">
            <text:p><text:s/>9,021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601" table:style-name="ce12">
            <text:p><text:s/>60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7863" table:formula="of:=[.C13]+[.D13]+[.E13]+[.F13]" table:style-name="ce12">
            <text:p><text:s/>27,863<text:s/></text:p>
          </table:table-cell>
          <table:table-cell office:value-type="float" office:value="9245" table:style-name="ce12">
            <text:p><text:s/>9,245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8702" table:style-name="ce12">
            <text:p><text:s/>8,702<text:s/></text:p>
          </table:table-cell>
          <table:table-cell office:value-type="float" office:value="3198" table:style-name="ce12">
            <text:p><text:s/>3,198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5469" table:formula="of:=[.C14]+[.D14]+[.E14]+[.F14]" table:style-name="ce12">
            <text:p><text:s/>15,469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6231" table:style-name="ce12">
            <text:p><text:s/>6,231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91" table:style-name="ce12">
            <text:p><text:s/>59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51039" table:formula="of:=[.C15]+[.D15]+[.E15]+[.F15]" table:style-name="ce12">
            <text:p><text:s/>51,039<text:s/></text:p>
          </table:table-cell>
          <table:table-cell office:value-type="float" office:value="10826" table:style-name="ce12">
            <text:p><text:s/>10,826<text:s/></text:p>
          </table:table-cell>
          <table:table-cell office:value-type="float" office:value="20007" table:style-name="ce12">
            <text:p><text:s/>20,007<text:s/></text:p>
          </table:table-cell>
          <table:table-cell office:value-type="float" office:value="14399" table:style-name="ce12">
            <text:p><text:s/>14,399<text:s/></text:p>
          </table:table-cell>
          <table:table-cell office:value-type="float" office:value="5807" table:style-name="ce12">
            <text:p><text:s/>5,807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2573" table:formula="of:=[.C16]+[.D16]+[.E16]+[.F16]" table:style-name="ce12">
            <text:p><text:s/>12,573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2027" table:style-name="ce12">
            <text:p><text:s/>2,027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227" table:formula="of:=[.C17]+[.D17]+[.E17]+[.F17]" table:style-name="ce12">
            <text:p><text:s/>2,227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402" table:formula="of:=[.C18]+[.D18]+[.E18]+[.F18]" table:style-name="ce12">
            <text:p><text:s/>1,402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" table:style-name="ce12">
            <text:p><text:s/>2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743" table:formula="of:=[.C19]+[.D19]+[.E19]+[.F19]" table:style-name="ce13">
            <text:p><text:s/>74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office:value-type="string" table:style-name="ce16">
            <text:p>機關首長</text:p>
          </table:table-cell>
          <table:table-cell office:value-type="string" table:style-name="ce7">
            <text:p><text:s/>中華民國110年2月5日編製</text:p>
          </table:table-cell>
          <table:table-cell table:number-columns-repeated="16378"/>
        </table:table-row>
        <table:table-row table:style-name="ro1">
          <table:table-cell table:number-columns-repeated="3" table:style-name="ce22"/>
          <table:table-cell office:value-type="string" table:style-name="ce16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7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17Z</meta:creation-date>
    <dc:date>2021-02-22T09:13:17Z</dc:date>
  </office:meta>
</office:document-meta>
</file>