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7" table:default-cell-style-name="ce20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7"/>
          <table:table-cell office:value-type="string" table:style-name="ce16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3"/>
          <table:covered-table-cell/>
          <table:table-cell office:value-type="string" table:style-name="ce16">
            <text:p>表 <text:s text:c="3"/>號</text:p>
          </table:table-cell>
          <table:table-cell office:value-type="string" table:style-name="ce17">
            <text:p>11070-04-01-2</text:p>
          </table:table-cell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28">
            <text:p>臺中市各運動中心場地開放使用情形<text:s text:c="2"/>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5" table:number-rows-spanned="1" table:style-name="ce30">
            <text:p>中華民國110年2月</text:p>
          </table:table-cell>
          <table:covered-table-cell table:number-columns-repeated="4"/>
          <table:table-cell office:value-type="string" table:style-name="ce18">
            <text:p><text:s/>單位：人次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19">
            <text:p>南區長春國民暨兒童運動中心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51057" table:formula="of:=[.C6]+[.D6]+[.E6]+[.F6]" table:style-name="ce21">
            <text:p><text:s/>151,057<text:s/></text:p>
          </table:table-cell>
          <table:table-cell office:value-type="float" office:value="30463" table:style-name="ce21">
            <text:p><text:s/>30,463<text:s/></text:p>
          </table:table-cell>
          <table:table-cell office:value-type="float" office:value="57518" table:style-name="ce21">
            <text:p><text:s/>57,518<text:s/></text:p>
          </table:table-cell>
          <table:table-cell office:value-type="float" office:value="45104" table:style-name="ce21">
            <text:p><text:s/>45,104<text:s/></text:p>
          </table:table-cell>
          <table:table-cell office:value-type="float" office:value="17972" table:style-name="ce23">
            <text:p><text:s/>17,972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4" table:style-name="ce21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84724" table:formula="of:=[.C8]+[.D8]+[.E8]+[.F8]" table:style-name="ce21">
            <text:p><text:s/>84,724<text:s/></text:p>
          </table:table-cell>
          <table:table-cell office:value-type="float" office:value="16755" table:style-name="ce21">
            <text:p><text:s/>16,755<text:s/></text:p>
          </table:table-cell>
          <table:table-cell office:value-type="float" office:value="31634" table:style-name="ce21">
            <text:p><text:s/>31,634<text:s/></text:p>
          </table:table-cell>
          <table:table-cell office:value-type="float" office:value="26450" table:style-name="ce21">
            <text:p><text:s/>26,450<text:s/></text:p>
          </table:table-cell>
          <table:table-cell office:value-type="float" office:value="9885" table:style-name="ce23">
            <text:p><text:s/>9,885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66333" table:formula="of:=[.C9]+[.D9]+[.E9]+[.F9]" table:style-name="ce21">
            <text:p><text:s/>66,333<text:s/></text:p>
          </table:table-cell>
          <table:table-cell office:value-type="float" office:value="13708" table:style-name="ce21">
            <text:p><text:s/>13,708<text:s/></text:p>
          </table:table-cell>
          <table:table-cell office:value-type="float" office:value="25884" table:style-name="ce21">
            <text:p><text:s/>25,884<text:s/></text:p>
          </table:table-cell>
          <table:table-cell office:value-type="float" office:value="18654" table:style-name="ce21">
            <text:p><text:s/>18,654<text:s/></text:p>
          </table:table-cell>
          <table:table-cell office:value-type="float" office:value="8087" table:style-name="ce23">
            <text:p><text:s/>8,087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4" table:style-name="ce21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47984" table:formula="of:=[.C11]+[.D11]+[.E11]+[.F11]" table:style-name="ce21">
            <text:p><text:s/>47,984<text:s/></text:p>
          </table:table-cell>
          <table:table-cell office:value-type="float" office:value="4832" table:style-name="ce21">
            <text:p><text:s/>4,832<text:s/></text:p>
          </table:table-cell>
          <table:table-cell office:value-type="float" office:value="23689" table:style-name="ce21">
            <text:p><text:s/>23,689<text:s/></text:p>
          </table:table-cell>
          <table:table-cell office:value-type="float" office:value="14483" table:style-name="ce21">
            <text:p><text:s/>14,483<text:s/></text:p>
          </table:table-cell>
          <table:table-cell office:value-type="float" office:value="4980" table:style-name="ce23">
            <text:p><text:s/>4,980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9023" table:formula="of:=[.C12]+[.D12]+[.E12]+[.F12]" table:style-name="ce21">
            <text:p><text:s/>9,023<text:s/></text:p>
          </table:table-cell>
          <table:table-cell office:value-type="float" office:value="2043" table:style-name="ce21">
            <text:p><text:s/>2,043<text:s/></text:p>
          </table:table-cell>
          <table:table-cell office:value-type="float" office:value="4326" table:style-name="ce21">
            <text:p><text:s/>4,326<text:s/></text:p>
          </table:table-cell>
          <table:table-cell office:value-type="float" office:value="2384" table:style-name="ce21">
            <text:p><text:s/>2,384<text:s/></text:p>
          </table:table-cell>
          <table:table-cell office:value-type="float" office:value="270" table:style-name="ce23">
            <text:p><text:s/>270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5986" table:formula="of:=[.C13]+[.D13]+[.E13]+[.F13]" table:style-name="ce21">
            <text:p><text:s/>25,986<text:s/></text:p>
          </table:table-cell>
          <table:table-cell office:value-type="float" office:value="7636" table:style-name="ce21">
            <text:p><text:s/>7,636<text:s/></text:p>
          </table:table-cell>
          <table:table-cell office:value-type="float" office:value="5635" table:style-name="ce21">
            <text:p><text:s/>5,635<text:s/></text:p>
          </table:table-cell>
          <table:table-cell office:value-type="float" office:value="7741" table:style-name="ce21">
            <text:p><text:s/>7,741<text:s/></text:p>
          </table:table-cell>
          <table:table-cell office:value-type="float" office:value="4974" table:style-name="ce23">
            <text:p><text:s/>4,974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1491" table:formula="of:=[.C14]+[.D14]+[.E14]+[.F14]" table:style-name="ce21">
            <text:p><text:s/>11,491<text:s/></text:p>
          </table:table-cell>
          <table:table-cell office:value-type="float" office:value="4140" table:style-name="ce21">
            <text:p><text:s/>4,140<text:s/></text:p>
          </table:table-cell>
          <table:table-cell office:value-type="float" office:value="3750" table:style-name="ce21">
            <text:p><text:s/>3,75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428" table:style-name="ce23">
            <text:p><text:s/>428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45249" table:formula="of:=[.C15]+[.D15]+[.E15]+[.F15]" table:style-name="ce21">
            <text:p><text:s/>45,249<text:s/></text:p>
          </table:table-cell>
          <table:table-cell office:value-type="float" office:value="9592" table:style-name="ce21">
            <text:p><text:s/>9,592<text:s/></text:p>
          </table:table-cell>
          <table:table-cell office:value-type="float" office:value="17696" table:style-name="ce21">
            <text:p><text:s/>17,696<text:s/></text:p>
          </table:table-cell>
          <table:table-cell office:value-type="float" office:value="12369" table:style-name="ce21">
            <text:p><text:s/>12,369<text:s/></text:p>
          </table:table-cell>
          <table:table-cell office:value-type="float" office:value="5592" table:style-name="ce23">
            <text:p><text:s/>5,592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8191" table:formula="of:=[.C16]+[.D16]+[.E16]+[.F16]" table:style-name="ce21">
            <text:p><text:s/>8,191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1755" table:style-name="ce21">
            <text:p><text:s/>1,755<text:s/></text:p>
          </table:table-cell>
          <table:table-cell office:value-type="float" office:value="4082" table:style-name="ce21">
            <text:p><text:s/>4,082<text:s/></text:p>
          </table:table-cell>
          <table:table-cell office:value-type="float" office:value="1516" table:style-name="ce23">
            <text:p><text:s/>1,516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1594" table:formula="of:=[.C17]+[.D17]+[.E17]+[.F17]" table:style-name="ce21">
            <text:p><text:s/>1,594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997" table:formula="of:=[.C18]+[.D18]+[.E18]+[.F18]" table:style-name="ce21">
            <text:p><text:s/>997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2" table:style-name="ce23">
            <text:p><text:s/>212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542" table:formula="of:=[.C19]+[.D19]+[.E19]+[.F19]" table:style-name="ce22">
            <text:p><text:s/>542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4">
            <text:p>業務主管人員</text:p>
          </table:table-cell>
          <table:table-cell office:value-type="string" table:style-name="ce14">
            <text:p>機關首長</text:p>
          </table:table-cell>
          <table:table-cell office:value-type="string" table:style-name="ce7">
            <text:p><text:s/>中華民國110年3月5日編製</text:p>
          </table:table-cell>
          <table:table-cell table:number-columns-repeated="16378" table:style-name="ce20"/>
        </table:table-row>
        <table:table-row table:style-name="ro1">
          <table:table-cell table:number-columns-repeated="3" table:style-name="ce20"/>
          <table:table-cell office:value-type="string" table:style-name="ce14">
            <text:p>主辦統計人員</text:p>
          </table:table-cell>
          <table:table-cell table:number-columns-repeated="2" table:style-name="ce9"/>
          <table:table-cell table:number-columns-repeated="16378" table:style-name="ce20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2" table:style-name="ce12"/>
          <table:table-cell table:number-columns-repeated="3" table:style-name="ce9"/>
          <table:table-cell table:number-columns-repeated="16378" table:style-name="ce20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2"/>
          <table:table-cell table:number-columns-repeated="3" table:style-name="ce9"/>
          <table:table-cell table:number-columns-repeated="16378" table:style-name="ce20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5"/>
          <table:table-cell table:number-columns-repeated="2" table:style-name="ce9"/>
          <table:table-cell table:number-columns-repeated="16378" table:style-name="ce20"/>
        </table:table-row>
        <table:table-row table:style-name="ro3">
          <table:table-cell table:number-columns-repeated="3" table:style-name="ce9"/>
          <table:table-cell table:style-name="ce15"/>
          <table:table-cell table:number-columns-repeated="2" table:style-name="ce9"/>
          <table:table-cell table:number-columns-repeated="16378" table:style-name="ce20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E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E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陳勝凱</meta:initial-creator>
    <dc:creator>cws</dc:creator>
    <meta:creation-date>2021-03-17T01:52:17Z</meta:creation-date>
    <dc:date>2023-12-06T06:30:39Z</dc:date>
  </office:meta>
</office:document-meta>
</file>