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number-columns-repeated="16378" table:default-cell-style-name="ce20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spanned="1" table:number-rows-spanned="2" table:style-name="ce28"/>
          <table:table-cell office:value-type="string" table:style-name="ce16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0">
            <text:p>次月20日前編報</text:p>
          </table:table-cell>
          <table:table-cell table:style-name="ce13"/>
          <table:covered-table-cell/>
          <table:table-cell office:value-type="string" table:style-name="ce16">
            <text:p>表 <text:s text:c="3"/>號</text:p>
          </table:table-cell>
          <table:table-cell office:value-type="string" table:style-name="ce17">
            <text:p>11070-04-01-2</text:p>
          </table:table-cell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29">
            <text:p>臺中市各運動中心場地開放使用情形<text:s text:c="2"/>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5" table:number-rows-spanned="1" table:style-name="ce31">
            <text:p>中華民國110年3月</text:p>
          </table:table-cell>
          <table:covered-table-cell table:number-columns-repeated="4"/>
          <table:table-cell office:value-type="string" table:style-name="ce18">
            <text:p><text:s/>單位：人次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1">
            <text:p>總 <text:s text:c="3"/>計</text:p>
          </table:table-cell>
          <table:table-cell office:value-type="string" table:style-name="ce11">
            <text:p>朝馬國民運動中心</text:p>
          </table:table-cell>
          <table:table-cell office:value-type="string" table:style-name="ce11">
            <text:p>北區國民運動中心</text:p>
          </table:table-cell>
          <table:table-cell office:value-type="string" table:style-name="ce11">
            <text:p>南屯國民運動中心</text:p>
          </table:table-cell>
          <table:table-cell office:value-type="string" table:style-name="ce19">
            <text:p>南區長春國民暨兒童運動中心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3448" table:formula="of:=SUM([.C6:.F6])" table:style-name="ce22">
            <text:p><text:s/>193,448<text:s/></text:p>
          </table:table-cell>
          <table:table-cell office:value-type="float" office:value="42183" table:formula="of:=SUM([.C11:.C19])" table:style-name="ce22">
            <text:p><text:s/>42,183<text:s/></text:p>
          </table:table-cell>
          <table:table-cell office:value-type="float" office:value="70966" table:formula="of:=SUM([.D11:.D19])" table:style-name="ce22">
            <text:p><text:s/>70,966<text:s/></text:p>
          </table:table-cell>
          <table:table-cell office:value-type="float" office:value="55795" table:formula="of:=SUM([.E11:.E19])" table:style-name="ce22">
            <text:p><text:s/>55,795<text:s/></text:p>
          </table:table-cell>
          <table:table-cell office:value-type="float" office:value="24504" table:formula="of:=SUM([.F11:.F19])" table:style-name="ce23">
            <text:p><text:s/>24,504<text:s/>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4" table:style-name="ce22"/>
          <table:table-cell table:style-name="ce23"/>
          <table:table-cell table:number-columns-repeated="16378" table:style-name="ce20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08465" table:formula="of:=SUM([.C8:.F8])" table:style-name="ce22">
            <text:p><text:s/>108,465<text:s/></text:p>
          </table:table-cell>
          <table:table-cell office:value-type="float" office:value="23201" table:style-name="ce22">
            <text:p><text:s/>23,201<text:s/></text:p>
          </table:table-cell>
          <table:table-cell office:value-type="float" office:value="39031" table:style-name="ce22">
            <text:p><text:s/>39,031<text:s/></text:p>
          </table:table-cell>
          <table:table-cell office:value-type="float" office:value="32756" table:style-name="ce22">
            <text:p><text:s/>32,756<text:s/></text:p>
          </table:table-cell>
          <table:table-cell office:value-type="float" office:value="13477" table:style-name="ce23">
            <text:p><text:s/>13,47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4983" table:formula="of:=SUM([.C9:.F9])" table:style-name="ce22">
            <text:p><text:s/>84,983<text:s/></text:p>
          </table:table-cell>
          <table:table-cell office:value-type="float" office:value="18982" table:style-name="ce22">
            <text:p><text:s/>18,982<text:s/></text:p>
          </table:table-cell>
          <table:table-cell office:value-type="float" office:value="31935" table:style-name="ce22">
            <text:p><text:s/>31,935<text:s/></text:p>
          </table:table-cell>
          <table:table-cell office:value-type="float" office:value="23039" table:style-name="ce22">
            <text:p><text:s/>23,039<text:s/></text:p>
          </table:table-cell>
          <table:table-cell office:value-type="float" office:value="11027" table:style-name="ce23">
            <text:p><text:s/>11,02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4" table:style-name="ce22"/>
          <table:table-cell table:style-name="ce23"/>
          <table:table-cell table:number-columns-repeated="16378" table:style-name="ce20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59039" table:formula="of:=SUM([.C11:.F11])" table:style-name="ce22">
            <text:p><text:s/>59,039<text:s/></text:p>
          </table:table-cell>
          <table:table-cell office:value-type="float" office:value="10386" table:style-name="ce22">
            <text:p><text:s/>10,386<text:s/></text:p>
          </table:table-cell>
          <table:table-cell office:value-type="float" office:value="25390" table:style-name="ce22">
            <text:p><text:s/>25,390<text:s/></text:p>
          </table:table-cell>
          <table:table-cell office:value-type="float" office:value="16713" table:style-name="ce22">
            <text:p><text:s/>16,713<text:s/></text:p>
          </table:table-cell>
          <table:table-cell office:value-type="float" office:value="6550" table:style-name="ce23">
            <text:p><text:s/>6,55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8784" table:formula="of:=SUM([.C12:.F12])" table:style-name="ce22">
            <text:p><text:s/>8,784<text:s/></text:p>
          </table:table-cell>
          <table:table-cell office:value-type="float" office:value="2370" table:style-name="ce22">
            <text:p><text:s/>2,370<text:s/></text:p>
          </table:table-cell>
          <table:table-cell office:value-type="float" office:value="4062" table:style-name="ce22">
            <text:p><text:s/>4,062<text:s/></text:p>
          </table:table-cell>
          <table:table-cell office:value-type="float" office:value="1938" table:style-name="ce22">
            <text:p><text:s/>1,938<text:s/></text:p>
          </table:table-cell>
          <table:table-cell office:value-type="float" office:value="414" table:style-name="ce23">
            <text:p><text:s/>41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9753" table:formula="of:=SUM([.C13:.F13])" table:style-name="ce22">
            <text:p><text:s/>29,753<text:s/></text:p>
          </table:table-cell>
          <table:table-cell office:value-type="float" office:value="8851" table:style-name="ce22">
            <text:p><text:s/>8,851<text:s/></text:p>
          </table:table-cell>
          <table:table-cell office:value-type="float" office:value="7519" table:style-name="ce22">
            <text:p><text:s/>7,519<text:s/></text:p>
          </table:table-cell>
          <table:table-cell office:value-type="float" office:value="7947" table:style-name="ce22">
            <text:p><text:s/>7,947<text:s/></text:p>
          </table:table-cell>
          <table:table-cell office:value-type="float" office:value="5436" table:style-name="ce23">
            <text:p><text:s/>5,4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4156" table:formula="of:=SUM([.C14:.F14])" table:style-name="ce22">
            <text:p><text:s/>14,156<text:s/></text:p>
          </table:table-cell>
          <table:table-cell office:value-type="float" office:value="3966" table:style-name="ce22">
            <text:p><text:s/>3,966<text:s/></text:p>
          </table:table-cell>
          <table:table-cell office:value-type="float" office:value="6457" table:style-name="ce22">
            <text:p><text:s/>6,457<text:s/></text:p>
          </table:table-cell>
          <table:table-cell office:value-type="float" office:value="2876" table:style-name="ce22">
            <text:p><text:s/>2,876<text:s/></text:p>
          </table:table-cell>
          <table:table-cell office:value-type="float" office:value="857" table:style-name="ce23">
            <text:p><text:s/>85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63036" table:formula="of:=SUM([.C15:.F15])" table:style-name="ce22">
            <text:p><text:s/>63,036<text:s/></text:p>
          </table:table-cell>
          <table:table-cell office:value-type="float" office:value="12624" table:style-name="ce22">
            <text:p><text:s/>12,624<text:s/></text:p>
          </table:table-cell>
          <table:table-cell office:value-type="float" office:value="23103" table:style-name="ce22">
            <text:p><text:s/>23,103<text:s/></text:p>
          </table:table-cell>
          <table:table-cell office:value-type="float" office:value="18504" table:style-name="ce22">
            <text:p><text:s/>18,504<text:s/></text:p>
          </table:table-cell>
          <table:table-cell office:value-type="float" office:value="8805" table:style-name="ce23">
            <text:p><text:s/>8,805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3436" table:formula="of:=SUM([.C16:.F16])" table:style-name="ce22">
            <text:p><text:s/>13,436<text:s/></text:p>
          </table:table-cell>
          <table:table-cell office:value-type="float" office:value="1593" table:style-name="ce22">
            <text:p><text:s/>1,593<text:s/></text:p>
          </table:table-cell>
          <table:table-cell office:value-type="float" office:value="3188" table:style-name="ce22">
            <text:p><text:s/>3,188<text:s/></text:p>
          </table:table-cell>
          <table:table-cell office:value-type="float" office:value="6507" table:style-name="ce22">
            <text:p><text:s/>6,507<text:s/></text:p>
          </table:table-cell>
          <table:table-cell office:value-type="float" office:value="2148" table:style-name="ce23">
            <text:p><text:s/>2,14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618" table:formula="of:=SUM([.C17:.F17])" table:style-name="ce22">
            <text:p><text:s/>2,618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1310" table:style-name="ce22">
            <text:p><text:s/>1,3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707" table:formula="of:=SUM([.C18:.F18])" table:style-name="ce22">
            <text:p><text:s/>1,707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4" table:style-name="ce23">
            <text:p><text:s/>2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919" table:formula="of:=SUM([.C19:.F19])" table:style-name="ce24">
            <text:p><text:s/>919<text:s/></text:p>
          </table:table-cell>
          <table:table-cell office:value-type="float" office:value="919" table:style-name="ce25">
            <text:p><text:s/>9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9"/>
          <table:table-cell office:value-type="string" table:style-name="ce14">
            <text:p>業務主管人員</text:p>
          </table:table-cell>
          <table:table-cell office:value-type="string" table:style-name="ce14">
            <text:p>機關首長</text:p>
          </table:table-cell>
          <table:table-cell office:value-type="string" table:style-name="ce7">
            <text:p><text:s/>中華民國110年4月9日編製</text:p>
          </table:table-cell>
          <table:table-cell table:number-columns-repeated="16378"/>
        </table:table-row>
        <table:table-row table:style-name="ro1">
          <table:table-cell table:number-columns-repeated="3" table:style-name="ce20"/>
          <table:table-cell office:value-type="string" table:style-name="ce14">
            <text:p>主辦統計人員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2" table:style-name="ce12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7">
            <text:p>資料來源：本局運動產業科依據臺中市各運動中心場地使用登記冊整理彙編。</text:p>
          </table:table-cell>
          <table:table-cell table:number-columns-repeated="2" table:style-name="ce12"/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5"/>
          <table:table-cell table:number-columns-repeated="2" table:style-name="ce9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5"/>
          <table:table-cell table:number-columns-repeated="2" table:style-name="ce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F$24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余宗霖</meta:initial-creator>
    <dc:creator>SYSTEM</dc:creator>
    <meta:creation-date>2021-04-16T01:13:03Z</meta:creation-date>
    <dc:date>2021-04-21T00:45:07Z</dc:date>
    <meta:print-date>2021-04-16T01:16:55Z</meta:print-date>
  </office:meta>
</office:document-meta>
</file>