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16378" table:default-cell-style-name="ce2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7"/>
          <table:table-cell office:value-type="string" table:style-name="ce19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5"/>
          <table:covered-table-cell/>
          <table:table-cell office:value-type="string" table:style-name="ce19">
            <text:p>表 <text:s text:c="3"/>號</text:p>
          </table:table-cell>
          <table:table-cell office:value-type="string" table:style-name="ce20">
            <text:p>11070-04-01-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各運動中心場地開放使用情形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中華民國110年4月</text:p>
          </table:table-cell>
          <table:covered-table-cell table:number-columns-repeated="4"/>
          <table:table-cell office:value-type="string" table:style-name="ce21">
            <text:p><text:s/>單位：人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22">
            <text:p>南區長春國民暨兒童運動中心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35024" table:formula="of:=SUM([.C6:.F6])" table:style-name="ce12">
            <text:p><text:s/>135,024.00<text:s/></text:p>
          </table:table-cell>
          <table:table-cell office:value-type="float" office:value="30432" table:formula="of:=SUM([.C11:.C19])" table:style-name="ce12">
            <text:p><text:s/>30,432.00<text:s/></text:p>
          </table:table-cell>
          <table:table-cell office:value-type="float" office:value="46633" table:formula="of:=SUM([.D11:.D19])" table:style-name="ce12">
            <text:p><text:s/>46,633.00<text:s/></text:p>
          </table:table-cell>
          <table:table-cell office:value-type="float" office:value="38251" table:formula="of:=SUM([.E11:.E19])" table:style-name="ce12">
            <text:p><text:s/>38,251.00<text:s/></text:p>
          </table:table-cell>
          <table:table-cell office:value-type="float" office:value="19708" table:formula="of:=SUM([.F11:.F19])" table:style-name="ce23">
            <text:p><text:s/>19,708.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76607" table:formula="of:=SUM([.C8:.F8])" table:style-name="ce12">
            <text:p><text:s/>76,607.00<text:s/></text:p>
          </table:table-cell>
          <table:table-cell office:value-type="float" office:value="16738" table:style-name="ce12">
            <text:p><text:s/>16,738.00<text:s/></text:p>
          </table:table-cell>
          <table:table-cell office:value-type="float" office:value="25649" table:style-name="ce12">
            <text:p><text:s/>25,649.00<text:s/></text:p>
          </table:table-cell>
          <table:table-cell office:value-type="float" office:value="23381" table:style-name="ce12">
            <text:p><text:s/>23,381.00<text:s/></text:p>
          </table:table-cell>
          <table:table-cell office:value-type="float" office:value="10839" table:style-name="ce23">
            <text:p><text:s/>10,839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58417" table:formula="of:=SUM([.C9:.F9])" table:style-name="ce12">
            <text:p><text:s/>58,417.00<text:s/></text:p>
          </table:table-cell>
          <table:table-cell office:value-type="float" office:value="13694" table:style-name="ce12">
            <text:p><text:s/>13,694.00<text:s/></text:p>
          </table:table-cell>
          <table:table-cell office:value-type="float" office:value="20984" table:style-name="ce12">
            <text:p><text:s/>20,984.00<text:s/></text:p>
          </table:table-cell>
          <table:table-cell office:value-type="float" office:value="14870" table:style-name="ce12">
            <text:p><text:s/>14,870.00<text:s/></text:p>
          </table:table-cell>
          <table:table-cell office:value-type="float" office:value="8869" table:style-name="ce23">
            <text:p><text:s/>8,869.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10809" table:formula="of:=SUM([.C11:.F11])" table:style-name="ce12">
            <text:p><text:s/>10,809.00<text:s/></text:p>
          </table:table-cell>
          <table:table-cell office:value-type="float" office:value="1411" table:style-name="ce12">
            <text:p><text:s/>1,411.00<text:s/></text:p>
          </table:table-cell>
          <table:table-cell office:value-type="float" office:value="5696" table:style-name="ce12">
            <text:p><text:s/>5,696.00<text:s/></text:p>
          </table:table-cell>
          <table:table-cell office:value-type="float" office:value="2264" table:style-name="ce12">
            <text:p><text:s/>2,264.00<text:s/></text:p>
          </table:table-cell>
          <table:table-cell office:value-type="float" office:value="1438" table:style-name="ce23">
            <text:p><text:s/>1,438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8405" table:formula="of:=SUM([.C12:.F12])" table:style-name="ce12">
            <text:p><text:s/>8,405.00<text:s/></text:p>
          </table:table-cell>
          <table:table-cell office:value-type="float" office:value="2507" table:style-name="ce12">
            <text:p><text:s/>2,507.00<text:s/></text:p>
          </table:table-cell>
          <table:table-cell office:value-type="float" office:value="3853" table:style-name="ce12">
            <text:p><text:s/>3,853.00<text:s/></text:p>
          </table:table-cell>
          <table:table-cell office:value-type="float" office:value="1697" table:style-name="ce12">
            <text:p><text:s/>1,697.00<text:s/></text:p>
          </table:table-cell>
          <table:table-cell office:value-type="float" office:value="348" table:style-name="ce23">
            <text:p><text:s/>348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9428" table:formula="of:=SUM([.C13:.F13])" table:style-name="ce12">
            <text:p><text:s/>29,428.00<text:s/></text:p>
          </table:table-cell>
          <table:table-cell office:value-type="float" office:value="9003" table:style-name="ce12">
            <text:p><text:s/>9,003.00<text:s/></text:p>
          </table:table-cell>
          <table:table-cell office:value-type="float" office:value="7227" table:style-name="ce12">
            <text:p><text:s/>7,227.00<text:s/></text:p>
          </table:table-cell>
          <table:table-cell office:value-type="float" office:value="7420" table:style-name="ce12">
            <text:p><text:s/>7,420.00<text:s/></text:p>
          </table:table-cell>
          <table:table-cell office:value-type="float" office:value="5778" table:style-name="ce23">
            <text:p><text:s/>5,778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0935" table:formula="of:=SUM([.C14:.F14])" table:style-name="ce12">
            <text:p><text:s/>10,935.00<text:s/></text:p>
          </table:table-cell>
          <table:table-cell office:value-type="float" office:value="3557" table:style-name="ce12">
            <text:p><text:s/>3,557.00<text:s/></text:p>
          </table:table-cell>
          <table:table-cell office:value-type="float" office:value="4021" table:style-name="ce12">
            <text:p><text:s/>4,021.00<text:s/></text:p>
          </table:table-cell>
          <table:table-cell office:value-type="float" office:value="2954" table:style-name="ce12">
            <text:p><text:s/>2,954.00<text:s/></text:p>
          </table:table-cell>
          <table:table-cell office:value-type="float" office:value="403" table:style-name="ce23">
            <text:p><text:s/>403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60382" table:formula="of:=SUM([.C15:.F15])" table:style-name="ce12">
            <text:p><text:s/>60,382.00<text:s/></text:p>
          </table:table-cell>
          <table:table-cell office:value-type="float" office:value="11517" table:style-name="ce12">
            <text:p><text:s/>11,517.00<text:s/></text:p>
          </table:table-cell>
          <table:table-cell office:value-type="float" office:value="22314" table:style-name="ce12">
            <text:p><text:s/>22,314.00<text:s/></text:p>
          </table:table-cell>
          <table:table-cell office:value-type="float" office:value="17557" table:style-name="ce12">
            <text:p><text:s/>17,557.00<text:s/></text:p>
          </table:table-cell>
          <table:table-cell office:value-type="float" office:value="8994" table:style-name="ce23">
            <text:p><text:s/>8,994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1092" table:formula="of:=SUM([.C16:.F16])" table:style-name="ce12">
            <text:p><text:s/>11,092.00<text:s/></text:p>
          </table:table-cell>
          <table:table-cell office:value-type="float" office:value="915" table:style-name="ce12">
            <text:p><text:s/>915.00<text:s/></text:p>
          </table:table-cell>
          <table:table-cell office:value-type="float" office:value="2521" table:style-name="ce12">
            <text:p><text:s/>2,521.00<text:s/></text:p>
          </table:table-cell>
          <table:table-cell office:value-type="float" office:value="5257" table:style-name="ce12">
            <text:p><text:s/>5,257.00<text:s/></text:p>
          </table:table-cell>
          <table:table-cell office:value-type="float" office:value="2399" table:style-name="ce23">
            <text:p><text:s/>2,399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049" table:formula="of:=SUM([.C17:.F17])" table:style-name="ce12">
            <text:p><text:s/>2,049.00<text:s/></text:p>
          </table:table-cell>
          <table:table-cell office:value-type="float" office:value="491" table:style-name="ce12">
            <text:p><text:s/>491.00<text:s/></text:p>
          </table:table-cell>
          <table:table-cell office:value-type="float" office:value="456" table:style-name="ce12">
            <text:p><text:s/>456.00<text:s/></text:p>
          </table:table-cell>
          <table:table-cell office:value-type="float" office:value="1102" table:style-name="ce12">
            <text:p><text:s/>1,102.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403" table:formula="of:=SUM([.C18:.F18])" table:style-name="ce12">
            <text:p><text:s/>1,403.00<text:s/></text:p>
          </table:table-cell>
          <table:table-cell office:value-type="float" office:value="510" table:style-name="ce12">
            <text:p><text:s/>510.00<text:s/></text:p>
          </table:table-cell>
          <table:table-cell office:value-type="float" office:value="545" table:style-name="ce12">
            <text:p><text:s/>54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8" table:style-name="ce23">
            <text:p><text:s/>348.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521" table:formula="of:=SUM([.C19:.F19])" table:style-name="ce13">
            <text:p><text:s/>521.00<text:s/></text:p>
          </table:table-cell>
          <table:table-cell office:value-type="float" office:value="521" table:style-name="ce16">
            <text:p><text:s/>52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7">
            <text:p><text:s/>中華民國110年5月12日編製</text:p>
          </table:table-cell>
          <table:table-cell table:number-columns-repeated="16378"/>
        </table:table-row>
        <table:table-row table:style-name="ro1">
          <table:table-cell table:number-columns-repeated="3" table:style-name="ce25"/>
          <table:table-cell office:value-type="string" table:style-name="ce17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38Z</meta:creation-date>
    <dc:date>2021-05-19T08:49:38Z</dc:date>
  </office:meta>
</office:document-meta>
</file>