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9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經濟發展局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9"/>
          <table:table-cell table:style-name="ce11"/>
          <table:table-cell table:number-columns-repeated="2" table:style-name="ce29"/>
          <table:table-cell table:number-columns-repeated="2" table:style-name="ce15"/>
          <table:table-cell table:number-columns-repeated="2" table:style-name="ce29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1-10-2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35">
            <text:p>臺中市政府經濟發展局員工總人數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36">
            <text:p>中華民國109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34"/>
          <table:covered-table-cell table:number-columns-repeated="2"/>
          <table:table-cell table:number-columns-repeated="9" table:style-name="ce31"/>
          <table:table-cell office:value-type="string" table:style-name="ce28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59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56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60" table:formula="of:=[.B9]+[.B10]" table:style-name="ce12">
            <text:p><text:s/>360<text:s/></text:p>
          </table:table-cell>
          <table:table-cell office:value-type="float" office:value="136" table:formula="of:=[.C9]+[.C10]" table:style-name="ce17">
            <text:p><text:s/>136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135" table:formula="of:=[.F9]+[.F10]" table:style-name="ce17">
            <text:p><text:s/>135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40" table:formula="of:=[.I9]+[.I10]" table:style-name="ce17">
            <text:p><text:s/>40<text:s/></text:p>
          </table:table-cell>
          <table:table-cell office:value-type="float" office:value="5" table:formula="of:=[.J9]+[.J10]" table:style-name="ce17">
            <text:p><text:s/>5<text:s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12" table:formula="of:=[.L9]+[.L10]" table:style-name="ce17">
            <text:p><text:s/>12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9" table:formula="of:=[.N9]+[.N10]" table:style-name="ce17">
            <text:p><text:s/>9<text:s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158" table:formula="of:=[.R9]+[.R10]" table:style-name="ce17">
            <text:p><text:s/>158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53" table:formula="of:=SUM([.D9:.S9])" table:style-name="ce12">
            <text:p><text:s/>153<text:s/></text:p>
          </table:table-cell>
          <table:table-cell office:value-type="float" office:value="73" table:formula="of:=SUM([.D9:.G9])" table:style-name="ce17">
            <text:p><text:s/>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07" table:formula="of:=SUM([.D10:.S10])" table:style-name="ce13">
            <text:p><text:s/>207<text:s/></text:p>
          </table:table-cell>
          <table:table-cell office:value-type="float" office:value="63" table:formula="of:=SUM([.D10:.G10])" table:style-name="ce18">
            <text:p><text:s/>6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110年2月26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秘書室根據臺中市政府工友及臨時人員管理系統等資料，填報技工、駕駛、工友及約用人員以外之臨時員工人數統計情形送交本局人事室；再由人事室根據人事資訊系統等公務登記之相關資料，統一彙編成統計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10"/>3.本表正式職(教)員人數應與公務統計報表「臺中市政府經濟發展局現有職員概況」相符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table:style-name="ce9"/>
          <table:table-cell table:number-columns-repeated="2" table:style-name="ce1"/>
          <table:table-cell table:number-columns-repeated="16381" table:style-name="ce3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6:45Z</meta:creation-date>
    <dc:date>2021-03-05T06:16:45Z</dc:date>
  </office:meta>
</office:document-meta>
</file>