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4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4">
      <style:table-cell-properties style:vertical-align="automatic" fo:wrap-option="no-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34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各區工廠廠地面積統計表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14" table:style-name="ce13"/>
          <table:table-cell table:style-name="ce23"/>
          <table:table-cell table:number-columns-repeated="2" table:style-name="ce25"/>
          <table:table-cell table:number-columns-repeated="4" table:style-name="ce2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經濟發展局</text:p>
          </table:table-cell>
          <table:covered-table-cell table:number-columns-repeated="3"/>
          <table:table-cell table:number-columns-repeated="16356" table:style-name="ce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4">
            <text:p>次年2月底前填報</text:p>
          </table:table-cell>
          <table:table-cell table:number-columns-repeated="13" table:style-name="ce14"/>
          <table:table-cell table:number-columns-repeated="3" table:style-name="ce24"/>
          <table:table-cell table:number-columns-repeated="3" table:style-name="ce27"/>
          <table:table-cell table:style-name="ce3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20521-90-01-2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">
            <text:p>臺中市各區工廠廠地面積統計表(修正表)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repeated="7" table:style-name="ce21"/>
          <table:table-cell office:value-type="string" table:number-columns-spanned="6" table:number-rows-spanned="1" table:style-name="ce34">
            <text:p>中華民國109年</text:p>
          </table:table-cell>
          <table:covered-table-cell table:number-columns-repeated="5"/>
          <table:table-cell table:number-columns-spanned="3" table:number-rows-spanned="1" table:style-name="ce43"/>
          <table:covered-table-cell table:number-columns-repeated="2"/>
          <table:table-cell table:number-columns-repeated="3" table:style-name="ce23"/>
          <table:table-cell table:style-name="ce31"/>
          <table:table-cell office:value-type="string" table:number-columns-spanned="4" table:number-rows-spanned="1" table:style-name="ce41">
            <text:p>單位：平方公尺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45">
            <text:p>行業類別</text:p>
          </table:table-cell>
          <table:table-cell office:value-type="string" table:number-columns-spanned="1" table:number-rows-spanned="3" table:style-name="ce40">
            <text:p>總數</text:p>
          </table:table-cell>
          <table:table-cell office:value-type="string" table:number-columns-spanned="1" table:number-rows-spanned="3" table:style-name="ce40">
            <text:p>08</text:p>
            <text:p>食品製造業</text:p>
          </table:table-cell>
          <table:table-cell office:value-type="string" table:number-columns-spanned="1" table:number-rows-spanned="3" table:style-name="ce40">
            <text:p>09</text:p>
            <text:p>飲料製造業</text:p>
          </table:table-cell>
          <table:table-cell office:value-type="string" table:number-columns-spanned="1" table:number-rows-spanned="3" table:style-name="ce40">
            <text:p>10</text:p>
            <text:p>菸草製造業</text:p>
          </table:table-cell>
          <table:table-cell office:value-type="string" table:number-columns-spanned="1" table:number-rows-spanned="3" table:style-name="ce40">
            <text:p>11</text:p>
            <text:p>紡織業</text:p>
          </table:table-cell>
          <table:table-cell office:value-type="string" table:number-columns-spanned="1" table:number-rows-spanned="3" table:style-name="ce40">
            <text:p>12</text:p>
            <text:p>成衣及服飾品製造業</text:p>
          </table:table-cell>
          <table:table-cell office:value-type="string" table:number-columns-spanned="1" table:number-rows-spanned="3" table:style-name="ce40">
            <text:p>13</text:p>
            <text:p>皮革、毛皮及其製品製造業</text:p>
          </table:table-cell>
          <table:table-cell office:value-type="string" table:number-columns-spanned="1" table:number-rows-spanned="3" table:style-name="ce40">
            <text:p>14</text:p>
            <text:p>木竹製品製造業</text:p>
          </table:table-cell>
          <table:table-cell office:value-type="string" table:number-columns-spanned="1" table:number-rows-spanned="3" table:style-name="ce40">
            <text:p>15</text:p>
            <text:p>紙漿、紙及紙製品製造業</text:p>
          </table:table-cell>
          <table:table-cell office:value-type="string" table:number-columns-spanned="1" table:number-rows-spanned="3" table:style-name="ce40">
            <text:p>16</text:p>
            <text:p>印刷及資料儲存媒體複製業</text:p>
          </table:table-cell>
          <table:table-cell office:value-type="string" table:number-columns-spanned="1" table:number-rows-spanned="3" table:style-name="ce40">
            <text:p>17</text:p>
            <text:p>石油及煤製品製造業</text:p>
          </table:table-cell>
          <table:table-cell office:value-type="string" table:number-columns-spanned="1" table:number-rows-spanned="3" table:style-name="ce40">
            <text:p>18</text:p>
            <text:p>化學材料製造業</text:p>
          </table:table-cell>
          <table:table-cell office:value-type="string" table:number-columns-spanned="1" table:number-rows-spanned="3" table:style-name="ce40">
            <text:p>19</text:p>
            <text:p>化學製品製造業</text:p>
          </table:table-cell>
          <table:table-cell office:value-type="string" table:number-columns-spanned="1" table:number-rows-spanned="3" table:style-name="ce40">
            <text:p>20</text:p>
            <text:p>藥品製造業</text:p>
          </table:table-cell>
          <table:table-cell office:value-type="string" table:number-columns-spanned="1" table:number-rows-spanned="3" table:style-name="ce40">
            <text:p>21</text:p>
            <text:p>橡膠製品製造業</text:p>
          </table:table-cell>
          <table:table-cell office:value-type="string" table:number-columns-spanned="1" table:number-rows-spanned="3" table:style-name="ce40">
            <text:p>22</text:p>
            <text:p>塑膠製品製造業</text:p>
          </table:table-cell>
          <table:table-cell office:value-type="string" table:number-columns-spanned="1" table:number-rows-spanned="3" table:style-name="ce40">
            <text:p>23</text:p>
            <text:p>非金屬礦物製品製造業</text:p>
          </table:table-cell>
          <table:table-cell office:value-type="string" table:number-columns-spanned="1" table:number-rows-spanned="3" table:style-name="ce40">
            <text:p>24</text:p>
            <text:p>基本金屬製造業</text:p>
          </table:table-cell>
          <table:table-cell office:value-type="string" table:number-columns-spanned="1" table:number-rows-spanned="3" table:style-name="ce40">
            <text:p>25</text:p>
            <text:p>金屬製品製造業</text:p>
          </table:table-cell>
          <table:table-cell office:value-type="string" table:number-columns-spanned="1" table:number-rows-spanned="3" table:style-name="ce40">
            <text:p>26</text:p>
            <text:p>電子零組件製造業</text:p>
          </table:table-cell>
          <table:table-cell office:value-type="string" table:number-columns-spanned="1" table:number-rows-spanned="3" table:style-name="ce40">
            <text:p>27</text:p>
            <text:p>電腦、電子產品及光學製品製造業</text:p>
          </table:table-cell>
          <table:table-cell office:value-type="string" table:number-columns-spanned="1" table:number-rows-spanned="3" table:style-name="ce40">
            <text:p>28</text:p>
            <text:p>電力設備製造業</text:p>
          </table:table-cell>
          <table:table-cell office:value-type="string" table:number-columns-spanned="1" table:number-rows-spanned="3" table:style-name="ce40">
            <text:p>29</text:p>
            <text:p>機械設備製造業</text:p>
          </table:table-cell>
          <table:table-cell office:value-type="string" table:number-columns-spanned="1" table:number-rows-spanned="3" table:style-name="ce40">
            <text:p>30</text:p>
            <text:p>汽車及其零件製造業</text:p>
          </table:table-cell>
          <table:table-cell office:value-type="string" table:number-columns-spanned="1" table:number-rows-spanned="3" table:style-name="ce40">
            <text:p>31</text:p>
            <text:p>其他運輸工具製造業</text:p>
          </table:table-cell>
          <table:table-cell office:value-type="string" table:number-columns-spanned="1" table:number-rows-spanned="3" table:style-name="ce40">
            <text:p>32</text:p>
            <text:p>家具製造業</text:p>
          </table:table-cell>
          <table:table-cell office:value-type="string" table:number-columns-spanned="1" table:number-rows-spanned="3" table:style-name="ce42">
            <text:p>33</text:p>
            <text:p>其他製造業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3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9389750.5" table:style-name="ce15">
            <text:p><text:s/>29,389,750.50<text:s/></text:p>
          </table:table-cell>
          <table:table-cell office:value-type="float" office:value="1876530.22" table:style-name="ce15">
            <text:p><text:s/>1,876,530.22<text:s/></text:p>
          </table:table-cell>
          <table:table-cell office:value-type="float" office:value="198706" table:style-name="ce15">
            <text:p><text:s/>198,706.00<text:s/></text:p>
          </table:table-cell>
          <table:table-cell office:value-type="float" office:value="21469.89" table:style-name="ce15">
            <text:p><text:s/>21,469.89<text:s/></text:p>
          </table:table-cell>
          <table:table-cell office:value-type="float" office:value="580066.74" table:style-name="ce15">
            <text:p><text:s/>580,066.74<text:s/></text:p>
          </table:table-cell>
          <table:table-cell office:value-type="float" office:value="87104.93" table:style-name="ce15">
            <text:p><text:s/>87,104.93<text:s/></text:p>
          </table:table-cell>
          <table:table-cell office:value-type="float" office:value="400239.89" table:style-name="ce15">
            <text:p><text:s/>400,239.89<text:s/></text:p>
          </table:table-cell>
          <table:table-cell office:value-type="float" office:value="477216.36" table:style-name="ce15">
            <text:p><text:s/>477,216.36<text:s/></text:p>
          </table:table-cell>
          <table:table-cell office:value-type="float" office:value="1032347.82" table:style-name="ce15">
            <text:p><text:s/>1,032,347.82<text:s/></text:p>
          </table:table-cell>
          <table:table-cell office:value-type="float" office:value="284682.12" table:style-name="ce15">
            <text:p><text:s/>284,682.12<text:s/></text:p>
          </table:table-cell>
          <table:table-cell office:value-type="float" office:value="614927.35999999999" table:style-name="ce15">
            <text:p><text:s/>614,927.36<text:s/></text:p>
          </table:table-cell>
          <table:table-cell office:value-type="float" office:value="1303612.52" table:style-name="ce15">
            <text:p><text:s/>1,303,612.52<text:s/></text:p>
          </table:table-cell>
          <table:table-cell office:value-type="float" office:value="554551.34" table:style-name="ce15">
            <text:p><text:s/>554,551.34<text:s/></text:p>
          </table:table-cell>
          <table:table-cell office:value-type="float" office:value="159129.60999999999" table:style-name="ce15">
            <text:p><text:s/>159,129.61<text:s/></text:p>
          </table:table-cell>
          <table:table-cell office:value-type="float" office:value="315200.08" table:style-name="ce15">
            <text:p><text:s/>315,200.08<text:s/></text:p>
          </table:table-cell>
          <table:table-cell office:value-type="float" office:value="1749592.21" table:style-name="ce15">
            <text:p><text:s/>1,749,592.21<text:s/></text:p>
          </table:table-cell>
          <table:table-cell office:value-type="float" office:value="1231842.5900000001" table:style-name="ce15">
            <text:p><text:s/>1,231,842.59<text:s/></text:p>
          </table:table-cell>
          <table:table-cell office:value-type="float" office:value="3379870.38" table:style-name="ce15">
            <text:p><text:s/>3,379,870.38<text:s/></text:p>
          </table:table-cell>
          <table:table-cell office:value-type="float" office:value="6321928.0499999998" table:style-name="ce15">
            <text:p><text:s/>6,321,928.05<text:s/></text:p>
          </table:table-cell>
          <table:table-cell office:value-type="float" office:value="347728.56" table:style-name="ce15">
            <text:p><text:s/>347,728.56<text:s/></text:p>
          </table:table-cell>
          <table:table-cell office:value-type="float" office:value="475724.82" table:style-name="ce15">
            <text:p><text:s/>475,724.82<text:s/></text:p>
          </table:table-cell>
          <table:table-cell office:value-type="float" office:value="842185.7" table:style-name="ce15">
            <text:p><text:s/>842,185.70<text:s/></text:p>
          </table:table-cell>
          <table:table-cell office:value-type="float" office:value="4459177.59" table:style-name="ce15">
            <text:p><text:s/>4,459,177.59<text:s/></text:p>
          </table:table-cell>
          <table:table-cell office:value-type="float" office:value="552272.29" table:style-name="ce15">
            <text:p><text:s/>552,272.29<text:s/></text:p>
          </table:table-cell>
          <table:table-cell office:value-type="float" office:value="1222170.17" table:style-name="ce15">
            <text:p><text:s/>1,222,170.17<text:s/></text:p>
          </table:table-cell>
          <table:table-cell office:value-type="float" office:value="472184.96" table:style-name="ce15">
            <text:p><text:s/>472,184.96<text:s/></text:p>
          </table:table-cell>
          <table:table-cell office:value-type="float" office:value="429288.3" table:style-name="ce15">
            <text:p><text:s/>429,288.3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中區</text:p>
          </table:table-cell>
          <table:table-cell office:value-type="float" office:value="1518.75" table:style-name="ce15">
            <text:p><text:s/>1,518.75<text:s/></text:p>
          </table:table-cell>
          <table:table-cell office:value-type="float" office:value="505" table:style-name="ce15">
            <text:p><text:s/>50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2.8" table:style-name="ce15">
            <text:p><text:s/>332.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5.57" table:style-name="ce15">
            <text:p><text:s/>455.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" table:style-name="ce15">
            <text:p><text:s/>10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" table:style-name="ce15">
            <text:p><text:s/>9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.38" table:style-name="ce28">
            <text:p><text:s/>28.38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東區</text:p>
          </table:table-cell>
          <table:table-cell office:value-type="float" office:value="185877.12" table:style-name="ce15">
            <text:p><text:s/>185,877.12<text:s/></text:p>
          </table:table-cell>
          <table:table-cell office:value-type="float" office:value="14809.94" table:style-name="ce15">
            <text:p><text:s/>14,809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7.38" table:style-name="ce15">
            <text:p><text:s/>667.38<text:s/></text:p>
          </table:table-cell>
          <table:table-cell office:value-type="float" office:value="3531.2" table:style-name="ce15">
            <text:p><text:s/>3,531.20<text:s/></text:p>
          </table:table-cell>
          <table:table-cell office:value-type="float" office:value="88" table:style-name="ce15">
            <text:p><text:s/>88.00<text:s/></text:p>
          </table:table-cell>
          <table:table-cell office:value-type="float" office:value="764.95" table:style-name="ce15">
            <text:p><text:s/>764.95<text:s/></text:p>
          </table:table-cell>
          <table:table-cell office:value-type="float" office:value="845.55" table:style-name="ce15">
            <text:p><text:s/>845.55<text:s/></text:p>
          </table:table-cell>
          <table:table-cell office:value-type="float" office:value="1357" table:style-name="ce15">
            <text:p><text:s/>1,35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" table:style-name="ce15">
            <text:p><text:s/>11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84.6" table:style-name="ce15">
            <text:p><text:s/>12,784.60<text:s/></text:p>
          </table:table-cell>
          <table:table-cell office:value-type="float" office:value="8653.85" table:style-name="ce15">
            <text:p><text:s/>8,653.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35.49" table:style-name="ce15">
            <text:p><text:s/>3,935.49<text:s/></text:p>
          </table:table-cell>
          <table:table-cell office:value-type="float" office:value="64225.33" table:style-name="ce15">
            <text:p><text:s/>64,225.33<text:s/></text:p>
          </table:table-cell>
          <table:table-cell office:value-type="float" office:value="1125" table:style-name="ce28">
            <text:p><text:s/>1,125.00<text:s/></text:p>
          </table:table-cell>
          <table:table-cell office:value-type="float" office:value="3424.67" table:style-name="ce28">
            <text:p><text:s/>3,424.67<text:s/></text:p>
          </table:table-cell>
          <table:table-cell office:value-type="float" office:value="2079.7800000000002" table:style-name="ce28">
            <text:p><text:s/>2,079.78<text:s/></text:p>
          </table:table-cell>
          <table:table-cell office:value-type="float" office:value="60115.27" table:style-name="ce28">
            <text:p><text:s/>60,115.27<text:s/></text:p>
          </table:table-cell>
          <table:table-cell office:value-type="float" office:value="1964.43" table:style-name="ce28">
            <text:p><text:s/>1,964.43<text:s/></text:p>
          </table:table-cell>
          <table:table-cell office:value-type="float" office:value="2059" table:style-name="ce28">
            <text:p><text:s/>2,059.00<text:s/></text:p>
          </table:table-cell>
          <table:table-cell office:value-type="float" office:value="718.4" table:style-name="ce28">
            <text:p><text:s/>718.40<text:s/></text:p>
          </table:table-cell>
          <table:table-cell office:value-type="float" office:value="2614.2800000000002" table:style-name="ce28">
            <text:p><text:s/>2,614.28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南區</text:p>
          </table:table-cell>
          <table:table-cell office:value-type="float" office:value="285066.37" table:style-name="ce15">
            <text:p><text:s/>285,066.37<text:s/></text:p>
          </table:table-cell>
          <table:table-cell office:value-type="float" office:value="6205.09" table:style-name="ce15">
            <text:p><text:s/>6,205.09<text:s/></text:p>
          </table:table-cell>
          <table:table-cell office:value-type="float" office:value="1210.55" table:style-name="ce15">
            <text:p><text:s/>1,210.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22.2" table:style-name="ce15">
            <text:p><text:s/>7,322.20<text:s/></text:p>
          </table:table-cell>
          <table:table-cell office:value-type="float" office:value="394.12" table:style-name="ce15">
            <text:p><text:s/>394.12<text:s/></text:p>
          </table:table-cell>
          <table:table-cell office:value-type="float" office:value="350" table:style-name="ce15">
            <text:p><text:s/>350.00<text:s/></text:p>
          </table:table-cell>
          <table:table-cell office:value-type="float" office:value="21693.4" table:style-name="ce15">
            <text:p><text:s/>21,693.40<text:s/></text:p>
          </table:table-cell>
          <table:table-cell office:value-type="float" office:value="3196" table:style-name="ce15">
            <text:p><text:s/>3,196.00<text:s/></text:p>
          </table:table-cell>
          <table:table-cell office:value-type="float" office:value="17604.939999999999" table:style-name="ce15">
            <text:p><text:s/>17,604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65" table:style-name="ce15">
            <text:p><text:s/>3,565.00<text:s/></text:p>
          </table:table-cell>
          <table:table-cell office:value-type="float" office:value="5173.38" table:style-name="ce15">
            <text:p><text:s/>5,173.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.3399999999999" table:style-name="ce15">
            <text:p><text:s/>1,046.34<text:s/></text:p>
          </table:table-cell>
          <table:table-cell office:value-type="float" office:value="6615.91" table:style-name="ce15">
            <text:p><text:s/>6,615.91<text:s/></text:p>
          </table:table-cell>
          <table:table-cell office:value-type="float" office:value="1761" table:style-name="ce15">
            <text:p><text:s/>1,761.00<text:s/></text:p>
          </table:table-cell>
          <table:table-cell office:value-type="float" office:value="9462" table:style-name="ce15">
            <text:p><text:s/>9,462.00<text:s/></text:p>
          </table:table-cell>
          <table:table-cell office:value-type="float" office:value="95971.83" table:style-name="ce15">
            <text:p><text:s/>95,971.83<text:s/></text:p>
          </table:table-cell>
          <table:table-cell office:value-type="float" office:value="1083" table:style-name="ce28">
            <text:p><text:s/>1,083.00<text:s/></text:p>
          </table:table-cell>
          <table:table-cell office:value-type="float" office:value="2730.92" table:style-name="ce28">
            <text:p><text:s/>2,730.92<text:s/></text:p>
          </table:table-cell>
          <table:table-cell office:value-type="float" office:value="835" table:style-name="ce28">
            <text:p><text:s/>835.00<text:s/></text:p>
          </table:table-cell>
          <table:table-cell office:value-type="float" office:value="60143.34" table:style-name="ce28">
            <text:p><text:s/>60,143.34<text:s/></text:p>
          </table:table-cell>
          <table:table-cell office:value-type="float" office:value="7598" table:style-name="ce28">
            <text:p><text:s/>7,598.00<text:s/></text:p>
          </table:table-cell>
          <table:table-cell office:value-type="float" office:value="190" table:style-name="ce28">
            <text:p><text:s/>190.00<text:s/></text:p>
          </table:table-cell>
          <table:table-cell office:value-type="float" office:value="1738" table:style-name="ce28">
            <text:p><text:s/>1,738.00<text:s/></text:p>
          </table:table-cell>
          <table:table-cell office:value-type="float" office:value="29176.36" table:style-name="ce28">
            <text:p><text:s/>29,176.36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西區</text:p>
          </table:table-cell>
          <table:table-cell office:value-type="float" office:value="9823.75" table:style-name="ce15">
            <text:p><text:s/>9,823.75<text:s/></text:p>
          </table:table-cell>
          <table:table-cell office:value-type="float" office:value="1097.93" table:style-name="ce15">
            <text:p><text:s/>1,097.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" table:style-name="ce15">
            <text:p><text:s/>82.00<text:s/></text:p>
          </table:table-cell>
          <table:table-cell office:value-type="float" office:value="1062" table:style-name="ce15">
            <text:p><text:s/>1,062.00<text:s/></text:p>
          </table:table-cell>
          <table:table-cell office:value-type="float" office:value="99" table:style-name="ce15">
            <text:p><text:s/>9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" table:style-name="ce15">
            <text:p><text:s/>234.00<text:s/></text:p>
          </table:table-cell>
          <table:table-cell office:value-type="float" office:value="1898" table:style-name="ce15">
            <text:p><text:s/>1,89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" table:style-name="ce15">
            <text:p><text:s/>256.00<text:s/></text:p>
          </table:table-cell>
          <table:table-cell office:value-type="float" office:value="96.17" table:style-name="ce15">
            <text:p><text:s/>96.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8.4" table:style-name="ce15">
            <text:p><text:s/>788.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3" table:style-name="ce15">
            <text:p><text:s/>653.00<text:s/></text:p>
          </table:table-cell>
          <table:table-cell office:value-type="float" office:value="346" table:style-name="ce28">
            <text:p><text:s/>346.00<text:s/></text:p>
          </table:table-cell>
          <table:table-cell office:value-type="float" office:value="559.25" table:style-name="ce28">
            <text:p><text:s/>559.25<text:s/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2063" table:style-name="ce28">
            <text:p><text:s/>2,063.00<text:s/></text:p>
          </table:table-cell>
          <table:table-cell office:value-type="float" office:value="76" table:style-name="ce28">
            <text:p><text:s/>7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3" table:style-name="ce28">
            <text:p><text:s/>93.00<text:s/></text:p>
          </table:table-cell>
          <table:table-cell office:value-type="float" office:value="312" table:style-name="ce28">
            <text:p><text:s/>312.0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北區</text:p>
          </table:table-cell>
          <table:table-cell office:value-type="float" office:value="25944.46" table:style-name="ce15">
            <text:p><text:s/>25,944.46<text:s/></text:p>
          </table:table-cell>
          <table:table-cell office:value-type="float" office:value="1821.12" table:style-name="ce15">
            <text:p><text:s/>1,821.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12.02" table:style-name="ce15">
            <text:p><text:s/>3,012.02<text:s/></text:p>
          </table:table-cell>
          <table:table-cell office:value-type="float" office:value="278" table:style-name="ce15">
            <text:p><text:s/>278.00<text:s/></text:p>
          </table:table-cell>
          <table:table-cell office:value-type="float" office:value="1288.5" table:style-name="ce15">
            <text:p><text:s/>1,288.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" table:style-name="ce15">
            <text:p><text:s/>293.00<text:s/></text:p>
          </table:table-cell>
          <table:table-cell office:value-type="float" office:value="3394.68" table:style-name="ce15">
            <text:p><text:s/>3,394.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9.93" table:style-name="ce15">
            <text:p><text:s/>3,879.93<text:s/></text:p>
          </table:table-cell>
          <table:table-cell office:value-type="float" office:value="380.94" table:style-name="ce28">
            <text:p><text:s/>380.94<text:s/></text:p>
          </table:table-cell>
          <table:table-cell office:value-type="float" office:value="653" table:style-name="ce28">
            <text:p><text:s/>653.00<text:s/></text:p>
          </table:table-cell>
          <table:table-cell office:value-type="float" office:value="1007.66" table:style-name="ce28">
            <text:p><text:s/>1,007.66<text:s/></text:p>
          </table:table-cell>
          <table:table-cell office:value-type="float" office:value="8251.52" table:style-name="ce28">
            <text:p><text:s/>8,251.52<text:s/></text:p>
          </table:table-cell>
          <table:table-cell office:value-type="float" office:value="866.09" table:style-name="ce28">
            <text:p><text:s/>866.09<text:s/></text:p>
          </table:table-cell>
          <table:table-cell office:value-type="float" office:value="60" table:style-name="ce28">
            <text:p><text:s/>6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58" table:style-name="ce28">
            <text:p><text:s/>758.0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西屯區</text:p>
          </table:table-cell>
          <table:table-cell office:value-type="float" office:value="2801154.02" table:style-name="ce15">
            <text:p><text:s/>2,801,154.02<text:s/></text:p>
          </table:table-cell>
          <table:table-cell office:value-type="float" office:value="437564.82" table:style-name="ce15">
            <text:p><text:s/>437,564.82<text:s/></text:p>
          </table:table-cell>
          <table:table-cell office:value-type="float" office:value="36388.58" table:style-name="ce15">
            <text:p><text:s/>36,388.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64.52" table:style-name="ce15">
            <text:p><text:s/>26,664.52<text:s/></text:p>
          </table:table-cell>
          <table:table-cell office:value-type="float" office:value="25020.39" table:style-name="ce15">
            <text:p><text:s/>25,020.39<text:s/></text:p>
          </table:table-cell>
          <table:table-cell office:value-type="float" office:value="27604.400000000001" table:style-name="ce15">
            <text:p><text:s/>27,604.40<text:s/></text:p>
          </table:table-cell>
          <table:table-cell office:value-type="float" office:value="38531.17" table:style-name="ce15">
            <text:p><text:s/>38,531.17<text:s/></text:p>
          </table:table-cell>
          <table:table-cell office:value-type="float" office:value="61919.35" table:style-name="ce15">
            <text:p><text:s/>61,919.35<text:s/></text:p>
          </table:table-cell>
          <table:table-cell office:value-type="float" office:value="90598.59" table:style-name="ce15">
            <text:p><text:s/>90,598.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264.47" table:style-name="ce15">
            <text:p><text:s/>81,264.47<text:s/></text:p>
          </table:table-cell>
          <table:table-cell office:value-type="float" office:value="126742.88" table:style-name="ce15">
            <text:p><text:s/>126,742.88<text:s/></text:p>
          </table:table-cell>
          <table:table-cell office:value-type="float" office:value="17086.32" table:style-name="ce15">
            <text:p><text:s/>17,086.32<text:s/></text:p>
          </table:table-cell>
          <table:table-cell office:value-type="float" office:value="16266.83" table:style-name="ce15">
            <text:p><text:s/>16,266.83<text:s/></text:p>
          </table:table-cell>
          <table:table-cell office:value-type="float" office:value="167712.54" table:style-name="ce15">
            <text:p><text:s/>167,712.54<text:s/></text:p>
          </table:table-cell>
          <table:table-cell office:value-type="float" office:value="45300.1" table:style-name="ce15">
            <text:p><text:s/>45,300.10<text:s/></text:p>
          </table:table-cell>
          <table:table-cell office:value-type="float" office:value="76154.98" table:style-name="ce15">
            <text:p><text:s/>76,154.98<text:s/></text:p>
          </table:table-cell>
          <table:table-cell office:value-type="float" office:value="424619.36" table:style-name="ce15">
            <text:p><text:s/>424,619.36<text:s/></text:p>
          </table:table-cell>
          <table:table-cell office:value-type="float" office:value="62554.41" table:style-name="ce28">
            <text:p><text:s/>62,554.41<text:s/></text:p>
          </table:table-cell>
          <table:table-cell office:value-type="float" office:value="85050.86" table:style-name="ce28">
            <text:p><text:s/>85,050.86<text:s/></text:p>
          </table:table-cell>
          <table:table-cell office:value-type="float" office:value="300480.27" table:style-name="ce28">
            <text:p><text:s/>300,480.27<text:s/></text:p>
          </table:table-cell>
          <table:table-cell office:value-type="float" office:value="438514.42" table:style-name="ce28">
            <text:p><text:s/>438,514.42<text:s/></text:p>
          </table:table-cell>
          <table:table-cell office:value-type="float" office:value="100292.74" table:style-name="ce28">
            <text:p><text:s/>100,292.74<text:s/></text:p>
          </table:table-cell>
          <table:table-cell office:value-type="float" office:value="51099.98" table:style-name="ce28">
            <text:p><text:s/>51,099.98<text:s/></text:p>
          </table:table-cell>
          <table:table-cell office:value-type="float" office:value="19882.64" table:style-name="ce28">
            <text:p><text:s/>19,882.64<text:s/></text:p>
          </table:table-cell>
          <table:table-cell office:value-type="float" office:value="43839.41" table:style-name="ce28">
            <text:p><text:s/>43,839.41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南屯區</text:p>
          </table:table-cell>
          <table:table-cell office:value-type="float" office:value="1542599.39" table:style-name="ce15">
            <text:p><text:s/>1,542,599.39<text:s/></text:p>
          </table:table-cell>
          <table:table-cell office:value-type="float" office:value="75081.83" table:style-name="ce15">
            <text:p><text:s/>75,081.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64.96" table:style-name="ce15">
            <text:p><text:s/>7,464.96<text:s/></text:p>
          </table:table-cell>
          <table:table-cell office:value-type="float" office:value="2590.15" table:style-name="ce15">
            <text:p><text:s/>2,590.15<text:s/></text:p>
          </table:table-cell>
          <table:table-cell office:value-type="float" office:value="4830" table:style-name="ce15">
            <text:p><text:s/>4,830.00<text:s/></text:p>
          </table:table-cell>
          <table:table-cell office:value-type="float" office:value="4123" table:style-name="ce15">
            <text:p><text:s/>4,123.00<text:s/></text:p>
          </table:table-cell>
          <table:table-cell office:value-type="float" office:value="16985.8" table:style-name="ce15">
            <text:p><text:s/>16,985.80<text:s/></text:p>
          </table:table-cell>
          <table:table-cell office:value-type="float" office:value="23824.92" table:style-name="ce15">
            <text:p><text:s/>23,824.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35.54" table:style-name="ce15">
            <text:p><text:s/>24,035.54<text:s/></text:p>
          </table:table-cell>
          <table:table-cell office:value-type="float" office:value="31194.46" table:style-name="ce15">
            <text:p><text:s/>31,194.46<text:s/></text:p>
          </table:table-cell>
          <table:table-cell office:value-type="float" office:value="2232.79" table:style-name="ce15">
            <text:p><text:s/>2,232.79<text:s/></text:p>
          </table:table-cell>
          <table:table-cell office:value-type="float" office:value="39656" table:style-name="ce15">
            <text:p><text:s/>39,656.00<text:s/></text:p>
          </table:table-cell>
          <table:table-cell office:value-type="float" office:value="128941.38" table:style-name="ce15">
            <text:p><text:s/>128,941.38<text:s/></text:p>
          </table:table-cell>
          <table:table-cell office:value-type="float" office:value="30569.05" table:style-name="ce15">
            <text:p><text:s/>30,569.05<text:s/></text:p>
          </table:table-cell>
          <table:table-cell office:value-type="float" office:value="17015.07" table:style-name="ce15">
            <text:p><text:s/>17,015.07<text:s/></text:p>
          </table:table-cell>
          <table:table-cell office:value-type="float" office:value="400421.28" table:style-name="ce15">
            <text:p><text:s/>400,421.28<text:s/></text:p>
          </table:table-cell>
          <table:table-cell office:value-type="float" office:value="32631.75" table:style-name="ce28">
            <text:p><text:s/>32,631.75<text:s/></text:p>
          </table:table-cell>
          <table:table-cell office:value-type="float" office:value="126010.38" table:style-name="ce28">
            <text:p><text:s/>126,010.38<text:s/></text:p>
          </table:table-cell>
          <table:table-cell office:value-type="float" office:value="44715.61" table:style-name="ce28">
            <text:p><text:s/>44,715.61<text:s/></text:p>
          </table:table-cell>
          <table:table-cell office:value-type="float" office:value="396888.4" table:style-name="ce28">
            <text:p><text:s/>396,888.40<text:s/></text:p>
          </table:table-cell>
          <table:table-cell office:value-type="float" office:value="39599.410000000003" table:style-name="ce28">
            <text:p><text:s/>39,599.41<text:s/></text:p>
          </table:table-cell>
          <table:table-cell office:value-type="float" office:value="54344.06" table:style-name="ce28">
            <text:p><text:s/>54,344.06<text:s/></text:p>
          </table:table-cell>
          <table:table-cell office:value-type="float" office:value="6702.26" table:style-name="ce28">
            <text:p><text:s/>6,702.26<text:s/></text:p>
          </table:table-cell>
          <table:table-cell office:value-type="float" office:value="32741.29" table:style-name="ce28">
            <text:p><text:s/>32,741.29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北屯區</text:p>
          </table:table-cell>
          <table:table-cell office:value-type="float" office:value="68960.5" table:style-name="ce15">
            <text:p><text:s/>68,960.50<text:s/></text:p>
          </table:table-cell>
          <table:table-cell office:value-type="float" office:value="4040.77" table:style-name="ce15">
            <text:p><text:s/>4,040.77<text:s/></text:p>
          </table:table-cell>
          <table:table-cell office:value-type="float" office:value="146" table:style-name="ce15">
            <text:p><text:s/>14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2.54" table:style-name="ce15">
            <text:p><text:s/>432.54<text:s/></text:p>
          </table:table-cell>
          <table:table-cell office:value-type="float" office:value="144" table:style-name="ce15">
            <text:p><text:s/>144.00<text:s/></text:p>
          </table:table-cell>
          <table:table-cell office:value-type="float" office:value="958" table:style-name="ce15">
            <text:p><text:s/>958.00<text:s/></text:p>
          </table:table-cell>
          <table:table-cell office:value-type="float" office:value="122.76" table:style-name="ce15">
            <text:p><text:s/>122.76<text:s/></text:p>
          </table:table-cell>
          <table:table-cell office:value-type="float" office:value="3327.52" table:style-name="ce15">
            <text:p><text:s/>3,327.52<text:s/></text:p>
          </table:table-cell>
          <table:table-cell office:value-type="float" office:value="1436.38" table:style-name="ce15">
            <text:p><text:s/>1,436.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.38" table:style-name="ce15">
            <text:p><text:s/>293.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" table:style-name="ce15">
            <text:p><text:s/>383.00<text:s/></text:p>
          </table:table-cell>
          <table:table-cell office:value-type="float" office:value="2970.98" table:style-name="ce15">
            <text:p><text:s/>2,970.98<text:s/></text:p>
          </table:table-cell>
          <table:table-cell office:value-type="float" office:value="527" table:style-name="ce15">
            <text:p><text:s/>527.00<text:s/></text:p>
          </table:table-cell>
          <table:table-cell office:value-type="float" office:value="728" table:style-name="ce15">
            <text:p><text:s/>728.00<text:s/></text:p>
          </table:table-cell>
          <table:table-cell office:value-type="float" office:value="16614.560000000001" table:style-name="ce15">
            <text:p><text:s/>16,614.56<text:s/></text:p>
          </table:table-cell>
          <table:table-cell office:value-type="float" office:value="4235.72" table:style-name="ce28">
            <text:p><text:s/>4,235.72<text:s/></text:p>
          </table:table-cell>
          <table:table-cell office:value-type="float" office:value="797.1" table:style-name="ce28">
            <text:p><text:s/>797.10<text:s/></text:p>
          </table:table-cell>
          <table:table-cell office:value-type="float" office:value="13591.34" table:style-name="ce28">
            <text:p><text:s/>13,591.34<text:s/></text:p>
          </table:table-cell>
          <table:table-cell office:value-type="float" office:value="11006.75" table:style-name="ce28">
            <text:p><text:s/>11,006.75<text:s/></text:p>
          </table:table-cell>
          <table:table-cell office:value-type="float" office:value="178" table:style-name="ce28">
            <text:p><text:s/>178.00<text:s/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1018" table:style-name="ce28">
            <text:p><text:s/>1,018.00<text:s/></text:p>
          </table:table-cell>
          <table:table-cell office:value-type="float" office:value="5888.7" table:style-name="ce28">
            <text:p><text:s/>5,888.7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豐原區</text:p>
          </table:table-cell>
          <table:table-cell office:value-type="float" office:value="914118.69" table:style-name="ce15">
            <text:p><text:s/>914,118.69<text:s/></text:p>
          </table:table-cell>
          <table:table-cell office:value-type="float" office:value="18850.04" table:style-name="ce15">
            <text:p><text:s/>18,850.04<text:s/></text:p>
          </table:table-cell>
          <table:table-cell office:value-type="float" office:value="337.55" table:style-name="ce15">
            <text:p><text:s/>337.55<text:s/></text:p>
          </table:table-cell>
          <table:table-cell office:value-type="float" office:value="21469.89" table:style-name="ce15">
            <text:p><text:s/>21,469.89<text:s/></text:p>
          </table:table-cell>
          <table:table-cell office:value-type="float" office:value="6960.1" table:style-name="ce15">
            <text:p><text:s/>6,960.10<text:s/></text:p>
          </table:table-cell>
          <table:table-cell office:value-type="float" office:value="1745.64" table:style-name="ce15">
            <text:p><text:s/>1,745.64<text:s/></text:p>
          </table:table-cell>
          <table:table-cell office:value-type="float" office:value="26518.55" table:style-name="ce15">
            <text:p><text:s/>26,518.55<text:s/></text:p>
          </table:table-cell>
          <table:table-cell office:value-type="float" office:value="67400.009999999995" table:style-name="ce15">
            <text:p><text:s/>67,400.01<text:s/></text:p>
          </table:table-cell>
          <table:table-cell office:value-type="float" office:value="53663.18" table:style-name="ce15">
            <text:p><text:s/>53,663.18<text:s/></text:p>
          </table:table-cell>
          <table:table-cell office:value-type="float" office:value="2222.41" table:style-name="ce15">
            <text:p><text:s/>2,222.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9.79" table:style-name="ce15">
            <text:p><text:s/>7,029.79<text:s/></text:p>
          </table:table-cell>
          <table:table-cell office:value-type="float" office:value="15453.75" table:style-name="ce15">
            <text:p><text:s/>15,453.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93.87" table:style-name="ce15">
            <text:p><text:s/>19,493.87<text:s/></text:p>
          </table:table-cell>
          <table:table-cell office:value-type="float" office:value="69954.7" table:style-name="ce15">
            <text:p><text:s/>69,954.70<text:s/></text:p>
          </table:table-cell>
          <table:table-cell office:value-type="float" office:value="5184.09" table:style-name="ce15">
            <text:p><text:s/>5,184.09<text:s/></text:p>
          </table:table-cell>
          <table:table-cell office:value-type="float" office:value="15973.27" table:style-name="ce15">
            <text:p><text:s/>15,973.27<text:s/></text:p>
          </table:table-cell>
          <table:table-cell office:value-type="float" office:value="204490.74" table:style-name="ce15">
            <text:p><text:s/>204,490.74<text:s/></text:p>
          </table:table-cell>
          <table:table-cell office:value-type="float" office:value="2214.37" table:style-name="ce28">
            <text:p><text:s/>2,214.37<text:s/></text:p>
          </table:table-cell>
          <table:table-cell office:value-type="float" office:value="4678.8999999999996" table:style-name="ce28">
            <text:p><text:s/>4,678.90<text:s/></text:p>
          </table:table-cell>
          <table:table-cell office:value-type="float" office:value="71398.740000000005" table:style-name="ce28">
            <text:p><text:s/>71,398.74<text:s/></text:p>
          </table:table-cell>
          <table:table-cell office:value-type="float" office:value="245164.34" table:style-name="ce28">
            <text:p><text:s/>245,164.34<text:s/></text:p>
          </table:table-cell>
          <table:table-cell office:value-type="float" office:value="8462.14" table:style-name="ce28">
            <text:p><text:s/>8,462.14<text:s/></text:p>
          </table:table-cell>
          <table:table-cell office:value-type="float" office:value="5517.9" table:style-name="ce28">
            <text:p><text:s/>5,517.90<text:s/></text:p>
          </table:table-cell>
          <table:table-cell office:value-type="float" office:value="24320.62" table:style-name="ce28">
            <text:p><text:s/>24,320.62<text:s/></text:p>
          </table:table-cell>
          <table:table-cell office:value-type="float" office:value="15614.09" table:style-name="ce28">
            <text:p><text:s/>15,614.09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東勢區</text:p>
          </table:table-cell>
          <table:table-cell office:value-type="float" office:value="45556.78" table:style-name="ce15">
            <text:p><text:s/>45,556.78<text:s/></text:p>
          </table:table-cell>
          <table:table-cell office:value-type="float" office:value="12874" table:style-name="ce15">
            <text:p><text:s/>12,874.00<text:s/></text:p>
          </table:table-cell>
          <table:table-cell office:value-type="float" office:value="129" table:style-name="ce15">
            <text:p><text:s/>12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" table:style-name="ce15">
            <text:p><text:s/>30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89" table:style-name="ce15">
            <text:p><text:s/>6,389.00<text:s/></text:p>
          </table:table-cell>
          <table:table-cell office:value-type="float" office:value="865" table:style-name="ce15">
            <text:p><text:s/>86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" table:style-name="ce15">
            <text:p><text:s/>8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7.4" table:style-name="ce15">
            <text:p><text:s/>2,857.40<text:s/></text:p>
          </table:table-cell>
          <table:table-cell office:value-type="float" office:value="12613.12" table:style-name="ce15">
            <text:p><text:s/>12,613.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8.13" table:style-name="ce15">
            <text:p><text:s/>2,538.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23.1" table:style-name="ce28">
            <text:p><text:s/>1,823.10<text:s/></text:p>
          </table:table-cell>
          <table:table-cell office:value-type="float" office:value="588" table:style-name="ce28">
            <text:p><text:s/>588.00<text:s/></text:p>
          </table:table-cell>
          <table:table-cell office:value-type="float" office:value="3291.61" table:style-name="ce28">
            <text:p><text:s/>3,291.61<text:s/></text:p>
          </table:table-cell>
          <table:table-cell office:value-type="float" office:value="82" table:style-name="ce28">
            <text:p><text:s/>82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17.42" table:style-name="ce28">
            <text:p><text:s/>1,117.42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大甲區</text:p>
          </table:table-cell>
          <table:table-cell office:value-type="float" office:value="2159524.2799999998" table:style-name="ce15">
            <text:p><text:s/>2,159,524.28<text:s/></text:p>
          </table:table-cell>
          <table:table-cell office:value-type="float" office:value="125558.08" table:style-name="ce15">
            <text:p><text:s/>125,558.08<text:s/></text:p>
          </table:table-cell>
          <table:table-cell office:value-type="float" office:value="195.42" table:style-name="ce15">
            <text:p><text:s/>195.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408.5" table:style-name="ce15">
            <text:p><text:s/>89,408.50<text:s/></text:p>
          </table:table-cell>
          <table:table-cell office:value-type="float" office:value="4973" table:style-name="ce15">
            <text:p><text:s/>4,973.00<text:s/></text:p>
          </table:table-cell>
          <table:table-cell office:value-type="float" office:value="48954.44" table:style-name="ce15">
            <text:p><text:s/>48,954.44<text:s/></text:p>
          </table:table-cell>
          <table:table-cell office:value-type="float" office:value="749.07" table:style-name="ce15">
            <text:p><text:s/>749.07<text:s/></text:p>
          </table:table-cell>
          <table:table-cell office:value-type="float" office:value="346299.16" table:style-name="ce15">
            <text:p><text:s/>346,299.16<text:s/></text:p>
          </table:table-cell>
          <table:table-cell office:value-type="float" office:value="26394.33" table:style-name="ce15">
            <text:p><text:s/>26,394.33<text:s/></text:p>
          </table:table-cell>
          <table:table-cell office:value-type="float" office:value="12799.83" table:style-name="ce15">
            <text:p><text:s/>12,799.83<text:s/></text:p>
          </table:table-cell>
          <table:table-cell office:value-type="float" office:value="80209.19" table:style-name="ce15">
            <text:p><text:s/>80,209.19<text:s/></text:p>
          </table:table-cell>
          <table:table-cell office:value-type="float" office:value="82868.820000000007" table:style-name="ce15">
            <text:p><text:s/>82,868.82<text:s/></text:p>
          </table:table-cell>
          <table:table-cell office:value-type="float" office:value="92110.5" table:style-name="ce15">
            <text:p><text:s/>92,110.50<text:s/></text:p>
          </table:table-cell>
          <table:table-cell office:value-type="float" office:value="16246.69" table:style-name="ce15">
            <text:p><text:s/>16,246.69<text:s/></text:p>
          </table:table-cell>
          <table:table-cell office:value-type="float" office:value="121288.42" table:style-name="ce15">
            <text:p><text:s/>121,288.42<text:s/></text:p>
          </table:table-cell>
          <table:table-cell office:value-type="float" office:value="62972.52" table:style-name="ce15">
            <text:p><text:s/>62,972.52<text:s/></text:p>
          </table:table-cell>
          <table:table-cell office:value-type="float" office:value="119410.58" table:style-name="ce15">
            <text:p><text:s/>119,410.58<text:s/></text:p>
          </table:table-cell>
          <table:table-cell office:value-type="float" office:value="333203.36" table:style-name="ce15">
            <text:p><text:s/>333,203.36<text:s/></text:p>
          </table:table-cell>
          <table:table-cell office:value-type="float" office:value="20306" table:style-name="ce28">
            <text:p><text:s/>20,306.00<text:s/></text:p>
          </table:table-cell>
          <table:table-cell office:value-type="float" office:value="27217.85" table:style-name="ce28">
            <text:p><text:s/>27,217.85<text:s/></text:p>
          </table:table-cell>
          <table:table-cell office:value-type="float" office:value="32693.5" table:style-name="ce28">
            <text:p><text:s/>32,693.50<text:s/></text:p>
          </table:table-cell>
          <table:table-cell office:value-type="float" office:value="202236.92" table:style-name="ce28">
            <text:p><text:s/>202,236.92<text:s/></text:p>
          </table:table-cell>
          <table:table-cell office:value-type="float" office:value="2719.88" table:style-name="ce28">
            <text:p><text:s/>2,719.88<text:s/></text:p>
          </table:table-cell>
          <table:table-cell office:value-type="float" office:value="225886.28" table:style-name="ce28">
            <text:p><text:s/>225,886.28<text:s/></text:p>
          </table:table-cell>
          <table:table-cell office:value-type="float" office:value="35489.64" table:style-name="ce28">
            <text:p><text:s/>35,489.64<text:s/></text:p>
          </table:table-cell>
          <table:table-cell office:value-type="float" office:value="49332.3" table:style-name="ce28">
            <text:p><text:s/>49,332.3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清水區</text:p>
          </table:table-cell>
          <table:table-cell office:value-type="float" office:value="797599.64" table:style-name="ce15">
            <text:p><text:s/>797,599.64<text:s/></text:p>
          </table:table-cell>
          <table:table-cell office:value-type="float" office:value="212122.73" table:style-name="ce15">
            <text:p><text:s/>212,122.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778.27" table:style-name="ce15">
            <text:p><text:s/>69,778.27<text:s/></text:p>
          </table:table-cell>
          <table:table-cell office:value-type="float" office:value="6272.87" table:style-name="ce15">
            <text:p><text:s/>6,272.87<text:s/></text:p>
          </table:table-cell>
          <table:table-cell office:value-type="float" office:value="2079.62" table:style-name="ce15">
            <text:p><text:s/>2,079.62<text:s/></text:p>
          </table:table-cell>
          <table:table-cell office:value-type="float" office:value="10992.12" table:style-name="ce15">
            <text:p><text:s/>10,992.12<text:s/></text:p>
          </table:table-cell>
          <table:table-cell office:value-type="float" office:value="82999.16" table:style-name="ce15">
            <text:p><text:s/>82,999.16<text:s/></text:p>
          </table:table-cell>
          <table:table-cell office:value-type="float" office:value="8961.2800000000007" table:style-name="ce15">
            <text:p><text:s/>8,961.28<text:s/></text:p>
          </table:table-cell>
          <table:table-cell office:value-type="float" office:value="21885.200000000001" table:style-name="ce15">
            <text:p><text:s/>21,885.20<text:s/></text:p>
          </table:table-cell>
          <table:table-cell office:value-type="float" office:value="543.94000000000005" table:style-name="ce15">
            <text:p><text:s/>543.94<text:s/></text:p>
          </table:table-cell>
          <table:table-cell office:value-type="float" office:value="80365.100000000006" table:style-name="ce15">
            <text:p><text:s/>80,365.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57.29" table:style-name="ce15">
            <text:p><text:s/>11,657.29<text:s/></text:p>
          </table:table-cell>
          <table:table-cell office:value-type="float" office:value="37755.839999999997" table:style-name="ce15">
            <text:p><text:s/>37,755.84<text:s/></text:p>
          </table:table-cell>
          <table:table-cell office:value-type="float" office:value="43546.12" table:style-name="ce15">
            <text:p><text:s/>43,546.12<text:s/></text:p>
          </table:table-cell>
          <table:table-cell office:value-type="float" office:value="1104.03" table:style-name="ce15">
            <text:p><text:s/>1,104.03<text:s/></text:p>
          </table:table-cell>
          <table:table-cell office:value-type="float" office:value="87118.44" table:style-name="ce15">
            <text:p><text:s/>87,118.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5.45" table:style-name="ce28">
            <text:p><text:s/>435.45<text:s/></text:p>
          </table:table-cell>
          <table:table-cell office:value-type="float" office:value="2472.1" table:style-name="ce28">
            <text:p><text:s/>2,472.10<text:s/></text:p>
          </table:table-cell>
          <table:table-cell office:value-type="float" office:value="73590.77" table:style-name="ce28">
            <text:p><text:s/>73,590.77<text:s/></text:p>
          </table:table-cell>
          <table:table-cell office:value-type="float" office:value="4619" table:style-name="ce28">
            <text:p><text:s/>4,619.00<text:s/></text:p>
          </table:table-cell>
          <table:table-cell office:value-type="float" office:value="5074" table:style-name="ce28">
            <text:p><text:s/>5,074.00<text:s/></text:p>
          </table:table-cell>
          <table:table-cell office:value-type="float" office:value="17431.23" table:style-name="ce28">
            <text:p><text:s/>17,431.23<text:s/></text:p>
          </table:table-cell>
          <table:table-cell office:value-type="float" office:value="16795.080000000002" table:style-name="ce28">
            <text:p><text:s/>16,795.08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沙鹿區</text:p>
          </table:table-cell>
          <table:table-cell office:value-type="float" office:value="1042526.67" table:style-name="ce15">
            <text:p><text:s/>1,042,526.67<text:s/></text:p>
          </table:table-cell>
          <table:table-cell office:value-type="float" office:value="125113.73" table:style-name="ce15">
            <text:p><text:s/>125,113.73<text:s/></text:p>
          </table:table-cell>
          <table:table-cell office:value-type="float" office:value="311" table:style-name="ce15">
            <text:p><text:s/>31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315.11" table:style-name="ce15">
            <text:p><text:s/>67,315.11<text:s/></text:p>
          </table:table-cell>
          <table:table-cell office:value-type="float" office:value="2125.67" table:style-name="ce15">
            <text:p><text:s/>2,125.67<text:s/></text:p>
          </table:table-cell>
          <table:table-cell office:value-type="float" office:value="8297.8799999999992" table:style-name="ce15">
            <text:p><text:s/>8,297.88<text:s/></text:p>
          </table:table-cell>
          <table:table-cell office:value-type="float" office:value="4113.7700000000004" table:style-name="ce15">
            <text:p><text:s/>4,113.77<text:s/></text:p>
          </table:table-cell>
          <table:table-cell office:value-type="float" office:value="5697.21" table:style-name="ce15">
            <text:p><text:s/>5,697.21<text:s/></text:p>
          </table:table-cell>
          <table:table-cell office:value-type="float" office:value="604.21" table:style-name="ce15">
            <text:p><text:s/>604.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.92" table:style-name="ce15">
            <text:p><text:s/>1,892.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92.76" table:style-name="ce15">
            <text:p><text:s/>5,992.76<text:s/></text:p>
          </table:table-cell>
          <table:table-cell office:value-type="float" office:value="22613.32" table:style-name="ce15">
            <text:p><text:s/>22,613.32<text:s/></text:p>
          </table:table-cell>
          <table:table-cell office:value-type="float" office:value="1694.97" table:style-name="ce15">
            <text:p><text:s/>1,694.97<text:s/></text:p>
          </table:table-cell>
          <table:table-cell office:value-type="float" office:value="812" table:style-name="ce15">
            <text:p><text:s/>812.00<text:s/></text:p>
          </table:table-cell>
          <table:table-cell office:value-type="float" office:value="57287.199999999997" table:style-name="ce15">
            <text:p><text:s/>57,287.20<text:s/></text:p>
          </table:table-cell>
          <table:table-cell office:value-type="float" office:value="540" table:style-name="ce28">
            <text:p><text:s/>540.00<text:s/></text:p>
          </table:table-cell>
          <table:table-cell office:value-type="float" office:value="197.3" table:style-name="ce28">
            <text:p><text:s/>197.30<text:s/></text:p>
          </table:table-cell>
          <table:table-cell office:value-type="float" office:value="779.82" table:style-name="ce28">
            <text:p><text:s/>779.82<text:s/></text:p>
          </table:table-cell>
          <table:table-cell office:value-type="float" office:value="45724.43" table:style-name="ce28">
            <text:p><text:s/>45,724.43<text:s/></text:p>
          </table:table-cell>
          <table:table-cell office:value-type="float" office:value="45668.38" table:style-name="ce28">
            <text:p><text:s/>45,668.38<text:s/></text:p>
          </table:table-cell>
          <table:table-cell office:value-type="float" office:value="629571" table:style-name="ce28">
            <text:p><text:s/>629,571.00<text:s/></text:p>
          </table:table-cell>
          <table:table-cell office:value-type="float" office:value="2141.23" table:style-name="ce28">
            <text:p><text:s/>2,141.23<text:s/></text:p>
          </table:table-cell>
          <table:table-cell office:value-type="float" office:value="14032.75" table:style-name="ce28">
            <text:p><text:s/>14,032.75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梧棲區</text:p>
          </table:table-cell>
          <table:table-cell office:value-type="float" office:value="2841726.36" table:style-name="ce15">
            <text:p><text:s/>2,841,726.36<text:s/></text:p>
          </table:table-cell>
          <table:table-cell office:value-type="float" office:value="147923.03" table:style-name="ce15">
            <text:p><text:s/>147,923.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435.44" table:style-name="ce15">
            <text:p><text:s/>77,435.44<text:s/></text:p>
          </table:table-cell>
          <table:table-cell office:value-type="float" office:value="1823" table:style-name="ce15">
            <text:p><text:s/>1,823.00<text:s/></text:p>
          </table:table-cell>
          <table:table-cell office:value-type="float" office:value="17505.3" table:style-name="ce15">
            <text:p><text:s/>17,505.30<text:s/></text:p>
          </table:table-cell>
          <table:table-cell office:value-type="float" office:value="15480.67" table:style-name="ce15">
            <text:p><text:s/>15,480.67<text:s/></text:p>
          </table:table-cell>
          <table:table-cell office:value-type="float" office:value="35518.410000000003" table:style-name="ce15">
            <text:p><text:s/>35,518.41<text:s/></text:p>
          </table:table-cell>
          <table:table-cell office:value-type="float" office:value="2329" table:style-name="ce15">
            <text:p><text:s/>2,329.00<text:s/></text:p>
          </table:table-cell>
          <table:table-cell office:value-type="float" office:value="578898.64" table:style-name="ce15">
            <text:p><text:s/>578,898.64<text:s/></text:p>
          </table:table-cell>
          <table:table-cell office:value-type="float" office:value="901590.17" table:style-name="ce15">
            <text:p><text:s/>901,590.17<text:s/></text:p>
          </table:table-cell>
          <table:table-cell office:value-type="float" office:value="7706.49" table:style-name="ce15">
            <text:p><text:s/>7,706.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34" table:style-name="ce15">
            <text:p><text:s/>14,700.34<text:s/></text:p>
          </table:table-cell>
          <table:table-cell office:value-type="float" office:value="189303.73" table:style-name="ce15">
            <text:p><text:s/>189,303.73<text:s/></text:p>
          </table:table-cell>
          <table:table-cell office:value-type="float" office:value="284945.23" table:style-name="ce15">
            <text:p><text:s/>284,945.23<text:s/></text:p>
          </table:table-cell>
          <table:table-cell office:value-type="float" office:value="38700.800000000003" table:style-name="ce15">
            <text:p><text:s/>38,700.80<text:s/></text:p>
          </table:table-cell>
          <table:table-cell office:value-type="float" office:value="165226.43" table:style-name="ce15">
            <text:p><text:s/>165,226.43<text:s/></text:p>
          </table:table-cell>
          <table:table-cell office:value-type="float" office:value="7772.27" table:style-name="ce28">
            <text:p><text:s/>7,772.27<text:s/></text:p>
          </table:table-cell>
          <table:table-cell office:value-type="float" office:value="14064.77" table:style-name="ce28">
            <text:p><text:s/>14,064.77<text:s/></text:p>
          </table:table-cell>
          <table:table-cell office:value-type="float" office:value="47751.69" table:style-name="ce28">
            <text:p><text:s/>47,751.69<text:s/></text:p>
          </table:table-cell>
          <table:table-cell office:value-type="float" office:value="178212.65" table:style-name="ce28">
            <text:p><text:s/>178,212.65<text:s/></text:p>
          </table:table-cell>
          <table:table-cell office:value-type="float" office:value="70351.94" table:style-name="ce28">
            <text:p><text:s/>70,351.94<text:s/></text:p>
          </table:table-cell>
          <table:table-cell office:value-type="float" office:value="19196.400000000001" table:style-name="ce28">
            <text:p><text:s/>19,196.40<text:s/></text:p>
          </table:table-cell>
          <table:table-cell office:value-type="float" office:value="8245.6" table:style-name="ce28">
            <text:p><text:s/>8,245.60<text:s/></text:p>
          </table:table-cell>
          <table:table-cell office:value-type="float" office:value="17044.36" table:style-name="ce28">
            <text:p><text:s/>17,044.36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后里區</text:p>
          </table:table-cell>
          <table:table-cell office:value-type="float" office:value="947456.93" table:style-name="ce15">
            <text:p><text:s/>947,456.93<text:s/></text:p>
          </table:table-cell>
          <table:table-cell office:value-type="float" office:value="25851.35" table:style-name="ce15">
            <text:p><text:s/>25,851.35<text:s/></text:p>
          </table:table-cell>
          <table:table-cell office:value-type="float" office:value="1553.24" table:style-name="ce15">
            <text:p><text:s/>1,553.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2.94" table:style-name="ce15">
            <text:p><text:s/>3,192.94<text:s/></text:p>
          </table:table-cell>
          <table:table-cell office:value-type="float" office:value="3226.69" table:style-name="ce15">
            <text:p><text:s/>3,226.69<text:s/></text:p>
          </table:table-cell>
          <table:table-cell office:value-type="float" office:value="18094.650000000001" table:style-name="ce15">
            <text:p><text:s/>18,094.65<text:s/></text:p>
          </table:table-cell>
          <table:table-cell office:value-type="float" office:value="31877.23" table:style-name="ce15">
            <text:p><text:s/>31,877.23<text:s/></text:p>
          </table:table-cell>
          <table:table-cell office:value-type="float" office:value="156114.20000000001" table:style-name="ce15">
            <text:p><text:s/>156,114.20<text:s/></text:p>
          </table:table-cell>
          <table:table-cell office:value-type="float" office:value="1570.94" table:style-name="ce15">
            <text:p><text:s/>1,570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68" table:style-name="ce15">
            <text:p><text:s/>4,668.00<text:s/></text:p>
          </table:table-cell>
          <table:table-cell office:value-type="float" office:value="8051.67" table:style-name="ce15">
            <text:p><text:s/>8,051.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99.56" table:style-name="ce15">
            <text:p><text:s/>21,899.56<text:s/></text:p>
          </table:table-cell>
          <table:table-cell office:value-type="float" office:value="26796.74" table:style-name="ce15">
            <text:p><text:s/>26,796.74<text:s/></text:p>
          </table:table-cell>
          <table:table-cell office:value-type="float" office:value="40688.49" table:style-name="ce15">
            <text:p><text:s/>40,688.49<text:s/></text:p>
          </table:table-cell>
          <table:table-cell office:value-type="float" office:value="266588.19" table:style-name="ce15">
            <text:p><text:s/>266,588.19<text:s/></text:p>
          </table:table-cell>
          <table:table-cell office:value-type="float" office:value="173022.85" table:style-name="ce15">
            <text:p><text:s/>173,022.85<text:s/></text:p>
          </table:table-cell>
          <table:table-cell office:value-type="float" office:value="1643.69" table:style-name="ce28">
            <text:p><text:s/>1,643.69<text:s/></text:p>
          </table:table-cell>
          <table:table-cell office:value-type="float" office:value="3114.56" table:style-name="ce28">
            <text:p><text:s/>3,114.56<text:s/></text:p>
          </table:table-cell>
          <table:table-cell office:value-type="float" office:value="11990.9" table:style-name="ce28">
            <text:p><text:s/>11,990.90<text:s/></text:p>
          </table:table-cell>
          <table:table-cell office:value-type="float" office:value="83750.429999999993" table:style-name="ce28">
            <text:p><text:s/>83,750.43<text:s/></text:p>
          </table:table-cell>
          <table:table-cell office:value-type="float" office:value="4385.93" table:style-name="ce28">
            <text:p><text:s/>4,385.93<text:s/></text:p>
          </table:table-cell>
          <table:table-cell office:value-type="float" office:value="20782.64" table:style-name="ce28">
            <text:p><text:s/>20,782.64<text:s/></text:p>
          </table:table-cell>
          <table:table-cell office:value-type="float" office:value="20582.900000000001" table:style-name="ce28">
            <text:p><text:s/>20,582.90<text:s/></text:p>
          </table:table-cell>
          <table:table-cell office:value-type="float" office:value="18009.14" table:style-name="ce28">
            <text:p><text:s/>18,009.14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神岡區</text:p>
          </table:table-cell>
          <table:table-cell office:value-type="float" office:value="2189555.31" table:style-name="ce15">
            <text:p><text:s/>2,189,555.31<text:s/></text:p>
          </table:table-cell>
          <table:table-cell office:value-type="float" office:value="40344.870000000003" table:style-name="ce15">
            <text:p><text:s/>40,344.87<text:s/></text:p>
          </table:table-cell>
          <table:table-cell office:value-type="float" office:value="271" table:style-name="ce15">
            <text:p><text:s/>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4.2" table:style-name="ce15">
            <text:p><text:s/>18,284.20<text:s/></text:p>
          </table:table-cell>
          <table:table-cell office:value-type="float" office:value="3127.47" table:style-name="ce15">
            <text:p><text:s/>3,127.47<text:s/></text:p>
          </table:table-cell>
          <table:table-cell office:value-type="float" office:value="44010.25" table:style-name="ce15">
            <text:p><text:s/>44,010.25<text:s/></text:p>
          </table:table-cell>
          <table:table-cell office:value-type="float" office:value="106390.98" table:style-name="ce15">
            <text:p><text:s/>106,390.98<text:s/></text:p>
          </table:table-cell>
          <table:table-cell office:value-type="float" office:value="54430.06" table:style-name="ce15">
            <text:p><text:s/>54,430.06<text:s/></text:p>
          </table:table-cell>
          <table:table-cell office:value-type="float" office:value="11201.36" table:style-name="ce15">
            <text:p><text:s/>11,201.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75.16" table:style-name="ce15">
            <text:p><text:s/>3,475.16<text:s/></text:p>
          </table:table-cell>
          <table:table-cell office:value-type="float" office:value="17996.29" table:style-name="ce15">
            <text:p><text:s/>17,996.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52.47" table:style-name="ce15">
            <text:p><text:s/>31,952.47<text:s/></text:p>
          </table:table-cell>
          <table:table-cell office:value-type="float" office:value="105797.35" table:style-name="ce15">
            <text:p><text:s/>105,797.35<text:s/></text:p>
          </table:table-cell>
          <table:table-cell office:value-type="float" office:value="80663.33" table:style-name="ce15">
            <text:p><text:s/>80,663.33<text:s/></text:p>
          </table:table-cell>
          <table:table-cell office:value-type="float" office:value="55083.69" table:style-name="ce15">
            <text:p><text:s/>55,083.69<text:s/></text:p>
          </table:table-cell>
          <table:table-cell office:value-type="float" office:value="579145.68000000005" table:style-name="ce15">
            <text:p><text:s/>579,145.68<text:s/></text:p>
          </table:table-cell>
          <table:table-cell office:value-type="float" office:value="11566.21" table:style-name="ce28">
            <text:p><text:s/>11,566.21<text:s/></text:p>
          </table:table-cell>
          <table:table-cell office:value-type="float" office:value="16586.84" table:style-name="ce28">
            <text:p><text:s/>16,586.84<text:s/></text:p>
          </table:table-cell>
          <table:table-cell office:value-type="float" office:value="77898.52" table:style-name="ce28">
            <text:p><text:s/>77,898.52<text:s/></text:p>
          </table:table-cell>
          <table:table-cell office:value-type="float" office:value="672269.7" table:style-name="ce28">
            <text:p><text:s/>672,269.70<text:s/></text:p>
          </table:table-cell>
          <table:table-cell office:value-type="float" office:value="39550.480000000003" table:style-name="ce28">
            <text:p><text:s/>39,550.48<text:s/></text:p>
          </table:table-cell>
          <table:table-cell office:value-type="float" office:value="46746.33" table:style-name="ce28">
            <text:p><text:s/>46,746.33<text:s/></text:p>
          </table:table-cell>
          <table:table-cell office:value-type="float" office:value="126690.64" table:style-name="ce28">
            <text:p><text:s/>126,690.64<text:s/></text:p>
          </table:table-cell>
          <table:table-cell office:value-type="float" office:value="46072.42" table:style-name="ce28">
            <text:p><text:s/>46,072.42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潭子區</text:p>
          </table:table-cell>
          <table:table-cell office:value-type="float" office:value="911137.94" table:style-name="ce15">
            <text:p><text:s/>911,137.94<text:s/></text:p>
          </table:table-cell>
          <table:table-cell office:value-type="float" office:value="22001.61" table:style-name="ce15">
            <text:p><text:s/>22,001.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1.1" table:style-name="ce15">
            <text:p><text:s/>951.10<text:s/></text:p>
          </table:table-cell>
          <table:table-cell office:value-type="float" office:value="1363.72" table:style-name="ce15">
            <text:p><text:s/>1,363.72<text:s/></text:p>
          </table:table-cell>
          <table:table-cell office:value-type="float" office:value="24255.67" table:style-name="ce15">
            <text:p><text:s/>24,255.67<text:s/></text:p>
          </table:table-cell>
          <table:table-cell office:value-type="float" office:value="8671.9" table:style-name="ce15">
            <text:p><text:s/>8,671.90<text:s/></text:p>
          </table:table-cell>
          <table:table-cell office:value-type="float" office:value="7594.18" table:style-name="ce15">
            <text:p><text:s/>7,594.18<text:s/></text:p>
          </table:table-cell>
          <table:table-cell office:value-type="float" office:value="1101.6099999999999" table:style-name="ce15">
            <text:p><text:s/>1,101.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.67" table:style-name="ce15">
            <text:p><text:s/>123.67<text:s/></text:p>
          </table:table-cell>
          <table:table-cell office:value-type="float" office:value="6223.46" table:style-name="ce15">
            <text:p><text:s/>6,223.46<text:s/></text:p>
          </table:table-cell>
          <table:table-cell office:value-type="float" office:value="25170.07" table:style-name="ce15">
            <text:p><text:s/>25,170.07<text:s/></text:p>
          </table:table-cell>
          <table:table-cell office:value-type="float" office:value="2832.5" table:style-name="ce15">
            <text:p><text:s/>2,832.50<text:s/></text:p>
          </table:table-cell>
          <table:table-cell office:value-type="float" office:value="55895.37" table:style-name="ce15">
            <text:p><text:s/>55,895.37<text:s/></text:p>
          </table:table-cell>
          <table:table-cell office:value-type="float" office:value="10176.85" table:style-name="ce15">
            <text:p><text:s/>10,176.85<text:s/></text:p>
          </table:table-cell>
          <table:table-cell office:value-type="float" office:value="13960.75" table:style-name="ce15">
            <text:p><text:s/>13,960.75<text:s/></text:p>
          </table:table-cell>
          <table:table-cell office:value-type="float" office:value="234691.96" table:style-name="ce15">
            <text:p><text:s/>234,691.96<text:s/></text:p>
          </table:table-cell>
          <table:table-cell office:value-type="float" office:value="126070.1" table:style-name="ce28">
            <text:p><text:s/>126,070.10<text:s/></text:p>
          </table:table-cell>
          <table:table-cell office:value-type="float" office:value="29142.92" table:style-name="ce28">
            <text:p><text:s/>29,142.92<text:s/></text:p>
          </table:table-cell>
          <table:table-cell office:value-type="float" office:value="50498.99" table:style-name="ce28">
            <text:p><text:s/>50,498.99<text:s/></text:p>
          </table:table-cell>
          <table:table-cell office:value-type="float" office:value="218682.38" table:style-name="ce28">
            <text:p><text:s/>218,682.38<text:s/></text:p>
          </table:table-cell>
          <table:table-cell office:value-type="float" office:value="5646.23" table:style-name="ce28">
            <text:p><text:s/>5,646.23<text:s/></text:p>
          </table:table-cell>
          <table:table-cell office:value-type="float" office:value="9049.2199999999993" table:style-name="ce28">
            <text:p><text:s/>9,049.22<text:s/></text:p>
          </table:table-cell>
          <table:table-cell office:value-type="float" office:value="24284.14" table:style-name="ce28">
            <text:p><text:s/>24,284.14<text:s/></text:p>
          </table:table-cell>
          <table:table-cell office:value-type="float" office:value="32749.53" table:style-name="ce28">
            <text:p><text:s/>32,749.53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大雅區</text:p>
          </table:table-cell>
          <table:table-cell office:value-type="float" office:value="1003614.75" table:style-name="ce15">
            <text:p><text:s/>1,003,614.75<text:s/></text:p>
          </table:table-cell>
          <table:table-cell office:value-type="float" office:value="47939.78" table:style-name="ce15">
            <text:p><text:s/>47,939.78<text:s/></text:p>
          </table:table-cell>
          <table:table-cell office:value-type="float" office:value="1002" table:style-name="ce15">
            <text:p><text:s/>1,00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1" table:style-name="ce15">
            <text:p><text:s/>821.00<text:s/></text:p>
          </table:table-cell>
          <table:table-cell office:value-type="float" office:value="8477.08" table:style-name="ce15">
            <text:p><text:s/>8,477.08<text:s/></text:p>
          </table:table-cell>
          <table:table-cell office:value-type="float" office:value="60373.33" table:style-name="ce15">
            <text:p><text:s/>60,373.33<text:s/></text:p>
          </table:table-cell>
          <table:table-cell office:value-type="float" office:value="24371.29" table:style-name="ce15">
            <text:p><text:s/>24,371.29<text:s/></text:p>
          </table:table-cell>
          <table:table-cell office:value-type="float" office:value="13740.88" table:style-name="ce15">
            <text:p><text:s/>13,740.88<text:s/></text:p>
          </table:table-cell>
          <table:table-cell office:value-type="float" office:value="17404.16" table:style-name="ce15">
            <text:p><text:s/>17,404.16<text:s/></text:p>
          </table:table-cell>
          <table:table-cell office:value-type="float" office:value="1060" table:style-name="ce15">
            <text:p><text:s/>1,060.00<text:s/></text:p>
          </table:table-cell>
          <table:table-cell office:value-type="float" office:value="1429.57" table:style-name="ce15">
            <text:p><text:s/>1,429.57<text:s/></text:p>
          </table:table-cell>
          <table:table-cell office:value-type="float" office:value="10073.1" table:style-name="ce15">
            <text:p><text:s/>10,073.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54.33" table:style-name="ce15">
            <text:p><text:s/>11,454.33<text:s/></text:p>
          </table:table-cell>
          <table:table-cell office:value-type="float" office:value="105504.12" table:style-name="ce15">
            <text:p><text:s/>105,504.12<text:s/></text:p>
          </table:table-cell>
          <table:table-cell office:value-type="float" office:value="35152.550000000003" table:style-name="ce15">
            <text:p><text:s/>35,152.55<text:s/></text:p>
          </table:table-cell>
          <table:table-cell office:value-type="float" office:value="26472.06" table:style-name="ce15">
            <text:p><text:s/>26,472.06<text:s/></text:p>
          </table:table-cell>
          <table:table-cell office:value-type="float" office:value="235623.57" table:style-name="ce15">
            <text:p><text:s/>235,623.57<text:s/></text:p>
          </table:table-cell>
          <table:table-cell office:value-type="float" office:value="27352.21" table:style-name="ce28">
            <text:p><text:s/>27,352.21<text:s/></text:p>
          </table:table-cell>
          <table:table-cell office:value-type="float" office:value="27171.57" table:style-name="ce28">
            <text:p><text:s/>27,171.57<text:s/></text:p>
          </table:table-cell>
          <table:table-cell office:value-type="float" office:value="38570.99" table:style-name="ce28">
            <text:p><text:s/>38,570.99<text:s/></text:p>
          </table:table-cell>
          <table:table-cell office:value-type="float" office:value="202169.51" table:style-name="ce28">
            <text:p><text:s/>202,169.51<text:s/></text:p>
          </table:table-cell>
          <table:table-cell office:value-type="float" office:value="15732.03" table:style-name="ce28">
            <text:p><text:s/>15,732.03<text:s/></text:p>
          </table:table-cell>
          <table:table-cell office:value-type="float" office:value="30284.9" table:style-name="ce28">
            <text:p><text:s/>30,284.90<text:s/></text:p>
          </table:table-cell>
          <table:table-cell office:value-type="float" office:value="43205.16" table:style-name="ce28">
            <text:p><text:s/>43,205.16<text:s/></text:p>
          </table:table-cell>
          <table:table-cell office:value-type="float" office:value="18229.560000000001" table:style-name="ce28">
            <text:p><text:s/>18,229.56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新社區</text:p>
          </table:table-cell>
          <table:table-cell office:value-type="float" office:value="70371.789999999994" table:style-name="ce15">
            <text:p><text:s/>70,371.79<text:s/></text:p>
          </table:table-cell>
          <table:table-cell office:value-type="float" office:value="5900.67" table:style-name="ce15">
            <text:p><text:s/>5,900.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9" table:style-name="ce15">
            <text:p><text:s/>50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9.5" table:style-name="ce15">
            <text:p><text:s/>999.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63.72" table:style-name="ce15">
            <text:p><text:s/>13,463.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5" table:style-name="ce15">
            <text:p><text:s/>825.00<text:s/></text:p>
          </table:table-cell>
          <table:table-cell office:value-type="float" office:value="5182.33" table:style-name="ce15">
            <text:p><text:s/>5,182.33<text:s/></text:p>
          </table:table-cell>
          <table:table-cell office:value-type="float" office:value="5670" table:style-name="ce15">
            <text:p><text:s/>5,6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21.22" table:style-name="ce15">
            <text:p><text:s/>7,321.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4" table:style-name="ce28">
            <text:p><text:s/>534.00<text:s/></text:p>
          </table:table-cell>
          <table:table-cell office:value-type="float" office:value="13501.64" table:style-name="ce28">
            <text:p><text:s/>13,501.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326.9599999999991" table:style-name="ce28">
            <text:p><text:s/>9,326.96<text:s/></text:p>
          </table:table-cell>
          <table:table-cell office:value-type="float" office:value="7137.75" table:style-name="ce28">
            <text:p><text:s/>7,137.75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石岡區</text:p>
          </table:table-cell>
          <table:table-cell office:value-type="float" office:value="85199.49" table:style-name="ce15">
            <text:p><text:s/>85,199.49<text:s/></text:p>
          </table:table-cell>
          <table:table-cell office:value-type="float" office:value="8928.15" table:style-name="ce15">
            <text:p><text:s/>8,928.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" table:style-name="ce15">
            <text:p><text:s/>15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.96" table:style-name="ce15">
            <text:p><text:s/>2,035.96<text:s/></text:p>
          </table:table-cell>
          <table:table-cell office:value-type="float" office:value="4951.05" table:style-name="ce15">
            <text:p><text:s/>4,951.05<text:s/></text:p>
          </table:table-cell>
          <table:table-cell office:value-type="float" office:value="3164.48" table:style-name="ce15">
            <text:p><text:s/>3,164.48<text:s/></text:p>
          </table:table-cell>
          <table:table-cell office:value-type="float" office:value="743.1" table:style-name="ce15">
            <text:p><text:s/>743.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5" table:style-name="ce15">
            <text:p><text:s/>965.00<text:s/></text:p>
          </table:table-cell>
          <table:table-cell office:value-type="float" office:value="725.29" table:style-name="ce15">
            <text:p><text:s/>725.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" table:style-name="ce15">
            <text:p><text:s/>156.00<text:s/></text:p>
          </table:table-cell>
          <table:table-cell office:value-type="float" office:value="5648.93" table:style-name="ce15">
            <text:p><text:s/>5,648.93<text:s/></text:p>
          </table:table-cell>
          <table:table-cell office:value-type="float" office:value="20662.47" table:style-name="ce15">
            <text:p><text:s/>20,662.47<text:s/></text:p>
          </table:table-cell>
          <table:table-cell office:value-type="float" office:value="2986.54" table:style-name="ce15">
            <text:p><text:s/>2,986.54<text:s/></text:p>
          </table:table-cell>
          <table:table-cell office:value-type="float" office:value="16384.349999999999" table:style-name="ce15">
            <text:p><text:s/>16,384.35<text:s/></text:p>
          </table:table-cell>
          <table:table-cell office:value-type="float" office:value="272" table:style-name="ce28">
            <text:p><text:s/>272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75.11" table:style-name="ce28">
            <text:p><text:s/>875.11<text:s/></text:p>
          </table:table-cell>
          <table:table-cell office:value-type="float" office:value="15082.68" table:style-name="ce28">
            <text:p><text:s/>15,082.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2.95" table:style-name="ce28">
            <text:p><text:s/>102.95<text:s/></text:p>
          </table:table-cell>
          <table:table-cell office:value-type="float" office:value="1363.43" table:style-name="ce28">
            <text:p><text:s/>1,363.43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外埔區</text:p>
          </table:table-cell>
          <table:table-cell office:value-type="float" office:value="495048.42" table:style-name="ce15">
            <text:p><text:s/>495,048.42<text:s/></text:p>
          </table:table-cell>
          <table:table-cell office:value-type="float" office:value="42153.46" table:style-name="ce15">
            <text:p><text:s/>42,153.46<text:s/></text:p>
          </table:table-cell>
          <table:table-cell office:value-type="float" office:value="17199.12" table:style-name="ce15">
            <text:p><text:s/>17,199.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.37" table:style-name="ce15">
            <text:p><text:s/>75.37<text:s/></text:p>
          </table:table-cell>
          <table:table-cell office:value-type="float" office:value="5182.8500000000004" table:style-name="ce15">
            <text:p><text:s/>5,182.85<text:s/></text:p>
          </table:table-cell>
          <table:table-cell office:value-type="float" office:value="7710.76" table:style-name="ce15">
            <text:p><text:s/>7,710.76<text:s/></text:p>
          </table:table-cell>
          <table:table-cell office:value-type="float" office:value="17393.75" table:style-name="ce15">
            <text:p><text:s/>17,393.75<text:s/></text:p>
          </table:table-cell>
          <table:table-cell office:value-type="float" office:value="6839.45" table:style-name="ce15">
            <text:p><text:s/>6,839.45<text:s/></text:p>
          </table:table-cell>
          <table:table-cell office:value-type="float" office:value="96" table:style-name="ce15">
            <text:p><text:s/>9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01.47" table:style-name="ce15">
            <text:p><text:s/>13,601.47<text:s/></text:p>
          </table:table-cell>
          <table:table-cell office:value-type="float" office:value="9248.9500000000007" table:style-name="ce15">
            <text:p><text:s/>9,248.95<text:s/></text:p>
          </table:table-cell>
          <table:table-cell office:value-type="float" office:value="5667" table:style-name="ce15">
            <text:p><text:s/>5,667.00<text:s/></text:p>
          </table:table-cell>
          <table:table-cell office:value-type="float" office:value="4462.6400000000003" table:style-name="ce15">
            <text:p><text:s/>4,462.64<text:s/></text:p>
          </table:table-cell>
          <table:table-cell office:value-type="float" office:value="16127.13" table:style-name="ce15">
            <text:p><text:s/>16,127.13<text:s/></text:p>
          </table:table-cell>
          <table:table-cell office:value-type="float" office:value="12427.09" table:style-name="ce15">
            <text:p><text:s/>12,427.09<text:s/></text:p>
          </table:table-cell>
          <table:table-cell office:value-type="float" office:value="14233.96" table:style-name="ce15">
            <text:p><text:s/>14,233.96<text:s/></text:p>
          </table:table-cell>
          <table:table-cell office:value-type="float" office:value="145427.94" table:style-name="ce15">
            <text:p><text:s/>145,427.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060.23" table:style-name="ce28">
            <text:p><text:s/>55,060.23<text:s/></text:p>
          </table:table-cell>
          <table:table-cell office:value-type="float" office:value="1137.07" table:style-name="ce28">
            <text:p><text:s/>1,137.07<text:s/></text:p>
          </table:table-cell>
          <table:table-cell office:value-type="float" office:value="58924.63" table:style-name="ce28">
            <text:p><text:s/>58,924.63<text:s/></text:p>
          </table:table-cell>
          <table:table-cell office:value-type="float" office:value="16146.1" table:style-name="ce28">
            <text:p><text:s/>16,146.10<text:s/></text:p>
          </table:table-cell>
          <table:table-cell office:value-type="float" office:value="38244" table:style-name="ce28">
            <text:p><text:s/>38,244.00<text:s/></text:p>
          </table:table-cell>
          <table:table-cell office:value-type="float" office:value="3302.62" table:style-name="ce28">
            <text:p><text:s/>3,302.62<text:s/></text:p>
          </table:table-cell>
          <table:table-cell office:value-type="float" office:value="4386.82" table:style-name="ce28">
            <text:p><text:s/>4,386.82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大安區</text:p>
          </table:table-cell>
          <table:table-cell office:value-type="float" office:value="217825.2" table:style-name="ce15">
            <text:p><text:s/>217,825.20<text:s/></text:p>
          </table:table-cell>
          <table:table-cell office:value-type="float" office:value="35405.660000000003" table:style-name="ce15">
            <text:p><text:s/>35,405.66<text:s/></text:p>
          </table:table-cell>
          <table:table-cell office:value-type="float" office:value="2812.46" table:style-name="ce15">
            <text:p><text:s/>2,812.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" table:style-name="ce15">
            <text:p><text:s/>8,29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24.54" table:style-name="ce15">
            <text:p><text:s/>4,124.54<text:s/></text:p>
          </table:table-cell>
          <table:table-cell office:value-type="float" office:value="629" table:style-name="ce15">
            <text:p><text:s/>629.00<text:s/></text:p>
          </table:table-cell>
          <table:table-cell office:value-type="float" office:value="4102" table:style-name="ce15">
            <text:p><text:s/>4,102.00<text:s/></text:p>
          </table:table-cell>
          <table:table-cell office:value-type="float" office:value="1536" table:style-name="ce15">
            <text:p><text:s/>1,536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33.55" table:style-name="ce15">
            <text:p><text:s/>11,833.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121.11" table:style-name="ce15">
            <text:p><text:s/>30,121.11<text:s/></text:p>
          </table:table-cell>
          <table:table-cell office:value-type="float" office:value="13331" table:style-name="ce15">
            <text:p><text:s/>13,331.00<text:s/></text:p>
          </table:table-cell>
          <table:table-cell office:value-type="float" office:value="3604" table:style-name="ce15">
            <text:p><text:s/>3,604.00<text:s/></text:p>
          </table:table-cell>
          <table:table-cell office:value-type="float" office:value="46495.57" table:style-name="ce15">
            <text:p><text:s/>46,495.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47" table:style-name="ce28">
            <text:p><text:s/>1,847.00<text:s/></text:p>
          </table:table-cell>
          <table:table-cell office:value-type="float" office:value="154" table:style-name="ce28">
            <text:p><text:s/>154.00<text:s/></text:p>
          </table:table-cell>
          <table:table-cell office:value-type="float" office:value="31849.46" table:style-name="ce28">
            <text:p><text:s/>31,849.46<text:s/></text:p>
          </table:table-cell>
          <table:table-cell office:value-type="float" office:value="8743.98" table:style-name="ce28">
            <text:p><text:s/>8,743.98<text:s/></text:p>
          </table:table-cell>
          <table:table-cell office:value-type="float" office:value="9852" table:style-name="ce28">
            <text:p><text:s/>9,852.00<text:s/></text:p>
          </table:table-cell>
          <table:table-cell office:value-type="float" office:value="1444.8" table:style-name="ce28">
            <text:p><text:s/>1,444.80<text:s/></text:p>
          </table:table-cell>
          <table:table-cell office:value-type="float" office:value="1642.07" table:style-name="ce28">
            <text:p><text:s/>1,642.07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烏日區</text:p>
          </table:table-cell>
          <table:table-cell office:value-type="float" office:value="1512770.83" table:style-name="ce15">
            <text:p><text:s/>1,512,770.83<text:s/></text:p>
          </table:table-cell>
          <table:table-cell office:value-type="float" office:value="65480.54" table:style-name="ce15">
            <text:p><text:s/>65,480.54<text:s/></text:p>
          </table:table-cell>
          <table:table-cell office:value-type="float" office:value="99636.49" table:style-name="ce15">
            <text:p><text:s/>99,636.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50.58" table:style-name="ce15">
            <text:p><text:s/>5,050.58<text:s/></text:p>
          </table:table-cell>
          <table:table-cell office:value-type="float" office:value="3329" table:style-name="ce15">
            <text:p><text:s/>3,329.00<text:s/></text:p>
          </table:table-cell>
          <table:table-cell office:value-type="float" office:value="3203.98" table:style-name="ce15">
            <text:p><text:s/>3,203.98<text:s/></text:p>
          </table:table-cell>
          <table:table-cell office:value-type="float" office:value="37362.04" table:style-name="ce15">
            <text:p><text:s/>37,362.04<text:s/></text:p>
          </table:table-cell>
          <table:table-cell office:value-type="float" office:value="78897.89" table:style-name="ce15">
            <text:p><text:s/>78,897.89<text:s/></text:p>
          </table:table-cell>
          <table:table-cell office:value-type="float" office:value="15169.41" table:style-name="ce15">
            <text:p><text:s/>15,169.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3.87" table:style-name="ce15">
            <text:p><text:s/>16,663.87<text:s/></text:p>
          </table:table-cell>
          <table:table-cell office:value-type="float" office:value="5470.83" table:style-name="ce15">
            <text:p><text:s/>5,470.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64.61" table:style-name="ce15">
            <text:p><text:s/>11,164.61<text:s/></text:p>
          </table:table-cell>
          <table:table-cell office:value-type="float" office:value="61216.41" table:style-name="ce15">
            <text:p><text:s/>61,216.41<text:s/></text:p>
          </table:table-cell>
          <table:table-cell office:value-type="float" office:value="93403.78" table:style-name="ce15">
            <text:p><text:s/>93,403.78<text:s/></text:p>
          </table:table-cell>
          <table:table-cell office:value-type="float" office:value="88399.64" table:style-name="ce15">
            <text:p><text:s/>88,399.64<text:s/></text:p>
          </table:table-cell>
          <table:table-cell office:value-type="float" office:value="443268.12" table:style-name="ce15">
            <text:p><text:s/>443,268.12<text:s/></text:p>
          </table:table-cell>
          <table:table-cell office:value-type="float" office:value="3238.37" table:style-name="ce28">
            <text:p><text:s/>3,238.37<text:s/></text:p>
          </table:table-cell>
          <table:table-cell office:value-type="float" office:value="2717.36" table:style-name="ce28">
            <text:p><text:s/>2,717.36<text:s/></text:p>
          </table:table-cell>
          <table:table-cell office:value-type="float" office:value="24873.57" table:style-name="ce28">
            <text:p><text:s/>24,873.57<text:s/></text:p>
          </table:table-cell>
          <table:table-cell office:value-type="float" office:value="324867.37" table:style-name="ce28">
            <text:p><text:s/>324,867.37<text:s/></text:p>
          </table:table-cell>
          <table:table-cell office:value-type="float" office:value="56597.1" table:style-name="ce28">
            <text:p><text:s/>56,597.10<text:s/></text:p>
          </table:table-cell>
          <table:table-cell office:value-type="float" office:value="16064.53" table:style-name="ce28">
            <text:p><text:s/>16,064.53<text:s/></text:p>
          </table:table-cell>
          <table:table-cell office:value-type="float" office:value="42027.23" table:style-name="ce28">
            <text:p><text:s/>42,027.23<text:s/></text:p>
          </table:table-cell>
          <table:table-cell office:value-type="float" office:value="14668.11" table:style-name="ce28">
            <text:p><text:s/>14,668.11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大肚區</text:p>
          </table:table-cell>
          <table:table-cell office:value-type="float" office:value="1052501.72" table:style-name="ce15">
            <text:p><text:s/>1,052,501.72<text:s/></text:p>
          </table:table-cell>
          <table:table-cell office:value-type="float" office:value="125275.26" table:style-name="ce15">
            <text:p><text:s/>125,275.26<text:s/></text:p>
          </table:table-cell>
          <table:table-cell office:value-type="float" office:value="26561.82" table:style-name="ce15">
            <text:p><text:s/>26,561.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672.5" table:style-name="ce15">
            <text:p><text:s/>48,672.50<text:s/></text:p>
          </table:table-cell>
          <table:table-cell office:value-type="float" office:value="1274.33" table:style-name="ce15">
            <text:p><text:s/>1,274.33<text:s/></text:p>
          </table:table-cell>
          <table:table-cell office:value-type="float" office:value="27305.61" table:style-name="ce15">
            <text:p><text:s/>27,305.61<text:s/></text:p>
          </table:table-cell>
          <table:table-cell office:value-type="float" office:value="16400" table:style-name="ce15">
            <text:p><text:s/>16,400.00<text:s/></text:p>
          </table:table-cell>
          <table:table-cell office:value-type="float" office:value="9828.59" table:style-name="ce15">
            <text:p><text:s/>9,828.59<text:s/></text:p>
          </table:table-cell>
          <table:table-cell office:value-type="float" office:value="2539.6799999999998" table:style-name="ce15">
            <text:p><text:s/>2,539.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555.68" table:style-name="ce15">
            <text:p><text:s/>50,555.68<text:s/></text:p>
          </table:table-cell>
          <table:table-cell office:value-type="float" office:value="67783.86" table:style-name="ce15">
            <text:p><text:s/>67,783.86<text:s/></text:p>
          </table:table-cell>
          <table:table-cell office:value-type="float" office:value="5468" table:style-name="ce15">
            <text:p><text:s/>5,468.00<text:s/></text:p>
          </table:table-cell>
          <table:table-cell office:value-type="float" office:value="29045.4" table:style-name="ce15">
            <text:p><text:s/>29,045.40<text:s/></text:p>
          </table:table-cell>
          <table:table-cell office:value-type="float" office:value="56899.42" table:style-name="ce15">
            <text:p><text:s/>56,899.42<text:s/></text:p>
          </table:table-cell>
          <table:table-cell office:value-type="float" office:value="73525.929999999993" table:style-name="ce15">
            <text:p><text:s/>73,525.93<text:s/></text:p>
          </table:table-cell>
          <table:table-cell office:value-type="float" office:value="64572.44" table:style-name="ce15">
            <text:p><text:s/>64,572.44<text:s/></text:p>
          </table:table-cell>
          <table:table-cell office:value-type="float" office:value="253741.52" table:style-name="ce15">
            <text:p><text:s/>253,741.52<text:s/></text:p>
          </table:table-cell>
          <table:table-cell office:value-type="float" office:value="1217.78" table:style-name="ce28">
            <text:p><text:s/>1,217.78<text:s/></text:p>
          </table:table-cell>
          <table:table-cell office:value-type="float" office:value="4684.22" table:style-name="ce28">
            <text:p><text:s/>4,684.22<text:s/></text:p>
          </table:table-cell>
          <table:table-cell office:value-type="float" office:value="23976.07" table:style-name="ce28">
            <text:p><text:s/>23,976.07<text:s/></text:p>
          </table:table-cell>
          <table:table-cell office:value-type="float" office:value="115368.3" table:style-name="ce28">
            <text:p><text:s/>115,368.30<text:s/></text:p>
          </table:table-cell>
          <table:table-cell office:value-type="float" office:value="24815.41" table:style-name="ce28">
            <text:p><text:s/>24,815.41<text:s/></text:p>
          </table:table-cell>
          <table:table-cell office:value-type="float" office:value="3089.4" table:style-name="ce28">
            <text:p><text:s/>3,089.40<text:s/></text:p>
          </table:table-cell>
          <table:table-cell office:value-type="float" office:value="17011" table:style-name="ce28">
            <text:p><text:s/>17,011.00<text:s/></text:p>
          </table:table-cell>
          <table:table-cell office:value-type="float" office:value="2889.5" table:style-name="ce28">
            <text:p><text:s/>2,889.50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龍井區</text:p>
          </table:table-cell>
          <table:table-cell office:value-type="float" office:value="3559471.77" table:style-name="ce15">
            <text:p><text:s/>3,559,471.77<text:s/></text:p>
          </table:table-cell>
          <table:table-cell office:value-type="float" office:value="28385.200000000001" table:style-name="ce15">
            <text:p><text:s/>28,385.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51.17" table:style-name="ce15">
            <text:p><text:s/>114,951.17<text:s/></text:p>
          </table:table-cell>
          <table:table-cell office:value-type="float" office:value="6447.5" table:style-name="ce15">
            <text:p><text:s/>6,447.50<text:s/></text:p>
          </table:table-cell>
          <table:table-cell office:value-type="float" office:value="14114.82" table:style-name="ce15">
            <text:p><text:s/>14,114.82<text:s/></text:p>
          </table:table-cell>
          <table:table-cell office:value-type="float" office:value="25066.83" table:style-name="ce15">
            <text:p><text:s/>25,066.83<text:s/></text:p>
          </table:table-cell>
          <table:table-cell office:value-type="float" office:value="23257.42" table:style-name="ce15">
            <text:p><text:s/>23,257.42<text:s/></text:p>
          </table:table-cell>
          <table:table-cell office:value-type="float" office:value="6476.27" table:style-name="ce15">
            <text:p><text:s/>6,476.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44.84" table:style-name="ce15">
            <text:p><text:s/>20,044.84<text:s/></text:p>
          </table:table-cell>
          <table:table-cell office:value-type="float" office:value="2079.06" table:style-name="ce15">
            <text:p><text:s/>2,079.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43.71" table:style-name="ce15">
            <text:p><text:s/>7,343.71<text:s/></text:p>
          </table:table-cell>
          <table:table-cell office:value-type="float" office:value="150286.12" table:style-name="ce15">
            <text:p><text:s/>150,286.12<text:s/></text:p>
          </table:table-cell>
          <table:table-cell office:value-type="float" office:value="221677.43" table:style-name="ce15">
            <text:p><text:s/>221,677.43<text:s/></text:p>
          </table:table-cell>
          <table:table-cell office:value-type="float" office:value="2495945.5699999998" table:style-name="ce15">
            <text:p><text:s/>2,495,945.57<text:s/></text:p>
          </table:table-cell>
          <table:table-cell office:value-type="float" office:value="246096.52" table:style-name="ce15">
            <text:p><text:s/>246,096.52<text:s/></text:p>
          </table:table-cell>
          <table:table-cell office:value-type="float" office:value="6246.91" table:style-name="ce28">
            <text:p><text:s/>6,246.91<text:s/></text:p>
          </table:table-cell>
          <table:table-cell office:value-type="float" office:value="4743.7299999999996" table:style-name="ce28">
            <text:p><text:s/>4,743.73<text:s/></text:p>
          </table:table-cell>
          <table:table-cell office:value-type="float" office:value="12373.13" table:style-name="ce28">
            <text:p><text:s/>12,373.13<text:s/></text:p>
          </table:table-cell>
          <table:table-cell office:value-type="float" office:value="112460.98" table:style-name="ce28">
            <text:p><text:s/>112,460.98<text:s/></text:p>
          </table:table-cell>
          <table:table-cell office:value-type="float" office:value="28184.3" table:style-name="ce28">
            <text:p><text:s/>28,184.30<text:s/></text:p>
          </table:table-cell>
          <table:table-cell office:value-type="float" office:value="1220" table:style-name="ce28">
            <text:p><text:s/>1,220.00<text:s/></text:p>
          </table:table-cell>
          <table:table-cell office:value-type="float" office:value="20842.11" table:style-name="ce28">
            <text:p><text:s/>20,842.11<text:s/></text:p>
          </table:table-cell>
          <table:table-cell office:value-type="float" office:value="11228.15" table:style-name="ce28">
            <text:p><text:s/>11,228.15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霧峰區</text:p>
          </table:table-cell>
          <table:table-cell office:value-type="float" office:value="878371.29" table:style-name="ce15">
            <text:p><text:s/>878,371.29<text:s/></text:p>
          </table:table-cell>
          <table:table-cell office:value-type="float" office:value="105356.43" table:style-name="ce15">
            <text:p><text:s/>105,356.43<text:s/></text:p>
          </table:table-cell>
          <table:table-cell office:value-type="float" office:value="2301" table:style-name="ce15">
            <text:p><text:s/>2,30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12.79" table:style-name="ce15">
            <text:p><text:s/>5,012.79<text:s/></text:p>
          </table:table-cell>
          <table:table-cell office:value-type="float" office:value="69.239999999999995" table:style-name="ce15">
            <text:p><text:s/>69.24<text:s/></text:p>
          </table:table-cell>
          <table:table-cell office:value-type="float" office:value="13053.89" table:style-name="ce15">
            <text:p><text:s/>13,053.89<text:s/></text:p>
          </table:table-cell>
          <table:table-cell office:value-type="float" office:value="13733.04" table:style-name="ce15">
            <text:p><text:s/>13,733.04<text:s/></text:p>
          </table:table-cell>
          <table:table-cell office:value-type="float" office:value="9910.0499999999993" table:style-name="ce15">
            <text:p><text:s/>9,910.05<text:s/></text:p>
          </table:table-cell>
          <table:table-cell office:value-type="float" office:value="3058.34" table:style-name="ce15">
            <text:p><text:s/>3,058.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52.53" table:style-name="ce15">
            <text:p><text:s/>20,452.53<text:s/></text:p>
          </table:table-cell>
          <table:table-cell office:value-type="float" office:value="7239.46" table:style-name="ce15">
            <text:p><text:s/>7,239.46<text:s/></text:p>
          </table:table-cell>
          <table:table-cell office:value-type="float" office:value="6589.93" table:style-name="ce15">
            <text:p><text:s/>6,589.93<text:s/></text:p>
          </table:table-cell>
          <table:table-cell office:value-type="float" office:value="15039.34" table:style-name="ce15">
            <text:p><text:s/>15,039.34<text:s/></text:p>
          </table:table-cell>
          <table:table-cell office:value-type="float" office:value="84170.87" table:style-name="ce15">
            <text:p><text:s/>84,170.87<text:s/></text:p>
          </table:table-cell>
          <table:table-cell office:value-type="float" office:value="55432.36" table:style-name="ce15">
            <text:p><text:s/>55,432.36<text:s/></text:p>
          </table:table-cell>
          <table:table-cell office:value-type="float" office:value="17209.689999999999" table:style-name="ce15">
            <text:p><text:s/>17,209.69<text:s/></text:p>
          </table:table-cell>
          <table:table-cell office:value-type="float" office:value="278771.84999999998" table:style-name="ce15">
            <text:p><text:s/>278,771.85<text:s/></text:p>
          </table:table-cell>
          <table:table-cell office:value-type="float" office:value="21606.41" table:style-name="ce28">
            <text:p><text:s/>21,606.41<text:s/></text:p>
          </table:table-cell>
          <table:table-cell office:value-type="float" office:value="13800.13" table:style-name="ce28">
            <text:p><text:s/>13,800.13<text:s/></text:p>
          </table:table-cell>
          <table:table-cell office:value-type="float" office:value="23494.49" table:style-name="ce28">
            <text:p><text:s/>23,494.49<text:s/></text:p>
          </table:table-cell>
          <table:table-cell office:value-type="float" office:value="158134.54" table:style-name="ce28">
            <text:p><text:s/>158,134.54<text:s/></text:p>
          </table:table-cell>
          <table:table-cell office:value-type="float" office:value="9724.81" table:style-name="ce28">
            <text:p><text:s/>9,724.81<text:s/></text:p>
          </table:table-cell>
          <table:table-cell office:value-type="float" office:value="3012.39" table:style-name="ce28">
            <text:p><text:s/>3,012.39<text:s/></text:p>
          </table:table-cell>
          <table:table-cell office:value-type="float" office:value="5511.72" table:style-name="ce28">
            <text:p><text:s/>5,511.72<text:s/></text:p>
          </table:table-cell>
          <table:table-cell office:value-type="float" office:value="5685.99" table:style-name="ce28">
            <text:p><text:s/>5,685.99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太平區</text:p>
          </table:table-cell>
          <table:table-cell office:value-type="float" office:value="1607397.41" table:style-name="ce15">
            <text:p><text:s/>1,607,397.41<text:s/></text:p>
          </table:table-cell>
          <table:table-cell office:value-type="float" office:value="71487.69" table:style-name="ce15">
            <text:p><text:s/>71,487.69<text:s/></text:p>
          </table:table-cell>
          <table:table-cell office:value-type="float" office:value="4631.87" table:style-name="ce15">
            <text:p><text:s/>4,631.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36.6" table:style-name="ce15">
            <text:p><text:s/>9,336.60<text:s/></text:p>
          </table:table-cell>
          <table:table-cell office:value-type="float" office:value="3335.01" table:style-name="ce15">
            <text:p><text:s/>3,335.01<text:s/></text:p>
          </table:table-cell>
          <table:table-cell office:value-type="float" office:value="22270.13" table:style-name="ce15">
            <text:p><text:s/>22,270.13<text:s/></text:p>
          </table:table-cell>
          <table:table-cell office:value-type="float" office:value="6913.73" table:style-name="ce15">
            <text:p><text:s/>6,913.73<text:s/></text:p>
          </table:table-cell>
          <table:table-cell office:value-type="float" office:value="25120.27" table:style-name="ce15">
            <text:p><text:s/>25,120.27<text:s/></text:p>
          </table:table-cell>
          <table:table-cell office:value-type="float" office:value="12163.24" table:style-name="ce15">
            <text:p><text:s/>12,163.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35.79" table:style-name="ce15">
            <text:p><text:s/>18,535.79<text:s/></text:p>
          </table:table-cell>
          <table:table-cell office:value-type="float" office:value="31620.74" table:style-name="ce15">
            <text:p><text:s/>31,620.74<text:s/></text:p>
          </table:table-cell>
          <table:table-cell office:value-type="float" office:value="4805" table:style-name="ce15">
            <text:p><text:s/>4,805.00<text:s/></text:p>
          </table:table-cell>
          <table:table-cell office:value-type="float" office:value="14232.84" table:style-name="ce15">
            <text:p><text:s/>14,232.84<text:s/></text:p>
          </table:table-cell>
          <table:table-cell office:value-type="float" office:value="135031.89000000001" table:style-name="ce15">
            <text:p><text:s/>135,031.89<text:s/></text:p>
          </table:table-cell>
          <table:table-cell office:value-type="float" office:value="28590.05" table:style-name="ce15">
            <text:p><text:s/>28,590.05<text:s/></text:p>
          </table:table-cell>
          <table:table-cell office:value-type="float" office:value="42586.26" table:style-name="ce15">
            <text:p><text:s/>42,586.26<text:s/></text:p>
          </table:table-cell>
          <table:table-cell office:value-type="float" office:value="727416.09" table:style-name="ce15">
            <text:p><text:s/>727,416.09<text:s/></text:p>
          </table:table-cell>
          <table:table-cell office:value-type="float" office:value="2333.86" table:style-name="ce28">
            <text:p><text:s/>2,333.86<text:s/></text:p>
          </table:table-cell>
          <table:table-cell office:value-type="float" office:value="7457.92" table:style-name="ce28">
            <text:p><text:s/>7,457.92<text:s/></text:p>
          </table:table-cell>
          <table:table-cell office:value-type="float" office:value="13237.18" table:style-name="ce28">
            <text:p><text:s/>13,237.18<text:s/></text:p>
          </table:table-cell>
          <table:table-cell office:value-type="float" office:value="352104.86" table:style-name="ce28">
            <text:p><text:s/>352,104.86<text:s/></text:p>
          </table:table-cell>
          <table:table-cell office:value-type="float" office:value="29905.919999999998" table:style-name="ce28">
            <text:p><text:s/>29,905.92<text:s/></text:p>
          </table:table-cell>
          <table:table-cell office:value-type="float" office:value="24008.49" table:style-name="ce28">
            <text:p><text:s/>24,008.49<text:s/></text:p>
          </table:table-cell>
          <table:table-cell office:value-type="float" office:value="11101.96" table:style-name="ce28">
            <text:p><text:s/>11,101.96<text:s/></text:p>
          </table:table-cell>
          <table:table-cell office:value-type="float" office:value="9170.02" table:style-name="ce28">
            <text:p><text:s/>9,170.02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6">
            <text:p>大里區</text:p>
          </table:table-cell>
          <table:table-cell office:value-type="float" office:value="2122489.89" table:style-name="ce15">
            <text:p><text:s/>2,122,489.89<text:s/></text:p>
          </table:table-cell>
          <table:table-cell office:value-type="float" office:value="68451.44" table:style-name="ce15">
            <text:p><text:s/>68,451.44<text:s/></text:p>
          </table:table-cell>
          <table:table-cell office:value-type="float" office:value="4018.9" table:style-name="ce15">
            <text:p><text:s/>4,018.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27.47" table:style-name="ce15">
            <text:p><text:s/>10,927.47<text:s/></text:p>
          </table:table-cell>
          <table:table-cell office:value-type="float" office:value="1257.2" table:style-name="ce15">
            <text:p><text:s/>1,257.20<text:s/></text:p>
          </table:table-cell>
          <table:table-cell office:value-type="float" office:value="22401.11" table:style-name="ce15">
            <text:p><text:s/>22,401.11<text:s/></text:p>
          </table:table-cell>
          <table:table-cell office:value-type="float" office:value="10083.58" table:style-name="ce15">
            <text:p><text:s/>10,083.58<text:s/></text:p>
          </table:table-cell>
          <table:table-cell office:value-type="float" office:value="26520.51" table:style-name="ce15">
            <text:p><text:s/>26,520.51<text:s/></text:p>
          </table:table-cell>
          <table:table-cell office:value-type="float" office:value="32646.880000000001" table:style-name="ce15">
            <text:p><text:s/>32,646.88<text:s/></text:p>
          </table:table-cell>
          <table:table-cell office:value-type="float" office:value="283.7" table:style-name="ce15">
            <text:p><text:s/>283.70<text:s/></text:p>
          </table:table-cell>
          <table:table-cell office:value-type="float" office:value="41052.129999999997" table:style-name="ce15">
            <text:p><text:s/>41,052.13<text:s/></text:p>
          </table:table-cell>
          <table:table-cell office:value-type="float" office:value="24201.74" table:style-name="ce15">
            <text:p><text:s/>24,201.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70.959999999999" table:style-name="ce15">
            <text:p><text:s/>26,270.96<text:s/></text:p>
          </table:table-cell>
          <table:table-cell office:value-type="float" office:value="148063.26" table:style-name="ce15">
            <text:p><text:s/>148,063.26<text:s/></text:p>
          </table:table-cell>
          <table:table-cell office:value-type="float" office:value="36787.06" table:style-name="ce15">
            <text:p><text:s/>36,787.06<text:s/></text:p>
          </table:table-cell>
          <table:table-cell office:value-type="float" office:value="4931.37" table:style-name="ce15">
            <text:p><text:s/>4,931.37<text:s/></text:p>
          </table:table-cell>
          <table:table-cell office:value-type="float" office:value="1078177.23" table:style-name="ce15">
            <text:p><text:s/>1,078,177.23<text:s/></text:p>
          </table:table-cell>
          <table:table-cell office:value-type="float" office:value="12991.56" table:style-name="ce28">
            <text:p><text:s/>12,991.56<text:s/></text:p>
          </table:table-cell>
          <table:table-cell office:value-type="float" office:value="43577.89" table:style-name="ce28">
            <text:p><text:s/>43,577.89<text:s/></text:p>
          </table:table-cell>
          <table:table-cell office:value-type="float" office:value="42835.06" table:style-name="ce28">
            <text:p><text:s/>42,835.06<text:s/></text:p>
          </table:table-cell>
          <table:table-cell office:value-type="float" office:value="377511.29" table:style-name="ce28">
            <text:p><text:s/>377,511.29<text:s/></text:p>
          </table:table-cell>
          <table:table-cell office:value-type="float" office:value="27152.38" table:style-name="ce28">
            <text:p><text:s/>27,152.38<text:s/></text:p>
          </table:table-cell>
          <table:table-cell office:value-type="float" office:value="26512.69" table:style-name="ce28">
            <text:p><text:s/>26,512.69<text:s/></text:p>
          </table:table-cell>
          <table:table-cell office:value-type="float" office:value="27709.66" table:style-name="ce28">
            <text:p><text:s/>27,709.66<text:s/></text:p>
          </table:table-cell>
          <table:table-cell office:value-type="float" office:value="28124.82" table:style-name="ce28">
            <text:p><text:s/>28,124.82<text:s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14541" table:style-name="ce16">
            <text:p><text:s/>14,54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41" table:style-name="ce16">
            <text:p><text:s/>14,541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1"/>
          <table:table-cell table:style-name="ce32"/>
          <table:table-cell table:number-columns-repeated="16354"/>
        </table:table-row>
        <table:table-row table:style-name="ro1">
          <table:table-cell table:style-name="ce8"/>
          <table:table-cell table:number-columns-repeated="27" table:style-name="ce17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5" table:style-name="ce18"/>
          <table:table-cell office:value-type="string" table:style-name="ce9">
            <text:p>審核</text:p>
          </table:table-cell>
          <table:table-cell table:number-columns-repeated="5" table:style-name="ce18"/>
          <table:table-cell office:value-type="string" table:style-name="ce9">
            <text:p>業務主管人員</text:p>
          </table:table-cell>
          <table:table-cell table:number-columns-repeated="5" table:style-name="ce18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office:value-type="string" table:style-name="ce9">
            <text:p>中華民國110年6月29日編製</text:p>
          </table:table-cell>
          <table:table-cell table:number-columns-repeated="3" table:style-name="ce9"/>
          <table:table-cell table:style-name="ce12"/>
          <table:table-cell table:number-columns-repeated="16355" table:style-name="ce1"/>
        </table:table-row>
        <table:table-row table:style-name="ro1">
          <table:table-cell table:style-name="ce10"/>
          <table:table-cell table:number-columns-repeated="11" table:style-name="ce9"/>
          <table:table-cell office:value-type="string" table:style-name="ce9">
            <text:p>主辦統計人員</text:p>
          </table:table-cell>
          <table:table-cell table:number-columns-repeated="5" table:style-name="ce22"/>
          <table:table-cell table:number-columns-repeated="10" table:style-name="ce9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1">
            <text:p>資料來源：由本局工業科根據經濟部工廠登記與管理系統資料填報。</text:p>
          </table:table-cell>
          <table:table-cell table:number-columns-repeated="4" table:style-name="ce19"/>
          <table:table-cell table:style-name="ce12"/>
          <table:table-cell table:number-columns-repeated="22" table:style-name="ce19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7" table:style-name="ce19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1">
            <text:p>修正原因：系統數值轉換錯誤更正。</text:p>
          </table:table-cell>
          <table:table-cell table:number-columns-repeated="28" table:style-name="ce12"/>
          <table:table-cell table:number-columns-repeated="16355" table:style-name="ce1"/>
        </table:table-row>
        <table:table-row table:style-name="ro6">
          <table:table-cell table:style-name="ce12"/>
          <table:table-cell table:number-columns-repeated="27" table:style-name="ce20"/>
          <table:table-cell table:style-name="ce12"/>
          <table:table-cell table:number-columns-repeated="16355" table:style-name="ce1"/>
        </table:table-row>
        <table:table-row table:number-rows-repeated="4" table:style-name="ro6">
          <table:table-cell table:number-columns-repeated="29" table:style-name="ce12"/>
          <table:table-cell table:number-columns-repeated="16355" table:style-name="ce1"/>
        </table:table-row>
        <table:table-row table:style-name="ro6">
          <table:table-cell table:number-columns-repeated="29" table:style-name="ce12"/>
          <table:table-cell table:number-columns-repeated="16355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17Z</meta:creation-date>
    <dc:date>2021-07-09T08:50:17Z</dc:date>
  </office:meta>
</office:document-meta>
</file>