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5"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31"/>
          <table:covered-table-cell table:number-columns-repeated="2"/>
          <table:table-cell office:value-type="string" table:style-name="ce2">
            <text:p>編製機關</text:p>
          </table:table-cell>
          <table:table-cell office:value-type="string" table:number-columns-spanned="2" table:number-rows-spanned="1" table:style-name="ce29">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35"/>
          <table:covered-table-cell table:number-columns-repeated="2"/>
          <table:table-cell office:value-type="string" table:style-name="ce2">
            <text:p>表號</text:p>
          </table:table-cell>
          <table:table-cell office:value-type="string" table:number-columns-spanned="2" table:number-rows-spanned="1" table:style-name="ce29">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16">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17">
            <text:p>中華民國110年5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9">
            <text:p>上月累計裝置情況</text:p>
          </table:table-cell>
          <table:covered-table-cell table:number-columns-repeated="2"/>
          <table:table-cell office:value-type="string" table:number-columns-spanned="4" table:number-rows-spanned="1" table:style-name="ce29">
            <text:p>本月裝置情況</text:p>
          </table:table-cell>
          <table:covered-table-cell table:number-columns-repeated="3"/>
          <table:table-cell office:value-type="string" table:number-columns-spanned="3" table:number-rows-spanned="1" table:style-name="ce20">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4">
            <text:p>公司別</text:p>
          </table:table-cell>
          <table:covered-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申請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0">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15"/>
          <table:table-cell table:number-columns-repeated="16371"/>
        </table:table-row>
        <table:table-row table:style-name="ro6">
          <table:table-cell office:value-type="string" table:number-columns-spanned="2" table:number-rows-spanned="1" table:style-name="ce29">
            <text:p>總計</text:p>
          </table:table-cell>
          <table:covered-table-cell/>
          <table:table-cell office:value-type="float" office:value="241854" table:formula="of:=([.C11]+[.C12])+[.C13]" table:style-name="ce9">
            <text:p><text:s/>241,854<text:s/></text:p>
          </table:table-cell>
          <table:table-cell office:value-type="float" office:value="209699" table:formula="of:=([.D11]+[.D12])+[.D13]" table:style-name="ce9">
            <text:p><text:s/>209,699<text:s/></text:p>
          </table:table-cell>
          <table:table-cell office:value-type="float" office:value="181436" table:formula="of:=([.E11]+[.E12])+[.E13]" table:style-name="ce9">
            <text:p><text:s/>181,436<text:s/></text:p>
          </table:table-cell>
          <table:table-cell office:value-type="float" office:value="2495" table:formula="of:=([.F11]+[.F12])+[.F13]" table:style-name="ce9">
            <text:p><text:s/>2,495<text:s/></text:p>
          </table:table-cell>
          <table:table-cell office:value-type="float" office:value="2055" table:formula="of:=([.G11]+[.G12])+[.G13]" table:style-name="ce9">
            <text:p><text:s/>2,055<text:s/></text:p>
          </table:table-cell>
          <table:table-cell office:value-type="float" office:value="778" table:formula="of:=([.H11]+[.H12])+[.H13]" table:style-name="ce9">
            <text:p><text:s/>778<text:s/></text:p>
          </table:table-cell>
          <table:table-cell office:value-type="float" office:value="1161" table:formula="of:=([.I11]+[.I12])+[.I13]" table:style-name="ce9">
            <text:p><text:s/>1,161<text:s/></text:p>
          </table:table-cell>
          <table:table-cell office:value-type="float" office:value="243909" table:formula="of:=([.J11]+[.J12])+[.J13]" table:style-name="ce9">
            <text:p><text:s/>243,909<text:s/></text:p>
          </table:table-cell>
          <table:table-cell office:value-type="float" office:value="210477" table:formula="of:=([.K11]+[.K12])+[.K13]" table:style-name="ce9">
            <text:p><text:s/>210,477<text:s/></text:p>
          </table:table-cell>
          <table:table-cell office:value-type="float" office:value="182597" table:formula="of:=([.L11]+[.L12])+[.L13]" table:style-name="ce13">
            <text:p><text:s/>182,597<text:s/></text:p>
          </table:table-cell>
          <table:covered-table-cell/>
          <table:table-cell table:number-columns-repeated="16371"/>
        </table:table-row>
        <table:table-row table:style-name="ro6">
          <table:table-cell office:value-type="string" table:number-columns-spanned="2" table:number-rows-spanned="1" table:style-name="ce18">
            <text:p>欣中天然氣股份有限公司</text:p>
          </table:table-cell>
          <table:covered-table-cell/>
          <table:table-cell office:value-type="float" office:value="81101" table:style-name="ce9">
            <text:p><text:s/>81,101<text:s/></text:p>
          </table:table-cell>
          <table:table-cell office:value-type="float" office:value="68370" table:style-name="ce9">
            <text:p><text:s/>68,370<text:s/></text:p>
          </table:table-cell>
          <table:table-cell office:value-type="float" office:value="62271" table:style-name="ce9">
            <text:p><text:s/>62,271<text:s/></text:p>
          </table:table-cell>
          <table:table-cell office:value-type="float" office:value="430" table:style-name="ce9">
            <text:p><text:s/>430<text:s/></text:p>
          </table:table-cell>
          <table:table-cell office:value-type="float" office:value="1083" table:style-name="ce9">
            <text:p><text:s/>1,083<text:s/></text:p>
          </table:table-cell>
          <table:table-cell office:value-type="float" office:value="189" table:style-name="ce9">
            <text:p><text:s/>189<text:s/></text:p>
          </table:table-cell>
          <table:table-cell office:value-type="float" office:value="646" table:style-name="ce9">
            <text:p><text:s/>646<text:s/></text:p>
          </table:table-cell>
          <table:table-cell office:value-type="float" office:value="82184" table:formula="of:=[.C11]+[.G11]" table:style-name="ce9">
            <text:p><text:s/>82,184<text:s/></text:p>
          </table:table-cell>
          <table:table-cell office:value-type="float" office:value="68559" table:formula="of:=[.D11]+[.H11]" table:style-name="ce9">
            <text:p><text:s/>68,559<text:s/></text:p>
          </table:table-cell>
          <table:table-cell office:value-type="float" office:value="62917" table:formula="of:=[.E11]+[.I11]" table:style-name="ce13">
            <text:p><text:s/>62,917<text:s/></text:p>
          </table:table-cell>
          <table:table-cell table:number-columns-repeated="16372" table:style-name="ce1"/>
        </table:table-row>
        <table:table-row table:style-name="ro6">
          <table:table-cell office:value-type="string" table:number-columns-spanned="2" table:number-rows-spanned="1" table:style-name="ce18">
            <text:p>欣林天然氣股份有限公司</text:p>
          </table:table-cell>
          <table:covered-table-cell/>
          <table:table-cell office:value-type="float" office:value="31189" table:style-name="ce9">
            <text:p><text:s/>31,189<text:s/></text:p>
          </table:table-cell>
          <table:table-cell office:value-type="float" office:value="29152" table:style-name="ce9">
            <text:p><text:s/>29,152<text:s/></text:p>
          </table:table-cell>
          <table:table-cell office:value-type="float" office:value="24733" table:style-name="ce9">
            <text:p><text:s/>24,733<text:s/></text:p>
          </table:table-cell>
          <table:table-cell office:value-type="float" office:value="627" table:style-name="ce9">
            <text:p><text:s/>627<text:s/></text:p>
          </table:table-cell>
          <table:table-cell office:value-type="float" office:value="58" table:style-name="ce9">
            <text:p><text:s/>58<text:s/></text:p>
          </table:table-cell>
          <table:table-cell office:value-type="float" office:value="314" table:style-name="ce9">
            <text:p><text:s/>314<text:s/></text:p>
          </table:table-cell>
          <table:table-cell office:value-type="float" office:value="233" table:style-name="ce9">
            <text:p><text:s/>233<text:s/></text:p>
          </table:table-cell>
          <table:table-cell office:value-type="float" office:value="31247" table:formula="of:=[.C12]+[.G12]" table:style-name="ce9">
            <text:p><text:s/>31,247<text:s/></text:p>
          </table:table-cell>
          <table:table-cell office:value-type="float" office:value="29466" table:formula="of:=[.D12]+[.H12]" table:style-name="ce9">
            <text:p><text:s/>29,466<text:s/></text:p>
          </table:table-cell>
          <table:table-cell office:value-type="float" office:value="24966" table:formula="of:=[.E12]+[.I12]" table:style-name="ce13">
            <text:p><text:s/>24,966<text:s/></text:p>
          </table:table-cell>
          <table:table-cell table:number-columns-repeated="16372" table:style-name="ce1"/>
        </table:table-row>
        <table:table-row table:style-name="ro6">
          <table:table-cell office:value-type="string" table:number-columns-spanned="2" table:number-rows-spanned="1" table:style-name="ce18">
            <text:p>欣彰天然氣股份有限公司</text:p>
          </table:table-cell>
          <table:covered-table-cell/>
          <table:table-cell office:value-type="float" office:value="129564" table:style-name="ce9">
            <text:p><text:s/>129,564<text:s/></text:p>
          </table:table-cell>
          <table:table-cell office:value-type="float" office:value="112177" table:style-name="ce9">
            <text:p><text:s/>112,177<text:s/></text:p>
          </table:table-cell>
          <table:table-cell office:value-type="float" office:value="94432" table:style-name="ce9">
            <text:p><text:s/>94,432<text:s/></text:p>
          </table:table-cell>
          <table:table-cell office:value-type="float" office:value="1438" table:style-name="ce9">
            <text:p><text:s/>1,438<text:s/></text:p>
          </table:table-cell>
          <table:table-cell office:value-type="float" office:value="914" table:style-name="ce9">
            <text:p><text:s/>914<text:s/></text:p>
          </table:table-cell>
          <table:table-cell office:value-type="float" office:value="275" table:style-name="ce9">
            <text:p><text:s/>275<text:s/></text:p>
          </table:table-cell>
          <table:table-cell office:value-type="float" office:value="282" table:style-name="ce9">
            <text:p><text:s/>282<text:s/></text:p>
          </table:table-cell>
          <table:table-cell office:value-type="float" office:value="130478" table:formula="of:=[.C13]+[.G13]" table:style-name="ce9">
            <text:p><text:s/>130,478<text:s/></text:p>
          </table:table-cell>
          <table:table-cell office:value-type="float" office:value="112452" table:formula="of:=[.D13]+[.H13]" table:style-name="ce9">
            <text:p><text:s/>112,452<text:s/></text:p>
          </table:table-cell>
          <table:table-cell office:value-type="float" office:value="94714" table:formula="of:=[.E13]+[.I13]" table:style-name="ce13">
            <text:p><text:s/>94,714<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4">
            <text:p>業務主管人員</text:p>
          </table:table-cell>
          <table:covered-table-cell/>
          <table:table-cell table:number-columns-repeated="3" table:style-name="ce6"/>
          <table:table-cell table:number-columns-spanned="3" table:number-rows-spanned="1" table:style-name="ce28"/>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8">
            <text:p>中華民國110年6月9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4">
            <text:p>主辦統計人員</text:p>
          </table:table-cell>
          <table:covered-table-cell/>
          <table:table-cell table:number-columns-repeated="3" table:style-name="ce6"/>
          <table:table-cell table:number-columns-spanned="3" table:number-rows-spanned="1" table:style-name="ce28"/>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7:02Z</meta:creation-date>
    <dc:date>2021-06-17T01:27:02Z</dc:date>
  </office:meta>
</office:document-meta>
</file>