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12208333333333cm"/>
    </style:style>
    <style:style style:name="co6"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15"/>
          <table:covered-table-cell table:number-columns-repeated="2"/>
          <table:table-cell office:value-type="string" table:style-name="ce2">
            <text:p>編製機關</text:p>
          </table:table-cell>
          <table:table-cell office:value-type="string" table:number-columns-spanned="2" table:number-rows-spanned="1" table:style-name="ce26">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20"/>
          <table:covered-table-cell table:number-columns-repeated="2"/>
          <table:table-cell office:value-type="string" table:style-name="ce2">
            <text:p>表號</text:p>
          </table:table-cell>
          <table:table-cell office:value-type="string" table:number-columns-spanned="2" table:number-rows-spanned="1" table:style-name="ce26">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30">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31">
            <text:p>中華民國110年6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6">
            <text:p>上月累計裝置情況</text:p>
          </table:table-cell>
          <table:covered-table-cell table:number-columns-repeated="2"/>
          <table:table-cell office:value-type="string" table:number-columns-spanned="4" table:number-rows-spanned="1" table:style-name="ce26">
            <text:p>本月裝置情況</text:p>
          </table:table-cell>
          <table:covered-table-cell table:number-columns-repeated="3"/>
          <table:table-cell office:value-type="string" table:number-columns-spanned="3" table:number-rows-spanned="1" table:style-name="ce17">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申請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17">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9"/>
          <table:table-cell table:number-columns-repeated="16371"/>
        </table:table-row>
        <table:table-row table:style-name="ro6">
          <table:table-cell office:value-type="string" table:number-columns-spanned="2" table:number-rows-spanned="1" table:style-name="ce26">
            <text:p>總計</text:p>
          </table:table-cell>
          <table:covered-table-cell/>
          <table:table-cell office:value-type="float" office:value="243909" table:formula="of:=([.C11]+[.C12])+[.C13]" table:style-name="ce9">
            <text:p><text:s/>243,909<text:s/></text:p>
          </table:table-cell>
          <table:table-cell office:value-type="float" office:value="210477" table:formula="of:=([.D11]+[.D12])+[.D13]" table:style-name="ce9">
            <text:p><text:s/>210,477<text:s/></text:p>
          </table:table-cell>
          <table:table-cell office:value-type="float" office:value="182597" table:formula="of:=([.E11]+[.E12])+[.E13]" table:style-name="ce9">
            <text:p><text:s/>182,597<text:s/></text:p>
          </table:table-cell>
          <table:table-cell office:value-type="float" office:value="1912" table:formula="of:=([.F11]+[.F12])+[.F13]" table:style-name="ce9">
            <text:p><text:s/>1,912<text:s/></text:p>
          </table:table-cell>
          <table:table-cell office:value-type="float" office:value="2832" table:formula="of:=([.G11]+[.G12])+[.G13]" table:style-name="ce9">
            <text:p><text:s/>2,832<text:s/></text:p>
          </table:table-cell>
          <table:table-cell office:value-type="float" office:value="1151" table:formula="of:=([.H11]+[.H12])+[.H13]" table:style-name="ce9">
            <text:p><text:s/>1,151<text:s/></text:p>
          </table:table-cell>
          <table:table-cell office:value-type="float" office:value="1082" table:formula="of:=([.I11]+[.I12])+[.I13]" table:style-name="ce9">
            <text:p><text:s/>1,082<text:s/></text:p>
          </table:table-cell>
          <table:table-cell office:value-type="float" office:value="246741" table:formula="of:=([.J11]+[.J12])+[.J13]" table:style-name="ce9">
            <text:p><text:s/>246,741<text:s/></text:p>
          </table:table-cell>
          <table:table-cell office:value-type="float" office:value="211628" table:formula="of:=([.K11]+[.K12])+[.K13]" table:style-name="ce9">
            <text:p><text:s/>211,628<text:s/></text:p>
          </table:table-cell>
          <table:table-cell office:value-type="float" office:value="183679" table:formula="of:=([.L11]+[.L12])+[.L13]" table:style-name="ce13">
            <text:p><text:s/>183,679<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82184" table:style-name="ce9">
            <text:p><text:s/>82,184<text:s/></text:p>
          </table:table-cell>
          <table:table-cell office:value-type="float" office:value="68559" table:style-name="ce9">
            <text:p><text:s/>68,559<text:s/></text:p>
          </table:table-cell>
          <table:table-cell office:value-type="float" office:value="62917" table:style-name="ce9">
            <text:p><text:s/>62,917<text:s/></text:p>
          </table:table-cell>
          <table:table-cell office:value-type="float" office:value="570" table:style-name="ce9">
            <text:p><text:s/>570<text:s/></text:p>
          </table:table-cell>
          <table:table-cell office:value-type="float" office:value="1389" table:style-name="ce9">
            <text:p><text:s/>1,389<text:s/></text:p>
          </table:table-cell>
          <table:table-cell office:value-type="float" office:value="406" table:style-name="ce9">
            <text:p><text:s/>406<text:s/></text:p>
          </table:table-cell>
          <table:table-cell office:value-type="float" office:value="577" table:style-name="ce9">
            <text:p><text:s/>577<text:s/></text:p>
          </table:table-cell>
          <table:table-cell office:value-type="float" office:value="83573" table:formula="of:=[.C11]+[.G11]" table:style-name="ce9">
            <text:p><text:s/>83,573<text:s/></text:p>
          </table:table-cell>
          <table:table-cell office:value-type="float" office:value="68965" table:formula="of:=[.D11]+[.H11]" table:style-name="ce9">
            <text:p><text:s/>68,965<text:s/></text:p>
          </table:table-cell>
          <table:table-cell office:value-type="float" office:value="63494" table:formula="of:=[.E11]+[.I11]" table:style-name="ce13">
            <text:p><text:s/>63,494<text:s/></text:p>
          </table:table-cell>
          <table:table-cell table:number-columns-repeated="16372" table:style-name="ce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31247" table:style-name="ce9">
            <text:p><text:s/>31,247<text:s/></text:p>
          </table:table-cell>
          <table:table-cell office:value-type="float" office:value="29466" table:style-name="ce9">
            <text:p><text:s/>29,466<text:s/></text:p>
          </table:table-cell>
          <table:table-cell office:value-type="float" office:value="24966" table:style-name="ce9">
            <text:p><text:s/>24,966<text:s/></text:p>
          </table:table-cell>
          <table:table-cell office:value-type="float" office:value="453" table:style-name="ce9">
            <text:p><text:s/>453<text:s/></text:p>
          </table:table-cell>
          <table:table-cell office:value-type="float" office:value="1017" table:style-name="ce9">
            <text:p><text:s/>1,017<text:s/></text:p>
          </table:table-cell>
          <table:table-cell office:value-type="float" office:value="264" table:style-name="ce9">
            <text:p><text:s/>264<text:s/></text:p>
          </table:table-cell>
          <table:table-cell office:value-type="float" office:value="291" table:style-name="ce9">
            <text:p><text:s/>291<text:s/></text:p>
          </table:table-cell>
          <table:table-cell office:value-type="float" office:value="32264" table:formula="of:=[.C12]+[.G12]" table:style-name="ce9">
            <text:p><text:s/>32,264<text:s/></text:p>
          </table:table-cell>
          <table:table-cell office:value-type="float" office:value="29730" table:formula="of:=[.D12]+[.H12]" table:style-name="ce9">
            <text:p><text:s/>29,730<text:s/></text:p>
          </table:table-cell>
          <table:table-cell office:value-type="float" office:value="25257" table:formula="of:=[.E12]+[.I12]" table:style-name="ce13">
            <text:p><text:s/>25,257<text:s/></text:p>
          </table:table-cell>
          <table:table-cell table:number-columns-repeated="16372" table:style-name="ce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30478" table:style-name="ce9">
            <text:p><text:s/>130,478<text:s/></text:p>
          </table:table-cell>
          <table:table-cell office:value-type="float" office:value="112452" table:style-name="ce9">
            <text:p><text:s/>112,452<text:s/></text:p>
          </table:table-cell>
          <table:table-cell office:value-type="float" office:value="94714" table:style-name="ce9">
            <text:p><text:s/>94,714<text:s/></text:p>
          </table:table-cell>
          <table:table-cell office:value-type="float" office:value="889" table:style-name="ce9">
            <text:p><text:s/>889<text:s/></text:p>
          </table:table-cell>
          <table:table-cell office:value-type="float" office:value="426" table:style-name="ce9">
            <text:p><text:s/>426<text:s/></text:p>
          </table:table-cell>
          <table:table-cell office:value-type="float" office:value="481" table:style-name="ce9">
            <text:p><text:s/>481<text:s/></text:p>
          </table:table-cell>
          <table:table-cell office:value-type="float" office:value="214" table:style-name="ce9">
            <text:p><text:s/>214<text:s/></text:p>
          </table:table-cell>
          <table:table-cell office:value-type="float" office:value="130904" table:formula="of:=[.C13]+[.G13]" table:style-name="ce9">
            <text:p><text:s/>130,904<text:s/></text:p>
          </table:table-cell>
          <table:table-cell office:value-type="float" office:value="112933" table:formula="of:=[.D13]+[.H13]" table:style-name="ce9">
            <text:p><text:s/>112,933<text:s/></text:p>
          </table:table-cell>
          <table:table-cell office:value-type="float" office:value="94928" table:formula="of:=[.E13]+[.I13]" table:style-name="ce13">
            <text:p><text:s/>94,928<text:s/></text:p>
          </table:table-cell>
          <table:table-cell table:number-columns-repeated="16372" table:style-name="ce1"/>
        </table:table-row>
        <table:table-row table:style-name="ro7">
          <table:table-cell table:number-columns-spanned="2" table:number-rows-spanned="1" table:style-name="ce3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5">
            <text:p>業務主管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4">
            <text:p>中華民國110年7月9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5">
            <text:p>主辦統計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06Z</meta:creation-date>
    <dc:date>2021-07-16T08:25:06Z</dc:date>
  </office:meta>
</office:document-meta>
</file>