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0">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1">
            <text:p>中華民國110年7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9"/>
          <table:table-cell table:number-columns-repeated="16371"/>
        </table:table-row>
        <table:table-row table:style-name="ro6">
          <table:table-cell office:value-type="string" table:number-columns-spanned="2" table:number-rows-spanned="1" table:style-name="ce26">
            <text:p>總計</text:p>
          </table:table-cell>
          <table:covered-table-cell/>
          <table:table-cell office:value-type="float" office:value="246741" table:formula="of:=([.C11]+[.C12])+[.C13]" table:style-name="ce9">
            <text:p><text:s/>246,741<text:s/></text:p>
          </table:table-cell>
          <table:table-cell office:value-type="float" office:value="211628" table:formula="of:=([.D11]+[.D12])+[.D13]" table:style-name="ce9">
            <text:p><text:s/>211,628<text:s/></text:p>
          </table:table-cell>
          <table:table-cell office:value-type="float" office:value="183679" table:formula="of:=([.E11]+[.E12])+[.E13]" table:style-name="ce9">
            <text:p><text:s/>183,679<text:s/></text:p>
          </table:table-cell>
          <table:table-cell office:value-type="float" office:value="2141" table:formula="of:=([.F11]+[.F12])+[.F13]" table:style-name="ce9">
            <text:p><text:s/>2,141<text:s/></text:p>
          </table:table-cell>
          <table:table-cell office:value-type="float" office:value="2060" table:formula="of:=([.G11]+[.G12])+[.G13]" table:style-name="ce9">
            <text:p><text:s/>2,060<text:s/></text:p>
          </table:table-cell>
          <table:table-cell office:value-type="float" office:value="952" table:formula="of:=([.H11]+[.H12])+[.H13]" table:style-name="ce9">
            <text:p><text:s/>952<text:s/></text:p>
          </table:table-cell>
          <table:table-cell office:value-type="float" office:value="1144" table:formula="of:=([.I11]+[.I12])+[.I13]" table:style-name="ce9">
            <text:p><text:s/>1,144<text:s/></text:p>
          </table:table-cell>
          <table:table-cell office:value-type="float" office:value="248801" table:formula="of:=([.J11]+[.J12])+[.J13]" table:style-name="ce9">
            <text:p><text:s/>248,801<text:s/></text:p>
          </table:table-cell>
          <table:table-cell office:value-type="float" office:value="212580" table:formula="of:=([.K11]+[.K12])+[.K13]" table:style-name="ce9">
            <text:p><text:s/>212,580<text:s/></text:p>
          </table:table-cell>
          <table:table-cell office:value-type="float" office:value="184823" table:formula="of:=([.L11]+[.L12])+[.L13]" table:style-name="ce13">
            <text:p><text:s/>184,823<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83573" table:style-name="ce9">
            <text:p><text:s/>83,573<text:s/></text:p>
          </table:table-cell>
          <table:table-cell office:value-type="float" office:value="68965" table:style-name="ce9">
            <text:p><text:s/>68,965<text:s/></text:p>
          </table:table-cell>
          <table:table-cell office:value-type="float" office:value="63494" table:style-name="ce9">
            <text:p><text:s/>63,494<text:s/></text:p>
          </table:table-cell>
          <table:table-cell office:value-type="float" office:value="739" table:style-name="ce9">
            <text:p><text:s/>739<text:s/></text:p>
          </table:table-cell>
          <table:table-cell office:value-type="float" office:value="1054" table:style-name="ce9">
            <text:p><text:s/>1,054<text:s/></text:p>
          </table:table-cell>
          <table:table-cell office:value-type="float" office:value="392" table:style-name="ce9">
            <text:p><text:s/>392<text:s/></text:p>
          </table:table-cell>
          <table:table-cell office:value-type="float" office:value="561" table:style-name="ce9">
            <text:p><text:s/>561<text:s/></text:p>
          </table:table-cell>
          <table:table-cell office:value-type="float" office:value="84627" table:formula="of:=[.C11]+[.G11]" table:style-name="ce9">
            <text:p><text:s/>84,627<text:s/></text:p>
          </table:table-cell>
          <table:table-cell office:value-type="float" office:value="69357" table:formula="of:=[.D11]+[.H11]" table:style-name="ce9">
            <text:p><text:s/>69,357<text:s/></text:p>
          </table:table-cell>
          <table:table-cell office:value-type="float" office:value="64055" table:formula="of:=[.E11]+[.I11]" table:style-name="ce13">
            <text:p><text:s/>64,055<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2264" table:style-name="ce9">
            <text:p><text:s/>32,264<text:s/></text:p>
          </table:table-cell>
          <table:table-cell office:value-type="float" office:value="29730" table:style-name="ce9">
            <text:p><text:s/>29,730<text:s/></text:p>
          </table:table-cell>
          <table:table-cell office:value-type="float" office:value="25257" table:style-name="ce9">
            <text:p><text:s/>25,257<text:s/></text:p>
          </table:table-cell>
          <table:table-cell office:value-type="float" office:value="177" table:style-name="ce9">
            <text:p><text:s/>177<text:s/></text:p>
          </table:table-cell>
          <table:table-cell office:value-type="float" office:value="325" table:style-name="ce9">
            <text:p><text:s/>325<text:s/></text:p>
          </table:table-cell>
          <table:table-cell office:value-type="float" office:value="482" table:style-name="ce9">
            <text:p><text:s/>482<text:s/></text:p>
          </table:table-cell>
          <table:table-cell office:value-type="float" office:value="296" table:style-name="ce9">
            <text:p><text:s/>296<text:s/></text:p>
          </table:table-cell>
          <table:table-cell office:value-type="float" office:value="32589" table:formula="of:=[.C12]+[.G12]" table:style-name="ce9">
            <text:p><text:s/>32,589<text:s/></text:p>
          </table:table-cell>
          <table:table-cell office:value-type="float" office:value="30212" table:formula="of:=[.D12]+[.H12]" table:style-name="ce9">
            <text:p><text:s/>30,212<text:s/></text:p>
          </table:table-cell>
          <table:table-cell office:value-type="float" office:value="25553" table:formula="of:=[.E12]+[.I12]" table:style-name="ce13">
            <text:p><text:s/>25,553<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30904" table:style-name="ce9">
            <text:p><text:s/>130,904<text:s/></text:p>
          </table:table-cell>
          <table:table-cell office:value-type="float" office:value="112933" table:style-name="ce9">
            <text:p><text:s/>112,933<text:s/></text:p>
          </table:table-cell>
          <table:table-cell office:value-type="float" office:value="94928" table:style-name="ce9">
            <text:p><text:s/>94,928<text:s/></text:p>
          </table:table-cell>
          <table:table-cell office:value-type="float" office:value="1225" table:style-name="ce9">
            <text:p><text:s/>1,225<text:s/></text:p>
          </table:table-cell>
          <table:table-cell office:value-type="float" office:value="681" table:style-name="ce9">
            <text:p><text:s/>681<text:s/></text:p>
          </table:table-cell>
          <table:table-cell office:value-type="float" office:value="78" table:style-name="ce9">
            <text:p><text:s/>78<text:s/></text:p>
          </table:table-cell>
          <table:table-cell office:value-type="float" office:value="287" table:style-name="ce9">
            <text:p><text:s/>287<text:s/></text:p>
          </table:table-cell>
          <table:table-cell office:value-type="float" office:value="131585" table:formula="of:=[.C13]+[.G13]" table:style-name="ce9">
            <text:p><text:s/>131,585<text:s/></text:p>
          </table:table-cell>
          <table:table-cell office:value-type="float" office:value="113011" table:formula="of:=[.D13]+[.H13]" table:style-name="ce9">
            <text:p><text:s/>113,011<text:s/></text:p>
          </table:table-cell>
          <table:table-cell office:value-type="float" office:value="95215" table:formula="of:=[.E13]+[.I13]" table:style-name="ce13">
            <text:p><text:s/>95,215<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8月16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7T09:13:23Z</meta:creation-date>
    <dc:date>2021-08-17T09:13:23Z</dc:date>
  </office:meta>
</office:document-meta>
</file>