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12208333333333cm"/>
    </style:style>
    <style:style style:name="co6"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15"/>
          <table:covered-table-cell table:number-columns-repeated="2"/>
          <table:table-cell office:value-type="string" table:style-name="ce2">
            <text:p>編製機關</text:p>
          </table:table-cell>
          <table:table-cell office:value-type="string" table:number-columns-spanned="2" table:number-rows-spanned="1" table:style-name="ce26">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20"/>
          <table:covered-table-cell table:number-columns-repeated="2"/>
          <table:table-cell office:value-type="string" table:style-name="ce2">
            <text:p>表號</text:p>
          </table:table-cell>
          <table:table-cell office:value-type="string" table:number-columns-spanned="2" table:number-rows-spanned="1" table:style-name="ce26">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30">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31">
            <text:p>中華民國110年8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6">
            <text:p>上月累計裝置情況</text:p>
          </table:table-cell>
          <table:covered-table-cell table:number-columns-repeated="2"/>
          <table:table-cell office:value-type="string" table:number-columns-spanned="4" table:number-rows-spanned="1" table:style-name="ce26">
            <text:p>本月裝置情況</text:p>
          </table:table-cell>
          <table:covered-table-cell table:number-columns-repeated="3"/>
          <table:table-cell office:value-type="string" table:number-columns-spanned="3" table:number-rows-spanned="1" table:style-name="ce17">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申請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17">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9"/>
          <table:table-cell table:number-columns-repeated="16371"/>
        </table:table-row>
        <table:table-row table:style-name="ro6">
          <table:table-cell office:value-type="string" table:number-columns-spanned="2" table:number-rows-spanned="1" table:style-name="ce26">
            <text:p>總計</text:p>
          </table:table-cell>
          <table:covered-table-cell/>
          <table:table-cell office:value-type="float" office:value="248801" table:formula="msoxl:=(C11+C12)+C13" table:style-name="ce9">
            <text:p><text:s/>248,801<text:s/></text:p>
          </table:table-cell>
          <table:table-cell office:value-type="float" office:value="212580" table:formula="msoxl:=(D11+D12)+D13" table:style-name="ce9">
            <text:p><text:s/>212,580<text:s/></text:p>
          </table:table-cell>
          <table:table-cell office:value-type="float" office:value="184823" table:formula="msoxl:=(E11+E12)+E13" table:style-name="ce9">
            <text:p><text:s/>184,823<text:s/></text:p>
          </table:table-cell>
          <table:table-cell office:value-type="float" office:value="2446" table:formula="msoxl:=(F11+F12)+F13" table:style-name="ce9">
            <text:p><text:s/>2,446<text:s/></text:p>
          </table:table-cell>
          <table:table-cell office:value-type="float" office:value="3661" table:formula="msoxl:=(G11+G12)+G13" table:style-name="ce9">
            <text:p><text:s/>3,661<text:s/></text:p>
          </table:table-cell>
          <table:table-cell office:value-type="float" office:value="1592" table:formula="msoxl:=(H11+H12)+H13" table:style-name="ce9">
            <text:p><text:s/>1,592<text:s/></text:p>
          </table:table-cell>
          <table:table-cell office:value-type="float" office:value="788" table:formula="msoxl:=(I11+I12)+I13" table:style-name="ce9">
            <text:p><text:s/>788<text:s/></text:p>
          </table:table-cell>
          <table:table-cell office:value-type="float" office:value="252462" table:formula="msoxl:=(J11+J12)+J13" table:style-name="ce9">
            <text:p><text:s/>252,462<text:s/></text:p>
          </table:table-cell>
          <table:table-cell office:value-type="float" office:value="214172" table:formula="msoxl:=(K11+K12)+K13" table:style-name="ce9">
            <text:p><text:s/>214,172<text:s/></text:p>
          </table:table-cell>
          <table:table-cell office:value-type="float" office:value="185611" table:formula="msoxl:=(L11+L12)+L13" table:style-name="ce13">
            <text:p><text:s/>185,611<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84627" table:style-name="ce9">
            <text:p><text:s/>84,627<text:s/></text:p>
          </table:table-cell>
          <table:table-cell office:value-type="float" office:value="69357" table:style-name="ce9">
            <text:p><text:s/>69,357<text:s/></text:p>
          </table:table-cell>
          <table:table-cell office:value-type="float" office:value="64055" table:style-name="ce9">
            <text:p><text:s/>64,055<text:s/></text:p>
          </table:table-cell>
          <table:table-cell office:value-type="float" office:value="787" table:style-name="ce9">
            <text:p><text:s/>787<text:s/></text:p>
          </table:table-cell>
          <table:table-cell office:value-type="float" office:value="1402" table:style-name="ce9">
            <text:p><text:s/>1,402<text:s/></text:p>
          </table:table-cell>
          <table:table-cell office:value-type="float" office:value="711" table:style-name="ce9">
            <text:p><text:s/>711<text:s/></text:p>
          </table:table-cell>
          <table:table-cell office:value-type="float" office:value="363" table:style-name="ce9">
            <text:p><text:s/>363<text:s/></text:p>
          </table:table-cell>
          <table:table-cell office:value-type="float" office:value="86029" table:formula="msoxl:=C11+G11" table:style-name="ce9">
            <text:p><text:s/>86,029<text:s/></text:p>
          </table:table-cell>
          <table:table-cell office:value-type="float" office:value="70068" table:formula="msoxl:=D11+H11" table:style-name="ce9">
            <text:p><text:s/>70,068<text:s/></text:p>
          </table:table-cell>
          <table:table-cell office:value-type="float" office:value="64418" table:formula="msoxl:=E11+I11" table:style-name="ce13">
            <text:p><text:s/>64,418<text:s/></text:p>
          </table:table-cell>
          <table:table-cell table:number-columns-repeated="16372" table:style-name="ce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32589" table:style-name="ce9">
            <text:p><text:s/>32,589<text:s/></text:p>
          </table:table-cell>
          <table:table-cell office:value-type="float" office:value="30212" table:style-name="ce9">
            <text:p><text:s/>30,212<text:s/></text:p>
          </table:table-cell>
          <table:table-cell office:value-type="float" office:value="25553" table:style-name="ce9">
            <text:p><text:s/>25,553<text:s/></text:p>
          </table:table-cell>
          <table:table-cell office:value-type="float" office:value="693" table:style-name="ce9">
            <text:p><text:s/>693<text:s/></text:p>
          </table:table-cell>
          <table:table-cell office:value-type="float" office:value="349" table:style-name="ce9">
            <text:p><text:s/>349<text:s/></text:p>
          </table:table-cell>
          <table:table-cell office:value-type="float" office:value="301" table:style-name="ce9">
            <text:p><text:s/>301<text:s/></text:p>
          </table:table-cell>
          <table:table-cell office:value-type="float" office:value="205" table:style-name="ce9">
            <text:p><text:s/>205<text:s/></text:p>
          </table:table-cell>
          <table:table-cell office:value-type="float" office:value="32938" table:formula="msoxl:=C12+G12" table:style-name="ce9">
            <text:p><text:s/>32,938<text:s/></text:p>
          </table:table-cell>
          <table:table-cell office:value-type="float" office:value="30513" table:formula="msoxl:=D12+H12" table:style-name="ce9">
            <text:p><text:s/>30,513<text:s/></text:p>
          </table:table-cell>
          <table:table-cell office:value-type="float" office:value="25758" table:formula="msoxl:=E12+I12" table:style-name="ce13">
            <text:p><text:s/>25,758<text:s/></text:p>
          </table:table-cell>
          <table:table-cell table:number-columns-repeated="16372" table:style-name="ce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31585" table:style-name="ce9">
            <text:p><text:s/>131,585<text:s/></text:p>
          </table:table-cell>
          <table:table-cell office:value-type="float" office:value="113011" table:style-name="ce9">
            <text:p><text:s/>113,011<text:s/></text:p>
          </table:table-cell>
          <table:table-cell office:value-type="float" office:value="95215" table:style-name="ce9">
            <text:p><text:s/>95,215<text:s/></text:p>
          </table:table-cell>
          <table:table-cell office:value-type="float" office:value="966" table:style-name="ce9">
            <text:p><text:s/>966<text:s/></text:p>
          </table:table-cell>
          <table:table-cell office:value-type="float" office:value="1910" table:style-name="ce9">
            <text:p><text:s/>1,910<text:s/></text:p>
          </table:table-cell>
          <table:table-cell office:value-type="float" office:value="580" table:style-name="ce9">
            <text:p><text:s/>580<text:s/></text:p>
          </table:table-cell>
          <table:table-cell office:value-type="float" office:value="220" table:style-name="ce9">
            <text:p><text:s/>220<text:s/></text:p>
          </table:table-cell>
          <table:table-cell office:value-type="float" office:value="133495" table:formula="msoxl:=C13+G13" table:style-name="ce9">
            <text:p><text:s/>133,495<text:s/></text:p>
          </table:table-cell>
          <table:table-cell office:value-type="float" office:value="113591" table:formula="msoxl:=D13+H13" table:style-name="ce9">
            <text:p><text:s/>113,591<text:s/></text:p>
          </table:table-cell>
          <table:table-cell office:value-type="float" office:value="95435" table:formula="msoxl:=E13+I13" table:style-name="ce13">
            <text:p><text:s/>95,435<text:s/></text:p>
          </table:table-cell>
          <table:table-cell table:number-columns-repeated="16372" table:style-name="ce1"/>
        </table:table-row>
        <table:table-row table:style-name="ro7">
          <table:table-cell table:number-columns-spanned="2" table:number-rows-spanned="1" table:style-name="ce3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5">
            <text:p>業務主管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4">
            <text:p>中華民國110年9月8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5">
            <text:p>主辦統計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09-24T01:08:03Z</meta:creation-date>
    <dc:date>2021-09-24T01:08:03Z</dc:date>
  </office:meta>
</office:document-meta>
</file>