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ourier" svg:font-family="Courier"/>
    <style:font-face style:name="標楷體" svg:font-family="標楷體"/>
    <style:font-face style:name="細明體" svg:font-family="細明體"/>
  </office:font-face-decls>
  <office:automatic-styles>
    <style:style style:name="ce1" style:family="table-cell" style:parent-style-name="_19968__33324__32_3"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3"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3"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3"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3"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3"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3"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3"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48">
      <style:table-cell-properties fo:border-top="none"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48">
      <style:table-cell-properties fo:border-top="none" fo:border-bottom="thin solid #000000" fo:border-left="thin solid #000000" fo:border-right="none" style:vertical-align="middle" fo:background-color="#FFFFFF" style:repeat-content="false"/>
      <style:paragraph-properties fo:text-align="center"/>
      <style:text-properties fo:color="#0070C0"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48">
      <style:table-cell-properties fo:border-top="none" fo:border-bottom="thin solid #000000" fo:border-left="thin solid #000000" fo:border-right="none" style:vertical-align="middle" style:repeat-content="false"/>
      <style:paragraph-properties fo:text-align="center"/>
      <style:text-properties fo:color="#0070C0" style:font-name="標楷體" style:font-name-asian="標楷體" style:font-name-complex="標楷體" fo:font-size="12pt" style:font-size-asian="12pt" style:font-size-complex="12pt" style:font-family-generic="script"/>
    </style:style>
    <style:style style:name="ce14" style:family="table-cell" style:parent-style-name="_19968__33324__32_3"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48">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3" style:data-style-name="N0"/>
    <style:style style:name="ce17" style:family="table-cell" style:parent-style-name="_19968__33324__32_3"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3" style:data-style-name="N3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3"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3"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3"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48">
      <style:table-cell-properties fo:border-top="thin solid #000000"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48">
      <style:table-cell-properties fo:border-top="none" fo:border-bottom="thin solid #000000" fo:border-left="none" fo:border-right="none" style:vertical-align="middle" fo:background-color="#FFFFFF"/>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48">
      <style:table-cell-properties fo:border-top="thin solid #000000" fo:border-bottom="thin solid #000000" fo:border-left="none" fo:border-right="none" style:vertical-align="middle" fo:background-color="#FFFFFF"/>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3"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26" style:family="table-cell" style:parent-style-name="_19968__33324__32_3" style:data-style-name="N0">
      <style:text-properties style:font-name="標楷體" style:font-name-asian="標楷體" style:font-name-complex="標楷體" style:font-family-generic="script"/>
    </style:style>
    <style:style style:name="ce27" style:family="table-cell" style:parent-style-name="_19968__33324__32_3"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3" style:data-style-name="N0">
      <style:table-cell-properties style:vertical-align="automatic" fo:wrap-option="wrap" style:repeat-content="false"/>
      <style:paragraph-properties fo:text-align="end" fo:margin-right="0cm"/>
      <style:text-properties style:font-name="標楷體" style:font-name-asian="標楷體" style:font-name-complex="標楷體" style:font-family-generic="script"/>
    </style:style>
    <style:style style:name="ce30" style:family="table-cell" style:parent-style-name="_19968__33324__32_3" style:data-style-name="N0">
      <style:table-cell-properties fo:border-top="none" fo:border-bottom="none" fo:border-left="none" fo:border-right="thin solid #000000" style:vertical-align="automatic" fo:wrap-option="wrap" style:repeat-content="false"/>
      <style:paragraph-properties fo:text-align="end" fo:margin-right="0cm"/>
      <style:text-properties style:font-name="Courier" style:font-name-asian="Courier" style:font-name-complex="Courier"/>
    </style:style>
    <style:style style:name="ce31" style:family="table-cell" style:parent-style-name="_19968__33324__32_3"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Courier" style:font-name-asian="Courier" style:font-name-complex="Courier"/>
    </style:style>
    <style:style style:name="ce32" style:family="table-cell" style:parent-style-name="_19968__33324__32_3" style:data-style-name="N0">
      <style:table-cell-properties fo:border-top="none" fo:border-bottom="thin solid #000000" fo:border-left="none" fo:border-right="thin solid #000000" style:vertical-align="automatic" fo:wrap-option="wrap" style:repeat-content="false"/>
      <style:paragraph-properties fo:text-align="end" fo:margin-right="0cm"/>
      <style:text-properties style:font-name="Courier" style:font-name-asian="Courier" style:font-name-complex="Courier"/>
    </style:style>
    <style:style style:name="ce33" style:family="table-cell" style:parent-style-name="_19968__33324__32_3"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3"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3"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3"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48">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8"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48">
      <style:table-cell-properties fo:border-top="thin solid #000000" fo:border-bottom="none"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48">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48">
      <style:table-cell-properties fo:border-top="none" fo:border-bottom="thin solid #000000" fo:border-left="none" fo:border-right="thin solid #000000" style:vertical-align="middle"/>
      <style:text-properties style:font-name="Courier" style:font-name-asian="Courier" style:font-name-complex="Courier" fo:font-size="12pt" style:font-size-asian="12pt" style:font-size-complex="12pt"/>
    </style:style>
    <style:style style:name="ce43" style:family="table-cell" style:parent-style-name="_19968__33324__32_2" style:data-style-name="N48">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48">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48">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3"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3"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3" style:data-style-name="N3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3"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48">
      <style:table-cell-properties fo:border-top="thin solid #000000"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48">
      <style:table-cell-properties fo:border-top="none" fo:border-bottom="none" fo:border-left="none" fo:border-right="thin solid #000000" style:vertical-align="middle"/>
      <style:text-properties style:font-name="Courier" style:font-name-asian="Courier" style:font-name-complex="Courier" fo:font-size="12pt" style:font-size-asian="12pt" style:font-size-complex="12pt"/>
    </style:style>
    <style:style style:name="ce52" style:family="table-cell" style:parent-style-name="_19968__33324__32_3"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3"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3"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48">
      <style:table-cell-properties fo:border-top="thin solid #000000" fo:border-bottom="thin solid #000000"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48">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3" style:data-style-name="N30">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936875cm"/>
    </style:style>
    <style:style style:name="co2" style:family="table-column">
      <style:table-column-properties fo:break-before="auto" style:column-width="3.99520833333333cm"/>
    </style:style>
    <style:style style:name="co3" style:family="table-column">
      <style:table-column-properties fo:break-before="auto" style:column-width="3.14854166666667cm"/>
    </style:style>
    <style:style style:name="co4" style:family="table-column">
      <style:table-column-properties fo:break-before="auto" style:column-width="2.96333333333333cm"/>
    </style:style>
    <style:style style:name="co5" style:family="table-column">
      <style:table-column-properties fo:break-before="auto" style:column-width="2.64583333333333cm"/>
    </style:style>
    <style:style style:name="co6" style:family="table-column">
      <style:table-column-properties fo:break-before="auto" style:column-width="3.51895833333333cm"/>
    </style:style>
    <style:style style:name="co7" style:family="table-column">
      <style:table-column-properties fo:break-before="auto" style:column-width="3.28083333333333cm"/>
    </style:style>
    <style:style style:name="co8" style:family="table-column">
      <style:table-column-properties fo:break-before="auto" style:column-width="2.43416666666667cm"/>
    </style:style>
    <style:style style:name="co9"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27.75pt" style:use-optimal-row-height="true" fo:break-before="auto"/>
    </style:style>
    <style:style style:name="ro4" style:family="table-row">
      <style:table-row-properties style:row-height="2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002" table:style-name="ta1">
        <table:table-column table:style-name="co1" table:default-cell-style-name="ce16"/>
        <table:table-column table:style-name="co2" table:default-cell-style-name="ce16"/>
        <table:table-column table:style-name="co3" table:default-cell-style-name="ce16"/>
        <table:table-column table:style-name="co4" table:default-cell-style-name="ce25"/>
        <table:table-column table:style-name="co5" table:default-cell-style-name="ce16"/>
        <table:table-column table:style-name="co6" table:default-cell-style-name="ce16"/>
        <table:table-column table:style-name="co7" table:default-cell-style-name="ce26"/>
        <table:table-column table:style-name="co3" table:default-cell-style-name="ce16"/>
        <table:table-column table:style-name="co8" table:default-cell-style-name="ce16"/>
        <table:table-column table:style-name="co9" table:number-columns-repeated="16375" table:default-cell-style-name="ce16"/>
        <table:table-row table:style-name="ro1">
          <table:table-cell office:value-type="string" table:style-name="ce1">
            <text:p>公開類</text:p>
          </table:table-cell>
          <table:table-cell table:number-columns-repeated="3" table:style-name="ce2"/>
          <table:table-cell table:number-columns-spanned="2" table:number-rows-spanned="2" table:style-name="ce29"/>
          <table:covered-table-cell/>
          <table:table-cell office:value-type="string" table:style-name="ce1">
            <text:p>編製機關</text:p>
          </table:table-cell>
          <table:table-cell office:value-type="string" table:number-columns-spanned="2" table:number-rows-spanned="1" table:style-name="ce53">
            <text:p>臺中市政府經濟發展局</text:p>
          </table:table-cell>
          <table:covered-table-cell/>
          <table:table-cell table:number-columns-repeated="16375"/>
        </table:table-row>
        <table:table-row table:style-name="ro1">
          <table:table-cell office:value-type="string" table:style-name="ce1">
            <text:p>月報</text:p>
          </table:table-cell>
          <table:table-cell office:value-type="string" table:style-name="ce4">
            <text:p>次月20日前填報</text:p>
          </table:table-cell>
          <table:table-cell table:number-columns-repeated="2" table:style-name="ce8"/>
          <table:covered-table-cell/>
          <table:covered-table-cell/>
          <table:table-cell office:value-type="string" table:style-name="ce1">
            <text:p>表號</text:p>
          </table:table-cell>
          <table:table-cell office:value-type="string" table:number-columns-spanned="2" table:number-rows-spanned="1" table:style-name="ce54">
            <text:p>20430-05-01-2</text:p>
          </table:table-cell>
          <table:covered-table-cell/>
          <table:table-cell table:number-columns-repeated="16375"/>
        </table:table-row>
        <table:table-row table:style-name="ro2">
          <table:table-cell table:number-columns-repeated="16384"/>
        </table:table-row>
        <table:table-row table:style-name="ro3">
          <table:table-cell office:value-type="string" table:number-columns-spanned="9" table:number-rows-spanned="1" table:style-name="ce37">
            <text:p>臺中市天然氣供氣戶數及供氣量</text:p>
          </table:table-cell>
          <table:covered-table-cell table:number-columns-repeated="8"/>
          <table:table-cell table:number-columns-repeated="16375"/>
        </table:table-row>
        <table:table-row table:style-name="ro2">
          <table:table-cell table:number-columns-repeated="16384"/>
        </table:table-row>
        <table:table-row table:style-name="ro1">
          <table:table-cell office:value-type="string" table:number-columns-spanned="9" table:number-rows-spanned="1" table:style-name="ce38">
            <text:p>中華民國110年2月</text:p>
          </table:table-cell>
          <table:covered-table-cell table:number-columns-repeated="8"/>
          <table:table-cell table:number-columns-repeated="16375"/>
        </table:table-row>
        <table:table-row table:style-name="ro4">
          <table:table-cell office:value-type="string" table:number-columns-spanned="2" table:number-rows-spanned="2" table:style-name="ce56">
            <text:p>公司別</text:p>
          </table:table-cell>
          <table:covered-table-cell/>
          <table:table-cell office:value-type="string" table:number-columns-spanned="3" table:number-rows-spanned="1" table:style-name="ce53">
            <text:p>供 <text:s text:c="5"/>氣 <text:s text:c="5"/>戶 <text:s text:c="5"/>數 <text:s text:c="5"/>（戶）</text:p>
          </table:table-cell>
          <table:covered-table-cell table:number-columns-repeated="2"/>
          <table:table-cell office:value-type="string" table:style-name="ce9">
            <text:p>本月供氣量(M3)</text:p>
          </table:table-cell>
          <table:table-cell office:value-type="string" table:number-columns-spanned="1" table:number-rows-spanned="2" table:style-name="ce57">
            <text:p>本年截至上月</text:p>
            <text:p>累計供氣量(M3)</text:p>
          </table:table-cell>
          <table:table-cell office:value-type="string" table:style-name="ce18">
            <text:p>年累計供氣量（M3）</text:p>
          </table:table-cell>
          <table:table-cell table:style-name="ce20"/>
          <table:table-cell table:number-columns-repeated="16375"/>
        </table:table-row>
        <table:table-row table:style-name="ro1">
          <table:covered-table-cell/>
          <table:covered-table-cell/>
          <table:table-cell office:value-type="string" table:style-name="ce9">
            <text:p>上月底戶數</text:p>
          </table:table-cell>
          <table:table-cell office:value-type="string" table:style-name="ce9">
            <text:p>本月增減戶數</text:p>
          </table:table-cell>
          <table:table-cell office:value-type="string" table:style-name="ce9">
            <text:p>本月底戶數</text:p>
          </table:table-cell>
          <table:table-cell office:value-type="string" table:style-name="ce9">
            <text:p>天然瓦斯</text:p>
          </table:table-cell>
          <table:covered-table-cell/>
          <table:table-cell office:value-type="string" table:style-name="ce19">
            <text:p>天　　然　　瓦　　斯</text:p>
          </table:table-cell>
          <table:table-cell table:style-name="ce21"/>
          <table:table-cell table:number-columns-repeated="16375"/>
        </table:table-row>
        <table:table-row table:style-name="ro1">
          <table:table-cell office:value-type="string" table:number-columns-spanned="1" table:number-rows-spanned="4" table:style-name="ce56">
            <text:p>總計</text:p>
          </table:table-cell>
          <table:table-cell office:value-type="string" table:style-name="ce5">
            <text:p>合計</text:p>
          </table:table-cell>
          <table:table-cell office:value-type="float" office:value="563542" table:formula="of:=SUM([.C10:.C12])" table:style-name="ce10">
            <text:p><text:s/>563,542<text:s/></text:p>
          </table:table-cell>
          <table:table-cell office:value-type="float" office:value="1161" table:formula="of:=SUM([.D10:.D12])" table:style-name="ce10">
            <text:p><text:s/>1,161<text:s/></text:p>
          </table:table-cell>
          <table:table-cell office:value-type="float" office:value="564703" table:formula="of:=[.C9]+[.D9]" table:style-name="ce10">
            <text:p><text:s/>564,703<text:s/></text:p>
          </table:table-cell>
          <table:table-cell office:value-type="float" office:value="45759123" table:formula="of:=SUM([.F10:.F12])" table:style-name="ce10">
            <text:p><text:s/>45,759,123<text:s/></text:p>
          </table:table-cell>
          <table:table-cell office:value-type="float" office:value="49429492" table:formula="of:=SUM([.G10:.G12])" table:style-name="ce10">
            <text:p><text:s/>49,429,492<text:s/></text:p>
          </table:table-cell>
          <table:table-cell office:value-type="float" office:value="95188615" table:formula="of:=SUM([.F9:.G9])" table:style-name="ce10">
            <text:p><text:s/>95,188,615<text:s/></text:p>
          </table:table-cell>
          <table:table-cell table:style-name="ce22"/>
          <table:table-cell table:number-columns-repeated="16375"/>
        </table:table-row>
        <table:table-row table:style-name="ro1">
          <table:covered-table-cell/>
          <table:table-cell office:value-type="string" table:style-name="ce5">
            <text:p>家庭用戶</text:p>
          </table:table-cell>
          <table:table-cell office:value-type="float" office:value="556504" table:formula="of:=([.C14]+[.C18])+[.C22]" table:style-name="ce10">
            <text:p><text:s/>556,504<text:s/></text:p>
          </table:table-cell>
          <table:table-cell office:value-type="float" office:value="1132" table:formula="of:=([.D14]+[.D18])+[.D22]" table:style-name="ce10">
            <text:p><text:s/>1,132<text:s/></text:p>
          </table:table-cell>
          <table:table-cell office:value-type="float" office:value="557636" table:formula="of:=([.E14]+[.E18])+[.E22]" table:style-name="ce10">
            <text:p><text:s/>557,636<text:s/></text:p>
          </table:table-cell>
          <table:table-cell office:value-type="float" office:value="12878265" table:formula="of:=([.F14]+[.F18])+[.F22]" table:style-name="ce10">
            <text:p><text:s/>12,878,265<text:s/></text:p>
          </table:table-cell>
          <table:table-cell office:value-type="float" office:value="12252058" table:formula="of:=[.H10]-[.F10]" table:style-name="ce10">
            <text:p><text:s/>12,252,058<text:s/></text:p>
          </table:table-cell>
          <table:table-cell office:value-type="float" office:value="25130323" table:formula="of:=([.H14]+[.H18])+[.H22]" table:style-name="ce10">
            <text:p><text:s/>25,130,323<text:s/></text:p>
          </table:table-cell>
          <table:table-cell table:style-name="ce22"/>
          <table:table-cell table:number-columns-repeated="16375"/>
        </table:table-row>
        <table:table-row table:style-name="ro1">
          <table:covered-table-cell/>
          <table:table-cell office:value-type="string" table:style-name="ce6">
            <text:p>商業/服務業用戶</text:p>
          </table:table-cell>
          <table:table-cell office:value-type="float" office:value="6408" table:formula="of:=([.C15]+[.C19])+[.C23]" table:style-name="ce10">
            <text:p><text:s/>6,408<text:s/></text:p>
          </table:table-cell>
          <table:table-cell office:value-type="float" office:value="26" table:formula="of:=([.D15]+[.D19])+[.D23]" table:style-name="ce10">
            <text:p><text:s/>26<text:s/></text:p>
          </table:table-cell>
          <table:table-cell office:value-type="float" office:value="6434" table:formula="of:=([.E15]+[.E19])+[.E23]" table:style-name="ce10">
            <text:p><text:s/>6,434<text:s/></text:p>
          </table:table-cell>
          <table:table-cell office:value-type="float" office:value="9664692" table:formula="of:=([.F15]+[.F19])+[.F23]" table:style-name="ce10">
            <text:p><text:s/>9,664,692<text:s/></text:p>
          </table:table-cell>
          <table:table-cell office:value-type="float" office:value="11111802" table:formula="of:=[.H11]-[.F11]" table:style-name="ce10">
            <text:p><text:s/>11,111,802<text:s/></text:p>
          </table:table-cell>
          <table:table-cell office:value-type="float" office:value="20776494" table:formula="of:=([.H15]+[.H19])+[.H23]" table:style-name="ce10">
            <text:p><text:s/>20,776,494<text:s/></text:p>
          </table:table-cell>
          <table:table-cell table:style-name="ce22"/>
          <table:table-cell table:number-columns-repeated="16375"/>
        </table:table-row>
        <table:table-row table:style-name="ro1">
          <table:covered-table-cell/>
          <table:table-cell office:value-type="string" table:style-name="ce5">
            <text:p>工業用戶</text:p>
          </table:table-cell>
          <table:table-cell office:value-type="float" office:value="630" table:formula="of:=([.C16]+[.C20])+[.C24]" table:style-name="ce10">
            <text:p><text:s/>630<text:s/></text:p>
          </table:table-cell>
          <table:table-cell office:value-type="float" office:value="3" table:formula="of:=SUM([.D16];[.D20];[.D24])" table:style-name="ce10">
            <text:p><text:s/>3<text:s/></text:p>
          </table:table-cell>
          <table:table-cell office:value-type="float" office:value="633" table:formula="of:=([.E16]+[.E20])+[.E24]" table:style-name="ce10">
            <text:p><text:s/>633<text:s/></text:p>
          </table:table-cell>
          <table:table-cell office:value-type="float" office:value="23216166" table:formula="of:=([.F16]+[.F20])+[.F24]" table:style-name="ce10">
            <text:p><text:s/>23,216,166<text:s/></text:p>
          </table:table-cell>
          <table:table-cell office:value-type="float" office:value="26065632" table:formula="of:=[.H12]-[.F12]" table:style-name="ce10">
            <text:p><text:s/>26,065,632<text:s/></text:p>
          </table:table-cell>
          <table:table-cell office:value-type="float" office:value="49281798" table:formula="of:=([.H16]+[.H20])+[.H24]" table:style-name="ce10">
            <text:p><text:s/>49,281,798<text:s/></text:p>
          </table:table-cell>
          <table:table-cell table:style-name="ce22"/>
          <table:table-cell table:number-columns-repeated="16375"/>
        </table:table-row>
        <table:table-row table:style-name="ro1">
          <table:table-cell office:value-type="string" table:number-columns-spanned="1" table:number-rows-spanned="4" table:style-name="ce55">
            <text:p>欣中天然氣股份有限公司</text:p>
          </table:table-cell>
          <table:table-cell office:value-type="string" table:style-name="ce5">
            <text:p>合計</text:p>
          </table:table-cell>
          <table:table-cell office:value-type="float" office:value="363447" table:formula="of:=SUM([.C14:.C16])" table:style-name="ce10">
            <text:p><text:s/>363,447<text:s/></text:p>
          </table:table-cell>
          <table:table-cell office:value-type="float" office:value="611" table:formula="of:=SUM([.D14:.D16])" table:style-name="ce10">
            <text:p><text:s/>611<text:s/></text:p>
          </table:table-cell>
          <table:table-cell office:value-type="float" office:value="364058" table:formula="of:=[.C13]+[.D13]" table:style-name="ce10">
            <text:p><text:s/>364,058<text:s/></text:p>
          </table:table-cell>
          <table:table-cell office:value-type="float" office:value="14223353" table:formula="of:=SUM([.F14:.F16])" table:style-name="ce10">
            <text:p><text:s/>14,223,353<text:s/></text:p>
          </table:table-cell>
          <table:table-cell office:value-type="float" office:value="15259518" table:formula="of:=SUM([.G14:.G16])" table:style-name="ce10">
            <text:p><text:s/>15,259,518<text:s/></text:p>
          </table:table-cell>
          <table:table-cell office:value-type="float" office:value="29482871" table:formula="of:=SUM([.H14:.H16])" table:style-name="ce10">
            <text:p><text:s/>29,482,871<text:s/></text:p>
          </table:table-cell>
          <table:table-cell table:style-name="ce23"/>
          <table:table-cell table:number-columns-repeated="16375"/>
        </table:table-row>
        <table:table-row table:style-name="ro1">
          <table:covered-table-cell/>
          <table:table-cell office:value-type="string" table:style-name="ce5">
            <text:p>家庭用戶</text:p>
          </table:table-cell>
          <table:table-cell office:value-type="float" office:value="359811" table:style-name="ce11">
            <text:p><text:s/>359,811<text:s/></text:p>
          </table:table-cell>
          <table:table-cell office:value-type="float" office:value="596" table:style-name="ce11">
            <text:p><text:s/>596<text:s/></text:p>
          </table:table-cell>
          <table:table-cell office:value-type="float" office:value="360407" table:formula="of:=[.C14]+[.D14]" table:style-name="ce10">
            <text:p><text:s/>360,407<text:s/></text:p>
          </table:table-cell>
          <table:table-cell office:value-type="float" office:value="7561038" table:style-name="ce11">
            <text:p><text:s/>7,561,038<text:s/></text:p>
          </table:table-cell>
          <table:table-cell office:value-type="float" office:value="7767933" table:style-name="ce11">
            <text:p><text:s/>7,767,933<text:s/></text:p>
          </table:table-cell>
          <table:table-cell office:value-type="float" office:value="15328971" table:formula="of:=[.F14]+[.G14]" table:style-name="ce10">
            <text:p><text:s/>15,328,971<text:s/></text:p>
          </table:table-cell>
          <table:table-cell table:style-name="ce23"/>
          <table:table-cell table:number-columns-repeated="16375"/>
        </table:table-row>
        <table:table-row table:style-name="ro1">
          <table:covered-table-cell/>
          <table:table-cell office:value-type="string" table:style-name="ce6">
            <text:p>商業/服務業用戶</text:p>
          </table:table-cell>
          <table:table-cell office:value-type="float" office:value="3617" table:style-name="ce11">
            <text:p><text:s/>3,617<text:s/></text:p>
          </table:table-cell>
          <table:table-cell office:value-type="float" office:value="15" table:style-name="ce11">
            <text:p><text:s/>15<text:s/></text:p>
          </table:table-cell>
          <table:table-cell office:value-type="float" office:value="3632" table:formula="of:=[.C15]+[.D15]" table:style-name="ce10">
            <text:p><text:s/>3,632<text:s/></text:p>
          </table:table-cell>
          <table:table-cell office:value-type="float" office:value="5216157" table:style-name="ce11">
            <text:p><text:s/>5,216,157<text:s/></text:p>
          </table:table-cell>
          <table:table-cell office:value-type="float" office:value="5773371" table:style-name="ce11">
            <text:p><text:s/>5,773,371<text:s/></text:p>
          </table:table-cell>
          <table:table-cell office:value-type="float" office:value="10989528" table:formula="of:=[.F15]+[.G15]" table:style-name="ce10">
            <text:p><text:s/>10,989,528<text:s/></text:p>
          </table:table-cell>
          <table:table-cell table:style-name="ce23"/>
          <table:table-cell table:number-columns-repeated="16375"/>
        </table:table-row>
        <table:table-row table:style-name="ro1">
          <table:covered-table-cell/>
          <table:table-cell office:value-type="string" table:style-name="ce5">
            <text:p>工業用戶</text:p>
          </table:table-cell>
          <table:table-cell office:value-type="float" office:value="19" table:style-name="ce11">
            <text:p><text:s/>19<text:s/></text:p>
          </table:table-cell>
          <table:table-cell office:value-type="float" office:value="0" table:style-name="ce11">
            <text:p><text:s/>-<text:s/></text:p>
          </table:table-cell>
          <table:table-cell office:value-type="float" office:value="19" table:formula="of:=[.C16]+[.D16]" table:style-name="ce10">
            <text:p><text:s/>19<text:s/></text:p>
          </table:table-cell>
          <table:table-cell office:value-type="float" office:value="1446158" table:style-name="ce11">
            <text:p><text:s/>1,446,158<text:s/></text:p>
          </table:table-cell>
          <table:table-cell office:value-type="float" office:value="1718214" table:style-name="ce11">
            <text:p><text:s/>1,718,214<text:s/></text:p>
          </table:table-cell>
          <table:table-cell office:value-type="float" office:value="3164372" table:formula="of:=[.F16]+[.G16]" table:style-name="ce10">
            <text:p><text:s/>3,164,372<text:s/></text:p>
          </table:table-cell>
          <table:table-cell table:style-name="ce23"/>
          <table:table-cell table:number-columns-repeated="16375"/>
        </table:table-row>
        <table:table-row table:style-name="ro1">
          <table:table-cell office:value-type="string" table:number-columns-spanned="1" table:number-rows-spanned="4" table:style-name="ce55">
            <text:p>欣林天然氣股份有限公司</text:p>
          </table:table-cell>
          <table:table-cell office:value-type="string" table:style-name="ce5">
            <text:p>合計</text:p>
          </table:table-cell>
          <table:table-cell office:value-type="float" office:value="106534" table:formula="of:=SUM([.C18:.C20])" table:style-name="ce10">
            <text:p><text:s/>106,534<text:s/></text:p>
          </table:table-cell>
          <table:table-cell office:value-type="float" office:value="209" table:formula="of:=SUM([.D18:.D20])" table:style-name="ce10">
            <text:p><text:s/>209<text:s/></text:p>
          </table:table-cell>
          <table:table-cell office:value-type="float" office:value="106743" table:formula="of:=SUM([.C17:.D17])" table:style-name="ce10">
            <text:p><text:s/>106,743<text:s/></text:p>
          </table:table-cell>
          <table:table-cell office:value-type="float" office:value="5098206" table:formula="of:=SUM([.F18:.F20])" table:style-name="ce10">
            <text:p><text:s/>5,098,206<text:s/></text:p>
          </table:table-cell>
          <table:table-cell office:value-type="float" office:value="5441964" table:formula="of:=SUM([.G18:.G20])" table:style-name="ce10">
            <text:p><text:s/>5,441,964<text:s/></text:p>
          </table:table-cell>
          <table:table-cell office:value-type="float" office:value="10540170" table:formula="of:=SUM([.H18:.H20])" table:style-name="ce10">
            <text:p><text:s/>10,540,170<text:s/></text:p>
          </table:table-cell>
          <table:table-cell table:style-name="ce23"/>
          <table:table-cell table:number-columns-repeated="16375"/>
        </table:table-row>
        <table:table-row table:style-name="ro1">
          <table:covered-table-cell/>
          <table:table-cell office:value-type="string" table:style-name="ce5">
            <text:p>家庭用戶</text:p>
          </table:table-cell>
          <table:table-cell office:value-type="float" office:value="105641" table:style-name="ce11">
            <text:p><text:s/>105,641<text:s/></text:p>
          </table:table-cell>
          <table:table-cell office:value-type="float" office:value="207" table:style-name="ce11">
            <text:p><text:s/>207<text:s/></text:p>
          </table:table-cell>
          <table:table-cell office:value-type="float" office:value="105848" table:formula="of:=[.C18]+[.D18]" table:style-name="ce10">
            <text:p><text:s/>105,848<text:s/></text:p>
          </table:table-cell>
          <table:table-cell office:value-type="float" office:value="2646461" table:style-name="ce11">
            <text:p><text:s/>2,646,461<text:s/></text:p>
          </table:table-cell>
          <table:table-cell office:value-type="float" office:value="2416052" table:style-name="ce11">
            <text:p><text:s/>2,416,052<text:s/></text:p>
          </table:table-cell>
          <table:table-cell office:value-type="float" office:value="5062513" table:formula="of:=[.F18]+[.G18]" table:style-name="ce10">
            <text:p><text:s/>5,062,513<text:s/></text:p>
          </table:table-cell>
          <table:table-cell table:style-name="ce23"/>
          <table:table-cell table:number-columns-repeated="16375"/>
        </table:table-row>
        <table:table-row table:style-name="ro1">
          <table:covered-table-cell/>
          <table:table-cell office:value-type="string" table:style-name="ce6">
            <text:p>商業/服務業用戶</text:p>
          </table:table-cell>
          <table:table-cell office:value-type="float" office:value="893" table:style-name="ce11">
            <text:p><text:s/>893<text:s/></text:p>
          </table:table-cell>
          <table:table-cell office:value-type="float" office:value="2" table:style-name="ce11">
            <text:p><text:s/>2<text:s/></text:p>
          </table:table-cell>
          <table:table-cell office:value-type="float" office:value="895" table:formula="of:=[.C19]+[.D19]" table:style-name="ce10">
            <text:p><text:s/>895<text:s/></text:p>
          </table:table-cell>
          <table:table-cell office:value-type="float" office:value="2451745" table:style-name="ce11">
            <text:p><text:s/>2,451,745<text:s/></text:p>
          </table:table-cell>
          <table:table-cell office:value-type="float" office:value="3025912" table:style-name="ce11">
            <text:p><text:s/>3,025,912<text:s/></text:p>
          </table:table-cell>
          <table:table-cell office:value-type="float" office:value="5477657" table:formula="of:=[.F19]+[.G19]" table:style-name="ce10">
            <text:p><text:s/>5,477,657<text:s/></text:p>
          </table:table-cell>
          <table:table-cell table:style-name="ce23"/>
          <table:table-cell table:number-columns-repeated="16375"/>
        </table:table-row>
        <table:table-row table:style-name="ro1">
          <table:covered-table-cell/>
          <table:table-cell office:value-type="string" table:style-name="ce5">
            <text:p>工業用戶</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formula="of:=[.C20]+[.D2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0">
            <text:p><text:s/>-<text:s/></text:p>
          </table:table-cell>
          <table:table-cell table:style-name="ce23"/>
          <table:table-cell table:number-columns-repeated="16375"/>
        </table:table-row>
        <table:table-row table:style-name="ro1">
          <table:table-cell office:value-type="string" table:number-columns-spanned="1" table:number-rows-spanned="4" table:style-name="ce55">
            <text:p>欣彰天然氣股份有限公司</text:p>
          </table:table-cell>
          <table:table-cell office:value-type="string" table:style-name="ce5">
            <text:p>合計</text:p>
          </table:table-cell>
          <table:table-cell office:value-type="float" office:value="93561" table:formula="of:=([.C22]+[.C23])+[.C24]" table:style-name="ce12">
            <text:p><text:s/>93,561<text:s/></text:p>
          </table:table-cell>
          <table:table-cell office:value-type="float" office:value="341" table:formula="of:=([.D22]+[.D23])+[.D24]" table:style-name="ce12">
            <text:p><text:s/>341<text:s/></text:p>
          </table:table-cell>
          <table:table-cell office:value-type="float" office:value="93902" table:formula="of:=[.C21]+[.D21]" table:style-name="ce15">
            <text:p><text:s/>93,902<text:s/></text:p>
          </table:table-cell>
          <table:table-cell office:value-type="float" office:value="26437564" table:formula="of:=SUM([.F22:.F24])" table:style-name="ce12">
            <text:p><text:s/>26,437,564<text:s/></text:p>
          </table:table-cell>
          <table:table-cell office:value-type="float" office:value="28728010" table:formula="of:=SUM([.G22:.G24])" table:style-name="ce10">
            <text:p><text:s/>28,728,010<text:s/></text:p>
          </table:table-cell>
          <table:table-cell office:value-type="float" office:value="55165574" table:formula="of:=[.F21]+[.G21]" table:style-name="ce15">
            <text:p><text:s/>55,165,574<text:s/></text:p>
          </table:table-cell>
          <table:table-cell table:style-name="ce24"/>
          <table:table-cell table:number-columns-repeated="16375"/>
        </table:table-row>
        <table:table-row table:style-name="ro1">
          <table:covered-table-cell/>
          <table:table-cell office:value-type="string" table:style-name="ce5">
            <text:p>家庭用戶</text:p>
          </table:table-cell>
          <table:table-cell office:value-type="float" office:value="91052" table:style-name="ce13">
            <text:p><text:s/>91,052<text:s/></text:p>
          </table:table-cell>
          <table:table-cell office:value-type="float" office:value="329" table:style-name="ce13">
            <text:p><text:s/>329<text:s/></text:p>
          </table:table-cell>
          <table:table-cell office:value-type="float" office:value="91381" table:formula="of:=[.C22]+[.D22]" table:style-name="ce15">
            <text:p><text:s/>91,381<text:s/></text:p>
          </table:table-cell>
          <table:table-cell office:value-type="float" office:value="2670766" table:style-name="ce13">
            <text:p><text:s/>2,670,766<text:s/></text:p>
          </table:table-cell>
          <table:table-cell office:value-type="float" office:value="2068073" table:style-name="ce13">
            <text:p><text:s/>2,068,073<text:s/></text:p>
          </table:table-cell>
          <table:table-cell office:value-type="float" office:value="4738839" table:formula="of:=[.F22]+[.G22]" table:style-name="ce15">
            <text:p><text:s/>4,738,839<text:s/></text:p>
          </table:table-cell>
          <table:table-cell table:style-name="ce23"/>
          <table:table-cell table:number-columns-repeated="16375"/>
        </table:table-row>
        <table:table-row table:style-name="ro1">
          <table:covered-table-cell/>
          <table:table-cell office:value-type="string" table:style-name="ce6">
            <text:p>商業/服務業用戶</text:p>
          </table:table-cell>
          <table:table-cell office:value-type="float" office:value="1898" table:style-name="ce13">
            <text:p><text:s/>1,898<text:s/></text:p>
          </table:table-cell>
          <table:table-cell office:value-type="float" office:value="9" table:style-name="ce13">
            <text:p><text:s/>9<text:s/></text:p>
          </table:table-cell>
          <table:table-cell office:value-type="float" office:value="1907" table:formula="of:=[.C23]+[.D23]" table:style-name="ce15">
            <text:p><text:s/>1,907<text:s/></text:p>
          </table:table-cell>
          <table:table-cell office:value-type="float" office:value="1996790" table:style-name="ce13">
            <text:p><text:s/>1,996,790<text:s/></text:p>
          </table:table-cell>
          <table:table-cell office:value-type="float" office:value="2312519" table:style-name="ce13">
            <text:p><text:s/>2,312,519<text:s/></text:p>
          </table:table-cell>
          <table:table-cell office:value-type="float" office:value="4309309" table:formula="of:=[.F23]+[.G23]" table:style-name="ce15">
            <text:p><text:s/>4,309,309<text:s/></text:p>
          </table:table-cell>
          <table:table-cell table:style-name="ce23"/>
          <table:table-cell table:number-columns-repeated="16375"/>
        </table:table-row>
        <table:table-row table:style-name="ro1">
          <table:covered-table-cell/>
          <table:table-cell office:value-type="string" table:style-name="ce5">
            <text:p>工業用戶</text:p>
          </table:table-cell>
          <table:table-cell office:value-type="float" office:value="611" table:style-name="ce13">
            <text:p><text:s/>611<text:s/></text:p>
          </table:table-cell>
          <table:table-cell office:value-type="float" office:value="3" table:style-name="ce13">
            <text:p><text:s/>3<text:s/></text:p>
          </table:table-cell>
          <table:table-cell office:value-type="float" office:value="614" table:formula="of:=[.C24]+[.D24]" table:style-name="ce15">
            <text:p><text:s/>614<text:s/></text:p>
          </table:table-cell>
          <table:table-cell office:value-type="float" office:value="21770008" table:style-name="ce13">
            <text:p><text:s/>21,770,008<text:s/></text:p>
          </table:table-cell>
          <table:table-cell office:value-type="float" office:value="24347418" table:style-name="ce13">
            <text:p><text:s/>24,347,418<text:s/></text:p>
          </table:table-cell>
          <table:table-cell office:value-type="float" office:value="46117426" table:formula="of:=SUM([.F24:.G24])" table:style-name="ce15">
            <text:p><text:s/>46,117,426<text:s/></text:p>
          </table:table-cell>
          <table:table-cell table:style-name="ce23"/>
          <table:table-cell table:number-columns-repeated="16375"/>
        </table:table-row>
        <table:table-row table:style-name="ro1">
          <table:table-cell table:number-columns-repeated="3" table:style-name="ce2"/>
          <table:table-cell office:value-type="string" table:style-name="ce14">
            <text:p>業務主管人員</text:p>
          </table:table-cell>
          <table:table-cell table:number-columns-repeated="2" table:style-name="ce2"/>
          <table:table-cell office:value-type="string" table:number-columns-spanned="2" table:number-rows-spanned="1" table:style-name="ce27">
            <text:p>編製日期:中華民國110年3月18日　　　　　　</text:p>
          </table:table-cell>
          <table:covered-table-cell/>
          <table:table-cell table:style-name="ce17"/>
          <table:table-cell table:number-columns-repeated="16375"/>
        </table:table-row>
        <table:table-row table:style-name="ro1">
          <table:table-cell office:value-type="string" table:style-name="ce3">
            <text:p>填表</text:p>
          </table:table-cell>
          <table:table-cell office:value-type="string" table:style-name="ce7">
            <text:p>審核</text:p>
          </table:table-cell>
          <table:table-cell table:number-columns-repeated="3" table:style-name="ce2"/>
          <table:table-cell office:value-type="string" table:style-name="ce14">
            <text:p>機關首長</text:p>
          </table:table-cell>
          <table:table-cell table:style-name="ce3"/>
          <table:table-cell table:number-columns-repeated="2" table:style-name="ce2"/>
          <table:table-cell table:number-columns-repeated="16375"/>
        </table:table-row>
        <table:table-row table:style-name="ro1">
          <table:table-cell table:number-columns-repeated="3" table:style-name="ce2"/>
          <table:table-cell office:value-type="string" table:style-name="ce14">
            <text:p>主辦統計人員</text:p>
          </table:table-cell>
          <table:table-cell table:number-columns-repeated="3" table:style-name="ce2"/>
          <table:table-cell table:number-columns-spanned="2" table:number-rows-spanned="1" table:style-name="ce52"/>
          <table:covered-table-cell/>
          <table:table-cell table:number-columns-repeated="16375"/>
        </table:table-row>
        <table:table-row table:style-name="ro1">
          <table:table-cell office:value-type="string" table:style-name="ce3">
            <text:p>資料來源：本局公用事業科依本市各天然氣事業公司填報之天然氣供氣戶數及供氣量資料彙編。</text:p>
          </table:table-cell>
          <table:table-cell table:number-columns-repeated="2" table:style-name="ce16"/>
          <table:table-cell table:style-name="ce25"/>
          <table:table-cell table:number-columns-repeated="2" table:style-name="ce16"/>
          <table:table-cell table:style-name="ce26"/>
          <table:table-cell table:number-columns-repeated="16377" table:style-name="ce16"/>
        </table:table-row>
        <table:table-row table:style-name="ro1">
          <table:table-cell office:value-type="string" table:style-name="ce3">
            <text:p>填表說明：本表編製1份，並依統計法規定永久保存，資料透過網際網路上傳至「臺中市公務統計行政管理系統」。</text:p>
          </table:table-cell>
          <table:table-cell table:number-columns-repeated="2" table:style-name="ce16"/>
          <table:table-cell table:style-name="ce25"/>
          <table:table-cell table:number-columns-repeated="2" table:style-name="ce16"/>
          <table:table-cell table:style-name="ce26"/>
          <table:table-cell table:number-columns-repeated="16377" table:style-name="ce16"/>
        </table:table-row>
        <table:table-row table:style-name="ro2">
          <table:table-cell table:number-columns-repeated="16384"/>
        </table:table-row>
        <table:table-row table:style-name="ro1">
          <table:table-cell table:number-columns-spanned="7" table:number-rows-spanned="1" table:style-name="ce28"/>
          <table:covered-table-cell table:number-columns-repeated="6"/>
          <table:table-cell table:number-columns-repeated="16377" table:style-name="ce16"/>
        </table:table-row>
        <table:table-row table:number-rows-repeated="104854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ourier" svg:font-family="Courier"/>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Courier" style:font-name-asian="Courier" style:font-name-complex="Courier" fo:font-size="12pt" style:font-size-asian="12pt" style:font-size-complex="12pt"/>
    </style:style>
    <style:style style:name="_19968__33324__32_3" style:display-name="一般 3" style:family="table-cell" style:data-style-name="N0"/>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3-25T00:36:00Z</meta:creation-date>
    <dc:date>2021-03-25T00:36:00Z</dc:date>
  </office:meta>
</office:document-meta>
</file>