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style style:name="ce1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0">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2"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3"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4" table:style-name="ta1">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16"/>
        <table:table-column table:style-name="co6" table:default-cell-style-name="ce16"/>
        <table:table-column table:style-name="co7" table:default-cell-style-name="ce26"/>
        <table:table-column table:style-name="co3" table:default-cell-style-name="ce16"/>
        <table:table-column table:style-name="co8" table:default-cell-style-name="ce16"/>
        <table:table-column table:style-name="co9" table:number-columns-repeated="16375" table:default-cell-style-name="ce16"/>
        <table:table-row table:style-name="ro1">
          <table:table-cell office:value-type="string" table:style-name="ce1">
            <text:p>公開類</text:p>
          </table:table-cell>
          <table:table-cell table:number-columns-repeated="3" table:style-name="ce2"/>
          <table:table-cell table:number-columns-spanned="2" table:number-rows-spanned="2" table:style-name="ce29"/>
          <table:covered-table-cell/>
          <table:table-cell office:value-type="string" table:style-name="ce1">
            <text:p>編製機關</text:p>
          </table:table-cell>
          <table:table-cell office:value-type="string" table:number-columns-spanned="2" table:number-rows-spanned="1" table:style-name="ce53">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4">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7">
            <text:p>臺中市天然氣供氣戶數及供氣量</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8">
            <text:p>中華民國110年4月</text:p>
          </table:table-cell>
          <table:covered-table-cell table:number-columns-repeated="8"/>
          <table:table-cell table:number-columns-repeated="16375"/>
        </table:table-row>
        <table:table-row table:style-name="ro4">
          <table:table-cell office:value-type="string" table:number-columns-spanned="2" table:number-rows-spanned="2" table:style-name="ce56">
            <text:p>公司別</text:p>
          </table:table-cell>
          <table:covered-table-cell/>
          <table:table-cell office:value-type="string" table:number-columns-spanned="3" table:number-rows-spanned="1" table:style-name="ce53">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7">
            <text:p>本年截至上月</text:p>
            <text:p>累計供氣量(M3)</text:p>
          </table:table-cell>
          <table:table-cell office:value-type="string" table:style-name="ce18">
            <text:p>年累計供氣量（M3）</text:p>
          </table:table-cell>
          <table:table-cell table:style-name="ce20"/>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9">
            <text:p>天　　然　　瓦　　斯</text:p>
          </table:table-cell>
          <table:table-cell table:style-name="ce21"/>
          <table:table-cell table:number-columns-repeated="16375"/>
        </table:table-row>
        <table:table-row table:style-name="ro1">
          <table:table-cell office:value-type="string" table:number-columns-spanned="1" table:number-rows-spanned="4" table:style-name="ce56">
            <text:p>總計</text:p>
          </table:table-cell>
          <table:table-cell office:value-type="string" table:style-name="ce5">
            <text:p>合計</text:p>
          </table:table-cell>
          <table:table-cell office:value-type="float" office:value="566019" table:formula="of:=SUM([.C10:.C12])" table:style-name="ce10">
            <text:p><text:s/>566,019<text:s/></text:p>
          </table:table-cell>
          <table:table-cell office:value-type="float" office:value="1227" table:formula="of:=SUM([.D10:.D12])" table:style-name="ce10">
            <text:p><text:s/>1,227<text:s/></text:p>
          </table:table-cell>
          <table:table-cell office:value-type="float" office:value="567246" table:formula="of:=[.C9]+[.D9]" table:style-name="ce10">
            <text:p><text:s/>567,246<text:s/></text:p>
          </table:table-cell>
          <table:table-cell office:value-type="float" office:value="45259063" table:formula="of:=SUM([.F10:.F12])" table:style-name="ce10">
            <text:p><text:s/>45,259,063<text:s/></text:p>
          </table:table-cell>
          <table:table-cell office:value-type="float" office:value="140265014" table:formula="of:=SUM([.G10:.G12])" table:style-name="ce10">
            <text:p><text:s/>140,265,014<text:s/></text:p>
          </table:table-cell>
          <table:table-cell office:value-type="float" office:value="185524077" table:formula="of:=SUM([.F9:.G9])" table:style-name="ce10">
            <text:p><text:s/>185,524,077<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558947" table:formula="of:=([.C14]+[.C18])+[.C22]" table:style-name="ce10">
            <text:p><text:s/>558,947<text:s/></text:p>
          </table:table-cell>
          <table:table-cell office:value-type="float" office:value="1211" table:formula="of:=([.D14]+[.D18])+[.D22]" table:style-name="ce10">
            <text:p><text:s/>1,211<text:s/></text:p>
          </table:table-cell>
          <table:table-cell office:value-type="float" office:value="560158" table:formula="of:=([.E14]+[.E18])+[.E22]" table:style-name="ce10">
            <text:p><text:s/>560,158<text:s/></text:p>
          </table:table-cell>
          <table:table-cell office:value-type="float" office:value="10420201" table:formula="of:=([.F14]+[.F18])+[.F22]" table:style-name="ce10">
            <text:p><text:s/>10,420,201<text:s/></text:p>
          </table:table-cell>
          <table:table-cell office:value-type="float" office:value="38571033" table:formula="of:=[.H10]-[.F10]" table:style-name="ce10">
            <text:p><text:s/>38,571,033<text:s/></text:p>
          </table:table-cell>
          <table:table-cell office:value-type="float" office:value="48991234" table:formula="of:=([.H14]+[.H18])+[.H22]" table:style-name="ce10">
            <text:p><text:s/>48,991,234<text:s/></text:p>
          </table:table-cell>
          <table:table-cell table:style-name="ce22"/>
          <table:table-cell table:number-columns-repeated="16375"/>
        </table:table-row>
        <table:table-row table:style-name="ro1">
          <table:covered-table-cell/>
          <table:table-cell office:value-type="string" table:style-name="ce6">
            <text:p>商業/服務業用戶</text:p>
          </table:table-cell>
          <table:table-cell office:value-type="float" office:value="6439" table:formula="of:=([.C15]+[.C19])+[.C23]" table:style-name="ce10">
            <text:p><text:s/>6,439<text:s/></text:p>
          </table:table-cell>
          <table:table-cell office:value-type="float" office:value="12" table:formula="of:=([.D15]+[.D19])+[.D23]" table:style-name="ce10">
            <text:p><text:s/>12<text:s/></text:p>
          </table:table-cell>
          <table:table-cell office:value-type="float" office:value="6451" table:formula="of:=([.E15]+[.E19])+[.E23]" table:style-name="ce10">
            <text:p><text:s/>6,451<text:s/></text:p>
          </table:table-cell>
          <table:table-cell office:value-type="float" office:value="10182714" table:formula="of:=([.F15]+[.F19])+[.F23]" table:style-name="ce10">
            <text:p><text:s/>10,182,714<text:s/></text:p>
          </table:table-cell>
          <table:table-cell office:value-type="float" office:value="30568460" table:formula="of:=[.H11]-[.F11]" table:style-name="ce10">
            <text:p><text:s/>30,568,460<text:s/></text:p>
          </table:table-cell>
          <table:table-cell office:value-type="float" office:value="40751174" table:formula="of:=([.H15]+[.H19])+[.H23]" table:style-name="ce10">
            <text:p><text:s/>40,751,174<text:s/></text:p>
          </table:table-cell>
          <table:table-cell table:style-name="ce22"/>
          <table:table-cell table:number-columns-repeated="16375"/>
        </table:table-row>
        <table:table-row table:style-name="ro1">
          <table:covered-table-cell/>
          <table:table-cell office:value-type="string" table:style-name="ce5">
            <text:p>工業用戶</text:p>
          </table:table-cell>
          <table:table-cell office:value-type="float" office:value="633" table:formula="of:=([.C16]+[.C20])+[.C24]" table:style-name="ce10">
            <text:p><text:s/>633<text:s/></text:p>
          </table:table-cell>
          <table:table-cell office:value-type="float" office:value="4" table:formula="of:=SUM([.D16];[.D20];[.D24])" table:style-name="ce10">
            <text:p><text:s/>4<text:s/></text:p>
          </table:table-cell>
          <table:table-cell office:value-type="float" office:value="637" table:formula="of:=([.E16]+[.E20])+[.E24]" table:style-name="ce10">
            <text:p><text:s/>637<text:s/></text:p>
          </table:table-cell>
          <table:table-cell office:value-type="float" office:value="24656148" table:formula="of:=([.F16]+[.F20])+[.F24]" table:style-name="ce10">
            <text:p><text:s/>24,656,148<text:s/></text:p>
          </table:table-cell>
          <table:table-cell office:value-type="float" office:value="71125521" table:formula="of:=[.H12]-[.F12]" table:style-name="ce10">
            <text:p><text:s/>71,125,521<text:s/></text:p>
          </table:table-cell>
          <table:table-cell office:value-type="float" office:value="95781669" table:formula="of:=([.H16]+[.H20])+[.H24]" table:style-name="ce10">
            <text:p><text:s/>95,781,669<text:s/></text:p>
          </table:table-cell>
          <table:table-cell table:style-name="ce22"/>
          <table:table-cell table:number-columns-repeated="16375"/>
        </table:table-row>
        <table:table-row table:style-name="ro1">
          <table:table-cell office:value-type="string" table:number-columns-spanned="1" table:number-rows-spanned="4" table:style-name="ce55">
            <text:p>欣中天然氣股份有限公司</text:p>
          </table:table-cell>
          <table:table-cell office:value-type="string" table:style-name="ce5">
            <text:p>合計</text:p>
          </table:table-cell>
          <table:table-cell office:value-type="float" office:value="364937" table:formula="of:=SUM([.C14:.C16])" table:style-name="ce10">
            <text:p><text:s/>364,937<text:s/></text:p>
          </table:table-cell>
          <table:table-cell office:value-type="float" office:value="702" table:formula="of:=SUM([.D14:.D16])" table:style-name="ce10">
            <text:p><text:s/>702<text:s/></text:p>
          </table:table-cell>
          <table:table-cell office:value-type="float" office:value="365639" table:formula="of:=[.C13]+[.D13]" table:style-name="ce10">
            <text:p><text:s/>365,639<text:s/></text:p>
          </table:table-cell>
          <table:table-cell office:value-type="float" office:value="13123890" table:formula="of:=SUM([.F14:.F16])" table:style-name="ce10">
            <text:p><text:s/>13,123,890<text:s/></text:p>
          </table:table-cell>
          <table:table-cell office:value-type="float" office:value="45492646" table:formula="of:=SUM([.G14:.G16])" table:style-name="ce10">
            <text:p><text:s/>45,492,646<text:s/></text:p>
          </table:table-cell>
          <table:table-cell office:value-type="float" office:value="58616536" table:formula="of:=SUM([.H14:.H16])" table:style-name="ce10">
            <text:p><text:s/>58,616,536<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361285" table:style-name="ce11">
            <text:p><text:s/>361,285<text:s/></text:p>
          </table:table-cell>
          <table:table-cell office:value-type="float" office:value="701" table:style-name="ce11">
            <text:p><text:s/>701<text:s/></text:p>
          </table:table-cell>
          <table:table-cell office:value-type="float" office:value="361986" table:formula="of:=[.C14]+[.D14]" table:style-name="ce10">
            <text:p><text:s/>361,986<text:s/></text:p>
          </table:table-cell>
          <table:table-cell office:value-type="float" office:value="6527062" table:style-name="ce11">
            <text:p><text:s/>6,527,062<text:s/></text:p>
          </table:table-cell>
          <table:table-cell office:value-type="float" office:value="24162592" table:style-name="ce11">
            <text:p><text:s/>24,162,592<text:s/></text:p>
          </table:table-cell>
          <table:table-cell office:value-type="float" office:value="30689654" table:formula="of:=[.F14]+[.G14]" table:style-name="ce10">
            <text:p><text:s/>30,689,654<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3633" table:style-name="ce11">
            <text:p><text:s/>3,633<text:s/></text:p>
          </table:table-cell>
          <table:table-cell office:value-type="float" office:value="1" table:style-name="ce11">
            <text:p><text:s/>1<text:s/></text:p>
          </table:table-cell>
          <table:table-cell office:value-type="float" office:value="3634" table:formula="of:=[.C15]+[.D15]" table:style-name="ce10">
            <text:p><text:s/>3,634<text:s/></text:p>
          </table:table-cell>
          <table:table-cell office:value-type="float" office:value="5060475" table:style-name="ce11">
            <text:p><text:s/>5,060,475<text:s/></text:p>
          </table:table-cell>
          <table:table-cell office:value-type="float" office:value="16391130" table:style-name="ce11">
            <text:p><text:s/>16,391,130<text:s/></text:p>
          </table:table-cell>
          <table:table-cell office:value-type="float" office:value="21451605" table:formula="of:=[.F15]+[.G15]" table:style-name="ce10">
            <text:p><text:s/>21,451,605<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9" table:formula="of:=[.C16]+[.D16]" table:style-name="ce10">
            <text:p><text:s/>19<text:s/></text:p>
          </table:table-cell>
          <table:table-cell office:value-type="float" office:value="1536353" table:style-name="ce11">
            <text:p><text:s/>1,536,353<text:s/></text:p>
          </table:table-cell>
          <table:table-cell office:value-type="float" office:value="4938924" table:style-name="ce11">
            <text:p><text:s/>4,938,924<text:s/></text:p>
          </table:table-cell>
          <table:table-cell office:value-type="float" office:value="6475277" table:formula="of:=[.F16]+[.G16]" table:style-name="ce10">
            <text:p><text:s/>6,475,277<text:s/></text:p>
          </table:table-cell>
          <table:table-cell table:style-name="ce23"/>
          <table:table-cell table:number-columns-repeated="16375"/>
        </table:table-row>
        <table:table-row table:style-name="ro1">
          <table:table-cell office:value-type="string" table:number-columns-spanned="1" table:number-rows-spanned="4" table:style-name="ce55">
            <text:p>欣林天然氣股份有限公司</text:p>
          </table:table-cell>
          <table:table-cell office:value-type="string" table:style-name="ce5">
            <text:p>合計</text:p>
          </table:table-cell>
          <table:table-cell office:value-type="float" office:value="106954" table:formula="of:=SUM([.C18:.C20])" table:style-name="ce10">
            <text:p><text:s/>106,954<text:s/></text:p>
          </table:table-cell>
          <table:table-cell office:value-type="float" office:value="221" table:formula="of:=SUM([.D18:.D20])" table:style-name="ce10">
            <text:p><text:s/>221<text:s/></text:p>
          </table:table-cell>
          <table:table-cell office:value-type="float" office:value="107175" table:formula="of:=SUM([.C17:.D17])" table:style-name="ce10">
            <text:p><text:s/>107,175<text:s/></text:p>
          </table:table-cell>
          <table:table-cell office:value-type="float" office:value="4961827" table:formula="of:=SUM([.F18:.F20])" table:style-name="ce10">
            <text:p><text:s/>4,961,827<text:s/></text:p>
          </table:table-cell>
          <table:table-cell office:value-type="float" office:value="15574900" table:formula="of:=SUM([.G18:.G20])" table:style-name="ce10">
            <text:p><text:s/>15,574,900<text:s/></text:p>
          </table:table-cell>
          <table:table-cell office:value-type="float" office:value="20536727" table:formula="of:=SUM([.H18:.H20])" table:style-name="ce10">
            <text:p><text:s/>20,536,727<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106054" table:style-name="ce11">
            <text:p><text:s/>106,054<text:s/></text:p>
          </table:table-cell>
          <table:table-cell office:value-type="float" office:value="220" table:style-name="ce11">
            <text:p><text:s/>220<text:s/></text:p>
          </table:table-cell>
          <table:table-cell office:value-type="float" office:value="106274" table:formula="of:=[.C18]+[.D18]" table:style-name="ce10">
            <text:p><text:s/>106,274<text:s/></text:p>
          </table:table-cell>
          <table:table-cell office:value-type="float" office:value="1951078" table:style-name="ce11">
            <text:p><text:s/>1,951,078<text:s/></text:p>
          </table:table-cell>
          <table:table-cell office:value-type="float" office:value="7476294" table:style-name="ce11">
            <text:p><text:s/>7,476,294<text:s/></text:p>
          </table:table-cell>
          <table:table-cell office:value-type="float" office:value="9427372" table:formula="of:=[.F18]+[.G18]" table:style-name="ce10">
            <text:p><text:s/>9,427,372<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900" table:style-name="ce11">
            <text:p><text:s/>900<text:s/></text:p>
          </table:table-cell>
          <table:table-cell office:value-type="float" office:value="1" table:style-name="ce11">
            <text:p><text:s/>1<text:s/></text:p>
          </table:table-cell>
          <table:table-cell office:value-type="float" office:value="901" table:formula="of:=[.C19]+[.D19]" table:style-name="ce10">
            <text:p><text:s/>901<text:s/></text:p>
          </table:table-cell>
          <table:table-cell office:value-type="float" office:value="3010749" table:style-name="ce11">
            <text:p><text:s/>3,010,749<text:s/></text:p>
          </table:table-cell>
          <table:table-cell office:value-type="float" office:value="8098606" table:style-name="ce11">
            <text:p><text:s/>8,098,606<text:s/></text:p>
          </table:table-cell>
          <table:table-cell office:value-type="float" office:value="11109355" table:formula="of:=[.F19]+[.G19]" table:style-name="ce10">
            <text:p><text:s/>11,109,355<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C20]+[.D2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table:style-name="ce23"/>
          <table:table-cell table:number-columns-repeated="16375"/>
        </table:table-row>
        <table:table-row table:style-name="ro1">
          <table:table-cell office:value-type="string" table:number-columns-spanned="1" table:number-rows-spanned="4" table:style-name="ce55">
            <text:p>欣彰天然氣股份有限公司</text:p>
          </table:table-cell>
          <table:table-cell office:value-type="string" table:style-name="ce5">
            <text:p>合計</text:p>
          </table:table-cell>
          <table:table-cell office:value-type="float" office:value="94128" table:formula="of:=([.C22]+[.C23])+[.C24]" table:style-name="ce12">
            <text:p><text:s/>94,128<text:s/></text:p>
          </table:table-cell>
          <table:table-cell office:value-type="float" office:value="304" table:formula="of:=([.D22]+[.D23])+[.D24]" table:style-name="ce12">
            <text:p><text:s/>304<text:s/></text:p>
          </table:table-cell>
          <table:table-cell office:value-type="float" office:value="94432" table:formula="of:=[.C21]+[.D21]" table:style-name="ce15">
            <text:p><text:s/>94,432<text:s/></text:p>
          </table:table-cell>
          <table:table-cell office:value-type="float" office:value="27173346" table:formula="of:=SUM([.F22:.F24])" table:style-name="ce12">
            <text:p><text:s/>27,173,346<text:s/></text:p>
          </table:table-cell>
          <table:table-cell office:value-type="float" office:value="79197468" table:formula="of:=SUM([.G22:.G24])" table:style-name="ce10">
            <text:p><text:s/>79,197,468<text:s/></text:p>
          </table:table-cell>
          <table:table-cell office:value-type="float" office:value="106370814" table:formula="of:=[.F21]+[.G21]" table:style-name="ce15">
            <text:p><text:s/>106,370,814<text:s/></text:p>
          </table:table-cell>
          <table:table-cell table:style-name="ce24"/>
          <table:table-cell table:number-columns-repeated="16375"/>
        </table:table-row>
        <table:table-row table:style-name="ro1">
          <table:covered-table-cell/>
          <table:table-cell office:value-type="string" table:style-name="ce5">
            <text:p>家庭用戶</text:p>
          </table:table-cell>
          <table:table-cell office:value-type="float" office:value="91608" table:style-name="ce13">
            <text:p><text:s/>91,608<text:s/></text:p>
          </table:table-cell>
          <table:table-cell office:value-type="float" office:value="290" table:style-name="ce13">
            <text:p><text:s/>290<text:s/></text:p>
          </table:table-cell>
          <table:table-cell office:value-type="float" office:value="91898" table:formula="of:=[.C22]+[.D22]" table:style-name="ce15">
            <text:p><text:s/>91,898<text:s/></text:p>
          </table:table-cell>
          <table:table-cell office:value-type="float" office:value="1942061" table:style-name="ce13">
            <text:p><text:s/>1,942,061<text:s/></text:p>
          </table:table-cell>
          <table:table-cell office:value-type="float" office:value="6932147" table:style-name="ce13">
            <text:p><text:s/>6,932,147<text:s/></text:p>
          </table:table-cell>
          <table:table-cell office:value-type="float" office:value="8874208" table:formula="of:=[.F22]+[.G22]" table:style-name="ce15">
            <text:p><text:s/>8,874,208<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1906" table:style-name="ce13">
            <text:p><text:s/>1,906<text:s/></text:p>
          </table:table-cell>
          <table:table-cell office:value-type="float" office:value="10" table:style-name="ce13">
            <text:p><text:s/>10<text:s/></text:p>
          </table:table-cell>
          <table:table-cell office:value-type="float" office:value="1916" table:formula="of:=[.C23]+[.D23]" table:style-name="ce15">
            <text:p><text:s/>1,916<text:s/></text:p>
          </table:table-cell>
          <table:table-cell office:value-type="float" office:value="2111490" table:style-name="ce13">
            <text:p><text:s/>2,111,490<text:s/></text:p>
          </table:table-cell>
          <table:table-cell office:value-type="float" office:value="6078724" table:style-name="ce13">
            <text:p><text:s/>6,078,724<text:s/></text:p>
          </table:table-cell>
          <table:table-cell office:value-type="float" office:value="8190214" table:formula="of:=[.F23]+[.G23]" table:style-name="ce15">
            <text:p><text:s/>8,190,214<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614" table:style-name="ce13">
            <text:p><text:s/>614<text:s/></text:p>
          </table:table-cell>
          <table:table-cell office:value-type="float" office:value="4" table:style-name="ce13">
            <text:p><text:s/>4<text:s/></text:p>
          </table:table-cell>
          <table:table-cell office:value-type="float" office:value="618" table:formula="of:=[.C24]+[.D24]" table:style-name="ce15">
            <text:p><text:s/>618<text:s/></text:p>
          </table:table-cell>
          <table:table-cell office:value-type="float" office:value="23119795" table:style-name="ce13">
            <text:p><text:s/>23,119,795<text:s/></text:p>
          </table:table-cell>
          <table:table-cell office:value-type="float" office:value="66186597" table:style-name="ce13">
            <text:p><text:s/>66,186,597<text:s/></text:p>
          </table:table-cell>
          <table:table-cell office:value-type="float" office:value="89306392" table:formula="of:=SUM([.F24:.G24])" table:style-name="ce15">
            <text:p><text:s/>89,306,392<text:s/></text:p>
          </table:table-cell>
          <table:table-cell table:style-name="ce23"/>
          <table:table-cell table:number-columns-repeated="16375"/>
        </table:table-row>
        <table:table-row table:style-name="ro1">
          <table:table-cell table:number-columns-repeated="3" table:style-name="ce2"/>
          <table:table-cell office:value-type="string" table:style-name="ce14">
            <text:p>業務主管人員</text:p>
          </table:table-cell>
          <table:table-cell table:number-columns-repeated="2" table:style-name="ce2"/>
          <table:table-cell office:value-type="string" table:number-columns-spanned="2" table:number-rows-spanned="1" table:style-name="ce27">
            <text:p>編製日期:中華民國110年5月13日　　　　　　</text:p>
          </table:table-cell>
          <table:covered-table-cell/>
          <table:table-cell table:style-name="ce17"/>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4">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4">
            <text:p>主辦統計人員</text:p>
          </table:table-cell>
          <table:table-cell table:number-columns-repeated="3" table:style-name="ce2"/>
          <table:table-cell table:number-columns-spanned="2" table:number-rows-spanned="1" table:style-name="ce52"/>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2">
          <table:table-cell table:number-columns-repeated="16384"/>
        </table:table-row>
        <table:table-row table:style-name="ro1">
          <table:table-cell table:number-columns-spanned="7" table:number-rows-spanned="1" table:style-name="ce28"/>
          <table:covered-table-cell table:number-columns-repeated="6"/>
          <table:table-cell table:number-columns-repeated="16377" table:style-name="ce1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1T09:41:52Z</meta:creation-date>
    <dc:date>2021-05-21T09:41:52Z</dc:date>
  </office:meta>
</office:document-meta>
</file>