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none" fo:border-bottom="thin solid #000000" fo:border-left="thin solid #000000" fo:border-right="none" style:vertical-align="middle" fo:background-color="#FFFFFF" style:repeat-content="false"/>
      <style:paragraph-properties fo:text-align="center"/>
      <style:text-properties fo:color="#0070C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center"/>
      <style:text-properties fo:color="#0070C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style style:name="ce17"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3">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3">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3">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3" style:data-style-name="N0">
      <style:text-properties style:font-name="標楷體" style:font-name-asian="標楷體" style:font-name-complex="標楷體" style:font-family-generic="script"/>
    </style:style>
    <style:style style:name="ce27"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32_3"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Courier" style:font-name-asian="Courier" style:font-name-complex="Courier"/>
    </style:style>
    <style:style style:name="ce31" style:family="table-cell" style:parent-style-name="_19968__33324__32_3"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Courier" style:font-name-asian="Courier" style:font-name-complex="Courier"/>
    </style:style>
    <style:style style:name="ce32" style:family="table-cell" style:parent-style-name="_19968__33324__32_3"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ourier" style:font-name-asian="Courier" style:font-name-complex="Courier"/>
    </style:style>
    <style:style style:name="ce33"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3">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3">
      <style:table-cell-properties fo:border-top="thin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3">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3">
      <style:table-cell-properties fo:border-top="none" fo:border-bottom="thin solid #000000" fo:border-left="none" fo:border-right="thin solid #000000" style:vertical-align="middle"/>
      <style:text-properties style:font-name="Courier" style:font-name-asian="Courier" style:font-name-complex="Courier" fo:font-size="12pt" style:font-size-asian="12pt" style:font-size-complex="12pt"/>
    </style:style>
    <style:style style:name="ce43" style:family="table-cell" style:parent-style-name="_19968__33324__32_2"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3">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3">
      <style:table-cell-properties fo:border-top="none" fo:border-bottom="none" fo:border-left="none" fo:border-right="thin solid #000000" style:vertical-align="middle"/>
      <style:text-properties style:font-name="Courier" style:font-name-asian="Courier" style:font-name-complex="Courier" fo:font-size="12pt" style:font-size-asian="12pt" style:font-size-complex="12pt"/>
    </style:style>
    <style:style style:name="ce52"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3">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3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99520833333333cm"/>
    </style:style>
    <style:style style:name="co3" style:family="table-column">
      <style:table-column-properties fo:break-before="auto" style:column-width="3.14854166666667cm"/>
    </style:style>
    <style:style style:name="co4" style:family="table-column">
      <style:table-column-properties fo:break-before="auto" style:column-width="2.96333333333333cm"/>
    </style:style>
    <style:style style:name="co5" style:family="table-column">
      <style:table-column-properties fo:break-before="auto" style:column-width="2.64583333333333cm"/>
    </style:style>
    <style:style style:name="co6" style:family="table-column">
      <style:table-column-properties fo:break-before="auto" style:column-width="3.51895833333333cm"/>
    </style:style>
    <style:style style:name="co7" style:family="table-column">
      <style:table-column-properties fo:break-before="auto" style:column-width="3.28083333333333cm"/>
    </style:style>
    <style:style style:name="co8" style:family="table-column">
      <style:table-column-properties fo:break-before="auto" style:column-width="2.43416666666667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08" table:style-name="ta1">
        <table:table-column table:style-name="co1" table:default-cell-style-name="ce16"/>
        <table:table-column table:style-name="co2" table:default-cell-style-name="ce16"/>
        <table:table-column table:style-name="co3" table:default-cell-style-name="ce16"/>
        <table:table-column table:style-name="co4" table:default-cell-style-name="ce25"/>
        <table:table-column table:style-name="co5" table:default-cell-style-name="ce16"/>
        <table:table-column table:style-name="co6" table:default-cell-style-name="ce16"/>
        <table:table-column table:style-name="co7" table:default-cell-style-name="ce26"/>
        <table:table-column table:style-name="co3" table:default-cell-style-name="ce16"/>
        <table:table-column table:style-name="co8" table:default-cell-style-name="ce16"/>
        <table:table-column table:style-name="co9" table:number-columns-repeated="16375" table:default-cell-style-name="ce16"/>
        <table:table-row table:style-name="ro1">
          <table:table-cell office:value-type="string" table:style-name="ce1">
            <text:p>公開類</text:p>
          </table:table-cell>
          <table:table-cell table:number-columns-repeated="3" table:style-name="ce2"/>
          <table:table-cell table:number-columns-spanned="2" table:number-rows-spanned="2" table:style-name="ce29"/>
          <table:covered-table-cell/>
          <table:table-cell office:value-type="string" table:style-name="ce1">
            <text:p>編製機關</text:p>
          </table:table-cell>
          <table:table-cell office:value-type="string" table:number-columns-spanned="2" table:number-rows-spanned="1" table:style-name="ce53">
            <text:p>臺中市政府經濟發展局</text:p>
          </table:table-cell>
          <table:covered-table-cell/>
          <table:table-cell table:number-columns-repeated="16375"/>
        </table:table-row>
        <table:table-row table:style-name="ro1">
          <table:table-cell office:value-type="string" table:style-name="ce1">
            <text:p>月報</text:p>
          </table:table-cell>
          <table:table-cell office:value-type="string" table:style-name="ce4">
            <text:p>次月20日前填報</text:p>
          </table:table-cell>
          <table:table-cell table:number-columns-repeated="2" table:style-name="ce8"/>
          <table:covered-table-cell/>
          <table:covered-table-cell/>
          <table:table-cell office:value-type="string" table:style-name="ce1">
            <text:p>表號</text:p>
          </table:table-cell>
          <table:table-cell office:value-type="string" table:number-columns-spanned="2" table:number-rows-spanned="1" table:style-name="ce54">
            <text:p>20430-05-01-2</text:p>
          </table:table-cell>
          <table:covered-table-cell/>
          <table:table-cell table:number-columns-repeated="16375"/>
        </table:table-row>
        <table:table-row table:style-name="ro2">
          <table:table-cell table:number-columns-repeated="16384"/>
        </table:table-row>
        <table:table-row table:style-name="ro3">
          <table:table-cell office:value-type="string" table:number-columns-spanned="9" table:number-rows-spanned="1" table:style-name="ce37">
            <text:p>臺中市天然氣供氣戶數及供氣量</text:p>
          </table:table-cell>
          <table:covered-table-cell table:number-columns-repeated="8"/>
          <table:table-cell table:number-columns-repeated="16375"/>
        </table:table-row>
        <table:table-row table:style-name="ro2">
          <table:table-cell table:number-columns-repeated="16384"/>
        </table:table-row>
        <table:table-row table:style-name="ro1">
          <table:table-cell office:value-type="string" table:number-columns-spanned="9" table:number-rows-spanned="1" table:style-name="ce38">
            <text:p>中華民國110年8月</text:p>
          </table:table-cell>
          <table:covered-table-cell table:number-columns-repeated="8"/>
          <table:table-cell table:number-columns-repeated="16375"/>
        </table:table-row>
        <table:table-row table:style-name="ro4">
          <table:table-cell office:value-type="string" table:number-columns-spanned="2" table:number-rows-spanned="2" table:style-name="ce56">
            <text:p>公司別</text:p>
          </table:table-cell>
          <table:covered-table-cell/>
          <table:table-cell office:value-type="string" table:number-columns-spanned="3" table:number-rows-spanned="1" table:style-name="ce53">
            <text:p>供 <text:s text:c="5"/>氣 <text:s text:c="5"/>戶 <text:s text:c="5"/>數 <text:s text:c="5"/>（戶）</text:p>
          </table:table-cell>
          <table:covered-table-cell table:number-columns-repeated="2"/>
          <table:table-cell office:value-type="string" table:style-name="ce9">
            <text:p>本月供氣量(M3)</text:p>
          </table:table-cell>
          <table:table-cell office:value-type="string" table:number-columns-spanned="1" table:number-rows-spanned="2" table:style-name="ce57">
            <text:p>本年截至上月</text:p>
            <text:p>累計供氣量(M3)</text:p>
          </table:table-cell>
          <table:table-cell office:value-type="string" table:style-name="ce18">
            <text:p>年累計供氣量（M3）</text:p>
          </table:table-cell>
          <table:table-cell table:style-name="ce20"/>
          <table:table-cell table:number-columns-repeated="16375"/>
        </table:table-row>
        <table:table-row table:style-name="ro1">
          <table:covered-table-cell/>
          <table:covered-table-cell/>
          <table:table-cell office:value-type="string" table:style-name="ce9">
            <text:p>上月底戶數</text:p>
          </table:table-cell>
          <table:table-cell office:value-type="string" table:style-name="ce9">
            <text:p>本月增減戶數</text:p>
          </table:table-cell>
          <table:table-cell office:value-type="string" table:style-name="ce9">
            <text:p>本月底戶數</text:p>
          </table:table-cell>
          <table:table-cell office:value-type="string" table:style-name="ce9">
            <text:p>天然瓦斯</text:p>
          </table:table-cell>
          <table:covered-table-cell/>
          <table:table-cell office:value-type="string" table:style-name="ce19">
            <text:p>天　　然　　瓦　　斯</text:p>
          </table:table-cell>
          <table:table-cell table:style-name="ce21"/>
          <table:table-cell table:number-columns-repeated="16375"/>
        </table:table-row>
        <table:table-row table:style-name="ro1">
          <table:table-cell office:value-type="string" table:number-columns-spanned="1" table:number-rows-spanned="4" table:style-name="ce56">
            <text:p>總計</text:p>
          </table:table-cell>
          <table:table-cell office:value-type="string" table:style-name="ce5">
            <text:p>合計</text:p>
          </table:table-cell>
          <table:table-cell office:value-type="float" office:value="570633" table:formula="msoxl:=SUM(C10:C12)" table:style-name="ce10">
            <text:p><text:s/>570,633<text:s/></text:p>
          </table:table-cell>
          <table:table-cell office:value-type="float" office:value="788" table:formula="msoxl:=SUM(D10:D12)" table:style-name="ce10">
            <text:p><text:s/>788<text:s/></text:p>
          </table:table-cell>
          <table:table-cell office:value-type="float" office:value="571421" table:formula="msoxl:=C9+D9" table:style-name="ce10">
            <text:p><text:s/>571,421<text:s/></text:p>
          </table:table-cell>
          <table:table-cell office:value-type="float" office:value="39943221" table:formula="msoxl:=SUM(F10:F12)" table:style-name="ce10">
            <text:p><text:s/>39,943,221<text:s/></text:p>
          </table:table-cell>
          <table:table-cell office:value-type="float" office:value="306311125" table:formula="msoxl:=SUM(G10:G12)" table:style-name="ce10">
            <text:p><text:s/>306,311,125<text:s/></text:p>
          </table:table-cell>
          <table:table-cell office:value-type="float" office:value="346254346" table:formula="msoxl:=SUM(F9:G9)" table:style-name="ce10">
            <text:p><text:s/>346,254,346<text:s/></text:p>
          </table:table-cell>
          <table:table-cell table:style-name="ce22"/>
          <table:table-cell table:number-columns-repeated="16375"/>
        </table:table-row>
        <table:table-row table:style-name="ro1">
          <table:covered-table-cell/>
          <table:table-cell office:value-type="string" table:style-name="ce5">
            <text:p>家庭用戶</text:p>
          </table:table-cell>
          <table:table-cell office:value-type="float" office:value="563539" table:formula="msoxl:=(C14+C18)+C22" table:style-name="ce10">
            <text:p><text:s/>563,539<text:s/></text:p>
          </table:table-cell>
          <table:table-cell office:value-type="float" office:value="772" table:formula="msoxl:=(D14+D18)+D22" table:style-name="ce10">
            <text:p><text:s/>772<text:s/></text:p>
          </table:table-cell>
          <table:table-cell office:value-type="float" office:value="564311" table:formula="msoxl:=(E14+E18)+E22" table:style-name="ce10">
            <text:p><text:s/>564,311<text:s/></text:p>
          </table:table-cell>
          <table:table-cell office:value-type="float" office:value="7245273" table:formula="msoxl:=(F14+F18)+F22" table:style-name="ce10">
            <text:p><text:s/>7,245,273<text:s/></text:p>
          </table:table-cell>
          <table:table-cell office:value-type="float" office:value="73584958" table:formula="msoxl:=H10-F10" table:style-name="ce10">
            <text:p><text:s/>73,584,958<text:s/></text:p>
          </table:table-cell>
          <table:table-cell office:value-type="float" office:value="80830231" table:formula="msoxl:=(H14+H18)+H22" table:style-name="ce10">
            <text:p><text:s/>80,830,231<text:s/></text:p>
          </table:table-cell>
          <table:table-cell table:style-name="ce22"/>
          <table:table-cell table:number-columns-repeated="16375"/>
        </table:table-row>
        <table:table-row table:style-name="ro1">
          <table:covered-table-cell/>
          <table:table-cell office:value-type="string" table:style-name="ce6">
            <text:p>商業/服務業用戶</text:p>
          </table:table-cell>
          <table:table-cell office:value-type="float" office:value="6445" table:formula="msoxl:=(C15+C19)+C23" table:style-name="ce10">
            <text:p><text:s/>6,445<text:s/></text:p>
          </table:table-cell>
          <table:table-cell office:value-type="float" office:value="13" table:formula="msoxl:=(D15+D19)+D23" table:style-name="ce10">
            <text:p><text:s/>13<text:s/></text:p>
          </table:table-cell>
          <table:table-cell office:value-type="float" office:value="6458" table:formula="msoxl:=(E15+E19)+E23" table:style-name="ce10">
            <text:p><text:s/>6,458<text:s/></text:p>
          </table:table-cell>
          <table:table-cell office:value-type="float" office:value="7889069" table:formula="msoxl:=(F15+F19)+F23" table:style-name="ce10">
            <text:p><text:s/>7,889,069<text:s/></text:p>
          </table:table-cell>
          <table:table-cell office:value-type="float" office:value="65062161" table:formula="msoxl:=H11-F11" table:style-name="ce10">
            <text:p><text:s/>65,062,161<text:s/></text:p>
          </table:table-cell>
          <table:table-cell office:value-type="float" office:value="72951230" table:formula="msoxl:=(H15+H19)+H23" table:style-name="ce10">
            <text:p><text:s/>72,951,230<text:s/></text:p>
          </table:table-cell>
          <table:table-cell table:style-name="ce22"/>
          <table:table-cell table:number-columns-repeated="16375"/>
        </table:table-row>
        <table:table-row table:style-name="ro1">
          <table:covered-table-cell/>
          <table:table-cell office:value-type="string" table:style-name="ce5">
            <text:p>工業用戶</text:p>
          </table:table-cell>
          <table:table-cell office:value-type="float" office:value="649" table:formula="msoxl:=(C16+C20)+C24" table:style-name="ce10">
            <text:p><text:s/>649<text:s/></text:p>
          </table:table-cell>
          <table:table-cell office:value-type="float" office:value="3" table:formula="msoxl:=SUM(D16,D20,D24)" table:style-name="ce10">
            <text:p><text:s/>3<text:s/></text:p>
          </table:table-cell>
          <table:table-cell office:value-type="float" office:value="652" table:formula="msoxl:=(E16+E20)+E24" table:style-name="ce10">
            <text:p><text:s/>652<text:s/></text:p>
          </table:table-cell>
          <table:table-cell office:value-type="float" office:value="24808879" table:formula="msoxl:=(F16+F20)+F24" table:style-name="ce10">
            <text:p><text:s/>24,808,879<text:s/></text:p>
          </table:table-cell>
          <table:table-cell office:value-type="float" office:value="167664006" table:formula="msoxl:=H12-F12" table:style-name="ce10">
            <text:p><text:s/>167,664,006<text:s/></text:p>
          </table:table-cell>
          <table:table-cell office:value-type="float" office:value="192472885" table:formula="msoxl:=(H16+H20)+H24" table:style-name="ce10">
            <text:p><text:s/>192,472,885<text:s/></text:p>
          </table:table-cell>
          <table:table-cell table:style-name="ce22"/>
          <table:table-cell table:number-columns-repeated="16375"/>
        </table:table-row>
        <table:table-row table:style-name="ro1">
          <table:table-cell office:value-type="string" table:number-columns-spanned="1" table:number-rows-spanned="4" table:style-name="ce55">
            <text:p>欣中天然氣股份有限公司</text:p>
          </table:table-cell>
          <table:table-cell office:value-type="string" table:style-name="ce5">
            <text:p>合計</text:p>
          </table:table-cell>
          <table:table-cell office:value-type="float" office:value="367423" table:formula="msoxl:=SUM(C14:C16)" table:style-name="ce10">
            <text:p><text:s/>367,423<text:s/></text:p>
          </table:table-cell>
          <table:table-cell office:value-type="float" office:value="363" table:formula="msoxl:=SUM(D14:D16)" table:style-name="ce10">
            <text:p><text:s/>363<text:s/></text:p>
          </table:table-cell>
          <table:table-cell office:value-type="float" office:value="367786" table:formula="msoxl:=C13+D13" table:style-name="ce10">
            <text:p><text:s/>367,786<text:s/></text:p>
          </table:table-cell>
          <table:table-cell office:value-type="float" office:value="9578678" table:formula="msoxl:=SUM(F14:F16)" table:style-name="ce10">
            <text:p><text:s/>9,578,678<text:s/></text:p>
          </table:table-cell>
          <table:table-cell office:value-type="float" office:value="90347088" table:formula="msoxl:=SUM(G14:G16)" table:style-name="ce10">
            <text:p><text:s/>90,347,088<text:s/></text:p>
          </table:table-cell>
          <table:table-cell office:value-type="float" office:value="99925766" table:formula="msoxl:=SUM(H14:H16)" table:style-name="ce10">
            <text:p><text:s/>99,925,766<text:s/></text:p>
          </table:table-cell>
          <table:table-cell table:style-name="ce23"/>
          <table:table-cell table:number-columns-repeated="16375"/>
        </table:table-row>
        <table:table-row table:style-name="ro1">
          <table:covered-table-cell/>
          <table:table-cell office:value-type="string" table:style-name="ce5">
            <text:p>家庭用戶</text:p>
          </table:table-cell>
          <table:table-cell office:value-type="float" office:value="363772" table:style-name="ce11">
            <text:p><text:s/>363,772<text:s/></text:p>
          </table:table-cell>
          <table:table-cell office:value-type="float" office:value="359" table:style-name="ce11">
            <text:p><text:s/>359<text:s/></text:p>
          </table:table-cell>
          <table:table-cell office:value-type="float" office:value="364131" table:formula="msoxl:=C14+D14" table:style-name="ce10">
            <text:p><text:s/>364,131<text:s/></text:p>
          </table:table-cell>
          <table:table-cell office:value-type="float" office:value="4352054" table:style-name="ce11">
            <text:p><text:s/>4,352,054<text:s/></text:p>
          </table:table-cell>
          <table:table-cell office:value-type="float" office:value="46365387" table:style-name="ce11">
            <text:p><text:s/>46,365,387<text:s/></text:p>
          </table:table-cell>
          <table:table-cell office:value-type="float" office:value="50717441" table:formula="msoxl:=F14+G14" table:style-name="ce10">
            <text:p><text:s/>50,717,441<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3630" table:style-name="ce11">
            <text:p><text:s/>3,630<text:s/></text:p>
          </table:table-cell>
          <table:table-cell office:value-type="float" office:value="4" table:style-name="ce11">
            <text:p><text:s/>4<text:s/></text:p>
          </table:table-cell>
          <table:table-cell office:value-type="float" office:value="3634" table:formula="msoxl:=C15+D15" table:style-name="ce10">
            <text:p><text:s/>3,634<text:s/></text:p>
          </table:table-cell>
          <table:table-cell office:value-type="float" office:value="3503376" table:style-name="ce11">
            <text:p><text:s/>3,503,376<text:s/></text:p>
          </table:table-cell>
          <table:table-cell office:value-type="float" office:value="32715305" table:style-name="ce11">
            <text:p><text:s/>32,715,305<text:s/></text:p>
          </table:table-cell>
          <table:table-cell office:value-type="float" office:value="36218681" table:formula="msoxl:=F15+G15" table:style-name="ce10">
            <text:p><text:s/>36,218,681<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21" table:style-name="ce11">
            <text:p><text:s/>21<text:s/></text:p>
          </table:table-cell>
          <table:table-cell office:value-type="float" office:value="0" table:style-name="ce11">
            <text:p><text:s/>-<text:s/></text:p>
          </table:table-cell>
          <table:table-cell office:value-type="float" office:value="21" table:formula="msoxl:=C16+D16" table:style-name="ce10">
            <text:p><text:s/>21<text:s/></text:p>
          </table:table-cell>
          <table:table-cell office:value-type="float" office:value="1723248" table:style-name="ce11">
            <text:p><text:s/>1,723,248<text:s/></text:p>
          </table:table-cell>
          <table:table-cell office:value-type="float" office:value="11266396" table:style-name="ce11">
            <text:p><text:s/>11,266,396<text:s/></text:p>
          </table:table-cell>
          <table:table-cell office:value-type="float" office:value="12989644" table:formula="msoxl:=F16+G16" table:style-name="ce10">
            <text:p><text:s/>12,989,644<text:s/></text:p>
          </table:table-cell>
          <table:table-cell table:style-name="ce23"/>
          <table:table-cell table:number-columns-repeated="16375"/>
        </table:table-row>
        <table:table-row table:style-name="ro1">
          <table:table-cell office:value-type="string" table:number-columns-spanned="1" table:number-rows-spanned="4" table:style-name="ce55">
            <text:p>欣林天然氣股份有限公司</text:p>
          </table:table-cell>
          <table:table-cell office:value-type="string" table:style-name="ce5">
            <text:p>合計</text:p>
          </table:table-cell>
          <table:table-cell office:value-type="float" office:value="107995" table:formula="msoxl:=SUM(C18:C20)" table:style-name="ce10">
            <text:p><text:s/>107,995<text:s/></text:p>
          </table:table-cell>
          <table:table-cell office:value-type="float" office:value="205" table:formula="msoxl:=SUM(D18:D20)" table:style-name="ce10">
            <text:p><text:s/>205<text:s/></text:p>
          </table:table-cell>
          <table:table-cell office:value-type="float" office:value="108200" table:formula="msoxl:=SUM(C17:D17)" table:style-name="ce10">
            <text:p><text:s/>108,200<text:s/></text:p>
          </table:table-cell>
          <table:table-cell office:value-type="float" office:value="4100326" table:formula="msoxl:=SUM(F18:F20)" table:style-name="ce10">
            <text:p><text:s/>4,100,326<text:s/></text:p>
          </table:table-cell>
          <table:table-cell office:value-type="float" office:value="32899774" table:formula="msoxl:=SUM(G18:G20)" table:style-name="ce10">
            <text:p><text:s/>32,899,774<text:s/></text:p>
          </table:table-cell>
          <table:table-cell office:value-type="float" office:value="37000100" table:formula="msoxl:=SUM(H18:H20)" table:style-name="ce10">
            <text:p><text:s/>37,000,100<text:s/></text:p>
          </table:table-cell>
          <table:table-cell table:style-name="ce23"/>
          <table:table-cell table:number-columns-repeated="16375"/>
        </table:table-row>
        <table:table-row table:style-name="ro1">
          <table:covered-table-cell/>
          <table:table-cell office:value-type="string" table:style-name="ce5">
            <text:p>家庭用戶</text:p>
          </table:table-cell>
          <table:table-cell office:value-type="float" office:value="107094" table:style-name="ce11">
            <text:p><text:s/>107,094<text:s/></text:p>
          </table:table-cell>
          <table:table-cell office:value-type="float" office:value="203" table:style-name="ce11">
            <text:p><text:s/>203<text:s/></text:p>
          </table:table-cell>
          <table:table-cell office:value-type="float" office:value="107297" table:formula="msoxl:=C18+D18" table:style-name="ce10">
            <text:p><text:s/>107,297<text:s/></text:p>
          </table:table-cell>
          <table:table-cell office:value-type="float" office:value="1466147" table:style-name="ce11">
            <text:p><text:s/>1,466,147<text:s/></text:p>
          </table:table-cell>
          <table:table-cell office:value-type="float" office:value="13926407" table:style-name="ce11">
            <text:p><text:s/>13,926,407<text:s/></text:p>
          </table:table-cell>
          <table:table-cell office:value-type="float" office:value="15392554" table:formula="msoxl:=F18+G18" table:style-name="ce10">
            <text:p><text:s/>15,392,554<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901" table:style-name="ce11">
            <text:p><text:s/>901<text:s/></text:p>
          </table:table-cell>
          <table:table-cell office:value-type="float" office:value="2" table:style-name="ce11">
            <text:p><text:s/>2<text:s/></text:p>
          </table:table-cell>
          <table:table-cell office:value-type="float" office:value="903" table:formula="msoxl:=C19+D19" table:style-name="ce10">
            <text:p><text:s/>903<text:s/></text:p>
          </table:table-cell>
          <table:table-cell office:value-type="float" office:value="2634179" table:style-name="ce11">
            <text:p><text:s/>2,634,179<text:s/></text:p>
          </table:table-cell>
          <table:table-cell office:value-type="float" office:value="18973367" table:style-name="ce11">
            <text:p><text:s/>18,973,367<text:s/></text:p>
          </table:table-cell>
          <table:table-cell office:value-type="float" office:value="21607546" table:formula="msoxl:=F19+G19" table:style-name="ce10">
            <text:p><text:s/>21,607,546<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C20+D2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table:style-name="ce23"/>
          <table:table-cell table:number-columns-repeated="16375"/>
        </table:table-row>
        <table:table-row table:style-name="ro1">
          <table:table-cell office:value-type="string" table:number-columns-spanned="1" table:number-rows-spanned="4" table:style-name="ce55">
            <text:p>欣彰天然氣股份有限公司</text:p>
          </table:table-cell>
          <table:table-cell office:value-type="string" table:style-name="ce5">
            <text:p>合計</text:p>
          </table:table-cell>
          <table:table-cell office:value-type="float" office:value="95215" table:formula="msoxl:=(C22+C23)+C24" table:style-name="ce12">
            <text:p><text:s/>95,215<text:s/></text:p>
          </table:table-cell>
          <table:table-cell office:value-type="float" office:value="220" table:formula="msoxl:=(D22+D23)+D24" table:style-name="ce12">
            <text:p><text:s/>220<text:s/></text:p>
          </table:table-cell>
          <table:table-cell office:value-type="float" office:value="95435" table:formula="msoxl:=C21+D21" table:style-name="ce15">
            <text:p><text:s/>95,435<text:s/></text:p>
          </table:table-cell>
          <table:table-cell office:value-type="float" office:value="26264217" table:formula="msoxl:=SUM(F22:F24)" table:style-name="ce12">
            <text:p><text:s/>26,264,217<text:s/></text:p>
          </table:table-cell>
          <table:table-cell office:value-type="float" office:value="183064263" table:formula="msoxl:=SUM(G22:G24)" table:style-name="ce10">
            <text:p><text:s/>183,064,263<text:s/></text:p>
          </table:table-cell>
          <table:table-cell office:value-type="float" office:value="209328480" table:formula="msoxl:=F21+G21" table:style-name="ce15">
            <text:p><text:s/>209,328,480<text:s/></text:p>
          </table:table-cell>
          <table:table-cell table:style-name="ce24"/>
          <table:table-cell table:number-columns-repeated="16375"/>
        </table:table-row>
        <table:table-row table:style-name="ro1">
          <table:covered-table-cell/>
          <table:table-cell office:value-type="string" table:style-name="ce5">
            <text:p>家庭用戶</text:p>
          </table:table-cell>
          <table:table-cell office:value-type="float" office:value="92673" table:style-name="ce13">
            <text:p><text:s/>92,673<text:s/></text:p>
          </table:table-cell>
          <table:table-cell office:value-type="float" office:value="210" table:style-name="ce13">
            <text:p><text:s/>210<text:s/></text:p>
          </table:table-cell>
          <table:table-cell office:value-type="float" office:value="92883" table:formula="msoxl:=C22+D22" table:style-name="ce15">
            <text:p><text:s/>92,883<text:s/></text:p>
          </table:table-cell>
          <table:table-cell office:value-type="float" office:value="1427072" table:style-name="ce13">
            <text:p><text:s/>1,427,072<text:s/></text:p>
          </table:table-cell>
          <table:table-cell office:value-type="float" office:value="13293164" table:style-name="ce13">
            <text:p><text:s/>13,293,164<text:s/></text:p>
          </table:table-cell>
          <table:table-cell office:value-type="float" office:value="14720236" table:formula="msoxl:=F22+G22" table:style-name="ce15">
            <text:p><text:s/>14,720,236<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1914" table:style-name="ce13">
            <text:p><text:s/>1,914<text:s/></text:p>
          </table:table-cell>
          <table:table-cell office:value-type="float" office:value="7" table:style-name="ce13">
            <text:p><text:s/>7<text:s/></text:p>
          </table:table-cell>
          <table:table-cell office:value-type="float" office:value="1921" table:formula="msoxl:=C23+D23" table:style-name="ce15">
            <text:p><text:s/>1,921<text:s/></text:p>
          </table:table-cell>
          <table:table-cell office:value-type="float" office:value="1751514" table:style-name="ce13">
            <text:p><text:s/>1,751,514<text:s/></text:p>
          </table:table-cell>
          <table:table-cell office:value-type="float" office:value="13373489" table:style-name="ce13">
            <text:p><text:s/>13,373,489<text:s/></text:p>
          </table:table-cell>
          <table:table-cell office:value-type="float" office:value="15125003" table:formula="msoxl:=F23+G23" table:style-name="ce15">
            <text:p><text:s/>15,125,003<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628" table:style-name="ce13">
            <text:p><text:s/>628<text:s/></text:p>
          </table:table-cell>
          <table:table-cell office:value-type="float" office:value="3" table:style-name="ce13">
            <text:p><text:s/>3<text:s/></text:p>
          </table:table-cell>
          <table:table-cell office:value-type="float" office:value="631" table:formula="msoxl:=C24+D24" table:style-name="ce15">
            <text:p><text:s/>631<text:s/></text:p>
          </table:table-cell>
          <table:table-cell office:value-type="float" office:value="23085631" table:style-name="ce13">
            <text:p><text:s/>23,085,631<text:s/></text:p>
          </table:table-cell>
          <table:table-cell office:value-type="float" office:value="156397610" table:style-name="ce13">
            <text:p><text:s/>156,397,610<text:s/></text:p>
          </table:table-cell>
          <table:table-cell office:value-type="float" office:value="179483241" table:formula="msoxl:=SUM(F24:G24)" table:style-name="ce15">
            <text:p><text:s/>179,483,241<text:s/></text:p>
          </table:table-cell>
          <table:table-cell table:style-name="ce23"/>
          <table:table-cell table:number-columns-repeated="16375"/>
        </table:table-row>
        <table:table-row table:style-name="ro1">
          <table:table-cell table:number-columns-repeated="3" table:style-name="ce2"/>
          <table:table-cell office:value-type="string" table:style-name="ce14">
            <text:p>業務主管人員</text:p>
          </table:table-cell>
          <table:table-cell table:number-columns-repeated="2" table:style-name="ce2"/>
          <table:table-cell office:value-type="string" table:number-columns-spanned="2" table:number-rows-spanned="1" table:style-name="ce27">
            <text:p>編製日期:中華民國110年9月8日　　　　　　</text:p>
          </table:table-cell>
          <table:covered-table-cell/>
          <table:table-cell table:style-name="ce17"/>
          <table:table-cell table:number-columns-repeated="16375"/>
        </table:table-row>
        <table:table-row table:style-name="ro1">
          <table:table-cell office:value-type="string" table:style-name="ce3">
            <text:p>填表</text:p>
          </table:table-cell>
          <table:table-cell office:value-type="string" table:style-name="ce7">
            <text:p>審核</text:p>
          </table:table-cell>
          <table:table-cell table:number-columns-repeated="3" table:style-name="ce2"/>
          <table:table-cell office:value-type="string" table:style-name="ce14">
            <text:p>機關首長</text:p>
          </table:table-cell>
          <table:table-cell table:style-name="ce3"/>
          <table:table-cell table:number-columns-repeated="2" table:style-name="ce2"/>
          <table:table-cell table:number-columns-repeated="16375"/>
        </table:table-row>
        <table:table-row table:style-name="ro1">
          <table:table-cell table:number-columns-repeated="3" table:style-name="ce2"/>
          <table:table-cell office:value-type="string" table:style-name="ce14">
            <text:p>主辦統計人員</text:p>
          </table:table-cell>
          <table:table-cell table:number-columns-repeated="3" table:style-name="ce2"/>
          <table:table-cell table:number-columns-spanned="2" table:number-rows-spanned="1" table:style-name="ce52"/>
          <table:covered-table-cell/>
          <table:table-cell table:number-columns-repeated="16375"/>
        </table:table-row>
        <table:table-row table:style-name="ro1">
          <table:table-cell office:value-type="string" table:style-name="ce3">
            <text:p>資料來源：本局公用事業科依本市各天然氣事業公司填報之天然氣供氣戶數及供氣量資料彙編。</text:p>
          </table:table-cell>
          <table:table-cell table:number-columns-repeated="2" table:style-name="ce16"/>
          <table:table-cell table:style-name="ce25"/>
          <table:table-cell table:number-columns-repeated="2" table:style-name="ce16"/>
          <table:table-cell table:style-name="ce26"/>
          <table:table-cell table:number-columns-repeated="16377" table:style-name="ce16"/>
        </table:table-row>
        <table:table-row table:style-name="ro1">
          <table:table-cell office:value-type="string" table:style-name="ce3">
            <text:p>填表說明：本表編製1份，並依統計法規定永久保存，資料透過網際網路上傳至「臺中市公務統計行政管理系統」。</text:p>
          </table:table-cell>
          <table:table-cell table:number-columns-repeated="2" table:style-name="ce16"/>
          <table:table-cell table:style-name="ce25"/>
          <table:table-cell table:number-columns-repeated="2" table:style-name="ce16"/>
          <table:table-cell table:style-name="ce26"/>
          <table:table-cell table:number-columns-repeated="16377" table:style-name="ce16"/>
        </table:table-row>
        <table:table-row table:style-name="ro2">
          <table:table-cell table:number-columns-repeated="16384"/>
        </table:table-row>
        <table:table-row table:style-name="ro1">
          <table:table-cell table:number-columns-spanned="7" table:number-rows-spanned="1" table:style-name="ce28"/>
          <table:covered-table-cell table:number-columns-repeated="6"/>
          <table:table-cell table:number-columns-repeated="16377" table:style-name="ce16"/>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09-24T01:08:02Z</meta:creation-date>
    <dc:date>2021-09-24T01:08:02Z</dc:date>
  </office:meta>
</office:document-meta>
</file>