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3">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style style:name="ce15"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3">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3">
      <style:table-cell-properties fo:border-top="none"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3">
      <style:table-cell-properties fo:border-top="thin solid #000000"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32_3" style:data-style-name="N0">
      <style:text-properties style:font-name="標楷體" style:font-name-asian="標楷體" style:font-name-complex="標楷體" style:font-family-generic="script"/>
    </style:style>
    <style:style style:name="ce25"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3" style:data-style-name="N0">
      <style:table-cell-properties fo:border-top="none" fo:border-bottom="none" fo:border-left="none" fo:border-right="thin solid #000000" style:vertical-align="automatic" fo:wrap-option="wrap" style:repeat-content="false"/>
      <style:paragraph-properties fo:text-align="end" fo:margin-right="0cm"/>
      <style:text-properties style:font-name="Courier" style:font-name-asian="Courier" style:font-name-complex="Courier"/>
    </style:style>
    <style:style style:name="ce29" style:family="table-cell" style:parent-style-name="_19968__33324__32_3"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Courier" style:font-name-asian="Courier" style:font-name-complex="Courier"/>
    </style:style>
    <style:style style:name="ce30" style:family="table-cell" style:parent-style-name="_19968__33324__32_3"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Courier" style:font-name-asian="Courier" style:font-name-complex="Courier"/>
    </style:style>
    <style:style style:name="ce31"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3"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3">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6"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33">
      <style:table-cell-properties fo:border-top="thin solid #000000" fo:border-bottom="none"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3">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3">
      <style:table-cell-properties fo:border-top="none" fo:border-bottom="thin solid #000000" fo:border-left="none" fo:border-right="thin solid #000000" style:vertical-align="middle"/>
      <style:text-properties style:font-name="Courier" style:font-name-asian="Courier" style:font-name-complex="Courier" fo:font-size="12pt" style:font-size-asian="12pt" style:font-size-complex="12pt"/>
    </style:style>
    <style:style style:name="ce41" style:family="table-cell" style:parent-style-name="_19968__33324__32_2"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3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33">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3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3">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33">
      <style:table-cell-properties fo:border-top="none" fo:border-bottom="none" fo:border-left="none" fo:border-right="thin solid #000000" style:vertical-align="middle"/>
      <style:text-properties style:font-name="Courier" style:font-name-asian="Courier" style:font-name-complex="Courier" fo:font-size="12pt" style:font-size-asian="12pt" style:font-size-complex="12pt"/>
    </style:style>
    <style:style style:name="ce50"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33">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3" style:data-style-name="N3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3.99520833333333cm"/>
    </style:style>
    <style:style style:name="co3" style:family="table-column">
      <style:table-column-properties fo:break-before="auto" style:column-width="3.14854166666667cm"/>
    </style:style>
    <style:style style:name="co4" style:family="table-column">
      <style:table-column-properties fo:break-before="auto" style:column-width="2.96333333333333cm"/>
    </style:style>
    <style:style style:name="co5" style:family="table-column">
      <style:table-column-properties fo:break-before="auto" style:column-width="2.64583333333333cm"/>
    </style:style>
    <style:style style:name="co6" style:family="table-column">
      <style:table-column-properties fo:break-before="auto" style:column-width="3.51895833333333cm"/>
    </style:style>
    <style:style style:name="co7" style:family="table-column">
      <style:table-column-properties fo:break-before="auto" style:column-width="3.28083333333333cm"/>
    </style:style>
    <style:style style:name="co8" style:family="table-column">
      <style:table-column-properties fo:break-before="auto" style:column-width="2.43416666666667cm"/>
    </style:style>
    <style:style style:name="co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09" table:style-name="ta1">
        <table:table-column table:style-name="co1" table:default-cell-style-name="ce14"/>
        <table:table-column table:style-name="co2" table:default-cell-style-name="ce14"/>
        <table:table-column table:style-name="co3" table:default-cell-style-name="ce14"/>
        <table:table-column table:style-name="co4" table:default-cell-style-name="ce23"/>
        <table:table-column table:style-name="co5" table:default-cell-style-name="ce14"/>
        <table:table-column table:style-name="co6" table:default-cell-style-name="ce14"/>
        <table:table-column table:style-name="co7" table:default-cell-style-name="ce24"/>
        <table:table-column table:style-name="co3" table:default-cell-style-name="ce14"/>
        <table:table-column table:style-name="co8" table:default-cell-style-name="ce14"/>
        <table:table-column table:style-name="co9" table:number-columns-repeated="16375" table:default-cell-style-name="ce14"/>
        <table:table-row table:style-name="ro1">
          <table:table-cell office:value-type="string" table:style-name="ce1">
            <text:p>公開類</text:p>
          </table:table-cell>
          <table:table-cell table:number-columns-repeated="3" table:style-name="ce2"/>
          <table:table-cell table:number-columns-spanned="2" table:number-rows-spanned="2" table:style-name="ce27"/>
          <table:covered-table-cell/>
          <table:table-cell office:value-type="string" table:style-name="ce1">
            <text:p>編製機關</text:p>
          </table:table-cell>
          <table:table-cell office:value-type="string" table:number-columns-spanned="2" table:number-rows-spanned="1" table:style-name="ce51">
            <text:p>臺中市政府經濟發展局</text:p>
          </table:table-cell>
          <table:covered-table-cell/>
          <table:table-cell table:number-columns-repeated="16375"/>
        </table:table-row>
        <table:table-row table:style-name="ro1">
          <table:table-cell office:value-type="string" table:style-name="ce1">
            <text:p>月報</text:p>
          </table:table-cell>
          <table:table-cell office:value-type="string" table:style-name="ce4">
            <text:p>次月20日前填報</text:p>
          </table:table-cell>
          <table:table-cell table:number-columns-repeated="2" table:style-name="ce8"/>
          <table:covered-table-cell/>
          <table:covered-table-cell/>
          <table:table-cell office:value-type="string" table:style-name="ce1">
            <text:p>表號</text:p>
          </table:table-cell>
          <table:table-cell office:value-type="string" table:number-columns-spanned="2" table:number-rows-spanned="1" table:style-name="ce52">
            <text:p>20430-05-01-2</text:p>
          </table:table-cell>
          <table:covered-table-cell/>
          <table:table-cell table:number-columns-repeated="16375"/>
        </table:table-row>
        <table:table-row table:style-name="ro2">
          <table:table-cell table:number-columns-repeated="16384"/>
        </table:table-row>
        <table:table-row table:style-name="ro3">
          <table:table-cell office:value-type="string" table:number-columns-spanned="9" table:number-rows-spanned="1" table:style-name="ce35">
            <text:p>臺中市天然氣供氣戶數及供氣量(修正表)</text:p>
          </table:table-cell>
          <table:covered-table-cell table:number-columns-repeated="8"/>
          <table:table-cell table:number-columns-repeated="16375"/>
        </table:table-row>
        <table:table-row table:style-name="ro2">
          <table:table-cell table:number-columns-repeated="16384"/>
        </table:table-row>
        <table:table-row table:style-name="ro1">
          <table:table-cell office:value-type="string" table:number-columns-spanned="9" table:number-rows-spanned="1" table:style-name="ce36">
            <text:p>中華民國110年9月</text:p>
          </table:table-cell>
          <table:covered-table-cell table:number-columns-repeated="8"/>
          <table:table-cell table:number-columns-repeated="16375"/>
        </table:table-row>
        <table:table-row table:style-name="ro4">
          <table:table-cell office:value-type="string" table:number-columns-spanned="2" table:number-rows-spanned="2" table:style-name="ce54">
            <text:p>公司別</text:p>
          </table:table-cell>
          <table:covered-table-cell/>
          <table:table-cell office:value-type="string" table:number-columns-spanned="3" table:number-rows-spanned="1" table:style-name="ce51">
            <text:p>供 <text:s text:c="5"/>氣 <text:s text:c="5"/>戶 <text:s text:c="5"/>數 <text:s text:c="5"/>（戶）</text:p>
          </table:table-cell>
          <table:covered-table-cell table:number-columns-repeated="2"/>
          <table:table-cell office:value-type="string" table:style-name="ce9">
            <text:p>本月供氣量(M3)</text:p>
          </table:table-cell>
          <table:table-cell office:value-type="string" table:number-columns-spanned="1" table:number-rows-spanned="2" table:style-name="ce55">
            <text:p>本年截至上月</text:p>
            <text:p>累計供氣量(M3)</text:p>
          </table:table-cell>
          <table:table-cell office:value-type="string" table:style-name="ce16">
            <text:p>年累計供氣量（M3）</text:p>
          </table:table-cell>
          <table:table-cell table:style-name="ce18"/>
          <table:table-cell table:number-columns-repeated="16375"/>
        </table:table-row>
        <table:table-row table:style-name="ro1">
          <table:covered-table-cell/>
          <table:covered-table-cell/>
          <table:table-cell office:value-type="string" table:style-name="ce9">
            <text:p>上月底戶數</text:p>
          </table:table-cell>
          <table:table-cell office:value-type="string" table:style-name="ce9">
            <text:p>本月增減戶數</text:p>
          </table:table-cell>
          <table:table-cell office:value-type="string" table:style-name="ce9">
            <text:p>本月底戶數</text:p>
          </table:table-cell>
          <table:table-cell office:value-type="string" table:style-name="ce9">
            <text:p>天然瓦斯</text:p>
          </table:table-cell>
          <table:covered-table-cell/>
          <table:table-cell office:value-type="string" table:style-name="ce17">
            <text:p>天　　然　　瓦　　斯</text:p>
          </table:table-cell>
          <table:table-cell table:style-name="ce19"/>
          <table:table-cell table:number-columns-repeated="16375"/>
        </table:table-row>
        <table:table-row table:style-name="ro1">
          <table:table-cell office:value-type="string" table:number-columns-spanned="1" table:number-rows-spanned="4" table:style-name="ce54">
            <text:p>總計</text:p>
          </table:table-cell>
          <table:table-cell office:value-type="string" table:style-name="ce5">
            <text:p>合計</text:p>
          </table:table-cell>
          <table:table-cell office:value-type="float" office:value="571421" table:formula="msoxl:=SUM(C10:C12)" table:style-name="ce10">
            <text:p><text:s/>571,421<text:s/></text:p>
          </table:table-cell>
          <table:table-cell office:value-type="float" office:value="706" table:formula="msoxl:=SUM(D10:D12)" table:style-name="ce10">
            <text:p><text:s/>706<text:s/></text:p>
          </table:table-cell>
          <table:table-cell office:value-type="float" office:value="572127" table:formula="msoxl:=C9+D9" table:style-name="ce10">
            <text:p><text:s/>572,127<text:s/></text:p>
          </table:table-cell>
          <table:table-cell office:value-type="float" office:value="39975289" table:formula="msoxl:=SUM(F10:F12)" table:style-name="ce10">
            <text:p><text:s/>39,975,289<text:s/></text:p>
          </table:table-cell>
          <table:table-cell office:value-type="float" office:value="346254346" table:formula="msoxl:=SUM(G10:G12)" table:style-name="ce10">
            <text:p><text:s/>346,254,346<text:s/></text:p>
          </table:table-cell>
          <table:table-cell office:value-type="float" office:value="386229635" table:formula="msoxl:=SUM(F9:G9)" table:style-name="ce10">
            <text:p><text:s/>386,229,635<text:s/></text:p>
          </table:table-cell>
          <table:table-cell table:style-name="ce20"/>
          <table:table-cell table:number-columns-repeated="16375"/>
        </table:table-row>
        <table:table-row table:style-name="ro1">
          <table:covered-table-cell/>
          <table:table-cell office:value-type="string" table:style-name="ce5">
            <text:p>家庭用戶</text:p>
          </table:table-cell>
          <table:table-cell office:value-type="float" office:value="564311" table:formula="msoxl:=(C14+C18)+C22" table:style-name="ce10">
            <text:p><text:s/>564,311<text:s/></text:p>
          </table:table-cell>
          <table:table-cell office:value-type="float" office:value="695" table:formula="msoxl:=(D14+D18)+D22" table:style-name="ce10">
            <text:p><text:s/>695<text:s/></text:p>
          </table:table-cell>
          <table:table-cell office:value-type="float" office:value="565006" table:formula="msoxl:=(E14+E18)+E22" table:style-name="ce10">
            <text:p><text:s/>565,006<text:s/></text:p>
          </table:table-cell>
          <table:table-cell office:value-type="float" office:value="7785311" table:formula="msoxl:=(F14+F18)+F22" table:style-name="ce10">
            <text:p><text:s/>7,785,311<text:s/></text:p>
          </table:table-cell>
          <table:table-cell office:value-type="float" office:value="80830231" table:formula="msoxl:=H10-F10" table:style-name="ce10">
            <text:p><text:s/>80,830,231<text:s/></text:p>
          </table:table-cell>
          <table:table-cell office:value-type="float" office:value="88615542" table:formula="msoxl:=(H14+H18)+H22" table:style-name="ce10">
            <text:p><text:s/>88,615,542<text:s/></text:p>
          </table:table-cell>
          <table:table-cell table:style-name="ce20"/>
          <table:table-cell table:number-columns-repeated="16375"/>
        </table:table-row>
        <table:table-row table:style-name="ro1">
          <table:covered-table-cell/>
          <table:table-cell office:value-type="string" table:style-name="ce6">
            <text:p>商業/服務業用戶</text:p>
          </table:table-cell>
          <table:table-cell office:value-type="float" office:value="6458" table:formula="msoxl:=(C15+C19)+C23" table:style-name="ce10">
            <text:p><text:s/>6,458<text:s/></text:p>
          </table:table-cell>
          <table:table-cell office:value-type="float" office:value="9" table:formula="msoxl:=(D15+D19)+D23" table:style-name="ce10">
            <text:p><text:s/>9<text:s/></text:p>
          </table:table-cell>
          <table:table-cell office:value-type="float" office:value="6467" table:formula="msoxl:=(E15+E19)+E23" table:style-name="ce10">
            <text:p><text:s/>6,467<text:s/></text:p>
          </table:table-cell>
          <table:table-cell office:value-type="float" office:value="7977429" table:formula="msoxl:=(F15+F19)+F23" table:style-name="ce10">
            <text:p><text:s/>7,977,429<text:s/></text:p>
          </table:table-cell>
          <table:table-cell office:value-type="float" office:value="72951230" table:formula="msoxl:=H11-F11" table:style-name="ce10">
            <text:p><text:s/>72,951,230<text:s/></text:p>
          </table:table-cell>
          <table:table-cell office:value-type="float" office:value="80928659" table:formula="msoxl:=(H15+H19)+H23" table:style-name="ce10">
            <text:p><text:s/>80,928,659<text:s/></text:p>
          </table:table-cell>
          <table:table-cell table:style-name="ce20"/>
          <table:table-cell table:number-columns-repeated="16375"/>
        </table:table-row>
        <table:table-row table:style-name="ro1">
          <table:covered-table-cell/>
          <table:table-cell office:value-type="string" table:style-name="ce5">
            <text:p>工業用戶</text:p>
          </table:table-cell>
          <table:table-cell office:value-type="float" office:value="652" table:formula="msoxl:=(C16+C20)+C24" table:style-name="ce10">
            <text:p><text:s/>652<text:s/></text:p>
          </table:table-cell>
          <table:table-cell office:value-type="float" office:value="2" table:formula="msoxl:=SUM(D16,D20,D24)" table:style-name="ce10">
            <text:p><text:s/>2<text:s/></text:p>
          </table:table-cell>
          <table:table-cell office:value-type="float" office:value="654" table:formula="msoxl:=(E16+E20)+E24" table:style-name="ce10">
            <text:p><text:s/>654<text:s/></text:p>
          </table:table-cell>
          <table:table-cell office:value-type="float" office:value="24212549" table:formula="msoxl:=(F16+F20)+F24" table:style-name="ce10">
            <text:p><text:s/>24,212,549<text:s/></text:p>
          </table:table-cell>
          <table:table-cell office:value-type="float" office:value="192472885" table:formula="msoxl:=H12-F12" table:style-name="ce10">
            <text:p><text:s/>192,472,885<text:s/></text:p>
          </table:table-cell>
          <table:table-cell office:value-type="float" office:value="216685434" table:formula="msoxl:=(H16+H20)+H24" table:style-name="ce10">
            <text:p><text:s/>216,685,434<text:s/></text:p>
          </table:table-cell>
          <table:table-cell table:style-name="ce20"/>
          <table:table-cell table:number-columns-repeated="16375"/>
        </table:table-row>
        <table:table-row table:style-name="ro1">
          <table:table-cell office:value-type="string" table:number-columns-spanned="1" table:number-rows-spanned="4" table:style-name="ce53">
            <text:p>欣中天然氣股份有限公司</text:p>
          </table:table-cell>
          <table:table-cell office:value-type="string" table:style-name="ce5">
            <text:p>合計</text:p>
          </table:table-cell>
          <table:table-cell office:value-type="float" office:value="367786" table:formula="msoxl:=SUM(C14:C16)" table:style-name="ce10">
            <text:p><text:s/>367,786<text:s/></text:p>
          </table:table-cell>
          <table:table-cell office:value-type="float" office:value="310" table:formula="msoxl:=SUM(D14:D16)" table:style-name="ce10">
            <text:p><text:s/>310<text:s/></text:p>
          </table:table-cell>
          <table:table-cell office:value-type="float" office:value="368096" table:formula="msoxl:=C13+D13" table:style-name="ce10">
            <text:p><text:s/>368,096<text:s/></text:p>
          </table:table-cell>
          <table:table-cell office:value-type="float" office:value="10314491" table:formula="msoxl:=SUM(F14:F16)" table:style-name="ce10">
            <text:p><text:s/>10,314,491<text:s/></text:p>
          </table:table-cell>
          <table:table-cell office:value-type="float" office:value="99925766" table:formula="msoxl:=SUM(G14:G16)" table:style-name="ce10">
            <text:p><text:s/>99,925,766<text:s/></text:p>
          </table:table-cell>
          <table:table-cell office:value-type="float" office:value="110240257" table:formula="msoxl:=SUM(H14:H16)" table:style-name="ce10">
            <text:p><text:s/>110,240,257<text:s/></text:p>
          </table:table-cell>
          <table:table-cell table:style-name="ce21"/>
          <table:table-cell table:number-columns-repeated="16375"/>
        </table:table-row>
        <table:table-row table:style-name="ro1">
          <table:covered-table-cell/>
          <table:table-cell office:value-type="string" table:style-name="ce5">
            <text:p>家庭用戶</text:p>
          </table:table-cell>
          <table:table-cell office:value-type="float" office:value="364131" table:style-name="ce10">
            <text:p><text:s/>364,131<text:s/></text:p>
          </table:table-cell>
          <table:table-cell office:value-type="float" office:value="306" table:style-name="ce10">
            <text:p><text:s/>306<text:s/></text:p>
          </table:table-cell>
          <table:table-cell office:value-type="float" office:value="364437" table:formula="msoxl:=C14+D14" table:style-name="ce10">
            <text:p><text:s/>364,437<text:s/></text:p>
          </table:table-cell>
          <table:table-cell office:value-type="float" office:value="5041833" table:style-name="ce10">
            <text:p><text:s/>5,041,833<text:s/></text:p>
          </table:table-cell>
          <table:table-cell office:value-type="float" office:value="50717441" table:style-name="ce10">
            <text:p><text:s/>50,717,441<text:s/></text:p>
          </table:table-cell>
          <table:table-cell office:value-type="float" office:value="55759274" table:formula="msoxl:=F14+G14" table:style-name="ce10">
            <text:p><text:s/>55,759,274<text:s/></text:p>
          </table:table-cell>
          <table:table-cell table:style-name="ce21"/>
          <table:table-cell table:number-columns-repeated="16375"/>
        </table:table-row>
        <table:table-row table:style-name="ro1">
          <table:covered-table-cell/>
          <table:table-cell office:value-type="string" table:style-name="ce6">
            <text:p>商業/服務業用戶</text:p>
          </table:table-cell>
          <table:table-cell office:value-type="float" office:value="3634" table:style-name="ce10">
            <text:p><text:s/>3,634<text:s/></text:p>
          </table:table-cell>
          <table:table-cell office:value-type="float" office:value="4" table:style-name="ce10">
            <text:p><text:s/>4<text:s/></text:p>
          </table:table-cell>
          <table:table-cell office:value-type="float" office:value="3638" table:formula="msoxl:=C15+D15" table:style-name="ce10">
            <text:p><text:s/>3,638<text:s/></text:p>
          </table:table-cell>
          <table:table-cell office:value-type="float" office:value="3732022" table:style-name="ce10">
            <text:p><text:s/>3,732,022<text:s/></text:p>
          </table:table-cell>
          <table:table-cell office:value-type="float" office:value="36218681" table:style-name="ce10">
            <text:p><text:s/>36,218,681<text:s/></text:p>
          </table:table-cell>
          <table:table-cell office:value-type="float" office:value="39950703" table:formula="msoxl:=F15+G15" table:style-name="ce10">
            <text:p><text:s/>39,950,703<text:s/></text:p>
          </table:table-cell>
          <table:table-cell table:style-name="ce21"/>
          <table:table-cell table:number-columns-repeated="16375"/>
        </table:table-row>
        <table:table-row table:style-name="ro1">
          <table:covered-table-cell/>
          <table:table-cell office:value-type="string" table:style-name="ce5">
            <text:p>工業用戶</text:p>
          </table:table-cell>
          <table:table-cell office:value-type="float" office:value="21" table:style-name="ce10">
            <text:p><text:s/>21<text:s/></text:p>
          </table:table-cell>
          <table:table-cell office:value-type="float" office:value="0" table:style-name="ce10">
            <text:p><text:s/>-<text:s/></text:p>
          </table:table-cell>
          <table:table-cell office:value-type="float" office:value="21" table:formula="msoxl:=C16+D16" table:style-name="ce10">
            <text:p><text:s/>21<text:s/></text:p>
          </table:table-cell>
          <table:table-cell office:value-type="float" office:value="1540636" table:style-name="ce10">
            <text:p><text:s/>1,540,636<text:s/></text:p>
          </table:table-cell>
          <table:table-cell office:value-type="float" office:value="12989644" table:style-name="ce10">
            <text:p><text:s/>12,989,644<text:s/></text:p>
          </table:table-cell>
          <table:table-cell office:value-type="float" office:value="14530280" table:formula="msoxl:=F16+G16" table:style-name="ce10">
            <text:p><text:s/>14,530,280<text:s/></text:p>
          </table:table-cell>
          <table:table-cell table:style-name="ce21"/>
          <table:table-cell table:number-columns-repeated="16375"/>
        </table:table-row>
        <table:table-row table:style-name="ro1">
          <table:table-cell office:value-type="string" table:number-columns-spanned="1" table:number-rows-spanned="4" table:style-name="ce53">
            <text:p>欣林天然氣股份有限公司</text:p>
          </table:table-cell>
          <table:table-cell office:value-type="string" table:style-name="ce5">
            <text:p>合計</text:p>
          </table:table-cell>
          <table:table-cell office:value-type="float" office:value="108200" table:formula="msoxl:=SUM(C18:C20)" table:style-name="ce10">
            <text:p><text:s/>108,200<text:s/></text:p>
          </table:table-cell>
          <table:table-cell office:value-type="float" office:value="210" table:formula="msoxl:=SUM(D18:D20)" table:style-name="ce10">
            <text:p><text:s/>210<text:s/></text:p>
          </table:table-cell>
          <table:table-cell office:value-type="float" office:value="108410" table:formula="msoxl:=SUM(C17:D17)" table:style-name="ce10">
            <text:p><text:s/>108,410<text:s/></text:p>
          </table:table-cell>
          <table:table-cell office:value-type="float" office:value="3904667" table:formula="msoxl:=SUM(F18:F20)" table:style-name="ce10">
            <text:p><text:s/>3,904,667<text:s/></text:p>
          </table:table-cell>
          <table:table-cell office:value-type="float" office:value="37000100" table:formula="msoxl:=SUM(G18:G20)" table:style-name="ce10">
            <text:p><text:s/>37,000,100<text:s/></text:p>
          </table:table-cell>
          <table:table-cell office:value-type="float" office:value="40904767" table:formula="msoxl:=SUM(H18:H20)" table:style-name="ce10">
            <text:p><text:s/>40,904,767<text:s/></text:p>
          </table:table-cell>
          <table:table-cell table:style-name="ce21"/>
          <table:table-cell table:number-columns-repeated="16375"/>
        </table:table-row>
        <table:table-row table:style-name="ro1">
          <table:covered-table-cell/>
          <table:table-cell office:value-type="string" table:style-name="ce5">
            <text:p>家庭用戶</text:p>
          </table:table-cell>
          <table:table-cell office:value-type="float" office:value="107297" table:style-name="ce10">
            <text:p><text:s/>107,297<text:s/></text:p>
          </table:table-cell>
          <table:table-cell office:value-type="float" office:value="207" table:style-name="ce10">
            <text:p><text:s/>207<text:s/></text:p>
          </table:table-cell>
          <table:table-cell office:value-type="float" office:value="107504" table:formula="msoxl:=C18+D18" table:style-name="ce10">
            <text:p><text:s/>107,504<text:s/></text:p>
          </table:table-cell>
          <table:table-cell office:value-type="float" office:value="1399139" table:style-name="ce10">
            <text:p><text:s/>1,399,139<text:s/></text:p>
          </table:table-cell>
          <table:table-cell office:value-type="float" office:value="15392554" table:style-name="ce10">
            <text:p><text:s/>15,392,554<text:s/></text:p>
          </table:table-cell>
          <table:table-cell office:value-type="float" office:value="16791693" table:formula="msoxl:=F18+G18" table:style-name="ce10">
            <text:p><text:s/>16,791,693<text:s/></text:p>
          </table:table-cell>
          <table:table-cell table:style-name="ce21"/>
          <table:table-cell table:number-columns-repeated="16375"/>
        </table:table-row>
        <table:table-row table:style-name="ro1">
          <table:covered-table-cell/>
          <table:table-cell office:value-type="string" table:style-name="ce6">
            <text:p>商業/服務業用戶</text:p>
          </table:table-cell>
          <table:table-cell office:value-type="float" office:value="903" table:style-name="ce10">
            <text:p><text:s/>903<text:s/></text:p>
          </table:table-cell>
          <table:table-cell office:value-type="float" office:value="3" table:style-name="ce10">
            <text:p><text:s/>3<text:s/></text:p>
          </table:table-cell>
          <table:table-cell office:value-type="float" office:value="906" table:formula="msoxl:=C19+D19" table:style-name="ce10">
            <text:p><text:s/>906<text:s/></text:p>
          </table:table-cell>
          <table:table-cell office:value-type="float" office:value="2505528" table:style-name="ce10">
            <text:p><text:s/>2,505,528<text:s/></text:p>
          </table:table-cell>
          <table:table-cell office:value-type="float" office:value="21607546" table:style-name="ce10">
            <text:p><text:s/>21,607,546<text:s/></text:p>
          </table:table-cell>
          <table:table-cell office:value-type="float" office:value="24113074" table:formula="msoxl:=F19+G19" table:style-name="ce10">
            <text:p><text:s/>24,113,074<text:s/></text:p>
          </table:table-cell>
          <table:table-cell table:style-name="ce21"/>
          <table:table-cell table:number-columns-repeated="16375"/>
        </table:table-row>
        <table:table-row table:style-name="ro1">
          <table:covered-table-cell/>
          <table:table-cell office:value-type="string" table:style-name="ce5">
            <text:p>工業用戶</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C20+D2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table:style-name="ce21"/>
          <table:table-cell table:number-columns-repeated="16375"/>
        </table:table-row>
        <table:table-row table:style-name="ro1">
          <table:table-cell office:value-type="string" table:number-columns-spanned="1" table:number-rows-spanned="4" table:style-name="ce53">
            <text:p>欣彰天然氣股份有限公司</text:p>
          </table:table-cell>
          <table:table-cell office:value-type="string" table:style-name="ce5">
            <text:p>合計</text:p>
          </table:table-cell>
          <table:table-cell office:value-type="float" office:value="95435" table:formula="msoxl:=(C22+C23)+C24" table:style-name="ce11">
            <text:p><text:s/>95,435<text:s/></text:p>
          </table:table-cell>
          <table:table-cell office:value-type="float" office:value="186" table:formula="msoxl:=(D22+D23)+D24" table:style-name="ce11">
            <text:p><text:s/>186<text:s/></text:p>
          </table:table-cell>
          <table:table-cell office:value-type="float" office:value="95621" table:formula="msoxl:=C21+D21" table:style-name="ce12">
            <text:p><text:s/>95,621<text:s/></text:p>
          </table:table-cell>
          <table:table-cell office:value-type="float" office:value="25756131" table:formula="msoxl:=SUM(F22:F24)" table:style-name="ce11">
            <text:p><text:s/>25,756,131<text:s/></text:p>
          </table:table-cell>
          <table:table-cell office:value-type="float" office:value="209328480" table:formula="msoxl:=SUM(G22:G24)" table:style-name="ce10">
            <text:p><text:s/>209,328,480<text:s/></text:p>
          </table:table-cell>
          <table:table-cell office:value-type="float" office:value="235084611" table:formula="msoxl:=F21+G21" table:style-name="ce12">
            <text:p><text:s/>235,084,611<text:s/></text:p>
          </table:table-cell>
          <table:table-cell table:style-name="ce22"/>
          <table:table-cell table:number-columns-repeated="16375"/>
        </table:table-row>
        <table:table-row table:style-name="ro1">
          <table:covered-table-cell/>
          <table:table-cell office:value-type="string" table:style-name="ce5">
            <text:p>家庭用戶</text:p>
          </table:table-cell>
          <table:table-cell office:value-type="float" office:value="92883" table:style-name="ce12">
            <text:p><text:s/>92,883<text:s/></text:p>
          </table:table-cell>
          <table:table-cell office:value-type="float" office:value="182" table:style-name="ce12">
            <text:p><text:s/>182<text:s/></text:p>
          </table:table-cell>
          <table:table-cell office:value-type="float" office:value="93065" table:formula="msoxl:=C22+D22" table:style-name="ce12">
            <text:p><text:s/>93,065<text:s/></text:p>
          </table:table-cell>
          <table:table-cell office:value-type="float" office:value="1344339" table:style-name="ce12">
            <text:p><text:s/>1,344,339<text:s/></text:p>
          </table:table-cell>
          <table:table-cell office:value-type="float" office:value="14720236" table:style-name="ce12">
            <text:p><text:s/>14,720,236<text:s/></text:p>
          </table:table-cell>
          <table:table-cell office:value-type="float" office:value="16064575" table:formula="msoxl:=F22+G22" table:style-name="ce12">
            <text:p><text:s/>16,064,575<text:s/></text:p>
          </table:table-cell>
          <table:table-cell table:style-name="ce21"/>
          <table:table-cell table:number-columns-repeated="16375"/>
        </table:table-row>
        <table:table-row table:style-name="ro1">
          <table:covered-table-cell/>
          <table:table-cell office:value-type="string" table:style-name="ce6">
            <text:p>商業/服務業用戶</text:p>
          </table:table-cell>
          <table:table-cell office:value-type="float" office:value="1921" table:style-name="ce12">
            <text:p><text:s/>1,921<text:s/></text:p>
          </table:table-cell>
          <table:table-cell office:value-type="float" office:value="2" table:style-name="ce12">
            <text:p><text:s/>2<text:s/></text:p>
          </table:table-cell>
          <table:table-cell office:value-type="float" office:value="1923" table:formula="msoxl:=C23+D23" table:style-name="ce12">
            <text:p><text:s/>1,923<text:s/></text:p>
          </table:table-cell>
          <table:table-cell office:value-type="float" office:value="1739879" table:style-name="ce12">
            <text:p><text:s/>1,739,879<text:s/></text:p>
          </table:table-cell>
          <table:table-cell office:value-type="float" office:value="15125003" table:style-name="ce12">
            <text:p><text:s/>15,125,003<text:s/></text:p>
          </table:table-cell>
          <table:table-cell office:value-type="float" office:value="16864882" table:formula="msoxl:=F23+G23" table:style-name="ce12">
            <text:p><text:s/>16,864,882<text:s/></text:p>
          </table:table-cell>
          <table:table-cell table:style-name="ce21"/>
          <table:table-cell table:number-columns-repeated="16375"/>
        </table:table-row>
        <table:table-row table:style-name="ro1">
          <table:covered-table-cell/>
          <table:table-cell office:value-type="string" table:style-name="ce5">
            <text:p>工業用戶</text:p>
          </table:table-cell>
          <table:table-cell office:value-type="float" office:value="631" table:style-name="ce12">
            <text:p><text:s/>631<text:s/></text:p>
          </table:table-cell>
          <table:table-cell office:value-type="float" office:value="2" table:style-name="ce12">
            <text:p><text:s/>2<text:s/></text:p>
          </table:table-cell>
          <table:table-cell office:value-type="float" office:value="633" table:formula="msoxl:=C24+D24" table:style-name="ce12">
            <text:p><text:s/>633<text:s/></text:p>
          </table:table-cell>
          <table:table-cell office:value-type="float" office:value="22671913" table:style-name="ce12">
            <text:p><text:s/>22,671,913<text:s/></text:p>
          </table:table-cell>
          <table:table-cell office:value-type="float" office:value="179483241" table:style-name="ce12">
            <text:p><text:s/>179,483,241<text:s/></text:p>
          </table:table-cell>
          <table:table-cell office:value-type="float" office:value="202155154" table:formula="msoxl:=SUM(F24:G24)" table:style-name="ce12">
            <text:p><text:s/>202,155,154<text:s/></text:p>
          </table:table-cell>
          <table:table-cell table:style-name="ce21"/>
          <table:table-cell table:number-columns-repeated="16375"/>
        </table:table-row>
        <table:table-row table:style-name="ro1">
          <table:table-cell table:number-columns-repeated="3" table:style-name="ce2"/>
          <table:table-cell office:value-type="string" table:style-name="ce13">
            <text:p>業務主管人員</text:p>
          </table:table-cell>
          <table:table-cell table:number-columns-repeated="2" table:style-name="ce2"/>
          <table:table-cell office:value-type="string" table:number-columns-spanned="2" table:number-rows-spanned="1" table:style-name="ce25">
            <text:p>編製日期:中華民國110年12月7日　　　　　　</text:p>
          </table:table-cell>
          <table:covered-table-cell/>
          <table:table-cell table:style-name="ce15"/>
          <table:table-cell table:number-columns-repeated="16375"/>
        </table:table-row>
        <table:table-row table:style-name="ro1">
          <table:table-cell office:value-type="string" table:style-name="ce3">
            <text:p>填表</text:p>
          </table:table-cell>
          <table:table-cell office:value-type="string" table:style-name="ce7">
            <text:p>審核</text:p>
          </table:table-cell>
          <table:table-cell table:number-columns-repeated="3" table:style-name="ce2"/>
          <table:table-cell office:value-type="string" table:style-name="ce13">
            <text:p>機關首長</text:p>
          </table:table-cell>
          <table:table-cell table:style-name="ce3"/>
          <table:table-cell table:number-columns-repeated="2" table:style-name="ce2"/>
          <table:table-cell table:number-columns-repeated="16375"/>
        </table:table-row>
        <table:table-row table:style-name="ro1">
          <table:table-cell table:number-columns-repeated="3" table:style-name="ce2"/>
          <table:table-cell office:value-type="string" table:style-name="ce13">
            <text:p>主辦統計人員</text:p>
          </table:table-cell>
          <table:table-cell table:number-columns-repeated="3" table:style-name="ce2"/>
          <table:table-cell table:number-columns-spanned="2" table:number-rows-spanned="1" table:style-name="ce50"/>
          <table:covered-table-cell/>
          <table:table-cell table:number-columns-repeated="16375"/>
        </table:table-row>
        <table:table-row table:style-name="ro1">
          <table:table-cell office:value-type="string" table:style-name="ce3">
            <text:p>資料來源：本局公用事業科依本市各天然氣事業公司填報之天然氣供氣戶數及供氣量資料彙編。</text:p>
          </table:table-cell>
          <table:table-cell table:number-columns-repeated="2" table:style-name="ce14"/>
          <table:table-cell table:style-name="ce23"/>
          <table:table-cell table:number-columns-repeated="2" table:style-name="ce14"/>
          <table:table-cell table:style-name="ce24"/>
          <table:table-cell table:number-columns-repeated="16377" table:style-name="ce14"/>
        </table:table-row>
        <table:table-row table:style-name="ro1">
          <table:table-cell office:value-type="string" table:style-name="ce3">
            <text:p>填表說明：本表編製1份，並依統計法規定永久保存，資料透過網際網路上傳至「臺中市公務統計行政管理系統」。</text:p>
          </table:table-cell>
          <table:table-cell table:number-columns-repeated="2" table:style-name="ce14"/>
          <table:table-cell table:style-name="ce23"/>
          <table:table-cell table:number-columns-repeated="2" table:style-name="ce14"/>
          <table:table-cell table:style-name="ce24"/>
          <table:table-cell table:number-columns-repeated="16377" table:style-name="ce14"/>
        </table:table-row>
        <table:table-row table:style-name="ro1">
          <table:table-cell office:value-type="string" table:style-name="ce3">
            <text:p>修正原因：誤繕，修正欣彰天然氣股份有限公司本月增減戶數及本月底戶數欄位。</text:p>
          </table:table-cell>
          <table:table-cell table:number-columns-repeated="2" table:style-name="ce14"/>
          <table:table-cell table:style-name="ce23"/>
          <table:table-cell table:number-columns-repeated="2" table:style-name="ce14"/>
          <table:table-cell table:style-name="ce24"/>
          <table:table-cell table:number-columns-repeated="16377" table:style-name="ce14"/>
        </table:table-row>
        <table:table-row table:style-name="ro1">
          <table:table-cell table:number-columns-spanned="7" table:number-rows-spanned="1" table:style-name="ce26"/>
          <table:covered-table-cell table:number-columns-repeated="6"/>
          <table:table-cell table:number-columns-repeated="16377" table:style-name="ce14"/>
        </table:table-row>
        <table:table-row table:number-rows-repeated="104854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2-14T09:12:56Z</meta:creation-date>
    <dc:date>2021-12-14T09:12:56Z</dc:date>
  </office:meta>
</office:document-meta>
</file>