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12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197" table:style-name="ce10">
            <text:p><text:s/>19,197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155" table:style-name="ce10">
            <text:p><text:s/>19,15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8" table:style-name="ce10">
            <text:p><text:s/>77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7" table:style-name="ce10">
            <text:p><text:s/>777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52" table:style-name="ce10">
            <text:p><text:s/>3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1" table:style-name="ce10">
            <text:p><text:s/>35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40" table:style-name="ce10">
            <text:p><text:s/>34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0" table:style-name="ce10">
            <text:p><text:s/>34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55" table:style-name="ce10">
            <text:p><text:s/>35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3" table:style-name="ce10">
            <text:p><text:s/>35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7" table:style-name="ce10">
            <text:p><text:s/>30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" table:style-name="ce10">
            <text:p><text:s/>30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1" table:style-name="ce10">
            <text:p><text:s/>3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8" table:style-name="ce10">
            <text:p><text:s/>33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8" table:style-name="ce10">
            <text:p><text:s/>1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" table:style-name="ce10">
            <text:p><text:s/>12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310" table:style-name="ce10">
            <text:p><text:s/>3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" table:style-name="ce10">
            <text:p><text:s/>31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7" table:style-name="ce10">
            <text:p><text:s/>2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" table:style-name="ce10">
            <text:p><text:s/>20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26" table:style-name="ce10">
            <text:p><text:s/>1,62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8" table:style-name="ce10">
            <text:p><text:s/>1,61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60" table:style-name="ce10">
            <text:p><text:s/>2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0" table:style-name="ce10">
            <text:p><text:s/>26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272" table:style-name="ce10">
            <text:p><text:s/>27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271" table:style-name="ce10">
            <text:p><text:s/>27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53" table:style-name="ce10">
            <text:p><text:s/>6,75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751" table:style-name="ce10">
            <text:p><text:s/>6,75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3" table:style-name="ce10">
            <text:p><text:s/>1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" table:style-name="ce10">
            <text:p><text:s/>17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7" table:style-name="ce10">
            <text:p><text:s/>2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" table:style-name="ce10">
            <text:p><text:s/>25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43" table:style-name="ce10">
            <text:p><text:s/>54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8" table:style-name="ce10">
            <text:p><text:s/>53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469" table:style-name="ce10">
            <text:p><text:s/>4,46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48" table:style-name="ce10">
            <text:p><text:s/>4,44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3" table:style-name="ce10">
            <text:p><text:s/>3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4" table:style-name="ce10">
            <text:p><text:s/>36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304" table:style-name="ce10">
            <text:p><text:s/>30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" table:style-name="ce10">
            <text:p><text:s/>30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2" table:style-name="ce10">
            <text:p><text:s/>4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" table:style-name="ce10">
            <text:p><text:s/>41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52" table:style-name="ce11">
            <text:p><text:s/>45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-1" table:style-name="ce11">
            <text:p><text:s/>(1)</text:p>
          </table:table-cell>
          <table:table-cell office:value-type="float" office:value="456" table:style-name="ce11">
            <text:p><text:s/>456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10年1月11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27Z</meta:creation-date>
    <dc:date>2021-01-13T09:15:27Z</dc:date>
  </office:meta>
</office:document-meta>
</file>