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33"/>
    <style:style style:name="ce16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8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4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4">
            <text:p>中華民國110年4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9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6">
            <text:p>上月底家數(1)</text:p>
          </table:table-cell>
          <table:table-cell office:value-type="string" table:number-columns-spanned="3" table:number-rows-spanned="1" table:style-name="ce36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5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7">
            <text:p>製造業</text:p>
          </table:table-cell>
          <table:covered-table-cell table:number-columns-repeated="2"/>
          <table:table-cell office:value-type="float" office:value="19196" table:style-name="ce10">
            <text:p><text:s/>19,19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-5" table:style-name="ce10">
            <text:p><text:s/>(5)</text:p>
          </table:table-cell>
          <table:table-cell office:value-type="float" office:value="19252" table:style-name="ce10">
            <text:p><text:s/>19,25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80" table:style-name="ce10">
            <text:p><text:s/>78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3" table:style-name="ce10">
            <text:p><text:s/>783<text:s/></text:p>
          </table:table-cell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2" table:style-name="ce10">
            <text:p><text:s/>4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57" table:style-name="ce10">
            <text:p><text:s/>35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1" table:style-name="ce10">
            <text:p><text:s/>36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38" table:style-name="ce10">
            <text:p><text:s/>3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" table:style-name="ce10">
            <text:p><text:s/>339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3" table:style-name="ce10">
            <text:p><text:s/>3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2" table:style-name="ce10">
            <text:p><text:s/>35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07" table:style-name="ce10">
            <text:p><text:s/>30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" table:style-name="ce10">
            <text:p><text:s/>310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印刷及資料儲存媒體複製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" table:style-name="ce10">
            <text:p><text:s/>339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9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6" table:style-name="ce10">
            <text:p><text:s/>1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25" table:style-name="ce10">
            <text:p><text:s/>1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其他化學製品製造業</text:p>
          </table:table-cell>
          <table:covered-table-cell table:number-columns-repeated="2"/>
          <table:table-cell office:value-type="float" office:value="312" table:style-name="ce10">
            <text:p><text:s/>3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" table:style-name="ce10">
            <text:p><text:s/>20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塑膠製品製造業</text:p>
          </table:table-cell>
          <table:covered-table-cell table:number-columns-repeated="2"/>
          <table:table-cell office:value-type="float" office:value="1618" table:style-name="ce10">
            <text:p><text:s/>1,6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6" table:style-name="ce10">
            <text:p><text:s/>1,61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非金屬礦物製品製造業</text:p>
          </table:table-cell>
          <table:covered-table-cell table:number-columns-repeated="2"/>
          <table:table-cell office:value-type="float" office:value="259" table:style-name="ce10">
            <text:p><text:s/>25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" table:style-name="ce10">
            <text:p><text:s/>26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基本金屬製造業</text:p>
          </table:table-cell>
          <table:covered-table-cell table:number-columns-repeated="2"/>
          <table:table-cell office:value-type="float" office:value="287" table:style-name="ce10">
            <text:p><text:s/>28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" table:style-name="ce10">
            <text:p><text:s/>29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金屬製品製造業</text:p>
          </table:table-cell>
          <table:covered-table-cell table:number-columns-repeated="2"/>
          <table:table-cell office:value-type="float" office:value="6782" table:style-name="ce10">
            <text:p><text:s/>6,78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6813" table:style-name="ce10">
            <text:p><text:s/>6,81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子零組件製造業</text:p>
          </table:table-cell>
          <table:covered-table-cell table:number-columns-repeated="2"/>
          <table:table-cell office:value-type="float" office:value="171" table:style-name="ce10">
            <text:p><text:s/>1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2" table:style-name="ce10">
            <text:p><text:s/>17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腦、電子產品及光學製品製造</text:p>
          </table:table-cell>
          <table:covered-table-cell table:number-columns-repeated="2"/>
          <table:table-cell office:value-type="float" office:value="253" table:style-name="ce10">
            <text:p><text:s/>2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4" table:style-name="ce10">
            <text:p><text:s/>25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力設備及配備製造業</text:p>
          </table:table-cell>
          <table:covered-table-cell table:number-columns-repeated="2"/>
          <table:table-cell office:value-type="float" office:value="537" table:style-name="ce10">
            <text:p><text:s/>53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539" table:style-name="ce10">
            <text:p><text:s/>539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機械設備製造業</text:p>
          </table:table-cell>
          <table:covered-table-cell table:number-columns-repeated="2"/>
          <table:table-cell office:value-type="float" office:value="4438" table:style-name="ce10">
            <text:p><text:s/>4,43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440" table:style-name="ce10">
            <text:p><text:s/>4,44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4" table:style-name="ce10">
            <text:p><text:s/>3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09" table:style-name="ce10">
            <text:p><text:s/>30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16" table:style-name="ce10">
            <text:p><text:s/>4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17" table:style-name="ce10">
            <text:p><text:s/>41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製造業</text:p>
          </table:table-cell>
          <table:covered-table-cell table:number-columns-repeated="2"/>
          <table:table-cell office:value-type="float" office:value="461" table:style-name="ce11">
            <text:p><text:s/>4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-1" table:style-name="ce11">
            <text:p><text:s/>(1)</text:p>
          </table:table-cell>
          <table:table-cell office:value-type="float" office:value="462" table:style-name="ce11">
            <text:p><text:s/>4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5月3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31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32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2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50:34Z</meta:creation-date>
    <dc:date>2021-05-19T08:50:34Z</dc:date>
  </office:meta>
</office:document-meta>
</file>