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33"/>
    <style:style style:name="ce16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8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4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4">
            <text:p>中華民國110年6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9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6">
            <text:p>上月底家數(1)</text:p>
          </table:table-cell>
          <table:table-cell office:value-type="string" table:number-columns-spanned="3" table:number-rows-spanned="1" table:style-name="ce36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5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7">
            <text:p>製造業</text:p>
          </table:table-cell>
          <table:covered-table-cell table:number-columns-repeated="2"/>
          <table:table-cell office:value-type="float" office:value="19307" table:style-name="ce10">
            <text:p><text:s/>19,307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63" table:style-name="ce10">
            <text:p><text:s/>19,36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食品製造業</text:p>
          </table:table-cell>
          <table:covered-table-cell table:number-columns-repeated="2"/>
          <table:table-cell office:value-type="float" office:value="783" table:style-name="ce10">
            <text:p><text:s/>78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2" table:style-name="ce10">
            <text:p><text:s/>782<text:s/></text:p>
          </table:table-cell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">
            <text:p><text:s text:c="2"/>飲料製造業</text:p>
          </table:table-cell>
          <table:covered-table-cell table:number-columns-repeated="2"/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紡織業</text:p>
          </table:table-cell>
          <table:covered-table-cell table:number-columns-repeated="2"/>
          <table:table-cell office:value-type="float" office:value="362" table:style-name="ce10">
            <text:p><text:s/>36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1" table:style-name="ce10">
            <text:p><text:s/>361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成衣及服飾品製造業</text:p>
          </table:table-cell>
          <table:covered-table-cell table:number-columns-repeated="2"/>
          <table:table-cell office:value-type="float" office:value="103" table:style-name="ce10">
            <text:p><text:s/>1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" table:style-name="ce10">
            <text:p><text:s/>10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皮革、毛皮及其製品製造業</text:p>
          </table:table-cell>
          <table:covered-table-cell table:number-columns-repeated="2"/>
          <table:table-cell office:value-type="float" office:value="338" table:style-name="ce10">
            <text:p><text:s/>33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0" table:style-name="ce10">
            <text:p><text:s/>340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木竹製品製造業</text:p>
          </table:table-cell>
          <table:covered-table-cell table:number-columns-repeated="2"/>
          <table:table-cell office:value-type="float" office:value="352" table:style-name="ce10">
            <text:p><text:s/>3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4" table:style-name="ce10">
            <text:p><text:s/>354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紙漿、紙及紙製品製造業</text:p>
          </table:table-cell>
          <table:covered-table-cell table:number-columns-repeated="2"/>
          <table:table-cell office:value-type="float" office:value="312" table:style-name="ce10">
            <text:p><text:s/>3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3" table:style-name="ce10">
            <text:p><text:s/>31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9">
            <text:p><text:s text:c="2"/>印刷及資料儲存媒體複製業</text:p>
          </table:table-cell>
          <table:covered-table-cell table:number-columns-repeated="2"/>
          <table:table-cell office:value-type="float" office:value="340" table:style-name="ce10">
            <text:p><text:s/>34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9" table:style-name="ce10">
            <text:p><text:s/>339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9">
            <text:p><text:s text:c="2"/>石油及煤製品製造業</text:p>
          </table:table-cell>
          <table:covered-table-cell table:number-columns-repeated="2"/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9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5" table:style-name="ce10">
            <text:p><text:s/>1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" table:style-name="ce10">
            <text:p><text:s/>12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其他化學製品製造業</text:p>
          </table:table-cell>
          <table:covered-table-cell table:number-columns-repeated="2"/>
          <table:table-cell office:value-type="float" office:value="312" table:style-name="ce10">
            <text:p><text:s/>3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1" table:style-name="ce10">
            <text:p><text:s/>3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橡膠製品製造業</text:p>
          </table:table-cell>
          <table:covered-table-cell table:number-columns-repeated="2"/>
          <table:table-cell office:value-type="float" office:value="207" table:style-name="ce10">
            <text:p><text:s/>20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" table:style-name="ce10">
            <text:p><text:s/>207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塑膠製品製造業</text:p>
          </table:table-cell>
          <table:covered-table-cell table:number-columns-repeated="2"/>
          <table:table-cell office:value-type="float" office:value="1621" table:style-name="ce10">
            <text:p><text:s/>1,62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2" table:style-name="ce10">
            <text:p><text:s/>1,62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非金屬礦物製品製造業</text:p>
          </table:table-cell>
          <table:covered-table-cell table:number-columns-repeated="2"/>
          <table:table-cell office:value-type="float" office:value="262" table:style-name="ce10">
            <text:p><text:s/>26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" table:style-name="ce10">
            <text:p><text:s/>26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基本金屬製造業</text:p>
          </table:table-cell>
          <table:covered-table-cell table:number-columns-repeated="2"/>
          <table:table-cell office:value-type="float" office:value="298" table:style-name="ce10">
            <text:p><text:s/>29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303" table:style-name="ce10">
            <text:p><text:s/>303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金屬製品製造業</text:p>
          </table:table-cell>
          <table:covered-table-cell table:number-columns-repeated="2"/>
          <table:table-cell office:value-type="float" office:value="6839" table:style-name="ce10">
            <text:p><text:s/>6,839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876" table:style-name="ce10">
            <text:p><text:s/>6,87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子零組件製造業</text:p>
          </table:table-cell>
          <table:covered-table-cell table:number-columns-repeated="2"/>
          <table:table-cell office:value-type="float" office:value="171" table:style-name="ce10">
            <text:p><text:s/>17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" table:style-name="ce10">
            <text:p><text:s/>17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腦、電子產品及光學製品製造</text:p>
          </table:table-cell>
          <table:covered-table-cell table:number-columns-repeated="2"/>
          <table:table-cell office:value-type="float" office:value="255" table:style-name="ce10">
            <text:p><text:s/>25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" table:style-name="ce10">
            <text:p><text:s/>25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力設備及配備製造業</text:p>
          </table:table-cell>
          <table:covered-table-cell table:number-columns-repeated="2"/>
          <table:table-cell office:value-type="float" office:value="544" table:style-name="ce10">
            <text:p><text:s/>5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543" table:style-name="ce10">
            <text:p><text:s/>543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機械設備製造業</text:p>
          </table:table-cell>
          <table:covered-table-cell table:number-columns-repeated="2"/>
          <table:table-cell office:value-type="float" office:value="4444" table:style-name="ce10">
            <text:p><text:s/>4,44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4446" table:style-name="ce10">
            <text:p><text:s/>4,44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汽車及其零件製造業</text:p>
          </table:table-cell>
          <table:covered-table-cell table:number-columns-repeated="2"/>
          <table:table-cell office:value-type="float" office:value="364" table:style-name="ce10">
            <text:p><text:s/>36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" table:style-name="ce10">
            <text:p><text:s/>36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運輸工具及其零件製造業</text:p>
          </table:table-cell>
          <table:covered-table-cell table:number-columns-repeated="2"/>
          <table:table-cell office:value-type="float" office:value="315" table:style-name="ce10">
            <text:p><text:s/>3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7" table:style-name="ce10">
            <text:p><text:s/>317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家具製造業</text:p>
          </table:table-cell>
          <table:covered-table-cell table:number-columns-repeated="2"/>
          <table:table-cell office:value-type="float" office:value="414" table:style-name="ce10">
            <text:p><text:s/>4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6" table:style-name="ce10">
            <text:p><text:s/>41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其他製造業</text:p>
          </table:table-cell>
          <table:covered-table-cell table:number-columns-repeated="2"/>
          <table:table-cell office:value-type="float" office:value="465" table:style-name="ce11">
            <text:p><text:s/>46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" table:style-name="ce11">
            <text:p><text:s/>46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6">
          <table:table-cell table:number-columns-repeated="7" table:style-name="ce5"/>
          <table:table-cell office:value-type="string" table:style-name="ce9">
            <text:p>中華民國110年7月6日編製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31">
            <text:p>資料來源：由本局工商登記科根據經濟部工廠登記與管理系統資料編製。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16384" table:number-rows-spanned="1" table:style-name="ce32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2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7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2:19Z</meta:creation-date>
    <dc:date>2021-07-14T03:32:19Z</dc:date>
  </office:meta>
</office:document-meta>
</file>