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2" table:default-cell-style-name="ce1"/>
        <table:table-column table:style-name="co5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12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155" table:style-name="ce12">
            <text:p><text:s/>19,155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4448" table:style-name="ce12">
            <text:p><text:s/>4,44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10年1月11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31Z</meta:creation-date>
    <dc:date>2021-01-13T09:15:31Z</dc:date>
  </office:meta>
</office:document-meta>
</file>