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3" table:number-columns-repeated="12" table:default-cell-style-name="ce1"/>
        <table:table-column table:style-name="co5" table:number-columns-repeated="2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10"/>
          <table:table-cell table:number-columns-spanned="7" table:number-rows-spanned="2" table:style-name="ce18"/>
          <table:covered-table-cell table:number-columns-repeated="6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5" table:number-rows-spanned="1" table:style-name="ce20">
            <text:p>臺中市政府經濟發展局</text:p>
          </table:table-cell>
          <table:covered-table-cell table:number-columns-repeated="4"/>
          <table:table-cell table:style-name="ce14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1"/>
          <table:covered-table-cell/>
          <table:covered-table-cell table:number-columns-repeated="6"/>
          <table:table-cell office:value-type="string" table:number-columns-spanned="2" table:number-rows-spanned="1" table:style-name="ce20">
            <text:p>表 <text:s text:c="3"/>號</text:p>
          </table:table-cell>
          <table:covered-table-cell/>
          <table:table-cell office:value-type="string" table:number-columns-spanned="5" table:number-rows-spanned="1" table:style-name="ce21">
            <text:p>20213-01-01-2</text:p>
          </table:table-cell>
          <table:covered-table-cell table:number-columns-repeated="4"/>
          <table:table-cell table:style-name="ce14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23">
            <text:p>臺中市工廠產業類別及行政區域家數</text:p>
          </table:table-cell>
          <table:covered-table-cell table:number-columns-repeated="28"/>
          <table:table-cell table:style-name="ce14"/>
          <table:table-cell table:number-columns-repeated="16354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7" table:style-name="ce14"/>
          <table:table-cell office:value-type="string" table:number-columns-spanned="6" table:number-rows-spanned="1" table:style-name="ce25">
            <text:p>中華民國110年1月底</text:p>
          </table:table-cell>
          <table:covered-table-cell table:number-columns-repeated="5"/>
          <table:table-cell table:style-name="ce14"/>
          <table:table-cell table:number-columns-spanned="2" table:number-rows-spanned="1" table:style-name="ce26"/>
          <table:covered-table-cell/>
          <table:table-cell table:number-columns-repeated="3" table:style-name="ce14"/>
          <table:table-cell office:value-type="string" table:number-columns-spanned="6" table:number-rows-spanned="1" table:style-name="ce27">
            <text:p>單位：家</text:p>
          </table:table-cell>
          <table:covered-table-cell table:number-columns-repeated="5"/>
          <table:table-cell table:style-name="ce14"/>
          <table:table-cell table:number-columns-repeated="16354"/>
        </table:table-row>
        <table:table-row table:style-name="ro5">
          <table:table-cell office:value-type="string" table:style-name="ce3">
            <text:p>行業</text:p>
            <text:p>類別</text:p>
          </table:table-cell>
          <table:table-cell office:value-type="string" table:number-columns-spanned="1" table:number-rows-spanned="3" table:style-name="ce22">
            <text:p>總數</text:p>
          </table:table-cell>
          <table:table-cell office:value-type="string" table:number-columns-spanned="1" table:number-rows-spanned="3" table:style-name="ce22">
            <text:p>08</text:p>
            <text:p>食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09</text:p>
            <text:p>飲</text:p>
            <text:p>料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0</text:p>
            <text:p>菸</text:p>
            <text:p>草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1</text:p>
            <text:p>紡</text:p>
            <text:p>織</text:p>
            <text:p>業</text:p>
          </table:table-cell>
          <table:table-cell office:value-type="string" table:number-columns-spanned="1" table:number-rows-spanned="3" table:style-name="ce22">
            <text:p>12</text:p>
            <text:p>成</text:p>
            <text:p>衣</text:p>
            <text:p>及</text:p>
            <text:p>服</text:p>
            <text:p>飾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3</text:p>
            <text:p>皮</text:p>
            <text:p>革</text:p>
            <text:p>、</text:p>
            <text:p>毛</text:p>
            <text:p>皮</text:p>
            <text:p>及</text:p>
            <text:p>其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4</text:p>
            <text:p>木</text:p>
            <text:p>竹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5</text:p>
            <text:p>紙</text:p>
            <text:p>漿</text:p>
            <text:p>、</text:p>
            <text:p>紙</text:p>
            <text:p>及</text:p>
            <text:p>紙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6</text:p>
            <text:p>印</text:p>
            <text:p>刷</text:p>
            <text:p>及</text:p>
            <text:p>資</text:p>
            <text:p>料</text:p>
            <text:p>儲</text:p>
            <text:p>存</text:p>
            <text:p>媒</text:p>
            <text:p>體</text:p>
            <text:p>複</text:p>
            <text:p>製</text:p>
            <text:p>業</text:p>
          </table:table-cell>
          <table:table-cell office:value-type="string" table:number-columns-spanned="1" table:number-rows-spanned="3" table:style-name="ce22">
            <text:p>17</text:p>
            <text:p>石</text:p>
            <text:p>油</text:p>
            <text:p>及</text:p>
            <text:p>煤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8</text:p>
            <text:p>化學原材料、肥料、氮化合物、塑橡膠原料及人造纖維製造業</text:p>
          </table:table-cell>
          <table:table-cell office:value-type="string" table:number-columns-spanned="1" table:number-rows-spanned="3" table:style-name="ce2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2">
            <text:p>20</text:p>
            <text:p>藥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1</text:p>
            <text:p>橡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2</text:p>
            <text:p>塑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3</text:p>
            <text:p>非</text:p>
            <text:p>金</text:p>
            <text:p>屬</text:p>
            <text:p>礦</text:p>
            <text:p>物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4</text:p>
            <text:p>基</text:p>
            <text:p>本</text:p>
            <text:p>金</text:p>
            <text:p>屬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5</text:p>
            <text:p>金</text:p>
            <text:p>屬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6</text:p>
            <text:p>電</text:p>
            <text:p>子</text:p>
            <text:p>零</text:p>
            <text:p>組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2">
            <text:p>28</text:p>
            <text:p>電</text:p>
            <text:p>力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9</text:p>
            <text:p>機</text:p>
            <text:p>械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30</text:p>
            <text:p>汽</text:p>
            <text:p>車</text:p>
            <text:p>及</text:p>
            <text:p>其</text:p>
            <text:p>零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number-columns-spanned="1" table:number-rows-spanned="3" table:style-name="ce22">
            <text:p>32</text:p>
            <text:p>家</text:p>
            <text:p>具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33</text:p>
            <text:p>其</text:p>
            <text:p>他</text:p>
            <text:p>製</text:p>
            <text:p>造</text:p>
            <text:p>業</text:p>
          </table:table-cell>
          <table:table-cell office:value-type="string" table:number-columns-spanned="1" table:number-rows-spanned="3" table:style-name="ce30">
            <text:p>99</text:p>
            <text:p>無</text:p>
            <text:p>法</text:p>
            <text:p>歸</text:p>
            <text:p>類</text:p>
            <text:p>之</text:p>
            <text:p>產</text:p>
            <text:p>業</text:p>
            <text:p>類</text:p>
            <text:p>別</text:p>
          </table:table-cell>
          <table:table-cell table:style-name="ce14"/>
          <table:table-cell table:number-columns-repeated="16354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4"/>
        </table:table-row>
        <table:table-row table:style-name="ro6">
          <table:table-cell office:value-type="string" table:style-name="ce4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4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9158" table:style-name="ce12">
            <text:p><text:s/>19,158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6753" table:style-name="ce12">
            <text:p><text:s/>6,753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4441" table:style-name="ce12">
            <text:p><text:s/>4,441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1826" table:style-name="ce12">
            <text:p><text:s/>1,82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安區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2877" table:style-name="ce12">
            <text:p><text:s/>2,87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40" table:style-name="ce12">
            <text:p><text:s/>1,44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2078" table:style-name="ce12">
            <text:p><text:s/>2,07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54"/>
        </table:table-row>
        <table:table-row table:style-name="ro7">
          <table:table-cell office:value-type="string" table:number-columns-spanned="4" table:number-rows-spanned="1" table:style-name="ce28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28">
            <text:p>審核</text:p>
          </table:table-cell>
          <table:covered-table-cell table:number-columns-repeated="9"/>
          <table:table-cell office:value-type="string" table:number-columns-spanned="8" table:number-rows-spanned="1" table:style-name="ce28">
            <text:p>業務主管人員</text:p>
          </table:table-cell>
          <table:covered-table-cell table:number-columns-repeated="7"/>
          <table:table-cell office:value-type="string" table:number-columns-spanned="7" table:number-rows-spanned="1" table:style-name="ce28">
            <text:p>機關首長</text:p>
          </table:table-cell>
          <table:covered-table-cell table:number-columns-repeated="6"/>
          <table:table-cell table:number-columns-repeated="16355" table:style-name="ce1"/>
        </table:table-row>
        <table:table-row table:style-name="ro4">
          <table:table-cell table:style-name="ce7"/>
          <table:table-cell table:number-columns-repeated="11" table:style-name="ce14"/>
          <table:table-cell table:style-name="ce17"/>
          <table:table-cell table:style-name="ce6"/>
          <table:table-cell office:value-type="string" table:number-columns-spanned="8" table:number-rows-spanned="1" table:style-name="ce28">
            <text:p>主辦統計人員</text:p>
          </table:table-cell>
          <table:covered-table-cell table:number-columns-repeated="7"/>
          <table:table-cell table:number-columns-repeated="2" table:style-name="ce14"/>
          <table:table-cell office:value-type="string" table:number-columns-spanned="5" table:number-rows-spanned="1" table:style-name="ce31">
            <text:p>中華民國 110年2月18日編製</text:p>
          </table:table-cell>
          <table:covered-table-cell table:number-columns-repeated="4"/>
          <table:table-cell table:number-columns-repeated="16355" table:style-name="ce1"/>
        </table:table-row>
        <table:table-row table:style-name="ro8">
          <table:table-cell office:value-type="string" table:style-name="ce8">
            <text:p>資料來源：由本局工業科根據經濟部工廠登記與管理系統資料填報。</text:p>
          </table:table-cell>
          <table:table-cell table:number-columns-repeated="20" table:style-name="ce15"/>
          <table:table-cell table:number-columns-repeated="8" table:style-name="ce17"/>
          <table:table-cell table:number-columns-repeated="16355" table:style-name="ce1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5"/>
          <table:table-cell table:number-columns-repeated="8" table:style-name="ce17"/>
          <table:table-cell table:number-columns-repeated="16355" table:style-name="ce1"/>
        </table:table-row>
        <table:table-row table:style-name="ro8">
          <table:table-cell table:style-name="ce9"/>
          <table:table-cell table:number-columns-repeated="15" table:style-name="ce16"/>
          <table:table-cell table:number-columns-repeated="16368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3T06:30:07Z</meta:creation-date>
    <dc:date>2021-02-23T06:30:07Z</dc:date>
  </office:meta>
</office:document-meta>
</file>