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經濟發展局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213-01-01-2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7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5" table:number-rows-spanned="1" table:style-name="ce27">
            <text:p>單位：家</text:p>
          </table:table-cell>
          <table:covered-table-cell table:number-columns-repeated="4"/>
          <table:table-cell table:style-name="ce14"/>
          <table:table-cell table:number-columns-repeated="16355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及</text:p>
            <text:p>配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33</text:p>
            <text:p>其</text:p>
            <text:p>他</text:p>
            <text:p>製</text:p>
            <text:p>造</text:p>
            <text:p>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384" table:style-name="ce12">
            <text:p><text:s/>19,384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465" table:style-name="ce12">
            <text:p><text:s/>46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" table:style-name="ce12">
            <text:p><text:s/>4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" table:style-name="ce12">
            <text:p><text:s/>2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" table:style-name="ce12">
            <text:p><text:s/>4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18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22">
            <text:p>中華民國 110年8月2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8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19:42Z</meta:creation-date>
    <dc:date>2021-08-12T10:19:42Z</dc:date>
  </office:meta>
</office:document-meta>
</file>