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經濟發展局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4" table:number-rows-spanned="1" table:style-name="ce31">
            <text:p>20213-01-01-2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3">
            <text:p>臺中市工廠產業類別及行政區域家數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10年9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5" table:number-rows-spanned="1" table:style-name="ce27">
            <text:p>單位：家</text:p>
          </table:table-cell>
          <table:covered-table-cell table:number-columns-repeated="4"/>
          <table:table-cell table:style-name="ce14"/>
          <table:table-cell table:number-columns-repeated="16355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及</text:p>
            <text:p>配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33</text:p>
            <text:p>其</text:p>
            <text:p>他</text:p>
            <text:p>製</text:p>
            <text:p>造</text:p>
            <text:p>業</text:p>
          </table:table-cell>
          <table:table-cell table:style-name="ce14"/>
          <table:table-cell table:number-columns-repeated="16355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434" table:style-name="ce12">
            <text:p><text:s/>19,434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6942" table:style-name="ce12">
            <text:p><text:s/>6,942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4444" table:style-name="ce12">
            <text:p><text:s/>4,444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465" table:style-name="ce12">
            <text:p><text:s/>46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0" table:style-name="ce12">
            <text:p><text:s/>4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1" table:style-name="ce12">
            <text:p><text:s/>3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5" table:style-name="ce12">
            <text:p><text:s/>4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" table:style-name="ce12">
            <text:p><text:s/>3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" table:style-name="ce12">
            <text:p><text:s/>4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18">
            <text:p>機關首長</text:p>
          </table:table-cell>
          <table:covered-table-cell table:number-columns-repeated="5"/>
          <table:table-cell table:number-columns-repeated="16356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4" table:number-rows-spanned="1" table:style-name="ce22">
            <text:p>中華民國110年10月6日編製</text:p>
          </table:table-cell>
          <table:covered-table-cell table:number-columns-repeated="3"/>
          <table:table-cell table:number-columns-repeated="16356" table:style-name="ce1"/>
        </table:table-row>
        <table:table-row table:style-name="ro8">
          <table:table-cell office:value-type="string" table:style-name="ce8">
            <text:p>資料來源：由本局工商登記科根據經濟部工廠登記與管理系統資料填報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9:35:06Z</meta:creation-date>
    <dc:date>2021-10-13T09:35:06Z</dc:date>
  </office:meta>
</office:document-meta>
</file>