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5">
            <text:p>編制機關</text:p>
          </table:table-cell>
          <table:table-cell office:value-type="string" table:style-name="ce21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2"/>
          <table:table-cell table:style-name="ce4"/>
          <table:table-cell table:style-name="ce23"/>
          <table:table-cell table:style-name="ce4"/>
          <table:table-cell table:style-name="ce24"/>
          <table:table-cell office:value-type="string" table:style-name="ce25">
            <text:p>中華民國110年5月</text:p>
          </table:table-cell>
          <table:table-cell table:number-columns-repeated="2" table:style-name="ce23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9716" table:formula="of:=[.U9]-((((([.E9]-[.G9])+[.M9])-[.O9])+[.Q9])+[.S9])" table:style-name="ce16">
            <text:p>119,716</text:p>
          </table:table-cell>
          <table:table-cell office:value-type="float" office:value="21815937" table:formula="of:=[.V9]-((((((([.F9]-[.H9])+[.J9])-[.L9])+[.N9])-[.P9])+[.R9])+[.T9])" table:style-name="ce18">
            <text:p>21,815,937</text:p>
          </table:table-cell>
          <table:table-cell office:value-type="float" office:value="703" table:style-name="ce20">
            <text:p>703</text:p>
          </table:table-cell>
          <table:table-cell office:value-type="float" office:value="106491" table:style-name="ce20">
            <text:p>106,491</text:p>
          </table:table-cell>
          <table:table-cell office:value-type="float" office:value="307" table:style-name="ce20">
            <text:p>307</text:p>
          </table:table-cell>
          <table:table-cell office:value-type="float" office:value="51019" table:style-name="ce20">
            <text:p>51,019</text:p>
          </table:table-cell>
          <table:table-cell office:value-type="float" office:value="33" table:style-name="ce20">
            <text:p>33</text:p>
          </table:table-cell>
          <table:table-cell office:value-type="float" office:value="20876" table:style-name="ce20">
            <text:p>20,876</text:p>
          </table:table-cell>
          <table:table-cell office:value-type="float" office:value="1" table:style-name="ce20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13070" table:style-name="ce20">
            <text:p>13,070</text:p>
          </table:table-cell>
          <table:table-cell office:value-type="float" office:value="19" table:style-name="ce20">
            <text:p>19</text:p>
          </table:table-cell>
          <table:table-cell office:value-type="float" office:value="2971" table:style-name="ce20">
            <text:p>2,9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50" table:style-name="ce20">
            <text:p>1,250</text:p>
          </table:table-cell>
          <table:table-cell office:value-type="float" office:value="120108" table:style-name="ce16">
            <text:p>120,108</text:p>
          </table:table-cell>
          <table:table-cell office:value-type="float" office:value="21903484" table:style-name="ce18">
            <text:p>21,903,484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29">
            <text:p>中華民國110年6月11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6"/>
          <table:table-cell table:style-name="ce8"/>
          <table:table-cell table:style-name="ce9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9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6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19"/>
          <table:table-cell table:number-columns-repeated="10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21" table:style-name="ce14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5:31Z</meta:creation-date>
    <dc:date>2021-06-17T01:25:31Z</dc:date>
  </office:meta>
</office:document-meta>
</file>