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7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20510" table:formula="of:=[.U9]-((((([.E9]-[.G9])+[.M9])-[.O9])+[.Q9])+[.S9])" table:style-name="ce16">
            <text:p>120,510</text:p>
          </table:table-cell>
          <table:table-cell office:value-type="float" office:value="21989181" table:formula="of:=[.V9]-((((((([.F9]-[.H9])+[.J9])-[.L9])+[.N9])-[.P9])+[.R9])+[.T9])" table:style-name="ce18">
            <text:p>21,989,181</text:p>
          </table:table-cell>
          <table:table-cell office:value-type="float" office:value="778" table:style-name="ce20">
            <text:p>778</text:p>
          </table:table-cell>
          <table:table-cell office:value-type="float" office:value="128246" table:style-name="ce20">
            <text:p>128,246</text:p>
          </table:table-cell>
          <table:table-cell office:value-type="float" office:value="382" table:style-name="ce20">
            <text:p>382</text:p>
          </table:table-cell>
          <table:table-cell office:value-type="float" office:value="71062" table:style-name="ce20">
            <text:p>71,062</text:p>
          </table:table-cell>
          <table:table-cell office:value-type="float" office:value="26" table:style-name="ce20">
            <text:p>26</text:p>
          </table:table-cell>
          <table:table-cell office:value-type="float" office:value="29820" table:style-name="ce20">
            <text:p>29,8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5630" table:style-name="ce20">
            <text:p>5,630</text:p>
          </table:table-cell>
          <table:table-cell office:value-type="float" office:value="21" table:style-name="ce20">
            <text:p>21</text:p>
          </table:table-cell>
          <table:table-cell office:value-type="float" office:value="3691" table:style-name="ce20">
            <text:p>3,6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-186" table:style-name="ce20">
            <text:p>-186</text:p>
          </table:table-cell>
          <table:table-cell office:value-type="float" office:value="120905" table:style-name="ce16">
            <text:p>120,905</text:p>
          </table:table-cell>
          <table:table-cell office:value-type="float" office:value="22077938" table:style-name="ce18">
            <text:p>22,077,938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8月11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0T08:18:06Z</meta:creation-date>
    <dc:date>2021-08-20T08:18:06Z</dc:date>
  </office:meta>
</office:document-meta>
</file>