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09年12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41">
            <text:p>批發及零售業</text:p>
          </table:table-cell>
          <table:table-cell office:value-type="string" table:number-columns-spanned="1" table:number-rows-spanned="2" table:style-name="ce41">
            <text:p>運輸及倉儲業</text:p>
          </table:table-cell>
          <table:table-cell office:value-type="string" table:number-columns-spanned="1" table:number-rows-spanned="2" table:style-name="ce41">
            <text:p>住宿及餐飲業</text:p>
          </table:table-cell>
          <table:table-cell office:value-type="string" table:number-columns-spanned="1" table:number-rows-spanned="2" table:style-name="ce60">
            <text:p>出版、影音製作、傳播及資通訊服務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48" table:style-name="ce22">
            <text:p><text:s/>848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14062" table:style-name="ce22">
            <text:p><text:s/>14,062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10117" table:style-name="ce22">
            <text:p><text:s/>10,117<text:s/></text:p>
          </table:table-cell>
          <table:table-cell office:value-type="float" office:value="63114" table:style-name="ce22">
            <text:p><text:s/>63,114<text:s/></text:p>
          </table:table-cell>
          <table:table-cell office:value-type="float" office:value="1470" table:style-name="ce22">
            <text:p><text:s/>1,470<text:s/></text:p>
          </table:table-cell>
          <table:table-cell office:value-type="float" office:value="10459" table:style-name="ce22">
            <text:p><text:s/>10,459<text:s/></text:p>
          </table:table-cell>
          <table:table-cell office:value-type="float" office:value="762" table:style-name="ce22">
            <text:p><text:s/>762<text:s/></text:p>
          </table:table-cell>
          <table:table-cell office:value-type="float" office:value="426" table:style-name="ce22">
            <text:p><text:s/>426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2562" table:style-name="ce22">
            <text:p><text:s/>2,562<text:s/></text:p>
          </table:table-cell>
          <table:table-cell office:value-type="float" office:value="3523" table:style-name="ce22">
            <text:p><text:s/>3,5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49" table:style-name="ce22">
            <text:p><text:s/>2,049<text:s/></text:p>
          </table:table-cell>
          <table:table-cell office:value-type="float" office:value="7659" table:style-name="ce22">
            <text:p><text:s/>7,659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35450.43" table:style-name="ce22">
            <text:p><text:s/>235,450<text:s/></text:p>
          </table:table-cell>
          <table:table-cell office:value-type="float" office:value="106373.18" table:style-name="ce22">
            <text:p><text:s/>106,373<text:s/></text:p>
          </table:table-cell>
          <table:table-cell office:value-type="float" office:value="2862054.23" table:style-name="ce22">
            <text:p><text:s/>2,862,054<text:s/></text:p>
          </table:table-cell>
          <table:table-cell office:value-type="float" office:value="10865" table:style-name="ce22">
            <text:p><text:s/>10,865<text:s/></text:p>
          </table:table-cell>
          <table:table-cell office:value-type="float" office:value="156534.79999999999" table:style-name="ce22">
            <text:p><text:s/>156,535<text:s/></text:p>
          </table:table-cell>
          <table:table-cell office:value-type="float" office:value="3741552.87" table:style-name="ce22">
            <text:p><text:s/>3,741,553<text:s/></text:p>
          </table:table-cell>
          <table:table-cell office:value-type="float" office:value="9393707.5999999996" table:style-name="ce22">
            <text:p><text:s/>9,393,708<text:s/></text:p>
          </table:table-cell>
          <table:table-cell office:value-type="float" office:value="666973.69999999995" table:style-name="ce22">
            <text:p><text:s/>666,974<text:s/></text:p>
          </table:table-cell>
          <table:table-cell office:value-type="float" office:value="1444214.9" table:style-name="ce22">
            <text:p><text:s/>1,444,215<text:s/></text:p>
          </table:table-cell>
          <table:table-cell office:value-type="float" office:value="188823.19" table:style-name="ce22">
            <text:p><text:s/>188,823<text:s/></text:p>
          </table:table-cell>
          <table:table-cell office:value-type="float" office:value="463851.48" table:style-name="ce22">
            <text:p><text:s/>463,851<text:s/></text:p>
          </table:table-cell>
          <table:table-cell office:value-type="float" office:value="118755.28" table:style-name="ce22">
            <text:p><text:s/>118,755<text:s/></text:p>
          </table:table-cell>
          <table:table-cell office:value-type="float" office:value="506012.88" table:style-name="ce22">
            <text:p><text:s/>506,013<text:s/></text:p>
          </table:table-cell>
          <table:table-cell office:value-type="float" office:value="706901.11" table:style-name="ce22">
            <text:p><text:s/>706,9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125" table:style-name="ce22">
            <text:p><text:s/>17,1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2400.12" table:style-name="ce22">
            <text:p><text:s/>262,400<text:s/></text:p>
          </table:table-cell>
          <table:table-cell office:value-type="float" office:value="681686.29" table:style-name="ce22">
            <text:p><text:s/>681,68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940" table:style-name="ce23">
            <text:p><text:s/>94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2" table:style-name="ce23">
            <text:p><text:s/>6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627.8" table:style-name="ce23">
            <text:p><text:s/>4,6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17020" table:style-name="ce23">
            <text:p><text:s/>17,020<text:s/></text:p>
          </table:table-cell>
          <table:table-cell office:value-type="float" office:value="143125.09" table:style-name="ce23">
            <text:p><text:s/>143,125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6702.799999999999" table:style-name="ce23">
            <text:p><text:s/>26,703<text:s/></text:p>
          </table:table-cell>
          <table:table-cell office:value-type="float" office:value="2610" table:style-name="ce23">
            <text:p><text:s/>2,610<text:s/></text:p>
          </table:table-cell>
          <table:table-cell office:value-type="float" office:value="10700" table:style-name="ce23">
            <text:p><text:s/>10,700<text:s/>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14331" table:style-name="ce23">
            <text:p><text:s/>14,331<text:s/></text:p>
          </table:table-cell>
          <table:table-cell office:value-type="float" office:value="7040" table:style-name="ce23">
            <text:p><text:s/>7,0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81" table:style-name="ce23">
            <text:p><text:s/>11,881<text:s/></text:p>
          </table:table-cell>
          <table:table-cell office:value-type="float" office:value="7896" table:style-name="ce23">
            <text:p><text:s/>7,89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1705" table:style-name="ce23">
            <text:p><text:s/>1,70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75" table:style-name="ce23">
            <text:p><text:s/>275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45" table:style-name="ce23">
            <text:p><text:s/>14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602" table:style-name="ce23">
            <text:p><text:s/>2,60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95340" table:style-name="ce23">
            <text:p><text:s/>95,3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46" table:style-name="ce23">
            <text:p><text:s/>2,746<text:s/></text:p>
          </table:table-cell>
          <table:table-cell office:value-type="float" office:value="104528" table:style-name="ce23">
            <text:p><text:s/>104,528<text:s/></text:p>
          </table:table-cell>
          <table:table-cell office:value-type="float" office:value="310030.31" table:style-name="ce23">
            <text:p><text:s/>310,030<text:s/></text:p>
          </table:table-cell>
          <table:table-cell office:value-type="float" office:value="24600" table:style-name="ce23">
            <text:p><text:s/>24,600<text:s/></text:p>
          </table:table-cell>
          <table:table-cell office:value-type="float" office:value="33612.89" table:style-name="ce23">
            <text:p><text:s/>33,613<text:s/></text:p>
          </table:table-cell>
          <table:table-cell office:value-type="float" office:value="13315" table:style-name="ce23">
            <text:p><text:s/>13,3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710" table:style-name="ce23">
            <text:p><text:s/>2,710<text:s/></text:p>
          </table:table-cell>
          <table:table-cell office:value-type="float" office:value="14804.69" table:style-name="ce23">
            <text:p><text:s/>14,805<text:s/></text:p>
          </table:table-cell>
          <table:table-cell office:value-type="float" office:value="40516.800000000003" table:style-name="ce23">
            <text:p><text:s/>40,5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30" table:style-name="ce23">
            <text:p><text:s/>2,0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976.5499999999993" table:style-name="ce23">
            <text:p><text:s/>8,977<text:s/></text:p>
          </table:table-cell>
          <table:table-cell office:value-type="float" office:value="15834.49" table:style-name="ce23">
            <text:p><text:s/>15,83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1989" table:style-name="ce23">
            <text:p><text:s/>1,98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38" table:style-name="ce23">
            <text:p><text:s/>438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53" table:style-name="ce23">
            <text:p><text:s/>25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68465.5" table:style-name="ce23">
            <text:p><text:s/>68,466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103150.6" table:style-name="ce23">
            <text:p><text:s/>103,151<text:s/></text:p>
          </table:table-cell>
          <table:table-cell office:value-type="float" office:value="311660.28000000003" table:style-name="ce23">
            <text:p><text:s/>311,660<text:s/></text:p>
          </table:table-cell>
          <table:table-cell office:value-type="float" office:value="23960" table:style-name="ce23">
            <text:p><text:s/>23,960<text:s/></text:p>
          </table:table-cell>
          <table:table-cell office:value-type="float" office:value="53863.6" table:style-name="ce23">
            <text:p><text:s/>53,864<text:s/></text:p>
          </table:table-cell>
          <table:table-cell office:value-type="float" office:value="15020" table:style-name="ce23">
            <text:p><text:s/>15,020<text:s/></text:p>
          </table:table-cell>
          <table:table-cell office:value-type="float" office:value="29480" table:style-name="ce23">
            <text:p><text:s/>29,480<text:s/></text:p>
          </table:table-cell>
          <table:table-cell office:value-type="float" office:value="18801" table:style-name="ce23">
            <text:p><text:s/>18,801<text:s/></text:p>
          </table:table-cell>
          <table:table-cell office:value-type="float" office:value="35866" table:style-name="ce23">
            <text:p><text:s/>35,866<text:s/></text:p>
          </table:table-cell>
          <table:table-cell office:value-type="float" office:value="20681" table:style-name="ce23">
            <text:p><text:s/>20,6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19.8" table:style-name="ce23">
            <text:p><text:s/>7,420<text:s/></text:p>
          </table:table-cell>
          <table:table-cell office:value-type="float" office:value="27420.9" table:style-name="ce23">
            <text:p><text:s/>27,42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675" table:style-name="ce23">
            <text:p><text:s/>2,67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66" table:style-name="ce23">
            <text:p><text:s/>1,066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425" table:style-name="ce23">
            <text:p><text:s/>42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028" table:style-name="ce23">
            <text:p><text:s/>6,028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31712.6" table:style-name="ce23">
            <text:p><text:s/>31,7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91199.89" table:style-name="ce23">
            <text:p><text:s/>91,200<text:s/></text:p>
          </table:table-cell>
          <table:table-cell office:value-type="float" office:value="489766.21" table:style-name="ce23">
            <text:p><text:s/>489,766<text:s/></text:p>
          </table:table-cell>
          <table:table-cell office:value-type="float" office:value="49850" table:style-name="ce23">
            <text:p><text:s/>49,850<text:s/></text:p>
          </table:table-cell>
          <table:table-cell office:value-type="float" office:value="173025.17" table:style-name="ce23">
            <text:p><text:s/>173,025<text:s/></text:p>
          </table:table-cell>
          <table:table-cell office:value-type="float" office:value="20099.93" table:style-name="ce23">
            <text:p><text:s/>20,100<text:s/></text:p>
          </table:table-cell>
          <table:table-cell office:value-type="float" office:value="33748" table:style-name="ce23">
            <text:p><text:s/>33,748<text:s/></text:p>
          </table:table-cell>
          <table:table-cell office:value-type="float" office:value="6250" table:style-name="ce23">
            <text:p><text:s/>6,250<text:s/></text:p>
          </table:table-cell>
          <table:table-cell office:value-type="float" office:value="47478" table:style-name="ce23">
            <text:p><text:s/>47,478<text:s/></text:p>
          </table:table-cell>
          <table:table-cell office:value-type="float" office:value="35825.99" table:style-name="ce23">
            <text:p><text:s/>35,8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30" table:style-name="ce23">
            <text:p><text:s/>1,3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85.99" table:style-name="ce23">
            <text:p><text:s/>14,586<text:s/></text:p>
          </table:table-cell>
          <table:table-cell office:value-type="float" office:value="56333.89" table:style-name="ce23">
            <text:p><text:s/>56,33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3390" table:style-name="ce23">
            <text:p><text:s/>3,39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66" table:style-name="ce23">
            <text:p><text:s/>966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552" table:style-name="ce23">
            <text:p><text:s/>55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970" table:style-name="ce23">
            <text:p><text:s/>1,97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69053.100000000006" table:style-name="ce23">
            <text:p><text:s/>69,0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6" table:style-name="ce23">
            <text:p><text:s/>1,726<text:s/></text:p>
          </table:table-cell>
          <table:table-cell office:value-type="float" office:value="166466.39000000001" table:style-name="ce23">
            <text:p><text:s/>166,466<text:s/></text:p>
          </table:table-cell>
          <table:table-cell office:value-type="float" office:value="557781.85" table:style-name="ce23">
            <text:p><text:s/>557,782<text:s/></text:p>
          </table:table-cell>
          <table:table-cell office:value-type="float" office:value="4666" table:style-name="ce23">
            <text:p><text:s/>4,666<text:s/></text:p>
          </table:table-cell>
          <table:table-cell office:value-type="float" office:value="134687.29" table:style-name="ce23">
            <text:p><text:s/>134,687<text:s/></text:p>
          </table:table-cell>
          <table:table-cell office:value-type="float" office:value="17290" table:style-name="ce23">
            <text:p><text:s/>17,290<text:s/></text:p>
          </table:table-cell>
          <table:table-cell office:value-type="float" office:value="63210" table:style-name="ce23">
            <text:p><text:s/>63,210<text:s/></text:p>
          </table:table-cell>
          <table:table-cell office:value-type="float" office:value="9067" table:style-name="ce23">
            <text:p><text:s/>9,067<text:s/></text:p>
          </table:table-cell>
          <table:table-cell office:value-type="float" office:value="46830" table:style-name="ce23">
            <text:p><text:s/>46,830<text:s/></text:p>
          </table:table-cell>
          <table:table-cell office:value-type="float" office:value="44003.19" table:style-name="ce23">
            <text:p><text:s/>44,0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507.22" table:style-name="ce23">
            <text:p><text:s/>23,507<text:s/></text:p>
          </table:table-cell>
          <table:table-cell office:value-type="float" office:value="68723.8" table:style-name="ce23">
            <text:p><text:s/>68,72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41" table:style-name="ce23">
            <text:p><text:s/>541<text:s/></text:p>
          </table:table-cell>
          <table:table-cell office:value-type="float" office:value="3765" table:style-name="ce23">
            <text:p><text:s/>3,765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271" table:style-name="ce23">
            <text:p><text:s/>1,271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581" table:style-name="ce23">
            <text:p><text:s/>58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961" table:style-name="ce23">
            <text:p><text:s/>3,961<text:s/></text:p>
          </table:table-cell>
          <table:table-cell office:value-type="float" office:value="799" table:style-name="ce23">
            <text:p><text:s/>799<text:s/></text:p>
          </table:table-cell>
          <table:table-cell office:value-type="float" office:value="94635.6" table:style-name="ce23">
            <text:p><text:s/>94,636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1455" table:style-name="ce23">
            <text:p><text:s/>11,455<text:s/></text:p>
          </table:table-cell>
          <table:table-cell office:value-type="float" office:value="186195.89" table:style-name="ce23">
            <text:p><text:s/>186,196<text:s/></text:p>
          </table:table-cell>
          <table:table-cell office:value-type="float" office:value="715918.42" table:style-name="ce23">
            <text:p><text:s/>715,918<text:s/></text:p>
          </table:table-cell>
          <table:table-cell office:value-type="float" office:value="50116" table:style-name="ce23">
            <text:p><text:s/>50,116<text:s/></text:p>
          </table:table-cell>
          <table:table-cell office:value-type="float" office:value="238213.61" table:style-name="ce23">
            <text:p><text:s/>238,214<text:s/></text:p>
          </table:table-cell>
          <table:table-cell office:value-type="float" office:value="20210.689999999999" table:style-name="ce23">
            <text:p><text:s/>20,211<text:s/></text:p>
          </table:table-cell>
          <table:table-cell office:value-type="float" office:value="40012" table:style-name="ce23">
            <text:p><text:s/>40,012<text:s/></text:p>
          </table:table-cell>
          <table:table-cell office:value-type="float" office:value="17911.8" table:style-name="ce23">
            <text:p><text:s/>17,912<text:s/></text:p>
          </table:table-cell>
          <table:table-cell office:value-type="float" office:value="46088.39" table:style-name="ce23">
            <text:p><text:s/>46,088<text:s/></text:p>
          </table:table-cell>
          <table:table-cell office:value-type="float" office:value="54096.800000000003" table:style-name="ce23">
            <text:p><text:s/>54,0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88" table:style-name="ce23">
            <text:p><text:s/>3,8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773.46" table:style-name="ce23">
            <text:p><text:s/>28,773<text:s/></text:p>
          </table:table-cell>
          <table:table-cell office:value-type="float" office:value="76050.8" table:style-name="ce23">
            <text:p><text:s/>76,05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81" table:style-name="ce23">
            <text:p><text:s/>381<text:s/></text:p>
          </table:table-cell>
          <table:table-cell office:value-type="float" office:value="2923" table:style-name="ce23">
            <text:p><text:s/>2,92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748" table:style-name="ce23">
            <text:p><text:s/>748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429" table:style-name="ce23">
            <text:p><text:s/>42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683" table:style-name="ce23">
            <text:p><text:s/>1,683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49444.800000000003" table:style-name="ce23">
            <text:p><text:s/>49,4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70" table:style-name="ce23">
            <text:p><text:s/>2,870<text:s/></text:p>
          </table:table-cell>
          <table:table-cell office:value-type="float" office:value="117789.69" table:style-name="ce23">
            <text:p><text:s/>117,790<text:s/></text:p>
          </table:table-cell>
          <table:table-cell office:value-type="float" office:value="586998.46" table:style-name="ce23">
            <text:p><text:s/>586,998<text:s/></text:p>
          </table:table-cell>
          <table:table-cell office:value-type="float" office:value="2300" table:style-name="ce23">
            <text:p><text:s/>2,300<text:s/></text:p>
          </table:table-cell>
          <table:table-cell office:value-type="float" office:value="131276.94" table:style-name="ce23">
            <text:p><text:s/>131,277<text:s/></text:p>
          </table:table-cell>
          <table:table-cell office:value-type="float" office:value="10090" table:style-name="ce23">
            <text:p><text:s/>10,090<text:s/></text:p>
          </table:table-cell>
          <table:table-cell office:value-type="float" office:value="38040" table:style-name="ce23">
            <text:p><text:s/>38,040<text:s/></text:p>
          </table:table-cell>
          <table:table-cell office:value-type="float" office:value="6385" table:style-name="ce23">
            <text:p><text:s/>6,385<text:s/></text:p>
          </table:table-cell>
          <table:table-cell office:value-type="float" office:value="38721" table:style-name="ce23">
            <text:p><text:s/>38,721<text:s/></text:p>
          </table:table-cell>
          <table:table-cell office:value-type="float" office:value="38093.089999999997" table:style-name="ce23">
            <text:p><text:s/>38,0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0" table:style-name="ce23">
            <text:p><text:s/>1,3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880" table:style-name="ce23">
            <text:p><text:s/>13,880<text:s/></text:p>
          </table:table-cell>
          <table:table-cell office:value-type="float" office:value="53103" table:style-name="ce23">
            <text:p><text:s/>53,10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4023" table:style-name="ce23">
            <text:p><text:s/>4,02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891" table:style-name="ce23">
            <text:p><text:s/>891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306" table:style-name="ce23">
            <text:p><text:s/>306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506" table:style-name="ce23">
            <text:p><text:s/>50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159" table:style-name="ce23">
            <text:p><text:s/>11,1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63658.5" table:style-name="ce23">
            <text:p><text:s/>63,65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335" table:style-name="ce23">
            <text:p><text:s/>4,335<text:s/></text:p>
          </table:table-cell>
          <table:table-cell office:value-type="float" office:value="263448.57" table:style-name="ce23">
            <text:p><text:s/>263,449<text:s/></text:p>
          </table:table-cell>
          <table:table-cell office:value-type="float" office:value="782286.67" table:style-name="ce23">
            <text:p><text:s/>782,287<text:s/></text:p>
          </table:table-cell>
          <table:table-cell office:value-type="float" office:value="52227" table:style-name="ce23">
            <text:p><text:s/>52,227<text:s/></text:p>
          </table:table-cell>
          <table:table-cell office:value-type="float" office:value="127313.19" table:style-name="ce23">
            <text:p><text:s/>127,313<text:s/></text:p>
          </table:table-cell>
          <table:table-cell office:value-type="float" office:value="19604" table:style-name="ce23">
            <text:p><text:s/>19,604<text:s/></text:p>
          </table:table-cell>
          <table:table-cell office:value-type="float" office:value="53168" table:style-name="ce23">
            <text:p><text:s/>53,168<text:s/></text:p>
          </table:table-cell>
          <table:table-cell office:value-type="float" office:value="11374" table:style-name="ce23">
            <text:p><text:s/>11,374<text:s/></text:p>
          </table:table-cell>
          <table:table-cell office:value-type="float" office:value="68357.55" table:style-name="ce23">
            <text:p><text:s/>68,358<text:s/></text:p>
          </table:table-cell>
          <table:table-cell office:value-type="float" office:value="48780.31" table:style-name="ce23">
            <text:p><text:s/>48,7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67" table:style-name="ce23">
            <text:p><text:s/>1,8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038.11" table:style-name="ce23">
            <text:p><text:s/>26,038<text:s/></text:p>
          </table:table-cell>
          <table:table-cell office:value-type="float" office:value="60732.28" table:style-name="ce23">
            <text:p><text:s/>60,73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679" table:style-name="ce23">
            <text:p><text:s/>2,67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569" table:style-name="ce23">
            <text:p><text:s/>569<text:s/></text:p>
          </table:table-cell>
          <table:table-cell office:value-type="float" office:value="6585" table:style-name="ce23">
            <text:p><text:s/>6,585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759" table:style-name="ce23">
            <text:p><text:s/>759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825" table:style-name="ce23">
            <text:p><text:s/>82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856.5" table:style-name="ce23">
            <text:p><text:s/>24,857<text:s/></text:p>
          </table:table-cell>
          <table:table-cell office:value-type="float" office:value="15414" table:style-name="ce23">
            <text:p><text:s/>15,414<text:s/></text:p>
          </table:table-cell>
          <table:table-cell office:value-type="float" office:value="410228.59" table:style-name="ce23">
            <text:p><text:s/>410,229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1847" table:style-name="ce23">
            <text:p><text:s/>11,847<text:s/></text:p>
          </table:table-cell>
          <table:table-cell office:value-type="float" office:value="194166.39999999999" table:style-name="ce23">
            <text:p><text:s/>194,166<text:s/></text:p>
          </table:table-cell>
          <table:table-cell office:value-type="float" office:value="658560.56999999995" table:style-name="ce23">
            <text:p><text:s/>658,561<text:s/></text:p>
          </table:table-cell>
          <table:table-cell office:value-type="float" office:value="74805.850000000006" table:style-name="ce23">
            <text:p><text:s/>74,806<text:s/></text:p>
          </table:table-cell>
          <table:table-cell office:value-type="float" office:value="74202.89" table:style-name="ce23">
            <text:p><text:s/>74,203<text:s/></text:p>
          </table:table-cell>
          <table:table-cell office:value-type="float" office:value="14373.9" table:style-name="ce23">
            <text:p><text:s/>14,374<text:s/></text:p>
          </table:table-cell>
          <table:table-cell office:value-type="float" office:value="36660" table:style-name="ce23">
            <text:p><text:s/>36,660<text:s/></text:p>
          </table:table-cell>
          <table:table-cell office:value-type="float" office:value="3635" table:style-name="ce23">
            <text:p><text:s/>3,635<text:s/></text:p>
          </table:table-cell>
          <table:table-cell office:value-type="float" office:value="26304.38" table:style-name="ce23">
            <text:p><text:s/>26,304<text:s/></text:p>
          </table:table-cell>
          <table:table-cell office:value-type="float" office:value="46215.72" table:style-name="ce23">
            <text:p><text:s/>46,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547.2" table:style-name="ce23">
            <text:p><text:s/>13,547<text:s/></text:p>
          </table:table-cell>
          <table:table-cell office:value-type="float" office:value="43325.25" table:style-name="ce23">
            <text:p><text:s/>43,32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2113" table:style-name="ce23">
            <text:p><text:s/>2,113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317" table:style-name="ce23">
            <text:p><text:s/>31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2705.599999999999" table:style-name="ce23">
            <text:p><text:s/>42,70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6062.45" table:style-name="ce23">
            <text:p><text:s/>16,0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90" table:style-name="ce23">
            <text:p><text:s/>2,990<text:s/></text:p>
          </table:table-cell>
          <table:table-cell office:value-type="float" office:value="137117" table:style-name="ce23">
            <text:p><text:s/>137,117<text:s/></text:p>
          </table:table-cell>
          <table:table-cell office:value-type="float" office:value="170667.93" table:style-name="ce23">
            <text:p><text:s/>170,668<text:s/></text:p>
          </table:table-cell>
          <table:table-cell office:value-type="float" office:value="38852.65" table:style-name="ce23">
            <text:p><text:s/>38,853<text:s/></text:p>
          </table:table-cell>
          <table:table-cell office:value-type="float" office:value="10166.200000000001" table:style-name="ce23">
            <text:p><text:s/>10,166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130" table:style-name="ce23">
            <text:p><text:s/>1,130<text:s/></text:p>
          </table:table-cell>
          <table:table-cell office:value-type="float" office:value="9732.1" table:style-name="ce23">
            <text:p><text:s/>9,732<text:s/></text:p>
          </table:table-cell>
          <table:table-cell office:value-type="float" office:value="29698" table:style-name="ce23">
            <text:p><text:s/>29,6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61.8500000000004" table:style-name="ce23">
            <text:p><text:s/>4,262<text:s/></text:p>
          </table:table-cell>
          <table:table-cell office:value-type="float" office:value="19958.099999999999" table:style-name="ce23">
            <text:p><text:s/>19,95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02" table:style-name="ce23">
            <text:p><text:s/>70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9" table:style-name="ce23">
            <text:p><text:s/>409<text:s/></text:p>
          </table:table-cell>
          <table:table-cell office:value-type="float" office:value="2497" table:style-name="ce23">
            <text:p><text:s/>2,497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25" table:style-name="ce23">
            <text:p><text:s/>32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406" table:style-name="ce23">
            <text:p><text:s/>13,406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112389.6" table:style-name="ce23">
            <text:p><text:s/>112,39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876" table:style-name="ce23">
            <text:p><text:s/>2,876<text:s/></text:p>
          </table:table-cell>
          <table:table-cell office:value-type="float" office:value="161021.89000000001" table:style-name="ce23">
            <text:p><text:s/>161,022<text:s/></text:p>
          </table:table-cell>
          <table:table-cell office:value-type="float" office:value="220036.35" table:style-name="ce23">
            <text:p><text:s/>220,036<text:s/></text:p>
          </table:table-cell>
          <table:table-cell office:value-type="float" office:value="16585.400000000001" table:style-name="ce23">
            <text:p><text:s/>16,585<text:s/></text:p>
          </table:table-cell>
          <table:table-cell office:value-type="float" office:value="43388.3" table:style-name="ce23">
            <text:p><text:s/>43,388<text:s/></text:p>
          </table:table-cell>
          <table:table-cell office:value-type="float" office:value="2696" table:style-name="ce23">
            <text:p><text:s/>2,69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7667.6" table:style-name="ce23">
            <text:p><text:s/>7,668<text:s/></text:p>
          </table:table-cell>
          <table:table-cell office:value-type="float" office:value="11542" table:style-name="ce23">
            <text:p><text:s/>11,5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25.7" table:style-name="ce23">
            <text:p><text:s/>5,726<text:s/></text:p>
          </table:table-cell>
          <table:table-cell office:value-type="float" office:value="19066.5" table:style-name="ce23">
            <text:p><text:s/>19,06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98" table:style-name="ce23">
            <text:p><text:s/>6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89" table:style-name="ce23">
            <text:p><text:s/>489<text:s/></text:p>
          </table:table-cell>
          <table:table-cell office:value-type="float" office:value="2173" table:style-name="ce23">
            <text:p><text:s/>2,173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60" table:style-name="ce23">
            <text:p><text:s/>26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683.7" table:style-name="ce23">
            <text:p><text:s/>6,684<text:s/></text:p>
          </table:table-cell>
          <table:table-cell office:value-type="float" office:value="10331.5" table:style-name="ce23">
            <text:p><text:s/>10,332<text:s/></text:p>
          </table:table-cell>
          <table:table-cell office:value-type="float" office:value="111425.86" table:style-name="ce23">
            <text:p><text:s/>111,4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68" table:style-name="ce23">
            <text:p><text:s/>8,168<text:s/></text:p>
          </table:table-cell>
          <table:table-cell office:value-type="float" office:value="166233" table:style-name="ce23">
            <text:p><text:s/>166,233<text:s/></text:p>
          </table:table-cell>
          <table:table-cell office:value-type="float" office:value="215268.32" table:style-name="ce23">
            <text:p><text:s/>215,268<text:s/></text:p>
          </table:table-cell>
          <table:table-cell office:value-type="float" office:value="26969.7" table:style-name="ce23">
            <text:p><text:s/>26,970<text:s/></text:p>
          </table:table-cell>
          <table:table-cell office:value-type="float" office:value="12607.5" table:style-name="ce23">
            <text:p><text:s/>12,608<text:s/></text:p>
          </table:table-cell>
          <table:table-cell office:value-type="float" office:value="2613" table:style-name="ce23">
            <text:p><text:s/>2,61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746.5" table:style-name="ce23">
            <text:p><text:s/>4,747<text:s/></text:p>
          </table:table-cell>
          <table:table-cell office:value-type="float" office:value="30390" table:style-name="ce23">
            <text:p><text:s/>30,3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96.2" table:style-name="ce23">
            <text:p><text:s/>3,396<text:s/></text:p>
          </table:table-cell>
          <table:table-cell office:value-type="float" office:value="10951.9" table:style-name="ce23">
            <text:p><text:s/>10,95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60" table:style-name="ce23">
            <text:p><text:s/>8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3086" table:style-name="ce23">
            <text:p><text:s/>3,086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332" table:style-name="ce23">
            <text:p><text:s/>33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29" table:style-name="ce23">
            <text:p><text:s/>42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77.6" table:style-name="ce23">
            <text:p><text:s/>8,27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93405.09" table:style-name="ce23">
            <text:p><text:s/>193,4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06" table:style-name="ce23">
            <text:p><text:s/>8,706<text:s/></text:p>
          </table:table-cell>
          <table:table-cell office:value-type="float" office:value="194930.14" table:style-name="ce23">
            <text:p><text:s/>194,930<text:s/></text:p>
          </table:table-cell>
          <table:table-cell office:value-type="float" office:value="335323.84999999998" table:style-name="ce23">
            <text:p><text:s/>335,324<text:s/></text:p>
          </table:table-cell>
          <table:table-cell office:value-type="float" office:value="40948" table:style-name="ce23">
            <text:p><text:s/>40,948<text:s/></text:p>
          </table:table-cell>
          <table:table-cell office:value-type="float" office:value="35486.9" table:style-name="ce23">
            <text:p><text:s/>35,487<text:s/></text:p>
          </table:table-cell>
          <table:table-cell office:value-type="float" office:value="5303.8" table:style-name="ce23">
            <text:p><text:s/>5,30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2790" table:style-name="ce23">
            <text:p><text:s/>2,790<text:s/></text:p>
          </table:table-cell>
          <table:table-cell office:value-type="float" office:value="10339.6" table:style-name="ce23">
            <text:p><text:s/>10,340<text:s/></text:p>
          </table:table-cell>
          <table:table-cell office:value-type="float" office:value="22807.5" table:style-name="ce23">
            <text:p><text:s/>22,8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3.6899999999996" table:style-name="ce23">
            <text:p><text:s/>4,974<text:s/></text:p>
          </table:table-cell>
          <table:table-cell office:value-type="float" office:value="20359.5" table:style-name="ce23">
            <text:p><text:s/>20,36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1173" table:style-name="ce23">
            <text:p><text:s/>1,173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14" table:style-name="ce23">
            <text:p><text:s/>11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10" table:style-name="ce23">
            <text:p><text:s/>810<text:s/></text:p>
          </table:table-cell>
          <table:table-cell office:value-type="float" office:value="10890" table:style-name="ce23">
            <text:p><text:s/>10,890<text:s/></text:p>
          </table:table-cell>
          <table:table-cell office:value-type="float" office:value="37447.79" table:style-name="ce23">
            <text:p><text:s/>37,4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799" table:style-name="ce23">
            <text:p><text:s/>12,799<text:s/></text:p>
          </table:table-cell>
          <table:table-cell office:value-type="float" office:value="157198" table:style-name="ce23">
            <text:p><text:s/>157,198<text:s/></text:p>
          </table:table-cell>
          <table:table-cell office:value-type="float" office:value="207399.09" table:style-name="ce23">
            <text:p><text:s/>207,399<text:s/></text:p>
          </table:table-cell>
          <table:table-cell office:value-type="float" office:value="76885" table:style-name="ce23">
            <text:p><text:s/>76,885<text:s/></text:p>
          </table:table-cell>
          <table:table-cell office:value-type="float" office:value="22078.6" table:style-name="ce23">
            <text:p><text:s/>22,079<text:s/></text:p>
          </table:table-cell>
          <table:table-cell office:value-type="float" office:value="1809" table:style-name="ce23">
            <text:p><text:s/>1,809<text:s/></text:p>
          </table:table-cell>
          <table:table-cell office:value-type="float" office:value="4600" table:style-name="ce23">
            <text:p><text:s/>4,600<text:s/></text:p>
          </table:table-cell>
          <table:table-cell office:value-type="float" office:value="2330" table:style-name="ce23">
            <text:p><text:s/>2,330<text:s/></text:p>
          </table:table-cell>
          <table:table-cell office:value-type="float" office:value="7657" table:style-name="ce23">
            <text:p><text:s/>7,657<text:s/></text:p>
          </table:table-cell>
          <table:table-cell office:value-type="float" office:value="29878" table:style-name="ce23">
            <text:p><text:s/>29,8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42" table:style-name="ce23">
            <text:p><text:s/>6,642<text:s/></text:p>
          </table:table-cell>
          <table:table-cell office:value-type="float" office:value="13610.4" table:style-name="ce23">
            <text:p><text:s/>13,6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04" table:style-name="ce23">
            <text:p><text:s/>4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1348" table:style-name="ce23">
            <text:p><text:s/>1,348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2" table:style-name="ce23">
            <text:p><text:s/>15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967" table:style-name="ce23">
            <text:p><text:s/>12,967<text:s/></text:p>
          </table:table-cell>
          <table:table-cell office:value-type="float" office:value="3471" table:style-name="ce23">
            <text:p><text:s/>3,471<text:s/></text:p>
          </table:table-cell>
          <table:table-cell office:value-type="float" office:value="90891.9" table:style-name="ce23">
            <text:p><text:s/>90,8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3" table:style-name="ce23">
            <text:p><text:s/>1,723<text:s/></text:p>
          </table:table-cell>
          <table:table-cell office:value-type="float" office:value="75479" table:style-name="ce23">
            <text:p><text:s/>75,479<text:s/></text:p>
          </table:table-cell>
          <table:table-cell office:value-type="float" office:value="182408.8" table:style-name="ce23">
            <text:p><text:s/>182,409<text:s/></text:p>
          </table:table-cell>
          <table:table-cell office:value-type="float" office:value="7954.1" table:style-name="ce23">
            <text:p><text:s/>7,954<text:s/></text:p>
          </table:table-cell>
          <table:table-cell office:value-type="float" office:value="18511.2" table:style-name="ce23">
            <text:p><text:s/>18,511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2260" table:style-name="ce23">
            <text:p><text:s/>2,260<text:s/></text:p>
          </table:table-cell>
          <table:table-cell office:value-type="float" office:value="2026" table:style-name="ce23">
            <text:p><text:s/>2,026<text:s/></text:p>
          </table:table-cell>
          <table:table-cell office:value-type="float" office:value="21065.13" table:style-name="ce23">
            <text:p><text:s/>21,0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75" table:style-name="ce23">
            <text:p><text:s/>5,375<text:s/></text:p>
          </table:table-cell>
          <table:table-cell office:value-type="float" office:value="7101.7" table:style-name="ce23">
            <text:p><text:s/>7,10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94" table:style-name="ce23">
            <text:p><text:s/>99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1522" table:style-name="ce23">
            <text:p><text:s/>1,522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37" table:style-name="ce23">
            <text:p><text:s/>13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60" table:style-name="ce23">
            <text:p><text:s/>3,3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31064.8" table:style-name="ce23">
            <text:p><text:s/>231,065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4656" table:style-name="ce23">
            <text:p><text:s/>4,656<text:s/></text:p>
          </table:table-cell>
          <table:table-cell office:value-type="float" office:value="66694.5" table:style-name="ce23">
            <text:p><text:s/>66,695<text:s/></text:p>
          </table:table-cell>
          <table:table-cell office:value-type="float" office:value="269934.57" table:style-name="ce23">
            <text:p><text:s/>269,935<text:s/></text:p>
          </table:table-cell>
          <table:table-cell office:value-type="float" office:value="10062" table:style-name="ce23">
            <text:p><text:s/>10,062<text:s/></text:p>
          </table:table-cell>
          <table:table-cell office:value-type="float" office:value="10818.3" table:style-name="ce23">
            <text:p><text:s/>10,818<text:s/></text:p>
          </table:table-cell>
          <table:table-cell office:value-type="float" office:value="1948" table:style-name="ce23">
            <text:p><text:s/>1,94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7255" table:style-name="ce23">
            <text:p><text:s/>7,255<text:s/></text:p>
          </table:table-cell>
          <table:table-cell office:value-type="float" office:value="6535.8" table:style-name="ce23">
            <text:p><text:s/>6,536<text:s/></text:p>
          </table:table-cell>
          <table:table-cell office:value-type="float" office:value="20240" table:style-name="ce23">
            <text:p><text:s/>20,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67.5" table:style-name="ce23">
            <text:p><text:s/>7,468<text:s/></text:p>
          </table:table-cell>
          <table:table-cell office:value-type="float" office:value="13529.7" table:style-name="ce23">
            <text:p><text:s/>13,53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24" table:style-name="ce23">
            <text:p><text:s/>62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34" table:style-name="ce23">
            <text:p><text:s/>434<text:s/></text:p>
          </table:table-cell>
          <table:table-cell office:value-type="float" office:value="2232" table:style-name="ce23">
            <text:p><text:s/>2,232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78" table:style-name="ce23">
            <text:p><text:s/>27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48" table:style-name="ce23">
            <text:p><text:s/>24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960" table:style-name="ce23">
            <text:p><text:s/>3,960<text:s/></text:p>
          </table:table-cell>
          <table:table-cell office:value-type="float" office:value="1058.8900000000001" table:style-name="ce23">
            <text:p><text:s/>1,059<text:s/></text:p>
          </table:table-cell>
          <table:table-cell office:value-type="float" office:value="122262.39999999999" table:style-name="ce23">
            <text:p><text:s/>122,26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140" table:style-name="ce23">
            <text:p><text:s/>6,140<text:s/></text:p>
          </table:table-cell>
          <table:table-cell office:value-type="float" office:value="145158.89000000001" table:style-name="ce23">
            <text:p><text:s/>145,159<text:s/></text:p>
          </table:table-cell>
          <table:table-cell office:value-type="float" office:value="343819.49" table:style-name="ce23">
            <text:p><text:s/>343,819<text:s/></text:p>
          </table:table-cell>
          <table:table-cell office:value-type="float" office:value="8079" table:style-name="ce23">
            <text:p><text:s/>8,079<text:s/></text:p>
          </table:table-cell>
          <table:table-cell office:value-type="float" office:value="31690.799999999999" table:style-name="ce23">
            <text:p><text:s/>31,691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780" table:style-name="ce23">
            <text:p><text:s/>1,780<text:s/></text:p>
          </table:table-cell>
          <table:table-cell office:value-type="float" office:value="10662.89" table:style-name="ce23">
            <text:p><text:s/>10,663<text:s/></text:p>
          </table:table-cell>
          <table:table-cell office:value-type="float" office:value="24283" table:style-name="ce23">
            <text:p><text:s/>24,2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87" table:style-name="ce23">
            <text:p><text:s/>6,887<text:s/></text:p>
          </table:table-cell>
          <table:table-cell office:value-type="float" office:value="29301.200000000001" table:style-name="ce23">
            <text:p><text:s/>29,30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83" table:style-name="ce23">
            <text:p><text:s/>5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94" table:style-name="ce23">
            <text:p><text:s/>394<text:s/></text:p>
          </table:table-cell>
          <table:table-cell office:value-type="float" office:value="2061" table:style-name="ce23">
            <text:p><text:s/>2,061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84" table:style-name="ce23">
            <text:p><text:s/>18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602" table:style-name="ce23">
            <text:p><text:s/>5,60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22915.5" table:style-name="ce23">
            <text:p><text:s/>122,9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27443.39" table:style-name="ce23">
            <text:p><text:s/>127,443<text:s/></text:p>
          </table:table-cell>
          <table:table-cell office:value-type="float" office:value="375669.1" table:style-name="ce23">
            <text:p><text:s/>375,669<text:s/></text:p>
          </table:table-cell>
          <table:table-cell office:value-type="float" office:value="23076" table:style-name="ce23">
            <text:p><text:s/>23,076<text:s/></text:p>
          </table:table-cell>
          <table:table-cell office:value-type="float" office:value="34072.74" table:style-name="ce23">
            <text:p><text:s/>34,073<text:s/></text:p>
          </table:table-cell>
          <table:table-cell office:value-type="float" office:value="2578.89" table:style-name="ce23">
            <text:p><text:s/>2,579<text:s/></text:p>
          </table:table-cell>
          <table:table-cell office:value-type="float" office:value="15361.48" table:style-name="ce23">
            <text:p><text:s/>15,361<text:s/></text:p>
          </table:table-cell>
          <table:table-cell office:value-type="float" office:value="2629.8" table:style-name="ce23">
            <text:p><text:s/>2,630<text:s/></text:p>
          </table:table-cell>
          <table:table-cell office:value-type="float" office:value="8258" table:style-name="ce23">
            <text:p><text:s/>8,258<text:s/></text:p>
          </table:table-cell>
          <table:table-cell office:value-type="float" office:value="16604" table:style-name="ce23">
            <text:p><text:s/>16,6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08" table:style-name="ce23">
            <text:p><text:s/>11,108<text:s/></text:p>
          </table:table-cell>
          <table:table-cell office:value-type="float" office:value="14376" table:style-name="ce23">
            <text:p><text:s/>14,37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674" table:style-name="ce23">
            <text:p><text:s/>67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932" table:style-name="ce23">
            <text:p><text:s/>5,932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4235.7" table:style-name="ce23">
            <text:p><text:s/>4,2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44.8" table:style-name="ce23">
            <text:p><text:s/>3,245<text:s/></text:p>
          </table:table-cell>
          <table:table-cell office:value-type="float" office:value="35070" table:style-name="ce23">
            <text:p><text:s/>35,070<text:s/></text:p>
          </table:table-cell>
          <table:table-cell office:value-type="float" office:value="43219.8" table:style-name="ce23">
            <text:p><text:s/>43,220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5027.3" table:style-name="ce23">
            <text:p><text:s/>5,02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890" table:style-name="ce23">
            <text:p><text:s/>2,8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56.5" table:style-name="ce23">
            <text:p><text:s/>3,357<text:s/></text:p>
          </table:table-cell>
          <table:table-cell office:value-type="float" office:value="1594.3" table:style-name="ce23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379" table:style-name="ce23">
            <text:p><text:s/>37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4" table:style-name="ce23">
            <text:p><text:s/>6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63" table:style-name="ce23">
            <text:p><text:s/>8,26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5214.6" table:style-name="ce23">
            <text:p><text:s/>25,215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43326" table:style-name="ce23">
            <text:p><text:s/>43,326<text:s/></text:p>
          </table:table-cell>
          <table:table-cell office:value-type="float" office:value="31623.7" table:style-name="ce23">
            <text:p><text:s/>31,624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420.7" table:style-name="ce23">
            <text:p><text:s/>1,42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930.2" table:style-name="ce23">
            <text:p><text:s/>930<text:s/></text:p>
          </table:table-cell>
          <table:table-cell office:value-type="float" office:value="4250" table:style-name="ce23">
            <text:p><text:s/>4,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376.5" table:style-name="ce23">
            <text:p><text:s/>2,37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589" table:style-name="ce23">
            <text:p><text:s/>589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6" table:style-name="ce23">
            <text:p><text:s/>4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21" table:style-name="ce23">
            <text:p><text:s/>3,321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53865.2" table:style-name="ce23">
            <text:p><text:s/>53,8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2212" table:style-name="ce23">
            <text:p><text:s/>62,212<text:s/></text:p>
          </table:table-cell>
          <table:table-cell office:value-type="float" office:value="70400.960000000006" table:style-name="ce23">
            <text:p><text:s/>70,401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473.9" table:style-name="ce23">
            <text:p><text:s/>3,47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3973" table:style-name="ce23">
            <text:p><text:s/>3,9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5.5999999999999" table:style-name="ce23">
            <text:p><text:s/>1,146<text:s/></text:p>
          </table:table-cell>
          <table:table-cell office:value-type="float" office:value="2772.8" table:style-name="ce23">
            <text:p><text:s/>2,77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650.5" table:style-name="ce23">
            <text:p><text:s/>50,6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9616" table:style-name="ce23">
            <text:p><text:s/>39,616<text:s/></text:p>
          </table:table-cell>
          <table:table-cell office:value-type="float" office:value="44137" table:style-name="ce23">
            <text:p><text:s/>44,137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381.4" table:style-name="ce23">
            <text:p><text:s/>2,3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25" table:style-name="ce23">
            <text:p><text:s/>4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1570" table:style-name="ce23">
            <text:p><text:s/>1,57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60" table:style-name="ce23">
            <text:p><text:s/>16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340" table:style-name="ce23">
            <text:p><text:s/>8,340<text:s/></text:p>
          </table:table-cell>
          <table:table-cell office:value-type="float" office:value="2645" table:style-name="ce23">
            <text:p><text:s/>2,645<text:s/></text:p>
          </table:table-cell>
          <table:table-cell office:value-type="float" office:value="118173.4" table:style-name="ce23">
            <text:p><text:s/>118,173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528" table:style-name="ce23">
            <text:p><text:s/>8,528<text:s/></text:p>
          </table:table-cell>
          <table:table-cell office:value-type="float" office:value="88119" table:style-name="ce23">
            <text:p><text:s/>88,119<text:s/></text:p>
          </table:table-cell>
          <table:table-cell office:value-type="float" office:value="269502.28999999998" table:style-name="ce23">
            <text:p><text:s/>269,502<text:s/></text:p>
          </table:table-cell>
          <table:table-cell office:value-type="float" office:value="7542" table:style-name="ce23">
            <text:p><text:s/>7,542<text:s/></text:p>
          </table:table-cell>
          <table:table-cell office:value-type="float" office:value="18991.400000000001" table:style-name="ce23">
            <text:p><text:s/>18,991<text:s/></text:p>
          </table:table-cell>
          <table:table-cell office:value-type="float" office:value="2778" table:style-name="ce23">
            <text:p><text:s/>2,778<text:s/></text:p>
          </table:table-cell>
          <table:table-cell office:value-type="float" office:value="11060" table:style-name="ce23">
            <text:p><text:s/>11,060<text:s/></text:p>
          </table:table-cell>
          <table:table-cell office:value-type="float" office:value="4750" table:style-name="ce23">
            <text:p><text:s/>4,750<text:s/></text:p>
          </table:table-cell>
          <table:table-cell office:value-type="float" office:value="7601" table:style-name="ce23">
            <text:p><text:s/>7,601<text:s/></text:p>
          </table:table-cell>
          <table:table-cell office:value-type="float" office:value="11703" table:style-name="ce23">
            <text:p><text:s/>11,7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61.2" table:style-name="ce23">
            <text:p><text:s/>4,161<text:s/></text:p>
          </table:table-cell>
          <table:table-cell office:value-type="float" office:value="12007.1" table:style-name="ce23">
            <text:p><text:s/>12,00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1220" table:style-name="ce23">
            <text:p><text:s/>1,220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664" table:style-name="ce23">
            <text:p><text:s/>11,6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53085.8" table:style-name="ce23">
            <text:p><text:s/>53,0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3127" table:style-name="ce23">
            <text:p><text:s/>103,127<text:s/></text:p>
          </table:table-cell>
          <table:table-cell office:value-type="float" office:value="137029.39000000001" table:style-name="ce23">
            <text:p><text:s/>137,029<text:s/></text:p>
          </table:table-cell>
          <table:table-cell office:value-type="float" office:value="19256" table:style-name="ce23">
            <text:p><text:s/>19,256<text:s/></text:p>
          </table:table-cell>
          <table:table-cell office:value-type="float" office:value="16081.8" table:style-name="ce23">
            <text:p><text:s/>16,082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7374" table:style-name="ce23">
            <text:p><text:s/>7,374<text:s/></text:p>
          </table:table-cell>
          <table:table-cell office:value-type="float" office:value="13483" table:style-name="ce23">
            <text:p><text:s/>13,4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3851.8" table:style-name="ce23">
            <text:p><text:s/>3,85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54" table:style-name="ce23">
            <text:p><text:s/>354<text:s/></text:p>
          </table:table-cell>
          <table:table-cell office:value-type="float" office:value="1425" table:style-name="ce23">
            <text:p><text:s/>1,425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18" table:style-name="ce23">
            <text:p><text:s/>11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037" table:style-name="ce23">
            <text:p><text:s/>10,03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68118.100000000006" table:style-name="ce23">
            <text:p><text:s/>68,1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90" table:style-name="ce23">
            <text:p><text:s/>11,990<text:s/></text:p>
          </table:table-cell>
          <table:table-cell office:value-type="float" office:value="170190.89" table:style-name="ce23">
            <text:p><text:s/>170,191<text:s/></text:p>
          </table:table-cell>
          <table:table-cell office:value-type="float" office:value="246215.86" table:style-name="ce23">
            <text:p><text:s/>246,216<text:s/></text:p>
          </table:table-cell>
          <table:table-cell office:value-type="float" office:value="9492" table:style-name="ce23">
            <text:p><text:s/>9,492<text:s/></text:p>
          </table:table-cell>
          <table:table-cell office:value-type="float" office:value="28472" table:style-name="ce23">
            <text:p><text:s/>28,472<text:s/></text:p>
          </table:table-cell>
          <table:table-cell office:value-type="float" office:value="2017.5" table:style-name="ce23">
            <text:p><text:s/>2,01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1950" table:style-name="ce23">
            <text:p><text:s/>1,950<text:s/></text:p>
          </table:table-cell>
          <table:table-cell office:value-type="float" office:value="9626" table:style-name="ce23">
            <text:p><text:s/>9,626<text:s/></text:p>
          </table:table-cell>
          <table:table-cell office:value-type="float" office:value="15014" table:style-name="ce23">
            <text:p><text:s/>15,0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18.89" table:style-name="ce23">
            <text:p><text:s/>5,319<text:s/></text:p>
          </table:table-cell>
          <table:table-cell office:value-type="float" office:value="13704.1" table:style-name="ce23">
            <text:p><text:s/>13,70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55" table:style-name="ce23">
            <text:p><text:s/>355<text:s/></text:p>
          </table:table-cell>
          <table:table-cell office:value-type="float" office:value="1844" table:style-name="ce23">
            <text:p><text:s/>1,844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44" table:style-name="ce23">
            <text:p><text:s/>24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460.15" table:style-name="ce23">
            <text:p><text:s/>11,46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69720.800000000003" table:style-name="ce23">
            <text:p><text:s/>69,721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858" table:style-name="ce23">
            <text:p><text:s/>2,858<text:s/></text:p>
          </table:table-cell>
          <table:table-cell office:value-type="float" office:value="116186.89" table:style-name="ce23">
            <text:p><text:s/>116,187<text:s/></text:p>
          </table:table-cell>
          <table:table-cell office:value-type="float" office:value="227306.3" table:style-name="ce23">
            <text:p><text:s/>227,306<text:s/></text:p>
          </table:table-cell>
          <table:table-cell office:value-type="float" office:value="7006" table:style-name="ce23">
            <text:p><text:s/>7,006<text:s/></text:p>
          </table:table-cell>
          <table:table-cell office:value-type="float" office:value="24427.19" table:style-name="ce23">
            <text:p><text:s/>24,427<text:s/></text:p>
          </table:table-cell>
          <table:table-cell office:value-type="float" office:value="2063" table:style-name="ce23">
            <text:p><text:s/>2,063<text:s/>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13816.8" table:style-name="ce23">
            <text:p><text:s/>13,817<text:s/></text:p>
          </table:table-cell>
          <table:table-cell office:value-type="float" office:value="11778" table:style-name="ce23">
            <text:p><text:s/>11,7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58.8000000000002" table:style-name="ce23">
            <text:p><text:s/>2,559<text:s/></text:p>
          </table:table-cell>
          <table:table-cell office:value-type="float" office:value="12687.9" table:style-name="ce23">
            <text:p><text:s/>12,68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31" table:style-name="ce23">
            <text:p><text:s/>1,2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3903" table:style-name="ce23">
            <text:p><text:s/>3,903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408" table:style-name="ce23">
            <text:p><text:s/>408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364" table:style-name="ce23">
            <text:p><text:s/>36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462.89" table:style-name="ce23">
            <text:p><text:s/>7,46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293770.67" table:style-name="ce23">
            <text:p><text:s/>293,7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405" table:style-name="ce23">
            <text:p><text:s/>15,405<text:s/></text:p>
          </table:table-cell>
          <table:table-cell office:value-type="float" office:value="291889.3" table:style-name="ce23">
            <text:p><text:s/>291,889<text:s/></text:p>
          </table:table-cell>
          <table:table-cell office:value-type="float" office:value="601788.37" table:style-name="ce23">
            <text:p><text:s/>601,788<text:s/></text:p>
          </table:table-cell>
          <table:table-cell office:value-type="float" office:value="31368" table:style-name="ce23">
            <text:p><text:s/>31,368<text:s/></text:p>
          </table:table-cell>
          <table:table-cell office:value-type="float" office:value="48590.9" table:style-name="ce23">
            <text:p><text:s/>48,591<text:s/></text:p>
          </table:table-cell>
          <table:table-cell office:value-type="float" office:value="8313" table:style-name="ce23">
            <text:p><text:s/>8,313<text:s/></text:p>
          </table:table-cell>
          <table:table-cell office:value-type="float" office:value="15060" table:style-name="ce23">
            <text:p><text:s/>15,060<text:s/></text:p>
          </table:table-cell>
          <table:table-cell office:value-type="float" office:value="4395.8900000000003" table:style-name="ce23">
            <text:p><text:s/>4,396<text:s/></text:p>
          </table:table-cell>
          <table:table-cell office:value-type="float" office:value="26198.69" table:style-name="ce23">
            <text:p><text:s/>26,199<text:s/></text:p>
          </table:table-cell>
          <table:table-cell office:value-type="float" office:value="47123.9" table:style-name="ce23">
            <text:p><text:s/>47,1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332.55" table:style-name="ce23">
            <text:p><text:s/>12,333<text:s/></text:p>
          </table:table-cell>
          <table:table-cell office:value-type="float" office:value="32201.3" table:style-name="ce23">
            <text:p><text:s/>32,20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113" table:style-name="ce23">
            <text:p><text:s/>1,11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926" table:style-name="ce23">
            <text:p><text:s/>926<text:s/></text:p>
          </table:table-cell>
          <table:table-cell office:value-type="float" office:value="4776" table:style-name="ce23">
            <text:p><text:s/>4,776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514" table:style-name="ce23">
            <text:p><text:s/>514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506" table:style-name="ce23">
            <text:p><text:s/>50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66" table:style-name="ce23">
            <text:p><text:s/>11,266<text:s/></text:p>
          </table:table-cell>
          <table:table-cell office:value-type="float" office:value="8283" table:style-name="ce23">
            <text:p><text:s/>8,283<text:s/></text:p>
          </table:table-cell>
          <table:table-cell office:value-type="float" office:value="200086.79" table:style-name="ce23">
            <text:p><text:s/>200,087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12748" table:style-name="ce23">
            <text:p><text:s/>12,748<text:s/></text:p>
          </table:table-cell>
          <table:table-cell office:value-type="float" office:value="306544.58" table:style-name="ce23">
            <text:p><text:s/>306,545<text:s/></text:p>
          </table:table-cell>
          <table:table-cell office:value-type="float" office:value="785843.8" table:style-name="ce23">
            <text:p><text:s/>785,844<text:s/></text:p>
          </table:table-cell>
          <table:table-cell office:value-type="float" office:value="41952" table:style-name="ce23">
            <text:p><text:s/>41,952<text:s/></text:p>
          </table:table-cell>
          <table:table-cell office:value-type="float" office:value="78132" table:style-name="ce23">
            <text:p><text:s/>78,132<text:s/></text:p>
          </table:table-cell>
          <table:table-cell office:value-type="float" office:value="16173.69" table:style-name="ce23">
            <text:p><text:s/>16,174<text:s/></text:p>
          </table:table-cell>
          <table:table-cell office:value-type="float" office:value="31081" table:style-name="ce23">
            <text:p><text:s/>31,081<text:s/></text:p>
          </table:table-cell>
          <table:table-cell office:value-type="float" office:value="6260.79" table:style-name="ce23">
            <text:p><text:s/>6,261<text:s/></text:p>
          </table:table-cell>
          <table:table-cell office:value-type="float" office:value="28321.9" table:style-name="ce23">
            <text:p><text:s/>28,322<text:s/></text:p>
          </table:table-cell>
          <table:table-cell office:value-type="float" office:value="51975.69" table:style-name="ce23">
            <text:p><text:s/>51,9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0" table:style-name="ce23">
            <text:p><text:s/>1,4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133.8" table:style-name="ce23">
            <text:p><text:s/>21,134<text:s/></text:p>
          </table:table-cell>
          <table:table-cell office:value-type="float" office:value="40005.39" table:style-name="ce23">
            <text:p><text:s/>40,00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420" table:style-name="ce24">
            <text:p><text:s/>6,42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00" table:style-name="ce25">
            <text:p><text:s/>1,700<text:s/></text:p>
          </table:table-cell>
          <table:table-cell office:value-type="float" office:value="10030" table:style-name="ce25">
            <text:p><text:s/>10,030<text:s/></text:p>
          </table:table-cell>
          <table:table-cell office:value-type="float" office:value="59984.800000000003" table:style-name="ce25">
            <text:p><text:s/>59,98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7203.8" table:style-name="ce25">
            <text:p><text:s/>7,20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33" table:style-name="ce25">
            <text:p><text:s/>5,53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10年1月7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商業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1:53:52Z</meta:creation-date>
    <dc:date>2021-01-18T01:53:52Z</dc:date>
  </office:meta>
</office:document-meta>
</file>