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6206__16191__16191__63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6206__16191__16191__63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22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6206__16191__16191__6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3"/>
          <table:table-cell table:style-name="ce27"/>
          <table:table-cell table:number-columns-repeated="3" table:style-name="ce12"/>
          <table:table-cell table:number-columns-repeated="2" table:style-name="ce13"/>
          <table:table-cell table:number-columns-spanned="2" table:number-rows-spanned="2" table:style-name="ce3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經濟發展局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number-columns-spanned="3" table:number-rows-spanned="1" table:style-name="ce65">
            <text:p>次月二十日前編報</text:p>
          </table:table-cell>
          <table:covered-table-cell table:number-columns-repeated="2"/>
          <table:table-cell table:number-columns-repeated="4" table:style-name="ce16"/>
          <table:table-cell table:style-name="ce12"/>
          <table:table-cell table:number-columns-repeated="3" table:style-name="ce26"/>
          <table:table-cell table:number-columns-repeated="3" table:style-name="ce12"/>
          <table:table-cell table:number-columns-repeated="2" table:style-name="ce13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6">
            <text:p>20212-02-01-2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19" table:number-rows-spanned="1" table:style-name="ce4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3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33">
            <text:p>中華民國110年1月</text:p>
          </table:table-cell>
          <table:covered-table-cell table:number-columns-repeated="18"/>
          <table:table-cell office:value-type="string" table:number-columns-spanned="3" table:number-rows-spanned="1" table:style-name="ce3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4"/>
          <table:table-cell table:style-name="ce14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1">
            <text:p>農林漁牧業</text:p>
          </table:table-cell>
          <table:table-cell office:value-type="string" table:number-columns-spanned="1" table:number-rows-spanned="2" table:style-name="ce41">
            <text:p>礦業及土石採取業</text:p>
          </table:table-cell>
          <table:table-cell office:value-type="string" table:number-columns-spanned="1" table:number-rows-spanned="2" table:style-name="ce61">
            <text:p>製造業</text:p>
          </table:table-cell>
          <table:table-cell office:value-type="string" table:number-columns-spanned="1" table:number-rows-spanned="2" table:style-name="ce41">
            <text:p>電力及燃氣供應業</text:p>
          </table:table-cell>
          <table:table-cell office:value-type="string" table:number-columns-spanned="1" table:number-rows-spanned="2" table:style-name="ce41">
            <text:p>用水供應及污染整治業</text:p>
          </table:table-cell>
          <table:table-cell office:value-type="string" table:number-columns-spanned="1" table:number-rows-spanned="2" table:style-name="ce62">
            <text:p>營建工程業</text:p>
          </table:table-cell>
          <table:table-cell office:value-type="string" table:number-columns-spanned="1" table:number-rows-spanned="2" table:style-name="ce41">
            <text:p>批發及零售業</text:p>
          </table:table-cell>
          <table:table-cell office:value-type="string" table:number-columns-spanned="1" table:number-rows-spanned="2" table:style-name="ce41">
            <text:p>運輸及倉儲業</text:p>
          </table:table-cell>
          <table:table-cell office:value-type="string" table:number-columns-spanned="1" table:number-rows-spanned="2" table:style-name="ce41">
            <text:p>住宿及餐飲業</text:p>
          </table:table-cell>
          <table:table-cell office:value-type="string" table:number-columns-spanned="1" table:number-rows-spanned="2" table:style-name="ce60">
            <text:p>出版、影音製作、傳播及資通訊服務業</text:p>
          </table:table-cell>
          <table:table-cell office:value-type="string" table:number-columns-spanned="1" table:number-rows-spanned="2" table:style-name="ce61">
            <text:p>金融及保險業</text:p>
          </table:table-cell>
          <table:table-cell office:value-type="string" table:number-columns-spanned="1" table:number-rows-spanned="2" table:style-name="ce61">
            <text:p>不動產業</text:p>
          </table:table-cell>
          <table:table-cell office:value-type="string" table:number-columns-spanned="1" table:number-rows-spanned="2" table:style-name="ce41">
            <text:p>專業、科學及技術服務業</text:p>
          </table:table-cell>
          <table:table-cell office:value-type="string" table:number-columns-spanned="1" table:number-rows-spanned="2" table:style-name="ce61">
            <text:p>支援服務業</text:p>
          </table:table-cell>
          <table:table-cell office:value-type="string" table:number-columns-spanned="1" table:number-rows-spanned="2" table:style-name="ce41">
            <text:p>公共行政及國防；強制性社會安全</text:p>
          </table:table-cell>
          <table:table-cell office:value-type="string" table:number-columns-spanned="1" table:number-rows-spanned="2" table:style-name="ce63">
            <text:p>教育業</text:p>
          </table:table-cell>
          <table:table-cell office:value-type="string" table:number-columns-spanned="1" table:number-rows-spanned="2" table:style-name="ce41">
            <text:p>醫療保健及社會工作服務業</text:p>
          </table:table-cell>
          <table:table-cell office:value-type="string" table:number-columns-spanned="1" table:number-rows-spanned="2" table:style-name="ce41">
            <text:p>藝術、娛樂及休閒服務業</text:p>
          </table:table-cell>
          <table:table-cell office:value-type="string" table:number-columns-spanned="1" table:number-rows-spanned="2" table:style-name="ce64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5">
            <text:p>區別</text:p>
          </table:table-cell>
          <table:table-cell office:value-type="string" table:style-name="ce15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849" table:style-name="ce22">
            <text:p><text:s/>849<text:s/>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14073" table:style-name="ce22">
            <text:p><text:s/>14,073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464" table:style-name="ce22">
            <text:p><text:s/>464<text:s/></text:p>
          </table:table-cell>
          <table:table-cell office:value-type="float" office:value="10165" table:style-name="ce22">
            <text:p><text:s/>10,165<text:s/></text:p>
          </table:table-cell>
          <table:table-cell office:value-type="float" office:value="63218" table:style-name="ce22">
            <text:p><text:s/>63,218<text:s/></text:p>
          </table:table-cell>
          <table:table-cell office:value-type="float" office:value="1473" table:style-name="ce22">
            <text:p><text:s/>1,473<text:s/></text:p>
          </table:table-cell>
          <table:table-cell office:value-type="float" office:value="10519" table:style-name="ce22">
            <text:p><text:s/>10,519<text:s/></text:p>
          </table:table-cell>
          <table:table-cell office:value-type="float" office:value="766" table:style-name="ce22">
            <text:p><text:s/>766<text:s/></text:p>
          </table:table-cell>
          <table:table-cell office:value-type="float" office:value="427" table:style-name="ce22">
            <text:p><text:s/>427<text:s/></text:p>
          </table:table-cell>
          <table:table-cell office:value-type="float" office:value="528" table:style-name="ce22">
            <text:p><text:s/>528<text:s/></text:p>
          </table:table-cell>
          <table:table-cell office:value-type="float" office:value="2579" table:style-name="ce22">
            <text:p><text:s/>2,579<text:s/></text:p>
          </table:table-cell>
          <table:table-cell office:value-type="float" office:value="3538" table:style-name="ce22">
            <text:p><text:s/>3,5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53" table:style-name="ce22">
            <text:p><text:s/>2,053<text:s/></text:p>
          </table:table-cell>
          <table:table-cell office:value-type="float" office:value="7676" table:style-name="ce22">
            <text:p><text:s/>7,676<text:s/></text:p>
          </table:table-cell>
          <table:table-cell table:style-name="ce32"/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19">
            <text:p>資本額</text:p>
          </table:table-cell>
          <table:table-cell office:value-type="float" office:value="235670.43" table:style-name="ce22">
            <text:p><text:s/>235,670<text:s/></text:p>
          </table:table-cell>
          <table:table-cell office:value-type="float" office:value="105173.18" table:style-name="ce22">
            <text:p><text:s/>105,173<text:s/></text:p>
          </table:table-cell>
          <table:table-cell office:value-type="float" office:value="2867451.23" table:style-name="ce22">
            <text:p><text:s/>2,867,451<text:s/></text:p>
          </table:table-cell>
          <table:table-cell office:value-type="float" office:value="10865" table:style-name="ce22">
            <text:p><text:s/>10,865<text:s/></text:p>
          </table:table-cell>
          <table:table-cell office:value-type="float" office:value="156334.79999999999" table:style-name="ce22">
            <text:p><text:s/>156,335<text:s/></text:p>
          </table:table-cell>
          <table:table-cell office:value-type="float" office:value="3757492.37" table:style-name="ce22">
            <text:p><text:s/>3,757,492<text:s/></text:p>
          </table:table-cell>
          <table:table-cell office:value-type="float" office:value="9426058.6699999999" table:style-name="ce22">
            <text:p><text:s/>9,426,059<text:s/></text:p>
          </table:table-cell>
          <table:table-cell office:value-type="float" office:value="667423.69999999995" table:style-name="ce22">
            <text:p><text:s/>667,424<text:s/></text:p>
          </table:table-cell>
          <table:table-cell office:value-type="float" office:value="1451514.67" table:style-name="ce22">
            <text:p><text:s/>1,451,515<text:s/></text:p>
          </table:table-cell>
          <table:table-cell office:value-type="float" office:value="187253.19" table:style-name="ce22">
            <text:p><text:s/>187,253<text:s/></text:p>
          </table:table-cell>
          <table:table-cell office:value-type="float" office:value="464001.48" table:style-name="ce22">
            <text:p><text:s/>464,001<text:s/></text:p>
          </table:table-cell>
          <table:table-cell office:value-type="float" office:value="118255.28" table:style-name="ce22">
            <text:p><text:s/>118,255<text:s/></text:p>
          </table:table-cell>
          <table:table-cell office:value-type="float" office:value="508990.88" table:style-name="ce22">
            <text:p><text:s/>508,991<text:s/></text:p>
          </table:table-cell>
          <table:table-cell office:value-type="float" office:value="710043.11" table:style-name="ce22">
            <text:p><text:s/>710,0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815" table:style-name="ce22">
            <text:p><text:s/>17,8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3443.12" table:style-name="ce22">
            <text:p><text:s/>263,443<text:s/></text:p>
          </table:table-cell>
          <table:table-cell office:value-type="float" office:value="683972.49" table:style-name="ce22">
            <text:p><text:s/>683,97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中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942" table:style-name="ce23">
            <text:p><text:s/>94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64" table:style-name="ce23">
            <text:p><text:s/>6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3627.8" table:style-name="ce23">
            <text:p><text:s/>3,6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17120" table:style-name="ce23">
            <text:p><text:s/>17,120<text:s/></text:p>
          </table:table-cell>
          <table:table-cell office:value-type="float" office:value="143293.09" table:style-name="ce23">
            <text:p><text:s/>143,293<text:s/></text:p>
          </table:table-cell>
          <table:table-cell office:value-type="float" office:value="3002" table:style-name="ce23">
            <text:p><text:s/>3,002<text:s/></text:p>
          </table:table-cell>
          <table:table-cell office:value-type="float" office:value="26692.799999999999" table:style-name="ce23">
            <text:p><text:s/>26,693<text:s/></text:p>
          </table:table-cell>
          <table:table-cell office:value-type="float" office:value="2610" table:style-name="ce23">
            <text:p><text:s/>2,610<text:s/></text:p>
          </table:table-cell>
          <table:table-cell office:value-type="float" office:value="10700" table:style-name="ce23">
            <text:p><text:s/>10,700<text:s/></text:p>
          </table:table-cell>
          <table:table-cell office:value-type="float" office:value="730" table:style-name="ce23">
            <text:p><text:s/>730<text:s/></text:p>
          </table:table-cell>
          <table:table-cell office:value-type="float" office:value="14331" table:style-name="ce23">
            <text:p><text:s/>14,331<text:s/></text:p>
          </table:table-cell>
          <table:table-cell office:value-type="float" office:value="7040" table:style-name="ce23">
            <text:p><text:s/>7,0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81" table:style-name="ce23">
            <text:p><text:s/>11,881<text:s/></text:p>
          </table:table-cell>
          <table:table-cell office:value-type="float" office:value="7996" table:style-name="ce23">
            <text:p><text:s/>7,99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東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1709" table:style-name="ce23">
            <text:p><text:s/>1,709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79" table:style-name="ce23">
            <text:p><text:s/>279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47" table:style-name="ce23">
            <text:p><text:s/>147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602" table:style-name="ce23">
            <text:p><text:s/>2,6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7590" table:style-name="ce23">
            <text:p><text:s/>97,5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46" table:style-name="ce23">
            <text:p><text:s/>2,746<text:s/></text:p>
          </table:table-cell>
          <table:table-cell office:value-type="float" office:value="104928" table:style-name="ce23">
            <text:p><text:s/>104,928<text:s/></text:p>
          </table:table-cell>
          <table:table-cell office:value-type="float" office:value="310324.31" table:style-name="ce23">
            <text:p><text:s/>310,324<text:s/></text:p>
          </table:table-cell>
          <table:table-cell office:value-type="float" office:value="24600" table:style-name="ce23">
            <text:p><text:s/>24,600<text:s/></text:p>
          </table:table-cell>
          <table:table-cell office:value-type="float" office:value="34222.89" table:style-name="ce23">
            <text:p><text:s/>34,223<text:s/></text:p>
          </table:table-cell>
          <table:table-cell office:value-type="float" office:value="13115" table:style-name="ce23">
            <text:p><text:s/>13,115<text:s/></text:p>
          </table:table-cell>
          <table:table-cell office:value-type="float" office:value="16940" table:style-name="ce23">
            <text:p><text:s/>16,940<text:s/></text:p>
          </table:table-cell>
          <table:table-cell office:value-type="float" office:value="2510" table:style-name="ce23">
            <text:p><text:s/>2,510<text:s/></text:p>
          </table:table-cell>
          <table:table-cell office:value-type="float" office:value="15204.69" table:style-name="ce23">
            <text:p><text:s/>15,205<text:s/></text:p>
          </table:table-cell>
          <table:table-cell office:value-type="float" office:value="40676.800000000003" table:style-name="ce23">
            <text:p><text:s/>40,6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30" table:style-name="ce23">
            <text:p><text:s/>2,0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971.5499999999993" table:style-name="ce23">
            <text:p><text:s/>8,972<text:s/></text:p>
          </table:table-cell>
          <table:table-cell office:value-type="float" office:value="15954.49" table:style-name="ce23">
            <text:p><text:s/>15,95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4" table:style-name="ce23">
            <text:p><text:s/>21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14" table:style-name="ce23">
            <text:p><text:s/>314<text:s/></text:p>
          </table:table-cell>
          <table:table-cell office:value-type="float" office:value="1990" table:style-name="ce23">
            <text:p><text:s/>1,99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437" table:style-name="ce23">
            <text:p><text:s/>437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251" table:style-name="ce23">
            <text:p><text:s/>251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67105.5" table:style-name="ce23">
            <text:p><text:s/>67,106<text:s/></text:p>
          </table:table-cell>
          <table:table-cell office:value-type="float" office:value="7200" table:style-name="ce23">
            <text:p><text:s/>7,200<text:s/></text:p>
          </table:table-cell>
          <table:table-cell office:value-type="float" office:value="2798" table:style-name="ce23">
            <text:p><text:s/>2,798<text:s/></text:p>
          </table:table-cell>
          <table:table-cell office:value-type="float" office:value="104100.6" table:style-name="ce23">
            <text:p><text:s/>104,101<text:s/></text:p>
          </table:table-cell>
          <table:table-cell office:value-type="float" office:value="312207.28000000003" table:style-name="ce23">
            <text:p><text:s/>312,207<text:s/></text:p>
          </table:table-cell>
          <table:table-cell office:value-type="float" office:value="33960" table:style-name="ce23">
            <text:p><text:s/>33,960<text:s/></text:p>
          </table:table-cell>
          <table:table-cell office:value-type="float" office:value="54038.6" table:style-name="ce23">
            <text:p><text:s/>54,039<text:s/></text:p>
          </table:table-cell>
          <table:table-cell office:value-type="float" office:value="15040" table:style-name="ce23">
            <text:p><text:s/>15,040<text:s/></text:p>
          </table:table-cell>
          <table:table-cell office:value-type="float" office:value="29480" table:style-name="ce23">
            <text:p><text:s/>29,480<text:s/></text:p>
          </table:table-cell>
          <table:table-cell office:value-type="float" office:value="18801" table:style-name="ce23">
            <text:p><text:s/>18,801<text:s/></text:p>
          </table:table-cell>
          <table:table-cell office:value-type="float" office:value="35866" table:style-name="ce23">
            <text:p><text:s/>35,866<text:s/></text:p>
          </table:table-cell>
          <table:table-cell office:value-type="float" office:value="20551" table:style-name="ce23">
            <text:p><text:s/>20,5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" table:style-name="ce23">
            <text:p><text:s/>6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49.8" table:style-name="ce23">
            <text:p><text:s/>7,450<text:s/></text:p>
          </table:table-cell>
          <table:table-cell office:value-type="float" office:value="27320.9" table:style-name="ce23">
            <text:p><text:s/>27,32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2677" table:style-name="ce23">
            <text:p><text:s/>2,677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73" table:style-name="ce23">
            <text:p><text:s/>1,073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225" table:style-name="ce23">
            <text:p><text:s/>225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429" table:style-name="ce23">
            <text:p><text:s/>42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828" table:style-name="ce23">
            <text:p><text:s/>5,828<text:s/></text:p>
          </table:table-cell>
          <table:table-cell office:value-type="float" office:value="448" table:style-name="ce23">
            <text:p><text:s/>448<text:s/></text:p>
          </table:table-cell>
          <table:table-cell office:value-type="float" office:value="31712.6" table:style-name="ce23">
            <text:p><text:s/>31,7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6" table:style-name="ce23">
            <text:p><text:s/>1,716<text:s/></text:p>
          </table:table-cell>
          <table:table-cell office:value-type="float" office:value="91703.89" table:style-name="ce23">
            <text:p><text:s/>91,704<text:s/></text:p>
          </table:table-cell>
          <table:table-cell office:value-type="float" office:value="491309.21" table:style-name="ce23">
            <text:p><text:s/>491,309<text:s/></text:p>
          </table:table-cell>
          <table:table-cell office:value-type="float" office:value="49850" table:style-name="ce23">
            <text:p><text:s/>49,850<text:s/></text:p>
          </table:table-cell>
          <table:table-cell office:value-type="float" office:value="173776.17" table:style-name="ce23">
            <text:p><text:s/>173,776<text:s/></text:p>
          </table:table-cell>
          <table:table-cell office:value-type="float" office:value="20099.93" table:style-name="ce23">
            <text:p><text:s/>20,100<text:s/></text:p>
          </table:table-cell>
          <table:table-cell office:value-type="float" office:value="33748" table:style-name="ce23">
            <text:p><text:s/>33,748<text:s/></text:p>
          </table:table-cell>
          <table:table-cell office:value-type="float" office:value="6250" table:style-name="ce23">
            <text:p><text:s/>6,250<text:s/></text:p>
          </table:table-cell>
          <table:table-cell office:value-type="float" office:value="47928" table:style-name="ce23">
            <text:p><text:s/>47,928<text:s/></text:p>
          </table:table-cell>
          <table:table-cell office:value-type="float" office:value="35595.99" table:style-name="ce23">
            <text:p><text:s/>35,5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30" table:style-name="ce23">
            <text:p><text:s/>1,3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585.99" table:style-name="ce23">
            <text:p><text:s/>14,586<text:s/></text:p>
          </table:table-cell>
          <table:table-cell office:value-type="float" office:value="56855.89" table:style-name="ce23">
            <text:p><text:s/>56,85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97" table:style-name="ce23">
            <text:p><text:s/>397<text:s/></text:p>
          </table:table-cell>
          <table:table-cell office:value-type="float" office:value="3402" table:style-name="ce23">
            <text:p><text:s/>3,40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71" table:style-name="ce23">
            <text:p><text:s/>971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312" table:style-name="ce23">
            <text:p><text:s/>3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555" table:style-name="ce23">
            <text:p><text:s/>55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970" table:style-name="ce23">
            <text:p><text:s/>1,97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69033.100000000006" table:style-name="ce23">
            <text:p><text:s/>69,0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26" table:style-name="ce23">
            <text:p><text:s/>1,626<text:s/></text:p>
          </table:table-cell>
          <table:table-cell office:value-type="float" office:value="167849.89" table:style-name="ce23">
            <text:p><text:s/>167,850<text:s/></text:p>
          </table:table-cell>
          <table:table-cell office:value-type="float" office:value="559479.05000000005" table:style-name="ce23">
            <text:p><text:s/>559,479<text:s/></text:p>
          </table:table-cell>
          <table:table-cell office:value-type="float" office:value="4666" table:style-name="ce23">
            <text:p><text:s/>4,666<text:s/></text:p>
          </table:table-cell>
          <table:table-cell office:value-type="float" office:value="135457.29" table:style-name="ce23">
            <text:p><text:s/>135,457<text:s/></text:p>
          </table:table-cell>
          <table:table-cell office:value-type="float" office:value="15290" table:style-name="ce23">
            <text:p><text:s/>15,290<text:s/></text:p>
          </table:table-cell>
          <table:table-cell office:value-type="float" office:value="63460" table:style-name="ce23">
            <text:p><text:s/>63,460<text:s/></text:p>
          </table:table-cell>
          <table:table-cell office:value-type="float" office:value="9067" table:style-name="ce23">
            <text:p><text:s/>9,067<text:s/></text:p>
          </table:table-cell>
          <table:table-cell office:value-type="float" office:value="47130" table:style-name="ce23">
            <text:p><text:s/>47,130<text:s/></text:p>
          </table:table-cell>
          <table:table-cell office:value-type="float" office:value="44048.19" table:style-name="ce23">
            <text:p><text:s/>44,0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80" table:style-name="ce23">
            <text:p><text:s/>8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557.22" table:style-name="ce23">
            <text:p><text:s/>23,557<text:s/></text:p>
          </table:table-cell>
          <table:table-cell office:value-type="float" office:value="68783.8" table:style-name="ce23">
            <text:p><text:s/>68,78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西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45" table:style-name="ce23">
            <text:p><text:s/>545<text:s/></text:p>
          </table:table-cell>
          <table:table-cell office:value-type="float" office:value="3781" table:style-name="ce23">
            <text:p><text:s/>3,781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275" table:style-name="ce23">
            <text:p><text:s/>1,275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70" table:style-name="ce23">
            <text:p><text:s/>2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582" table:style-name="ce23">
            <text:p><text:s/>58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961" table:style-name="ce23">
            <text:p><text:s/>3,961<text:s/></text:p>
          </table:table-cell>
          <table:table-cell office:value-type="float" office:value="799" table:style-name="ce23">
            <text:p><text:s/>799<text:s/></text:p>
          </table:table-cell>
          <table:table-cell office:value-type="float" office:value="94685.6" table:style-name="ce23">
            <text:p><text:s/>94,686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1455" table:style-name="ce23">
            <text:p><text:s/>11,455<text:s/></text:p>
          </table:table-cell>
          <table:table-cell office:value-type="float" office:value="187028.89" table:style-name="ce23">
            <text:p><text:s/>187,029<text:s/></text:p>
          </table:table-cell>
          <table:table-cell office:value-type="float" office:value="721420.92" table:style-name="ce23">
            <text:p><text:s/>721,421<text:s/></text:p>
          </table:table-cell>
          <table:table-cell office:value-type="float" office:value="40116" table:style-name="ce23">
            <text:p><text:s/>40,116<text:s/></text:p>
          </table:table-cell>
          <table:table-cell office:value-type="float" office:value="238623.61" table:style-name="ce23">
            <text:p><text:s/>238,624<text:s/></text:p>
          </table:table-cell>
          <table:table-cell office:value-type="float" office:value="20010.689999999999" table:style-name="ce23">
            <text:p><text:s/>20,011<text:s/></text:p>
          </table:table-cell>
          <table:table-cell office:value-type="float" office:value="40012" table:style-name="ce23">
            <text:p><text:s/>40,012<text:s/></text:p>
          </table:table-cell>
          <table:table-cell office:value-type="float" office:value="17961.8" table:style-name="ce23">
            <text:p><text:s/>17,962<text:s/></text:p>
          </table:table-cell>
          <table:table-cell office:value-type="float" office:value="46288.39" table:style-name="ce23">
            <text:p><text:s/>46,288<text:s/></text:p>
          </table:table-cell>
          <table:table-cell office:value-type="float" office:value="54786.8" table:style-name="ce23">
            <text:p><text:s/>54,7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18" table:style-name="ce23">
            <text:p><text:s/>3,9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373.46" table:style-name="ce23">
            <text:p><text:s/>28,373<text:s/></text:p>
          </table:table-cell>
          <table:table-cell office:value-type="float" office:value="76280.800000000003" table:style-name="ce23">
            <text:p><text:s/>76,28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2927" table:style-name="ce23">
            <text:p><text:s/>2,92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757" table:style-name="ce23">
            <text:p><text:s/>757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427" table:style-name="ce23">
            <text:p><text:s/>42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683" table:style-name="ce23">
            <text:p><text:s/>1,683<text:s/></text:p>
          </table:table-cell>
          <table:table-cell office:value-type="float" office:value="640" table:style-name="ce23">
            <text:p><text:s/>640<text:s/></text:p>
          </table:table-cell>
          <table:table-cell office:value-type="float" office:value="50304.800000000003" table:style-name="ce23">
            <text:p><text:s/>50,3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70" table:style-name="ce23">
            <text:p><text:s/>2,870<text:s/></text:p>
          </table:table-cell>
          <table:table-cell office:value-type="float" office:value="120589.69" table:style-name="ce23">
            <text:p><text:s/>120,590<text:s/></text:p>
          </table:table-cell>
          <table:table-cell office:value-type="float" office:value="589746.26" table:style-name="ce23">
            <text:p><text:s/>589,746<text:s/></text:p>
          </table:table-cell>
          <table:table-cell office:value-type="float" office:value="2300" table:style-name="ce23">
            <text:p><text:s/>2,300<text:s/></text:p>
          </table:table-cell>
          <table:table-cell office:value-type="float" office:value="132526.94" table:style-name="ce23">
            <text:p><text:s/>132,527<text:s/></text:p>
          </table:table-cell>
          <table:table-cell office:value-type="float" office:value="9790" table:style-name="ce23">
            <text:p><text:s/>9,790<text:s/></text:p>
          </table:table-cell>
          <table:table-cell office:value-type="float" office:value="38040" table:style-name="ce23">
            <text:p><text:s/>38,040<text:s/></text:p>
          </table:table-cell>
          <table:table-cell office:value-type="float" office:value="6335" table:style-name="ce23">
            <text:p><text:s/>6,335<text:s/></text:p>
          </table:table-cell>
          <table:table-cell office:value-type="float" office:value="38521" table:style-name="ce23">
            <text:p><text:s/>38,521<text:s/></text:p>
          </table:table-cell>
          <table:table-cell office:value-type="float" office:value="38193.089999999997" table:style-name="ce23">
            <text:p><text:s/>38,1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70" table:style-name="ce23">
            <text:p><text:s/>1,3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980" table:style-name="ce23">
            <text:p><text:s/>13,980<text:s/></text:p>
          </table:table-cell>
          <table:table-cell office:value-type="float" office:value="53011" table:style-name="ce23">
            <text:p><text:s/>53,01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711" table:style-name="ce23">
            <text:p><text:s/>711<text:s/></text:p>
          </table:table-cell>
          <table:table-cell office:value-type="float" office:value="4038" table:style-name="ce23">
            <text:p><text:s/>4,038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898" table:style-name="ce23">
            <text:p><text:s/>898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308" table:style-name="ce23">
            <text:p><text:s/>308<text:s/></text:p>
          </table:table-cell>
          <table:table-cell office:value-type="float" office:value="293" table:style-name="ce23">
            <text:p><text:s/>2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502" table:style-name="ce23">
            <text:p><text:s/>50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159" table:style-name="ce23">
            <text:p><text:s/>11,159<text:s/></text:p>
          </table:table-cell>
          <table:table-cell office:value-type="float" office:value="418.89" table:style-name="ce23">
            <text:p><text:s/>419<text:s/></text:p>
          </table:table-cell>
          <table:table-cell office:value-type="float" office:value="63658.5" table:style-name="ce23">
            <text:p><text:s/>63,659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4535" table:style-name="ce23">
            <text:p><text:s/>4,535<text:s/></text:p>
          </table:table-cell>
          <table:table-cell office:value-type="float" office:value="267647.57" table:style-name="ce23">
            <text:p><text:s/>267,648<text:s/></text:p>
          </table:table-cell>
          <table:table-cell office:value-type="float" office:value="785579.67" table:style-name="ce23">
            <text:p><text:s/>785,580<text:s/></text:p>
          </table:table-cell>
          <table:table-cell office:value-type="float" office:value="52227" table:style-name="ce23">
            <text:p><text:s/>52,227<text:s/></text:p>
          </table:table-cell>
          <table:table-cell office:value-type="float" office:value="128593.19" table:style-name="ce23">
            <text:p><text:s/>128,593<text:s/></text:p>
          </table:table-cell>
          <table:table-cell office:value-type="float" office:value="19604" table:style-name="ce23">
            <text:p><text:s/>19,604<text:s/></text:p>
          </table:table-cell>
          <table:table-cell office:value-type="float" office:value="53168" table:style-name="ce23">
            <text:p><text:s/>53,168<text:s/></text:p>
          </table:table-cell>
          <table:table-cell office:value-type="float" office:value="11174" table:style-name="ce23">
            <text:p><text:s/>11,174<text:s/></text:p>
          </table:table-cell>
          <table:table-cell office:value-type="float" office:value="68757.55" table:style-name="ce23">
            <text:p><text:s/>68,758<text:s/></text:p>
          </table:table-cell>
          <table:table-cell office:value-type="float" office:value="48827.31" table:style-name="ce23">
            <text:p><text:s/>48,8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97" table:style-name="ce23">
            <text:p><text:s/>2,0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206.11" table:style-name="ce23">
            <text:p><text:s/>26,206<text:s/></text:p>
          </table:table-cell>
          <table:table-cell office:value-type="float" office:value="60362.28" table:style-name="ce23">
            <text:p><text:s/>60,36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豐原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679" table:style-name="ce23">
            <text:p><text:s/>2,67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573" table:style-name="ce23">
            <text:p><text:s/>573<text:s/></text:p>
          </table:table-cell>
          <table:table-cell office:value-type="float" office:value="6581" table:style-name="ce23">
            <text:p><text:s/>6,581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759" table:style-name="ce23">
            <text:p><text:s/>759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826" table:style-name="ce23">
            <text:p><text:s/>82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5006.5" table:style-name="ce23">
            <text:p><text:s/>25,007<text:s/></text:p>
          </table:table-cell>
          <table:table-cell office:value-type="float" office:value="15414" table:style-name="ce23">
            <text:p><text:s/>15,414<text:s/></text:p>
          </table:table-cell>
          <table:table-cell office:value-type="float" office:value="410848.59" table:style-name="ce23">
            <text:p><text:s/>410,849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11847" table:style-name="ce23">
            <text:p><text:s/>11,847<text:s/></text:p>
          </table:table-cell>
          <table:table-cell office:value-type="float" office:value="193966.4" table:style-name="ce23">
            <text:p><text:s/>193,966<text:s/></text:p>
          </table:table-cell>
          <table:table-cell office:value-type="float" office:value="655481.56999999995" table:style-name="ce23">
            <text:p><text:s/>655,482<text:s/></text:p>
          </table:table-cell>
          <table:table-cell office:value-type="float" office:value="74805.850000000006" table:style-name="ce23">
            <text:p><text:s/>74,806<text:s/></text:p>
          </table:table-cell>
          <table:table-cell office:value-type="float" office:value="73772.89" table:style-name="ce23">
            <text:p><text:s/>73,773<text:s/></text:p>
          </table:table-cell>
          <table:table-cell office:value-type="float" office:value="14373.9" table:style-name="ce23">
            <text:p><text:s/>14,374<text:s/></text:p>
          </table:table-cell>
          <table:table-cell office:value-type="float" office:value="36660" table:style-name="ce23">
            <text:p><text:s/>36,660<text:s/></text:p>
          </table:table-cell>
          <table:table-cell office:value-type="float" office:value="3635" table:style-name="ce23">
            <text:p><text:s/>3,635<text:s/></text:p>
          </table:table-cell>
          <table:table-cell office:value-type="float" office:value="27059.38" table:style-name="ce23">
            <text:p><text:s/>27,059<text:s/></text:p>
          </table:table-cell>
          <table:table-cell office:value-type="float" office:value="46532.72" table:style-name="ce23">
            <text:p><text:s/>46,5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5" table:style-name="ce23">
            <text:p><text:s/>4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547.2" table:style-name="ce23">
            <text:p><text:s/>13,547<text:s/></text:p>
          </table:table-cell>
          <table:table-cell office:value-type="float" office:value="43325.25" table:style-name="ce23">
            <text:p><text:s/>43,32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東勢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38" table:style-name="ce23">
            <text:p><text:s/>3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2115" table:style-name="ce23">
            <text:p><text:s/>2,115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318" table:style-name="ce23">
            <text:p><text:s/>31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2705.599999999999" table:style-name="ce23">
            <text:p><text:s/>42,706<text:s/></text:p>
          </table:table-cell>
          <table:table-cell office:value-type="float" office:value="13921" table:style-name="ce23">
            <text:p><text:s/>13,921<text:s/></text:p>
          </table:table-cell>
          <table:table-cell office:value-type="float" office:value="15862.45" table:style-name="ce23">
            <text:p><text:s/>15,8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90" table:style-name="ce23">
            <text:p><text:s/>2,990<text:s/></text:p>
          </table:table-cell>
          <table:table-cell office:value-type="float" office:value="137017" table:style-name="ce23">
            <text:p><text:s/>137,017<text:s/></text:p>
          </table:table-cell>
          <table:table-cell office:value-type="float" office:value="171088.73" table:style-name="ce23">
            <text:p><text:s/>171,089<text:s/></text:p>
          </table:table-cell>
          <table:table-cell office:value-type="float" office:value="38852.65" table:style-name="ce23">
            <text:p><text:s/>38,853<text:s/></text:p>
          </table:table-cell>
          <table:table-cell office:value-type="float" office:value="10371.200000000001" table:style-name="ce23">
            <text:p><text:s/>10,371<text:s/></text:p>
          </table:table-cell>
          <table:table-cell office:value-type="float" office:value="2070.8000000000002" table:style-name="ce23">
            <text:p><text:s/>2,071<text:s/></text:p>
          </table:table-cell>
          <table:table-cell office:value-type="float" office:value="3098" table:style-name="ce23">
            <text:p><text:s/>3,098<text:s/></text:p>
          </table:table-cell>
          <table:table-cell office:value-type="float" office:value="1130" table:style-name="ce23">
            <text:p><text:s/>1,130<text:s/></text:p>
          </table:table-cell>
          <table:table-cell office:value-type="float" office:value="9732.1" table:style-name="ce23">
            <text:p><text:s/>9,732<text:s/></text:p>
          </table:table-cell>
          <table:table-cell office:value-type="float" office:value="29698" table:style-name="ce23">
            <text:p><text:s/>29,6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61.8500000000004" table:style-name="ce23">
            <text:p><text:s/>4,362<text:s/></text:p>
          </table:table-cell>
          <table:table-cell office:value-type="float" office:value="20058.099999999999" table:style-name="ce23">
            <text:p><text:s/>20,05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03" table:style-name="ce23">
            <text:p><text:s/>70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09" table:style-name="ce23">
            <text:p><text:s/>409<text:s/></text:p>
          </table:table-cell>
          <table:table-cell office:value-type="float" office:value="2500" table:style-name="ce23">
            <text:p><text:s/>2,500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314" table:style-name="ce23">
            <text:p><text:s/>314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328" table:style-name="ce23">
            <text:p><text:s/>32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406" table:style-name="ce23">
            <text:p><text:s/>13,406<text:s/></text:p>
          </table:table-cell>
          <table:table-cell office:value-type="float" office:value="630" table:style-name="ce23">
            <text:p><text:s/>630<text:s/></text:p>
          </table:table-cell>
          <table:table-cell office:value-type="float" office:value="114389.6" table:style-name="ce23">
            <text:p><text:s/>114,39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2876" table:style-name="ce23">
            <text:p><text:s/>2,876<text:s/></text:p>
          </table:table-cell>
          <table:table-cell office:value-type="float" office:value="161061.89000000001" table:style-name="ce23">
            <text:p><text:s/>161,062<text:s/></text:p>
          </table:table-cell>
          <table:table-cell office:value-type="float" office:value="220574.35" table:style-name="ce23">
            <text:p><text:s/>220,574<text:s/></text:p>
          </table:table-cell>
          <table:table-cell office:value-type="float" office:value="16585.400000000001" table:style-name="ce23">
            <text:p><text:s/>16,585<text:s/></text:p>
          </table:table-cell>
          <table:table-cell office:value-type="float" office:value="42588.3" table:style-name="ce23">
            <text:p><text:s/>42,588<text:s/></text:p>
          </table:table-cell>
          <table:table-cell office:value-type="float" office:value="2696" table:style-name="ce23">
            <text:p><text:s/>2,696<text:s/></text:p>
          </table:table-cell>
          <table:table-cell office:value-type="float" office:value="8090" table:style-name="ce23">
            <text:p><text:s/>8,090<text:s/></text:p>
          </table:table-cell>
          <table:table-cell office:value-type="float" office:value="780" table:style-name="ce23">
            <text:p><text:s/>780<text:s/></text:p>
          </table:table-cell>
          <table:table-cell office:value-type="float" office:value="7767.6" table:style-name="ce23">
            <text:p><text:s/>7,768<text:s/></text:p>
          </table:table-cell>
          <table:table-cell office:value-type="float" office:value="11342" table:style-name="ce23">
            <text:p><text:s/>11,3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25.7" table:style-name="ce23">
            <text:p><text:s/>5,726<text:s/></text:p>
          </table:table-cell>
          <table:table-cell office:value-type="float" office:value="19416.5" table:style-name="ce23">
            <text:p><text:s/>19,41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清水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698" table:style-name="ce23">
            <text:p><text:s/>6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91" table:style-name="ce23">
            <text:p><text:s/>491<text:s/></text:p>
          </table:table-cell>
          <table:table-cell office:value-type="float" office:value="2174" table:style-name="ce23">
            <text:p><text:s/>2,174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260" table:style-name="ce23">
            <text:p><text:s/>26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683.7" table:style-name="ce23">
            <text:p><text:s/>6,684<text:s/></text:p>
          </table:table-cell>
          <table:table-cell office:value-type="float" office:value="10331.5" table:style-name="ce23">
            <text:p><text:s/>10,332<text:s/></text:p>
          </table:table-cell>
          <table:table-cell office:value-type="float" office:value="109815.86" table:style-name="ce23">
            <text:p><text:s/>109,8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68" table:style-name="ce23">
            <text:p><text:s/>7,968<text:s/></text:p>
          </table:table-cell>
          <table:table-cell office:value-type="float" office:value="166833" table:style-name="ce23">
            <text:p><text:s/>166,833<text:s/></text:p>
          </table:table-cell>
          <table:table-cell office:value-type="float" office:value="215178.32" table:style-name="ce23">
            <text:p><text:s/>215,178<text:s/></text:p>
          </table:table-cell>
          <table:table-cell office:value-type="float" office:value="26969.7" table:style-name="ce23">
            <text:p><text:s/>26,970<text:s/></text:p>
          </table:table-cell>
          <table:table-cell office:value-type="float" office:value="13046.39" table:style-name="ce23">
            <text:p><text:s/>13,046<text:s/></text:p>
          </table:table-cell>
          <table:table-cell office:value-type="float" office:value="2763" table:style-name="ce23">
            <text:p><text:s/>2,763<text:s/></text:p>
          </table:table-cell>
          <table:table-cell office:value-type="float" office:value="7935" table:style-name="ce23">
            <text:p><text:s/>7,935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4746.5" table:style-name="ce23">
            <text:p><text:s/>4,747<text:s/></text:p>
          </table:table-cell>
          <table:table-cell office:value-type="float" office:value="30340" table:style-name="ce23">
            <text:p><text:s/>30,3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96.2" table:style-name="ce23">
            <text:p><text:s/>3,396<text:s/></text:p>
          </table:table-cell>
          <table:table-cell office:value-type="float" office:value="10701.9" table:style-name="ce23">
            <text:p><text:s/>10,70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沙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59" table:style-name="ce23">
            <text:p><text:s/>85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22" table:style-name="ce23">
            <text:p><text:s/>422<text:s/></text:p>
          </table:table-cell>
          <table:table-cell office:value-type="float" office:value="3094" table:style-name="ce23">
            <text:p><text:s/>3,094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333" table:style-name="ce23">
            <text:p><text:s/>333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28" table:style-name="ce23">
            <text:p><text:s/>42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277.6" table:style-name="ce23">
            <text:p><text:s/>8,278<text:s/></text:p>
          </table:table-cell>
          <table:table-cell office:value-type="float" office:value="10230" table:style-name="ce23">
            <text:p><text:s/>10,230<text:s/></text:p>
          </table:table-cell>
          <table:table-cell office:value-type="float" office:value="192735.09" table:style-name="ce23">
            <text:p><text:s/>192,7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06" table:style-name="ce23">
            <text:p><text:s/>8,706<text:s/></text:p>
          </table:table-cell>
          <table:table-cell office:value-type="float" office:value="195130.14" table:style-name="ce23">
            <text:p><text:s/>195,130<text:s/></text:p>
          </table:table-cell>
          <table:table-cell office:value-type="float" office:value="338583.85" table:style-name="ce23">
            <text:p><text:s/>338,584<text:s/></text:p>
          </table:table-cell>
          <table:table-cell office:value-type="float" office:value="42548" table:style-name="ce23">
            <text:p><text:s/>42,548<text:s/></text:p>
          </table:table-cell>
          <table:table-cell office:value-type="float" office:value="35726.9" table:style-name="ce23">
            <text:p><text:s/>35,727<text:s/></text:p>
          </table:table-cell>
          <table:table-cell office:value-type="float" office:value="5303.8" table:style-name="ce23">
            <text:p><text:s/>5,304<text:s/></text:p>
          </table:table-cell>
          <table:table-cell office:value-type="float" office:value="12328" table:style-name="ce23">
            <text:p><text:s/>12,328<text:s/></text:p>
          </table:table-cell>
          <table:table-cell office:value-type="float" office:value="2790" table:style-name="ce23">
            <text:p><text:s/>2,790<text:s/></text:p>
          </table:table-cell>
          <table:table-cell office:value-type="float" office:value="10439.6" table:style-name="ce23">
            <text:p><text:s/>10,440<text:s/></text:p>
          </table:table-cell>
          <table:table-cell office:value-type="float" office:value="23397.5" table:style-name="ce23">
            <text:p><text:s/>23,3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73.6899999999996" table:style-name="ce23">
            <text:p><text:s/>4,974<text:s/></text:p>
          </table:table-cell>
          <table:table-cell office:value-type="float" office:value="20259.5" table:style-name="ce23">
            <text:p><text:s/>20,26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梧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3" table:style-name="ce23">
            <text:p><text:s/>2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41" table:style-name="ce23">
            <text:p><text:s/>341<text:s/></text:p>
          </table:table-cell>
          <table:table-cell office:value-type="float" office:value="1180" table:style-name="ce23">
            <text:p><text:s/>1,180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15" table:style-name="ce23">
            <text:p><text:s/>11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10" table:style-name="ce23">
            <text:p><text:s/>810<text:s/></text:p>
          </table:table-cell>
          <table:table-cell office:value-type="float" office:value="10890" table:style-name="ce23">
            <text:p><text:s/>10,890<text:s/></text:p>
          </table:table-cell>
          <table:table-cell office:value-type="float" office:value="37657.79" table:style-name="ce23">
            <text:p><text:s/>37,6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999" table:style-name="ce23">
            <text:p><text:s/>12,999<text:s/></text:p>
          </table:table-cell>
          <table:table-cell office:value-type="float" office:value="157228" table:style-name="ce23">
            <text:p><text:s/>157,228<text:s/></text:p>
          </table:table-cell>
          <table:table-cell office:value-type="float" office:value="207641.09" table:style-name="ce23">
            <text:p><text:s/>207,641<text:s/></text:p>
          </table:table-cell>
          <table:table-cell office:value-type="float" office:value="77085" table:style-name="ce23">
            <text:p><text:s/>77,085<text:s/></text:p>
          </table:table-cell>
          <table:table-cell office:value-type="float" office:value="22078.6" table:style-name="ce23">
            <text:p><text:s/>22,079<text:s/></text:p>
          </table:table-cell>
          <table:table-cell office:value-type="float" office:value="1809" table:style-name="ce23">
            <text:p><text:s/>1,809<text:s/></text:p>
          </table:table-cell>
          <table:table-cell office:value-type="float" office:value="4600" table:style-name="ce23">
            <text:p><text:s/>4,600<text:s/></text:p>
          </table:table-cell>
          <table:table-cell office:value-type="float" office:value="2330" table:style-name="ce23">
            <text:p><text:s/>2,330<text:s/></text:p>
          </table:table-cell>
          <table:table-cell office:value-type="float" office:value="7660" table:style-name="ce23">
            <text:p><text:s/>7,660<text:s/></text:p>
          </table:table-cell>
          <table:table-cell office:value-type="float" office:value="29878" table:style-name="ce23">
            <text:p><text:s/>29,8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42" table:style-name="ce23">
            <text:p><text:s/>6,642<text:s/></text:p>
          </table:table-cell>
          <table:table-cell office:value-type="float" office:value="13810.4" table:style-name="ce23">
            <text:p><text:s/>13,81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后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06" table:style-name="ce23">
            <text:p><text:s/>4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1349" table:style-name="ce23">
            <text:p><text:s/>1,349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53" table:style-name="ce23">
            <text:p><text:s/>15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2967" table:style-name="ce23">
            <text:p><text:s/>12,967<text:s/></text:p>
          </table:table-cell>
          <table:table-cell office:value-type="float" office:value="3471" table:style-name="ce23">
            <text:p><text:s/>3,471<text:s/></text:p>
          </table:table-cell>
          <table:table-cell office:value-type="float" office:value="90971.9" table:style-name="ce23">
            <text:p><text:s/>90,9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3" table:style-name="ce23">
            <text:p><text:s/>1,723<text:s/></text:p>
          </table:table-cell>
          <table:table-cell office:value-type="float" office:value="75809" table:style-name="ce23">
            <text:p><text:s/>75,809<text:s/></text:p>
          </table:table-cell>
          <table:table-cell office:value-type="float" office:value="182508.79999999999" table:style-name="ce23">
            <text:p><text:s/>182,509<text:s/></text:p>
          </table:table-cell>
          <table:table-cell office:value-type="float" office:value="7954.1" table:style-name="ce23">
            <text:p><text:s/>7,954<text:s/></text:p>
          </table:table-cell>
          <table:table-cell office:value-type="float" office:value="18861.2" table:style-name="ce23">
            <text:p><text:s/>18,861<text:s/></text:p>
          </table:table-cell>
          <table:table-cell office:value-type="float" office:value="710" table:style-name="ce23">
            <text:p><text:s/>710<text:s/></text:p>
          </table:table-cell>
          <table:table-cell office:value-type="float" office:value="3060" table:style-name="ce23">
            <text:p><text:s/>3,060<text:s/></text:p>
          </table:table-cell>
          <table:table-cell office:value-type="float" office:value="2260" table:style-name="ce23">
            <text:p><text:s/>2,260<text:s/></text:p>
          </table:table-cell>
          <table:table-cell office:value-type="float" office:value="2026" table:style-name="ce23">
            <text:p><text:s/>2,026<text:s/></text:p>
          </table:table-cell>
          <table:table-cell office:value-type="float" office:value="20985.13" table:style-name="ce23">
            <text:p><text:s/>20,9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75" table:style-name="ce23">
            <text:p><text:s/>5,375<text:s/></text:p>
          </table:table-cell>
          <table:table-cell office:value-type="float" office:value="7131.7" table:style-name="ce23">
            <text:p><text:s/>7,13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神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96" table:style-name="ce23">
            <text:p><text:s/>99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1527" table:style-name="ce23">
            <text:p><text:s/>1,527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40" table:style-name="ce23">
            <text:p><text:s/>14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360" table:style-name="ce23">
            <text:p><text:s/>3,360<text:s/></text:p>
          </table:table-cell>
          <table:table-cell office:value-type="float" office:value="3690.9" table:style-name="ce23">
            <text:p><text:s/>3,691<text:s/></text:p>
          </table:table-cell>
          <table:table-cell office:value-type="float" office:value="230614.8" table:style-name="ce23">
            <text:p><text:s/>230,615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4656" table:style-name="ce23">
            <text:p><text:s/>4,656<text:s/></text:p>
          </table:table-cell>
          <table:table-cell office:value-type="float" office:value="66694.5" table:style-name="ce23">
            <text:p><text:s/>66,695<text:s/></text:p>
          </table:table-cell>
          <table:table-cell office:value-type="float" office:value="271584.57" table:style-name="ce23">
            <text:p><text:s/>271,585<text:s/></text:p>
          </table:table-cell>
          <table:table-cell office:value-type="float" office:value="10062" table:style-name="ce23">
            <text:p><text:s/>10,062<text:s/></text:p>
          </table:table-cell>
          <table:table-cell office:value-type="float" office:value="10788.3" table:style-name="ce23">
            <text:p><text:s/>10,788<text:s/></text:p>
          </table:table-cell>
          <table:table-cell office:value-type="float" office:value="2148" table:style-name="ce23">
            <text:p><text:s/>2,148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7255" table:style-name="ce23">
            <text:p><text:s/>7,255<text:s/></text:p>
          </table:table-cell>
          <table:table-cell office:value-type="float" office:value="6535.8" table:style-name="ce23">
            <text:p><text:s/>6,536<text:s/></text:p>
          </table:table-cell>
          <table:table-cell office:value-type="float" office:value="20240" table:style-name="ce23">
            <text:p><text:s/>20,2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0" table:style-name="ce23">
            <text:p><text:s/>1,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67.5" table:style-name="ce23">
            <text:p><text:s/>7,468<text:s/></text:p>
          </table:table-cell>
          <table:table-cell office:value-type="float" office:value="13659.7" table:style-name="ce23">
            <text:p><text:s/>13,66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潭子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26" table:style-name="ce23">
            <text:p><text:s/>62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36" table:style-name="ce23">
            <text:p><text:s/>436<text:s/></text:p>
          </table:table-cell>
          <table:table-cell office:value-type="float" office:value="2234" table:style-name="ce23">
            <text:p><text:s/>2,234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281" table:style-name="ce23">
            <text:p><text:s/>28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247" table:style-name="ce23">
            <text:p><text:s/>24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160" table:style-name="ce23">
            <text:p><text:s/>4,160<text:s/></text:p>
          </table:table-cell>
          <table:table-cell office:value-type="float" office:value="1058.8900000000001" table:style-name="ce23">
            <text:p><text:s/>1,059<text:s/></text:p>
          </table:table-cell>
          <table:table-cell office:value-type="float" office:value="121642.4" table:style-name="ce23">
            <text:p><text:s/>121,64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6140" table:style-name="ce23">
            <text:p><text:s/>6,140<text:s/></text:p>
          </table:table-cell>
          <table:table-cell office:value-type="float" office:value="145458.89000000001" table:style-name="ce23">
            <text:p><text:s/>145,459<text:s/></text:p>
          </table:table-cell>
          <table:table-cell office:value-type="float" office:value="347134.49" table:style-name="ce23">
            <text:p><text:s/>347,134<text:s/></text:p>
          </table:table-cell>
          <table:table-cell office:value-type="float" office:value="8079" table:style-name="ce23">
            <text:p><text:s/>8,079<text:s/></text:p>
          </table:table-cell>
          <table:table-cell office:value-type="float" office:value="32140.799999999999" table:style-name="ce23">
            <text:p><text:s/>32,141<text:s/></text:p>
          </table:table-cell>
          <table:table-cell office:value-type="float" office:value="3700" table:style-name="ce23">
            <text:p><text:s/>3,700<text:s/></text:p>
          </table:table-cell>
          <table:table-cell office:value-type="float" office:value="13730" table:style-name="ce23">
            <text:p><text:s/>13,730<text:s/></text:p>
          </table:table-cell>
          <table:table-cell office:value-type="float" office:value="1780" table:style-name="ce23">
            <text:p><text:s/>1,780<text:s/></text:p>
          </table:table-cell>
          <table:table-cell office:value-type="float" office:value="10662.89" table:style-name="ce23">
            <text:p><text:s/>10,663<text:s/></text:p>
          </table:table-cell>
          <table:table-cell office:value-type="float" office:value="24286" table:style-name="ce23">
            <text:p><text:s/>24,2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87" table:style-name="ce23">
            <text:p><text:s/>6,887<text:s/></text:p>
          </table:table-cell>
          <table:table-cell office:value-type="float" office:value="29444.400000000001" table:style-name="ce23">
            <text:p><text:s/>29,44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雅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85" table:style-name="ce23">
            <text:p><text:s/>5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94" table:style-name="ce23">
            <text:p><text:s/>394<text:s/></text:p>
          </table:table-cell>
          <table:table-cell office:value-type="float" office:value="2063" table:style-name="ce23">
            <text:p><text:s/>2,063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85" table:style-name="ce23">
            <text:p><text:s/>18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602" table:style-name="ce23">
            <text:p><text:s/>5,602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128230.5" table:style-name="ce23">
            <text:p><text:s/>128,2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45" table:style-name="ce23">
            <text:p><text:s/>3,645<text:s/></text:p>
          </table:table-cell>
          <table:table-cell office:value-type="float" office:value="127723.39" table:style-name="ce23">
            <text:p><text:s/>127,723<text:s/></text:p>
          </table:table-cell>
          <table:table-cell office:value-type="float" office:value="378213.1" table:style-name="ce23">
            <text:p><text:s/>378,213<text:s/></text:p>
          </table:table-cell>
          <table:table-cell office:value-type="float" office:value="23076" table:style-name="ce23">
            <text:p><text:s/>23,076<text:s/></text:p>
          </table:table-cell>
          <table:table-cell office:value-type="float" office:value="34450.74" table:style-name="ce23">
            <text:p><text:s/>34,451<text:s/></text:p>
          </table:table-cell>
          <table:table-cell office:value-type="float" office:value="2578.89" table:style-name="ce23">
            <text:p><text:s/>2,579<text:s/></text:p>
          </table:table-cell>
          <table:table-cell office:value-type="float" office:value="15361.48" table:style-name="ce23">
            <text:p><text:s/>15,361<text:s/></text:p>
          </table:table-cell>
          <table:table-cell office:value-type="float" office:value="2629.8" table:style-name="ce23">
            <text:p><text:s/>2,630<text:s/></text:p>
          </table:table-cell>
          <table:table-cell office:value-type="float" office:value="8258" table:style-name="ce23">
            <text:p><text:s/>8,258<text:s/></text:p>
          </table:table-cell>
          <table:table-cell office:value-type="float" office:value="17004" table:style-name="ce23">
            <text:p><text:s/>17,0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08" table:style-name="ce23">
            <text:p><text:s/>11,108<text:s/></text:p>
          </table:table-cell>
          <table:table-cell office:value-type="float" office:value="14406" table:style-name="ce23">
            <text:p><text:s/>14,40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新社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678" table:style-name="ce23">
            <text:p><text:s/>67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69" table:style-name="ce23">
            <text:p><text:s/>6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932" table:style-name="ce23">
            <text:p><text:s/>5,932<text:s/>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4235.7" table:style-name="ce23">
            <text:p><text:s/>4,2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44.8" table:style-name="ce23">
            <text:p><text:s/>3,045<text:s/></text:p>
          </table:table-cell>
          <table:table-cell office:value-type="float" office:value="35070" table:style-name="ce23">
            <text:p><text:s/>35,070<text:s/></text:p>
          </table:table-cell>
          <table:table-cell office:value-type="float" office:value="43599.8" table:style-name="ce23">
            <text:p><text:s/>43,600<text:s/></text:p>
          </table:table-cell>
          <table:table-cell office:value-type="float" office:value="1908" table:style-name="ce23">
            <text:p><text:s/>1,908<text:s/></text:p>
          </table:table-cell>
          <table:table-cell office:value-type="float" office:value="5127.3" table:style-name="ce23">
            <text:p><text:s/>5,127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45.8000000000002" table:style-name="ce23">
            <text:p><text:s/>2,446<text:s/></text:p>
          </table:table-cell>
          <table:table-cell office:value-type="float" office:value="2790" table:style-name="ce23">
            <text:p><text:s/>2,7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56.5" table:style-name="ce23">
            <text:p><text:s/>3,457<text:s/></text:p>
          </table:table-cell>
          <table:table-cell office:value-type="float" office:value="1544.3" table:style-name="ce23">
            <text:p><text:s/>1,54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石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377" table:style-name="ce23">
            <text:p><text:s/>37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5" table:style-name="ce23">
            <text:p><text:s/>6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263" table:style-name="ce23">
            <text:p><text:s/>8,26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5214.6" table:style-name="ce23">
            <text:p><text:s/>25,215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900" table:style-name="ce23">
            <text:p><text:s/>900<text:s/></text:p>
          </table:table-cell>
          <table:table-cell office:value-type="float" office:value="43326" table:style-name="ce23">
            <text:p><text:s/>43,326<text:s/></text:p>
          </table:table-cell>
          <table:table-cell office:value-type="float" office:value="31355.7" table:style-name="ce23">
            <text:p><text:s/>31,356<text:s/></text:p>
          </table:table-cell>
          <table:table-cell office:value-type="float" office:value="6971" table:style-name="ce23">
            <text:p><text:s/>6,971<text:s/></text:p>
          </table:table-cell>
          <table:table-cell office:value-type="float" office:value="1420.7" table:style-name="ce23">
            <text:p><text:s/>1,421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930.2" table:style-name="ce23">
            <text:p><text:s/>930<text:s/></text:p>
          </table:table-cell>
          <table:table-cell office:value-type="float" office:value="4250" table:style-name="ce23">
            <text:p><text:s/>4,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616.5" table:style-name="ce23">
            <text:p><text:s/>2,61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外埔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588" table:style-name="ce23">
            <text:p><text:s/>588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7" table:style-name="ce23">
            <text:p><text:s/>4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441" table:style-name="ce23">
            <text:p><text:s/>3,441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54057.2" table:style-name="ce23">
            <text:p><text:s/>54,0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3" table:style-name="ce23">
            <text:p><text:s/>1,583<text:s/></text:p>
          </table:table-cell>
          <table:table-cell office:value-type="float" office:value="62812" table:style-name="ce23">
            <text:p><text:s/>62,812<text:s/></text:p>
          </table:table-cell>
          <table:table-cell office:value-type="float" office:value="74929.850000000006" table:style-name="ce23">
            <text:p><text:s/>74,930<text:s/></text:p>
          </table:table-cell>
          <table:table-cell office:value-type="float" office:value="6160" table:style-name="ce23">
            <text:p><text:s/>6,160<text:s/></text:p>
          </table:table-cell>
          <table:table-cell office:value-type="float" office:value="3473.9" table:style-name="ce23">
            <text:p><text:s/>3,47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2680" table:style-name="ce23">
            <text:p><text:s/>2,680<text:s/></text:p>
          </table:table-cell>
          <table:table-cell office:value-type="float" office:value="3973" table:style-name="ce23">
            <text:p><text:s/>3,9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45.5999999999999" table:style-name="ce23">
            <text:p><text:s/>1,146<text:s/></text:p>
          </table:table-cell>
          <table:table-cell office:value-type="float" office:value="3002.8" table:style-name="ce23">
            <text:p><text:s/>3,00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安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305" table:style-name="ce23">
            <text:p><text:s/>30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650.5" table:style-name="ce23">
            <text:p><text:s/>50,6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40016" table:style-name="ce23">
            <text:p><text:s/>40,016<text:s/></text:p>
          </table:table-cell>
          <table:table-cell office:value-type="float" office:value="44337" table:style-name="ce23">
            <text:p><text:s/>44,337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675" table:style-name="ce23">
            <text:p><text:s/>67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381.4" table:style-name="ce23">
            <text:p><text:s/>2,38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烏日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24" table:style-name="ce23">
            <text:p><text:s/>42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69" table:style-name="ce23">
            <text:p><text:s/>269<text:s/></text:p>
          </table:table-cell>
          <table:table-cell office:value-type="float" office:value="1573" table:style-name="ce23">
            <text:p><text:s/>1,57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59" table:style-name="ce23">
            <text:p><text:s/>15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240" table:style-name="ce23">
            <text:p><text:s/>8,240<text:s/></text:p>
          </table:table-cell>
          <table:table-cell office:value-type="float" office:value="2645" table:style-name="ce23">
            <text:p><text:s/>2,645<text:s/></text:p>
          </table:table-cell>
          <table:table-cell office:value-type="float" office:value="118143.4" table:style-name="ce23">
            <text:p><text:s/>118,143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8728" table:style-name="ce23">
            <text:p><text:s/>8,728<text:s/></text:p>
          </table:table-cell>
          <table:table-cell office:value-type="float" office:value="88119" table:style-name="ce23">
            <text:p><text:s/>88,119<text:s/></text:p>
          </table:table-cell>
          <table:table-cell office:value-type="float" office:value="268857.28999999998" table:style-name="ce23">
            <text:p><text:s/>268,857<text:s/></text:p>
          </table:table-cell>
          <table:table-cell office:value-type="float" office:value="7542" table:style-name="ce23">
            <text:p><text:s/>7,542<text:s/></text:p>
          </table:table-cell>
          <table:table-cell office:value-type="float" office:value="19507.400000000001" table:style-name="ce23">
            <text:p><text:s/>19,507<text:s/></text:p>
          </table:table-cell>
          <table:table-cell office:value-type="float" office:value="2778" table:style-name="ce23">
            <text:p><text:s/>2,778<text:s/></text:p>
          </table:table-cell>
          <table:table-cell office:value-type="float" office:value="11060" table:style-name="ce23">
            <text:p><text:s/>11,060<text:s/></text:p>
          </table:table-cell>
          <table:table-cell office:value-type="float" office:value="5070" table:style-name="ce23">
            <text:p><text:s/>5,070<text:s/></text:p>
          </table:table-cell>
          <table:table-cell office:value-type="float" office:value="7701" table:style-name="ce23">
            <text:p><text:s/>7,701<text:s/></text:p>
          </table:table-cell>
          <table:table-cell office:value-type="float" office:value="11773" table:style-name="ce23">
            <text:p><text:s/>11,7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61.2" table:style-name="ce23">
            <text:p><text:s/>4,161<text:s/></text:p>
          </table:table-cell>
          <table:table-cell office:value-type="float" office:value="12277.1" table:style-name="ce23">
            <text:p><text:s/>12,27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肚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0" table:style-name="ce23">
            <text:p><text:s/>3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63" table:style-name="ce23">
            <text:p><text:s/>263<text:s/></text:p>
          </table:table-cell>
          <table:table-cell office:value-type="float" office:value="1220" table:style-name="ce23">
            <text:p><text:s/>1,220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05" table:style-name="ce23">
            <text:p><text:s/>10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664" table:style-name="ce23">
            <text:p><text:s/>11,664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53085.8" table:style-name="ce23">
            <text:p><text:s/>53,0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2" table:style-name="ce23">
            <text:p><text:s/>6,002<text:s/></text:p>
          </table:table-cell>
          <table:table-cell office:value-type="float" office:value="103327" table:style-name="ce23">
            <text:p><text:s/>103,327<text:s/></text:p>
          </table:table-cell>
          <table:table-cell office:value-type="float" office:value="136889.39000000001" table:style-name="ce23">
            <text:p><text:s/>136,889<text:s/></text:p>
          </table:table-cell>
          <table:table-cell office:value-type="float" office:value="19256" table:style-name="ce23">
            <text:p><text:s/>19,256<text:s/></text:p>
          </table:table-cell>
          <table:table-cell office:value-type="float" office:value="16081.8" table:style-name="ce23">
            <text:p><text:s/>16,082<text:s/></text:p>
          </table:table-cell>
          <table:table-cell office:value-type="float" office:value="1080" table:style-name="ce23">
            <text:p><text:s/>1,080<text:s/></text:p>
          </table:table-cell>
          <table:table-cell office:value-type="float" office:value="1550" table:style-name="ce23">
            <text:p><text:s/>1,550<text:s/>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7374" table:style-name="ce23">
            <text:p><text:s/>7,374<text:s/></text:p>
          </table:table-cell>
          <table:table-cell office:value-type="float" office:value="13483" table:style-name="ce23">
            <text:p><text:s/>13,4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7.5" table:style-name="ce23">
            <text:p><text:s/>1,808<text:s/></text:p>
          </table:table-cell>
          <table:table-cell office:value-type="float" office:value="3851.8" table:style-name="ce23">
            <text:p><text:s/>3,85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龍井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56" table:style-name="ce23">
            <text:p><text:s/>2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54" table:style-name="ce23">
            <text:p><text:s/>354<text:s/></text:p>
          </table:table-cell>
          <table:table-cell office:value-type="float" office:value="1422" table:style-name="ce23">
            <text:p><text:s/>1,422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21" table:style-name="ce23">
            <text:p><text:s/>12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037" table:style-name="ce23">
            <text:p><text:s/>10,037<text:s/></text:p>
          </table:table-cell>
          <table:table-cell office:value-type="float" office:value="521" table:style-name="ce23">
            <text:p><text:s/>521<text:s/></text:p>
          </table:table-cell>
          <table:table-cell office:value-type="float" office:value="68878.100000000006" table:style-name="ce23">
            <text:p><text:s/>68,8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90" table:style-name="ce23">
            <text:p><text:s/>11,990<text:s/></text:p>
          </table:table-cell>
          <table:table-cell office:value-type="float" office:value="170230.89" table:style-name="ce23">
            <text:p><text:s/>170,231<text:s/></text:p>
          </table:table-cell>
          <table:table-cell office:value-type="float" office:value="245770.86" table:style-name="ce23">
            <text:p><text:s/>245,771<text:s/></text:p>
          </table:table-cell>
          <table:table-cell office:value-type="float" office:value="9492" table:style-name="ce23">
            <text:p><text:s/>9,492<text:s/></text:p>
          </table:table-cell>
          <table:table-cell office:value-type="float" office:value="28421" table:style-name="ce23">
            <text:p><text:s/>28,421<text:s/></text:p>
          </table:table-cell>
          <table:table-cell office:value-type="float" office:value="2017.5" table:style-name="ce23">
            <text:p><text:s/>2,018<text:s/></text:p>
          </table:table-cell>
          <table:table-cell office:value-type="float" office:value="4700" table:style-name="ce23">
            <text:p><text:s/>4,700<text:s/></text:p>
          </table:table-cell>
          <table:table-cell office:value-type="float" office:value="1950" table:style-name="ce23">
            <text:p><text:s/>1,950<text:s/></text:p>
          </table:table-cell>
          <table:table-cell office:value-type="float" office:value="9446" table:style-name="ce23">
            <text:p><text:s/>9,446<text:s/></text:p>
          </table:table-cell>
          <table:table-cell office:value-type="float" office:value="15064" table:style-name="ce23">
            <text:p><text:s/>15,0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18.89" table:style-name="ce23">
            <text:p><text:s/>5,319<text:s/></text:p>
          </table:table-cell>
          <table:table-cell office:value-type="float" office:value="13984.1" table:style-name="ce23">
            <text:p><text:s/>13,98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霧峰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95" table:style-name="ce23">
            <text:p><text:s/>49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58" table:style-name="ce23">
            <text:p><text:s/>358<text:s/></text:p>
          </table:table-cell>
          <table:table-cell office:value-type="float" office:value="1844" table:style-name="ce23">
            <text:p><text:s/>1,844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44" table:style-name="ce23">
            <text:p><text:s/>24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410.15" table:style-name="ce23">
            <text:p><text:s/>11,410<text:s/></text:p>
          </table:table-cell>
          <table:table-cell office:value-type="float" office:value="1453" table:style-name="ce23">
            <text:p><text:s/>1,453<text:s/></text:p>
          </table:table-cell>
          <table:table-cell office:value-type="float" office:value="69720.800000000003" table:style-name="ce23">
            <text:p><text:s/>69,721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558" table:style-name="ce23">
            <text:p><text:s/>2,558<text:s/></text:p>
          </table:table-cell>
          <table:table-cell office:value-type="float" office:value="116786.89" table:style-name="ce23">
            <text:p><text:s/>116,787<text:s/></text:p>
          </table:table-cell>
          <table:table-cell office:value-type="float" office:value="228254.3" table:style-name="ce23">
            <text:p><text:s/>228,254<text:s/></text:p>
          </table:table-cell>
          <table:table-cell office:value-type="float" office:value="7006" table:style-name="ce23">
            <text:p><text:s/>7,006<text:s/></text:p>
          </table:table-cell>
          <table:table-cell office:value-type="float" office:value="24577.19" table:style-name="ce23">
            <text:p><text:s/>24,577<text:s/></text:p>
          </table:table-cell>
          <table:table-cell office:value-type="float" office:value="2063" table:style-name="ce23">
            <text:p><text:s/>2,063<text:s/></text:p>
          </table:table-cell>
          <table:table-cell office:value-type="float" office:value="5590" table:style-name="ce23">
            <text:p><text:s/>5,590<text:s/></text:p>
          </table:table-cell>
          <table:table-cell office:value-type="float" office:value="960" table:style-name="ce23">
            <text:p><text:s/>960<text:s/></text:p>
          </table:table-cell>
          <table:table-cell office:value-type="float" office:value="13766.8" table:style-name="ce23">
            <text:p><text:s/>13,767<text:s/></text:p>
          </table:table-cell>
          <table:table-cell office:value-type="float" office:value="11798" table:style-name="ce23">
            <text:p><text:s/>11,7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58.8000000000002" table:style-name="ce23">
            <text:p><text:s/>2,559<text:s/></text:p>
          </table:table-cell>
          <table:table-cell office:value-type="float" office:value="12687.9" table:style-name="ce23">
            <text:p><text:s/>12,68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太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30" table:style-name="ce23">
            <text:p><text:s/>1,2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870" table:style-name="ce23">
            <text:p><text:s/>870<text:s/></text:p>
          </table:table-cell>
          <table:table-cell office:value-type="float" office:value="3919" table:style-name="ce23">
            <text:p><text:s/>3,919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413" table:style-name="ce23">
            <text:p><text:s/>413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365" table:style-name="ce23">
            <text:p><text:s/>36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562.89" table:style-name="ce23">
            <text:p><text:s/>7,563<text:s/></text:p>
          </table:table-cell>
          <table:table-cell office:value-type="float" office:value="5033" table:style-name="ce23">
            <text:p><text:s/>5,033<text:s/></text:p>
          </table:table-cell>
          <table:table-cell office:value-type="float" office:value="293670.67" table:style-name="ce23">
            <text:p><text:s/>293,6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405" table:style-name="ce23">
            <text:p><text:s/>15,405<text:s/></text:p>
          </table:table-cell>
          <table:table-cell office:value-type="float" office:value="292089.3" table:style-name="ce23">
            <text:p><text:s/>292,089<text:s/></text:p>
          </table:table-cell>
          <table:table-cell office:value-type="float" office:value="603617.26" table:style-name="ce23">
            <text:p><text:s/>603,617<text:s/></text:p>
          </table:table-cell>
          <table:table-cell office:value-type="float" office:value="31368" table:style-name="ce23">
            <text:p><text:s/>31,368<text:s/></text:p>
          </table:table-cell>
          <table:table-cell office:value-type="float" office:value="49128.9" table:style-name="ce23">
            <text:p><text:s/>49,129<text:s/></text:p>
          </table:table-cell>
          <table:table-cell office:value-type="float" office:value="8693" table:style-name="ce23">
            <text:p><text:s/>8,693<text:s/></text:p>
          </table:table-cell>
          <table:table-cell office:value-type="float" office:value="15060" table:style-name="ce23">
            <text:p><text:s/>15,060<text:s/></text:p>
          </table:table-cell>
          <table:table-cell office:value-type="float" office:value="4395.8900000000003" table:style-name="ce23">
            <text:p><text:s/>4,396<text:s/></text:p>
          </table:table-cell>
          <table:table-cell office:value-type="float" office:value="26298.69" table:style-name="ce23">
            <text:p><text:s/>26,299<text:s/></text:p>
          </table:table-cell>
          <table:table-cell office:value-type="float" office:value="47833.9" table:style-name="ce23">
            <text:p><text:s/>47,8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0" table:style-name="ce23">
            <text:p><text:s/>6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232.55" table:style-name="ce23">
            <text:p><text:s/>13,233<text:s/></text:p>
          </table:table-cell>
          <table:table-cell office:value-type="float" office:value="32301.3" table:style-name="ce23">
            <text:p><text:s/>32,30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113" table:style-name="ce23">
            <text:p><text:s/>1,11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931" table:style-name="ce23">
            <text:p><text:s/>931<text:s/></text:p>
          </table:table-cell>
          <table:table-cell office:value-type="float" office:value="4779" table:style-name="ce23">
            <text:p><text:s/>4,779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514" table:style-name="ce23">
            <text:p><text:s/>514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506" table:style-name="ce23">
            <text:p><text:s/>50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266" table:style-name="ce23">
            <text:p><text:s/>11,266<text:s/></text:p>
          </table:table-cell>
          <table:table-cell office:value-type="float" office:value="8283" table:style-name="ce23">
            <text:p><text:s/>8,283<text:s/></text:p>
          </table:table-cell>
          <table:table-cell office:value-type="float" office:value="199206.79" table:style-name="ce23">
            <text:p><text:s/>199,207<text:s/></text:p>
          </table:table-cell>
          <table:table-cell office:value-type="float" office:value="540" table:style-name="ce23">
            <text:p><text:s/>540<text:s/></text:p>
          </table:table-cell>
          <table:table-cell office:value-type="float" office:value="12748" table:style-name="ce23">
            <text:p><text:s/>12,748<text:s/></text:p>
          </table:table-cell>
          <table:table-cell office:value-type="float" office:value="307794.58" table:style-name="ce23">
            <text:p><text:s/>307,795<text:s/></text:p>
          </table:table-cell>
          <table:table-cell office:value-type="float" office:value="787113.8" table:style-name="ce23">
            <text:p><text:s/>787,114<text:s/></text:p>
          </table:table-cell>
          <table:table-cell office:value-type="float" office:value="40602" table:style-name="ce23">
            <text:p><text:s/>40,602<text:s/></text:p>
          </table:table-cell>
          <table:table-cell office:value-type="float" office:value="78140.89" table:style-name="ce23">
            <text:p><text:s/>78,141<text:s/></text:p>
          </table:table-cell>
          <table:table-cell office:value-type="float" office:value="16453.689999999999" table:style-name="ce23">
            <text:p><text:s/>16,454<text:s/></text:p>
          </table:table-cell>
          <table:table-cell office:value-type="float" office:value="30981" table:style-name="ce23">
            <text:p><text:s/>30,981<text:s/></text:p>
          </table:table-cell>
          <table:table-cell office:value-type="float" office:value="6040.79" table:style-name="ce23">
            <text:p><text:s/>6,041<text:s/></text:p>
          </table:table-cell>
          <table:table-cell office:value-type="float" office:value="28821.9" table:style-name="ce23">
            <text:p><text:s/>28,822<text:s/></text:p>
          </table:table-cell>
          <table:table-cell office:value-type="float" office:value="52705.69" table:style-name="ce23">
            <text:p><text:s/>52,7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40" table:style-name="ce23">
            <text:p><text:s/>1,4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133.8" table:style-name="ce23">
            <text:p><text:s/>21,134<text:s/></text:p>
          </table:table-cell>
          <table:table-cell office:value-type="float" office:value="40118.39" table:style-name="ce23">
            <text:p><text:s/>40,11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和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8"/>
          <table:table-cell office:value-type="string" table:style-name="ce21">
            <text:p>資本額</text:p>
          </table:table-cell>
          <table:table-cell office:value-type="float" office:value="6420" table:style-name="ce24">
            <text:p><text:s/>6,420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100.8" table:style-name="ce25">
            <text:p><text:s/>1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00" table:style-name="ce25">
            <text:p><text:s/>1,700<text:s/></text:p>
          </table:table-cell>
          <table:table-cell office:value-type="float" office:value="10030" table:style-name="ce25">
            <text:p><text:s/>10,030<text:s/></text:p>
          </table:table-cell>
          <table:table-cell office:value-type="float" office:value="59984.800000000003" table:style-name="ce25">
            <text:p><text:s/>59,985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7203.8" table:style-name="ce25">
            <text:p><text:s/>7,204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1970" table:style-name="ce25">
            <text:p><text:s/>1,9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33" table:style-name="ce25">
            <text:p><text:s/>5,533<text:s/></text:p>
          </table:table-cell>
          <table:table-cell office:value-type="float" office:value="428.3" table:style-name="ce25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6" table:style-name="ce10"/>
          <table:table-cell office:value-type="string" table:style-name="ce9">
            <text:p>審核</text:p>
          </table:table-cell>
          <table:table-cell table:number-columns-repeated="4" table:style-name="ce10"/>
          <table:table-cell office:value-type="string" table:style-name="ce29">
            <text:p>業務主管人員</text:p>
          </table:table-cell>
          <table:table-cell table:number-columns-repeated="5" table:style-name="ce10"/>
          <table:table-cell office:value-type="string" table:style-name="ce9">
            <text:p>機關首長</text:p>
          </table:table-cell>
          <table:table-cell table:number-columns-repeated="3" table:style-name="ce10"/>
          <table:table-cell table:number-columns-repeated="16362"/>
        </table:table-row>
        <table:table-row table:style-name="ro7">
          <table:table-cell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office:value-type="string" table:style-name="ce29">
            <text:p>主辦統計人員</text:p>
          </table:table-cell>
          <table:table-cell table:number-columns-repeated="5" table:style-name="ce10"/>
          <table:table-cell table:style-name="ce9"/>
          <table:table-cell table:number-columns-repeated="3" table:style-name="ce10"/>
          <table:table-cell table:number-columns-repeated="16362"/>
        </table:table-row>
        <table:table-row table:style-name="ro7">
          <table:table-cell table:number-columns-repeated="21" table:style-name="ce10"/>
          <table:table-cell office:value-type="string" table:style-name="ce31">
            <text:p>編製日期：中華民國110年2月17日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資料來源：由本局商業科依經濟部全國商業登記資訊系統資料彙總提報。</text:p>
          </table:table-cell>
          <table:table-cell table:number-columns-repeated="21" table:style-name="ce10"/>
          <table:table-cell table:number-columns-repeated="16362"/>
        </table:table-row>
        <table:table-row table:style-name="ro7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0"/>
          <table:table-cell table:number-columns-spanned="2" table:number-rows-spanned="1" table:style-name="ce48"/>
          <table:covered-table-cell/>
          <table:table-cell table:style-name="ce10"/>
          <table:table-cell table:number-columns-repeated="16362"/>
        </table:table-row>
        <table:table-row table:style-name="ro7">
          <table:table-cell table:style-name="ce10"/>
          <table:table-cell office:value-type="string" table:style-name="ce10">
            <text:p>　2.總數與細項合計數或略有差異，係表達單位四捨五入所致。</text:p>
          </table:table-cell>
          <table:table-cell table:number-columns-repeated="20" table:style-name="ce10"/>
          <table:table-cell table:number-columns-repeated="16362"/>
        </table:table-row>
        <table:table-row table:style-name="ro7">
          <table:table-cell table:number-columns-repeated="22" table:style-name="ce10"/>
          <table:table-cell table:number-columns-repeated="16362"/>
        </table:table-row>
        <table:table-row table:style-name="ro9">
          <table:table-cell table:number-columns-repeated="22" table:style-name="ce12"/>
          <table:table-cell table:number-columns-repeated="1636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28"/>
          <table:table-cell table:number-columns-repeated="16372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6206__16191__16191__63_" style:display-name="㽎㼿㼿?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1:13Z</meta:creation-date>
    <dc:date>2021-02-19T01:31:13Z</dc:date>
  </office:meta>
</office:document-meta>
</file>