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10年2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52" table:style-name="ce22">
            <text:p><text:s/>852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4081" table:style-name="ce22">
            <text:p><text:s/>14,08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10187" table:style-name="ce22">
            <text:p><text:s/>10,187<text:s/></text:p>
          </table:table-cell>
          <table:table-cell office:value-type="float" office:value="63277" table:style-name="ce22">
            <text:p><text:s/>63,277<text:s/></text:p>
          </table:table-cell>
          <table:table-cell office:value-type="float" office:value="1474" table:style-name="ce22">
            <text:p><text:s/>1,474<text:s/></text:p>
          </table:table-cell>
          <table:table-cell office:value-type="float" office:value="10541" table:style-name="ce22">
            <text:p><text:s/>10,541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2585" table:style-name="ce22">
            <text:p><text:s/>2,585<text:s/></text:p>
          </table:table-cell>
          <table:table-cell office:value-type="float" office:value="3544" table:style-name="ce22">
            <text:p><text:s/>3,5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2" table:style-name="ce22">
            <text:p><text:s/>2,052<text:s/></text:p>
          </table:table-cell>
          <table:table-cell office:value-type="float" office:value="7686" table:style-name="ce22">
            <text:p><text:s/>7,686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6290.43" table:style-name="ce22">
            <text:p><text:s/>236,290<text:s/></text:p>
          </table:table-cell>
          <table:table-cell office:value-type="float" office:value="105173.18" table:style-name="ce22">
            <text:p><text:s/>105,173<text:s/></text:p>
          </table:table-cell>
          <table:table-cell office:value-type="float" office:value="2870636.23" table:style-name="ce22">
            <text:p><text:s/>2,870,636<text:s/></text:p>
          </table:table-cell>
          <table:table-cell office:value-type="float" office:value="11065" table:style-name="ce22">
            <text:p><text:s/>11,065<text:s/></text:p>
          </table:table-cell>
          <table:table-cell office:value-type="float" office:value="156422.79999999999" table:style-name="ce22">
            <text:p><text:s/>156,423<text:s/></text:p>
          </table:table-cell>
          <table:table-cell office:value-type="float" office:value="3732015.37" table:style-name="ce22">
            <text:p><text:s/>3,732,015<text:s/></text:p>
          </table:table-cell>
          <table:table-cell office:value-type="float" office:value="9428494.6699999999" table:style-name="ce22">
            <text:p><text:s/>9,428,495<text:s/></text:p>
          </table:table-cell>
          <table:table-cell office:value-type="float" office:value="667003.69999999995" table:style-name="ce22">
            <text:p><text:s/>667,004<text:s/></text:p>
          </table:table-cell>
          <table:table-cell office:value-type="float" office:value="1451963.67" table:style-name="ce22">
            <text:p><text:s/>1,451,964<text:s/></text:p>
          </table:table-cell>
          <table:table-cell office:value-type="float" office:value="187483.19" table:style-name="ce22">
            <text:p><text:s/>187,483<text:s/></text:p>
          </table:table-cell>
          <table:table-cell office:value-type="float" office:value="464001.48" table:style-name="ce22">
            <text:p><text:s/>464,001<text:s/></text:p>
          </table:table-cell>
          <table:table-cell office:value-type="float" office:value="124055.28" table:style-name="ce22">
            <text:p><text:s/>124,055<text:s/></text:p>
          </table:table-cell>
          <table:table-cell office:value-type="float" office:value="510360.88" table:style-name="ce22">
            <text:p><text:s/>510,361<text:s/></text:p>
          </table:table-cell>
          <table:table-cell office:value-type="float" office:value="712365.11" table:style-name="ce22">
            <text:p><text:s/>712,3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40" table:style-name="ce22">
            <text:p><text:s/>17,8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813.12" table:style-name="ce22">
            <text:p><text:s/>263,813<text:s/></text:p>
          </table:table-cell>
          <table:table-cell office:value-type="float" office:value="685018.49" table:style-name="ce22">
            <text:p><text:s/>685,0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627.8" table:style-name="ce23">
            <text:p><text:s/>3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120" table:style-name="ce23">
            <text:p><text:s/>17,120<text:s/></text:p>
          </table:table-cell>
          <table:table-cell office:value-type="float" office:value="143248.09" table:style-name="ce23">
            <text:p><text:s/>143,248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632.799999999999" table:style-name="ce23">
            <text:p><text:s/>26,633<text:s/></text:p>
          </table:table-cell>
          <table:table-cell office:value-type="float" office:value="2620" table:style-name="ce23">
            <text:p><text:s/>2,62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14331" table:style-name="ce23">
            <text:p><text:s/>14,331<text:s/></text:p>
          </table:table-cell>
          <table:table-cell office:value-type="float" office:value="7035" table:style-name="ce23">
            <text:p><text:s/>7,0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81" table:style-name="ce23">
            <text:p><text:s/>11,881<text:s/></text:p>
          </table:table-cell>
          <table:table-cell office:value-type="float" office:value="7996" table:style-name="ce23">
            <text:p><text:s/>7,9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708" table:style-name="ce23">
            <text:p><text:s/>1,70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49" table:style-name="ce23">
            <text:p><text:s/>14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590" table:style-name="ce23">
            <text:p><text:s/>97,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4928" table:style-name="ce23">
            <text:p><text:s/>104,928<text:s/></text:p>
          </table:table-cell>
          <table:table-cell office:value-type="float" office:value="310444.31" table:style-name="ce23">
            <text:p><text:s/>310,444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4090.89" table:style-name="ce23">
            <text:p><text:s/>34,091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5204.69" table:style-name="ce23">
            <text:p><text:s/>15,205<text:s/></text:p>
          </table:table-cell>
          <table:table-cell office:value-type="float" office:value="40876.800000000003" table:style-name="ce23">
            <text:p><text:s/>40,8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1.5499999999993" table:style-name="ce23">
            <text:p><text:s/>8,972<text:s/></text:p>
          </table:table-cell>
          <table:table-cell office:value-type="float" office:value="16294.49" table:style-name="ce23">
            <text:p><text:s/>16,29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1999" table:style-name="ce23">
            <text:p><text:s/>1,99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49" table:style-name="ce23">
            <text:p><text:s/>24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7205.5" table:style-name="ce23">
            <text:p><text:s/>67,20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4300.6" table:style-name="ce23">
            <text:p><text:s/>104,301<text:s/></text:p>
          </table:table-cell>
          <table:table-cell office:value-type="float" office:value="313637.28000000003" table:style-name="ce23">
            <text:p><text:s/>313,637<text:s/></text:p>
          </table:table-cell>
          <table:table-cell office:value-type="float" office:value="33940" table:style-name="ce23">
            <text:p><text:s/>33,940<text:s/></text:p>
          </table:table-cell>
          <table:table-cell office:value-type="float" office:value="54598.6" table:style-name="ce23">
            <text:p><text:s/>54,599<text:s/></text:p>
          </table:table-cell>
          <table:table-cell office:value-type="float" office:value="15040" table:style-name="ce23">
            <text:p><text:s/>15,040<text:s/></text:p>
          </table:table-cell>
          <table:table-cell office:value-type="float" office:value="29480" table:style-name="ce23">
            <text:p><text:s/>29,480<text:s/></text:p>
          </table:table-cell>
          <table:table-cell office:value-type="float" office:value="18801" table:style-name="ce23">
            <text:p><text:s/>18,801<text:s/></text:p>
          </table:table-cell>
          <table:table-cell office:value-type="float" office:value="35826" table:style-name="ce23">
            <text:p><text:s/>35,826<text:s/></text:p>
          </table:table-cell>
          <table:table-cell office:value-type="float" office:value="20451" table:style-name="ce23">
            <text:p><text:s/>20,4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49.8" table:style-name="ce23">
            <text:p><text:s/>7,450<text:s/></text:p>
          </table:table-cell>
          <table:table-cell office:value-type="float" office:value="27170.9" table:style-name="ce23">
            <text:p><text:s/>27,17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673" table:style-name="ce23">
            <text:p><text:s/>2,67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72" table:style-name="ce23">
            <text:p><text:s/>1,072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828" table:style-name="ce23">
            <text:p><text:s/>5,82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1712.6" table:style-name="ce23">
            <text:p><text:s/>31,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2503.89" table:style-name="ce23">
            <text:p><text:s/>92,504<text:s/></text:p>
          </table:table-cell>
          <table:table-cell office:value-type="float" office:value="487062.21" table:style-name="ce23">
            <text:p><text:s/>487,062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3116.17" table:style-name="ce23">
            <text:p><text:s/>173,116<text:s/></text:p>
          </table:table-cell>
          <table:table-cell office:value-type="float" office:value="20099.93" table:style-name="ce23">
            <text:p><text:s/>20,100<text:s/></text:p>
          </table:table-cell>
          <table:table-cell office:value-type="float" office:value="33748" table:style-name="ce23">
            <text:p><text:s/>33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928" table:style-name="ce23">
            <text:p><text:s/>47,928<text:s/></text:p>
          </table:table-cell>
          <table:table-cell office:value-type="float" office:value="35795.99" table:style-name="ce23">
            <text:p><text:s/>35,7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85.99" table:style-name="ce23">
            <text:p><text:s/>14,386<text:s/></text:p>
          </table:table-cell>
          <table:table-cell office:value-type="float" office:value="57153.89" table:style-name="ce23">
            <text:p><text:s/>57,15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3408" table:style-name="ce23">
            <text:p><text:s/>3,40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73" table:style-name="ce23">
            <text:p><text:s/>973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557" table:style-name="ce23">
            <text:p><text:s/>55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8028.100000000006" table:style-name="ce23">
            <text:p><text:s/>68,0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6" table:style-name="ce23">
            <text:p><text:s/>1,626<text:s/></text:p>
          </table:table-cell>
          <table:table-cell office:value-type="float" office:value="167849.89" table:style-name="ce23">
            <text:p><text:s/>167,850<text:s/></text:p>
          </table:table-cell>
          <table:table-cell office:value-type="float" office:value="560413.05000000005" table:style-name="ce23">
            <text:p><text:s/>560,413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5847.29" table:style-name="ce23">
            <text:p><text:s/>135,847<text:s/></text:p>
          </table:table-cell>
          <table:table-cell office:value-type="float" office:value="15340" table:style-name="ce23">
            <text:p><text:s/>15,340<text:s/></text:p>
          </table:table-cell>
          <table:table-cell office:value-type="float" office:value="63460" table:style-name="ce23">
            <text:p><text:s/>63,460<text:s/></text:p>
          </table:table-cell>
          <table:table-cell office:value-type="float" office:value="15067" table:style-name="ce23">
            <text:p><text:s/>15,067<text:s/></text:p>
          </table:table-cell>
          <table:table-cell office:value-type="float" office:value="47140" table:style-name="ce23">
            <text:p><text:s/>47,140<text:s/></text:p>
          </table:table-cell>
          <table:table-cell office:value-type="float" office:value="43954.19" table:style-name="ce23">
            <text:p><text:s/>43,9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57.22" table:style-name="ce23">
            <text:p><text:s/>23,557<text:s/></text:p>
          </table:table-cell>
          <table:table-cell office:value-type="float" office:value="68983.8" table:style-name="ce23">
            <text:p><text:s/>68,9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3803" table:style-name="ce23">
            <text:p><text:s/>3,80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74" table:style-name="ce23">
            <text:p><text:s/>1,27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83" table:style-name="ce23">
            <text:p><text:s/>58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61" table:style-name="ce23">
            <text:p><text:s/>3,961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4635.6" table:style-name="ce23">
            <text:p><text:s/>94,63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187758.89" table:style-name="ce23">
            <text:p><text:s/>187,759<text:s/></text:p>
          </table:table-cell>
          <table:table-cell office:value-type="float" office:value="724755.92" table:style-name="ce23">
            <text:p><text:s/>724,756<text:s/></text:p>
          </table:table-cell>
          <table:table-cell office:value-type="float" office:value="40316" table:style-name="ce23">
            <text:p><text:s/>40,316<text:s/></text:p>
          </table:table-cell>
          <table:table-cell office:value-type="float" office:value="238078.61" table:style-name="ce23">
            <text:p><text:s/>238,079<text:s/></text:p>
          </table:table-cell>
          <table:table-cell office:value-type="float" office:value="19980.689999999999" table:style-name="ce23">
            <text:p><text:s/>19,98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7961.8" table:style-name="ce23">
            <text:p><text:s/>17,962<text:s/></text:p>
          </table:table-cell>
          <table:table-cell office:value-type="float" office:value="46588.39" table:style-name="ce23">
            <text:p><text:s/>46,588<text:s/></text:p>
          </table:table-cell>
          <table:table-cell office:value-type="float" office:value="55907.8" table:style-name="ce23">
            <text:p><text:s/>55,9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73.46" table:style-name="ce23">
            <text:p><text:s/>28,173<text:s/></text:p>
          </table:table-cell>
          <table:table-cell office:value-type="float" office:value="75979.8" table:style-name="ce23">
            <text:p><text:s/>75,98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2921" table:style-name="ce23">
            <text:p><text:s/>2,9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50304.800000000003" table:style-name="ce23">
            <text:p><text:s/>50,3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21419.69" table:style-name="ce23">
            <text:p><text:s/>121,420<text:s/></text:p>
          </table:table-cell>
          <table:table-cell office:value-type="float" office:value="589920.26" table:style-name="ce23">
            <text:p><text:s/>589,920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2261.94" table:style-name="ce23">
            <text:p><text:s/>132,262<text:s/></text:p>
          </table:table-cell>
          <table:table-cell office:value-type="float" office:value="9790" table:style-name="ce23">
            <text:p><text:s/>9,790<text:s/></text:p>
          </table:table-cell>
          <table:table-cell office:value-type="float" office:value="39540" table:style-name="ce23">
            <text:p><text:s/>39,540<text:s/></text:p>
          </table:table-cell>
          <table:table-cell office:value-type="float" office:value="6335" table:style-name="ce23">
            <text:p><text:s/>6,335<text:s/></text:p>
          </table:table-cell>
          <table:table-cell office:value-type="float" office:value="38721" table:style-name="ce23">
            <text:p><text:s/>38,721<text:s/></text:p>
          </table:table-cell>
          <table:table-cell office:value-type="float" office:value="38393.089999999997" table:style-name="ce23">
            <text:p><text:s/>38,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80" table:style-name="ce23">
            <text:p><text:s/>14,480<text:s/></text:p>
          </table:table-cell>
          <table:table-cell office:value-type="float" office:value="52391" table:style-name="ce23">
            <text:p><text:s/>52,39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15" table:style-name="ce23">
            <text:p><text:s/>715<text:s/></text:p>
          </table:table-cell>
          <table:table-cell office:value-type="float" office:value="4051" table:style-name="ce23">
            <text:p><text:s/>4,05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98" table:style-name="ce23">
            <text:p><text:s/>89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504" table:style-name="ce23">
            <text:p><text:s/>50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3558.5" table:style-name="ce23">
            <text:p><text:s/>63,5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335" table:style-name="ce23">
            <text:p><text:s/>4,335<text:s/></text:p>
          </table:table-cell>
          <table:table-cell office:value-type="float" office:value="268157.57" table:style-name="ce23">
            <text:p><text:s/>268,158<text:s/></text:p>
          </table:table-cell>
          <table:table-cell office:value-type="float" office:value="787457.67" table:style-name="ce23">
            <text:p><text:s/>787,458<text:s/></text:p>
          </table:table-cell>
          <table:table-cell office:value-type="float" office:value="52427" table:style-name="ce23">
            <text:p><text:s/>52,427<text:s/></text:p>
          </table:table-cell>
          <table:table-cell office:value-type="float" office:value="128913.19" table:style-name="ce23">
            <text:p><text:s/>128,913<text:s/></text:p>
          </table:table-cell>
          <table:table-cell office:value-type="float" office:value="19604" table:style-name="ce23">
            <text:p><text:s/>19,604<text:s/></text:p>
          </table:table-cell>
          <table:table-cell office:value-type="float" office:value="51668" table:style-name="ce23">
            <text:p><text:s/>51,668<text:s/></text:p>
          </table:table-cell>
          <table:table-cell office:value-type="float" office:value="11174" table:style-name="ce23">
            <text:p><text:s/>11,174<text:s/></text:p>
          </table:table-cell>
          <table:table-cell office:value-type="float" office:value="70007.55" table:style-name="ce23">
            <text:p><text:s/>70,008<text:s/></text:p>
          </table:table-cell>
          <table:table-cell office:value-type="float" office:value="49417.31" table:style-name="ce23">
            <text:p><text:s/>49,4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97" table:style-name="ce23">
            <text:p><text:s/>1,9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06.11" table:style-name="ce23">
            <text:p><text:s/>26,206<text:s/></text:p>
          </table:table-cell>
          <table:table-cell office:value-type="float" office:value="61462.28" table:style-name="ce23">
            <text:p><text:s/>61,46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6588" table:style-name="ce23">
            <text:p><text:s/>6,588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826" table:style-name="ce23">
            <text:p><text:s/>8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5006.5" table:style-name="ce23">
            <text:p><text:s/>25,0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1108.59" table:style-name="ce23">
            <text:p><text:s/>411,10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4016.4" table:style-name="ce23">
            <text:p><text:s/>194,016<text:s/></text:p>
          </table:table-cell>
          <table:table-cell office:value-type="float" office:value="655709.56999999995" table:style-name="ce23">
            <text:p><text:s/>655,710<text:s/></text:p>
          </table:table-cell>
          <table:table-cell office:value-type="float" office:value="74805.850000000006" table:style-name="ce23">
            <text:p><text:s/>74,806<text:s/></text:p>
          </table:table-cell>
          <table:table-cell office:value-type="float" office:value="73982.89" table:style-name="ce23">
            <text:p><text:s/>73,983<text:s/></text:p>
          </table:table-cell>
          <table:table-cell office:value-type="float" office:value="14373.9" table:style-name="ce23">
            <text:p><text:s/>14,3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7059.38" table:style-name="ce23">
            <text:p><text:s/>27,059<text:s/></text:p>
          </table:table-cell>
          <table:table-cell office:value-type="float" office:value="46722.720000000001" table:style-name="ce23">
            <text:p><text:s/>46,7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47.2" table:style-name="ce23">
            <text:p><text:s/>13,747<text:s/></text:p>
          </table:table-cell>
          <table:table-cell office:value-type="float" office:value="43255.25" table:style-name="ce23">
            <text:p><text:s/>43,2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116" table:style-name="ce23">
            <text:p><text:s/>2,11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18" table:style-name="ce23">
            <text:p><text:s/>3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5862.45" table:style-name="ce23">
            <text:p><text:s/>15,8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017" table:style-name="ce23">
            <text:p><text:s/>137,017<text:s/></text:p>
          </table:table-cell>
          <table:table-cell office:value-type="float" office:value="171308.73" table:style-name="ce23">
            <text:p><text:s/>171,309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371.200000000001" table:style-name="ce23">
            <text:p><text:s/>10,371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698" table:style-name="ce23">
            <text:p><text:s/>29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61.8500000000004" table:style-name="ce23">
            <text:p><text:s/>4,362<text:s/></text:p>
          </table:table-cell>
          <table:table-cell office:value-type="float" office:value="20155.099999999999" table:style-name="ce23">
            <text:p><text:s/>20,15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28" table:style-name="ce23">
            <text:p><text:s/>3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606" table:style-name="ce23">
            <text:p><text:s/>13,6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4419.6" table:style-name="ce23">
            <text:p><text:s/>114,42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29061.89" table:style-name="ce23">
            <text:p><text:s/>129,062<text:s/></text:p>
          </table:table-cell>
          <table:table-cell office:value-type="float" office:value="220742.35" table:style-name="ce23">
            <text:p><text:s/>220,742<text:s/></text:p>
          </table:table-cell>
          <table:table-cell office:value-type="float" office:value="16785.400000000001" table:style-name="ce23">
            <text:p><text:s/>16,785<text:s/></text:p>
          </table:table-cell>
          <table:table-cell office:value-type="float" office:value="42688.3" table:style-name="ce23">
            <text:p><text:s/>42,68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817.6" table:style-name="ce23">
            <text:p><text:s/>7,818<text:s/></text:p>
          </table:table-cell>
          <table:table-cell office:value-type="float" office:value="11152" table:style-name="ce23">
            <text:p><text:s/>11,1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19416.5" table:style-name="ce23">
            <text:p><text:s/>19,4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2171" table:style-name="ce23">
            <text:p><text:s/>2,17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853.7" table:style-name="ce23">
            <text:p><text:s/>6,85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3015.86" table:style-name="ce23">
            <text:p><text:s/>113,0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6833" table:style-name="ce23">
            <text:p><text:s/>166,833<text:s/></text:p>
          </table:table-cell>
          <table:table-cell office:value-type="float" office:value="214362.32" table:style-name="ce23">
            <text:p><text:s/>214,362<text:s/></text:p>
          </table:table-cell>
          <table:table-cell office:value-type="float" office:value="26969.7" table:style-name="ce23">
            <text:p><text:s/>26,970<text:s/></text:p>
          </table:table-cell>
          <table:table-cell office:value-type="float" office:value="13191.39" table:style-name="ce23">
            <text:p><text:s/>13,191<text:s/></text:p>
          </table:table-cell>
          <table:table-cell office:value-type="float" office:value="2763" table:style-name="ce23">
            <text:p><text:s/>2,7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540" table:style-name="ce23">
            <text:p><text:s/>30,5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0701.9" table:style-name="ce23">
            <text:p><text:s/>10,7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2755.09" table:style-name="ce23">
            <text:p><text:s/>192,7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5900.14" table:style-name="ce23">
            <text:p><text:s/>195,900<text:s/></text:p>
          </table:table-cell>
          <table:table-cell office:value-type="float" office:value="339773.85" table:style-name="ce23">
            <text:p><text:s/>339,774<text:s/></text:p>
          </table:table-cell>
          <table:table-cell office:value-type="float" office:value="42548" table:style-name="ce23">
            <text:p><text:s/>42,548<text:s/></text:p>
          </table:table-cell>
          <table:table-cell office:value-type="float" office:value="36176.9" table:style-name="ce23">
            <text:p><text:s/>36,177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10439.6" table:style-name="ce23">
            <text:p><text:s/>10,440<text:s/></text:p>
          </table:table-cell>
          <table:table-cell office:value-type="float" office:value="23157.5" table:style-name="ce23">
            <text:p><text:s/>23,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359.5" table:style-name="ce23">
            <text:p><text:s/>20,3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181" table:style-name="ce23">
            <text:p><text:s/>1,18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10" table:style-name="ce23">
            <text:p><text:s/>8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7657.79" table:style-name="ce23">
            <text:p><text:s/>37,6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99" table:style-name="ce23">
            <text:p><text:s/>12,999<text:s/></text:p>
          </table:table-cell>
          <table:table-cell office:value-type="float" office:value="159078" table:style-name="ce23">
            <text:p><text:s/>159,078<text:s/></text:p>
          </table:table-cell>
          <table:table-cell office:value-type="float" office:value="207591.09" table:style-name="ce23">
            <text:p><text:s/>207,591<text:s/></text:p>
          </table:table-cell>
          <table:table-cell office:value-type="float" office:value="77085" table:style-name="ce23">
            <text:p><text:s/>77,085<text:s/></text:p>
          </table:table-cell>
          <table:table-cell office:value-type="float" office:value="22258.6" table:style-name="ce23">
            <text:p><text:s/>22,25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330" table:style-name="ce23">
            <text:p><text:s/>2,330<text:s/></text:p>
          </table:table-cell>
          <table:table-cell office:value-type="float" office:value="7610" table:style-name="ce23">
            <text:p><text:s/>7,610<text:s/></text:p>
          </table:table-cell>
          <table:table-cell office:value-type="float" office:value="29678" table:style-name="ce23">
            <text:p><text:s/>29,6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3810.4" table:style-name="ce23">
            <text:p><text:s/>13,8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351" table:style-name="ce23">
            <text:p><text:s/>1,35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067" table:style-name="ce23">
            <text:p><text:s/>13,0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1971.9" table:style-name="ce23">
            <text:p><text:s/>91,9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5579" table:style-name="ce23">
            <text:p><text:s/>75,579<text:s/></text:p>
          </table:table-cell>
          <table:table-cell office:value-type="float" office:value="182888.8" table:style-name="ce23">
            <text:p><text:s/>182,889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911.2" table:style-name="ce23">
            <text:p><text:s/>18,91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160" table:style-name="ce23">
            <text:p><text:s/>2,160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0985.13" table:style-name="ce23">
            <text:p><text:s/>20,9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7131.7" table:style-name="ce23">
            <text:p><text:s/>7,1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525" table:style-name="ce23">
            <text:p><text:s/>1,52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41" table:style-name="ce23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0814.8" table:style-name="ce23">
            <text:p><text:s/>230,81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5894.5" table:style-name="ce23">
            <text:p><text:s/>65,895<text:s/></text:p>
          </table:table-cell>
          <table:table-cell office:value-type="float" office:value="268801.57" table:style-name="ce23">
            <text:p><text:s/>268,802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1138.3" table:style-name="ce23">
            <text:p><text:s/>11,138<text:s/></text:p>
          </table:table-cell>
          <table:table-cell office:value-type="float" office:value="2148" table:style-name="ce23">
            <text:p><text:s/>2,1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535.8" table:style-name="ce23">
            <text:p><text:s/>6,536<text:s/></text:p>
          </table:table-cell>
          <table:table-cell office:value-type="float" office:value="20240" table:style-name="ce23">
            <text:p><text:s/>20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3759.7" table:style-name="ce23">
            <text:p><text:s/>13,7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2241" table:style-name="ce23">
            <text:p><text:s/>2,24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46" table:style-name="ce23">
            <text:p><text:s/>2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10" table:style-name="ce23">
            <text:p><text:s/>4,31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0752.4" table:style-name="ce23">
            <text:p><text:s/>120,75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5106.89000000001" table:style-name="ce23">
            <text:p><text:s/>145,107<text:s/></text:p>
          </table:table-cell>
          <table:table-cell office:value-type="float" office:value="348424.49" table:style-name="ce23">
            <text:p><text:s/>348,424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2290.799999999999" table:style-name="ce23">
            <text:p><text:s/>32,291<text:s/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662.89" table:style-name="ce23">
            <text:p><text:s/>10,663<text:s/></text:p>
          </table:table-cell>
          <table:table-cell office:value-type="float" office:value="24306" table:style-name="ce23">
            <text:p><text:s/>24,3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57" table:style-name="ce23">
            <text:p><text:s/>6,857<text:s/></text:p>
          </table:table-cell>
          <table:table-cell office:value-type="float" office:value="29244.400000000001" table:style-name="ce23">
            <text:p><text:s/>29,2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2062" table:style-name="ce23">
            <text:p><text:s/>2,062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7630.5" table:style-name="ce23">
            <text:p><text:s/>127,6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8443.39" table:style-name="ce23">
            <text:p><text:s/>128,443<text:s/></text:p>
          </table:table-cell>
          <table:table-cell office:value-type="float" office:value="378161.1" table:style-name="ce23">
            <text:p><text:s/>378,161<text:s/></text:p>
          </table:table-cell>
          <table:table-cell office:value-type="float" office:value="23076" table:style-name="ce23">
            <text:p><text:s/>23,076<text:s/></text:p>
          </table:table-cell>
          <table:table-cell office:value-type="float" office:value="34720.74" table:style-name="ce23">
            <text:p><text:s/>34,721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8258" table:style-name="ce23">
            <text:p><text:s/>8,258<text:s/></text:p>
          </table:table-cell>
          <table:table-cell office:value-type="float" office:value="17604" table:style-name="ce23">
            <text:p><text:s/>17,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206" table:style-name="ce23">
            <text:p><text:s/>14,20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235.7" table:style-name="ce23">
            <text:p><text:s/>4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44.8" table:style-name="ce23">
            <text:p><text:s/>3,045<text:s/></text:p>
          </table:table-cell>
          <table:table-cell office:value-type="float" office:value="35070" table:style-name="ce23">
            <text:p><text:s/>35,070<text:s/></text:p>
          </table:table-cell>
          <table:table-cell office:value-type="float" office:value="43599.8" table:style-name="ce23">
            <text:p><text:s/>43,600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127.3" table:style-name="ce23">
            <text:p><text:s/>5,12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56.5" table:style-name="ce23">
            <text:p><text:s/>3,557<text:s/></text:p>
          </table:table-cell>
          <table:table-cell office:value-type="float" office:value="1544.3" table:style-name="ce23">
            <text:p><text:s/>1,54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63" table:style-name="ce23">
            <text:p><text:s/>8,2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214.6" table:style-name="ce23">
            <text:p><text:s/>25,2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3326" table:style-name="ce23">
            <text:p><text:s/>43,326<text:s/></text:p>
          </table:table-cell>
          <table:table-cell office:value-type="float" office:value="31355.7" table:style-name="ce23">
            <text:p><text:s/>31,356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250" table:style-name="ce23">
            <text:p><text:s/>4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616.5" table:style-name="ce23">
            <text:p><text:s/>2,61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591" table:style-name="ce23">
            <text:p><text:s/>59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41" table:style-name="ce23">
            <text:p><text:s/>3,44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4057.2" table:style-name="ce23">
            <text:p><text:s/>54,0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1572" table:style-name="ce23">
            <text:p><text:s/>61,572<text:s/></text:p>
          </table:table-cell>
          <table:table-cell office:value-type="float" office:value="75379.850000000006" table:style-name="ce23">
            <text:p><text:s/>75,380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973" table:style-name="ce23">
            <text:p><text:s/>3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3002.8" table:style-name="ce23">
            <text:p><text:s/>3,0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850.5" table:style-name="ce23">
            <text:p><text:s/>50,8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40016" table:style-name="ce23">
            <text:p><text:s/>40,016<text:s/></text:p>
          </table:table-cell>
          <table:table-cell office:value-type="float" office:value="44337" table:style-name="ce23">
            <text:p><text:s/>44,33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1570" table:style-name="ce23">
            <text:p><text:s/>1,57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40" table:style-name="ce23">
            <text:p><text:s/>8,2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43.4" table:style-name="ce23">
            <text:p><text:s/>118,14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968" table:style-name="ce23">
            <text:p><text:s/>8,968<text:s/></text:p>
          </table:table-cell>
          <table:table-cell office:value-type="float" office:value="88454" table:style-name="ce23">
            <text:p><text:s/>88,454<text:s/></text:p>
          </table:table-cell>
          <table:table-cell office:value-type="float" office:value="268942.28999999998" table:style-name="ce23">
            <text:p><text:s/>268,942<text:s/></text:p>
          </table:table-cell>
          <table:table-cell office:value-type="float" office:value="7542" table:style-name="ce23">
            <text:p><text:s/>7,542<text:s/></text:p>
          </table:table-cell>
          <table:table-cell office:value-type="float" office:value="19497.400000000001" table:style-name="ce23">
            <text:p><text:s/>19,497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5070" table:style-name="ce23">
            <text:p><text:s/>5,070<text:s/></text:p>
          </table:table-cell>
          <table:table-cell office:value-type="float" office:value="8050" table:style-name="ce23">
            <text:p><text:s/>8,050<text:s/></text:p>
          </table:table-cell>
          <table:table-cell office:value-type="float" office:value="11773" table:style-name="ce23">
            <text:p><text:s/>11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12477.1" table:style-name="ce23">
            <text:p><text:s/>12,4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1218" table:style-name="ce23">
            <text:p><text:s/>1,21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115.8" table:style-name="ce23">
            <text:p><text:s/>53,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327" table:style-name="ce23">
            <text:p><text:s/>102,327<text:s/></text:p>
          </table:table-cell>
          <table:table-cell office:value-type="float" office:value="136889.39000000001" table:style-name="ce23">
            <text:p><text:s/>136,889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081.8" table:style-name="ce23">
            <text:p><text:s/>16,08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174" table:style-name="ce23">
            <text:p><text:s/>7,174<text:s/></text:p>
          </table:table-cell>
          <table:table-cell office:value-type="float" office:value="13483" table:style-name="ce23">
            <text:p><text:s/>13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851.8" table:style-name="ce23">
            <text:p><text:s/>3,8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1417" table:style-name="ce23">
            <text:p><text:s/>1,41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37" table:style-name="ce23">
            <text:p><text:s/>10,03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9078.100000000006" table:style-name="ce23">
            <text:p><text:s/>69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8" table:style-name="ce23">
            <text:p><text:s/>12,238<text:s/></text:p>
          </table:table-cell>
          <table:table-cell office:value-type="float" office:value="170430.89" table:style-name="ce23">
            <text:p><text:s/>170,431<text:s/></text:p>
          </table:table-cell>
          <table:table-cell office:value-type="float" office:value="244927.86" table:style-name="ce23">
            <text:p><text:s/>244,928<text:s/></text:p>
          </table:table-cell>
          <table:table-cell office:value-type="float" office:value="8492" table:style-name="ce23">
            <text:p><text:s/>8,492<text:s/></text:p>
          </table:table-cell>
          <table:table-cell office:value-type="float" office:value="28491" table:style-name="ce23">
            <text:p><text:s/>28,491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850" table:style-name="ce23">
            <text:p><text:s/>1,850<text:s/></text:p>
          </table:table-cell>
          <table:table-cell office:value-type="float" office:value="9446" table:style-name="ce23">
            <text:p><text:s/>9,446<text:s/></text:p>
          </table:table-cell>
          <table:table-cell office:value-type="float" office:value="15094" table:style-name="ce23">
            <text:p><text:s/>15,0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18.89" table:style-name="ce23">
            <text:p><text:s/>5,319<text:s/></text:p>
          </table:table-cell>
          <table:table-cell office:value-type="float" office:value="13986.1" table:style-name="ce23">
            <text:p><text:s/>13,98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1846" table:style-name="ce23">
            <text:p><text:s/>1,84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45" table:style-name="ce23">
            <text:p><text:s/>24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510.15" table:style-name="ce23">
            <text:p><text:s/>11,51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9720.800000000003" table:style-name="ce23">
            <text:p><text:s/>69,72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558" table:style-name="ce23">
            <text:p><text:s/>2,558<text:s/></text:p>
          </table:table-cell>
          <table:table-cell office:value-type="float" office:value="117586.89" table:style-name="ce23">
            <text:p><text:s/>117,587<text:s/></text:p>
          </table:table-cell>
          <table:table-cell office:value-type="float" office:value="226774.3" table:style-name="ce23">
            <text:p><text:s/>226,774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4277.19" table:style-name="ce23">
            <text:p><text:s/>24,27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566.8" table:style-name="ce23">
            <text:p><text:s/>13,567<text:s/></text:p>
          </table:table-cell>
          <table:table-cell office:value-type="float" office:value="11798" table:style-name="ce23">
            <text:p><text:s/>11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2887.9" table:style-name="ce23">
            <text:p><text:s/>12,8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74" table:style-name="ce23">
            <text:p><text:s/>874<text:s/></text:p>
          </table:table-cell>
          <table:table-cell office:value-type="float" office:value="3922" table:style-name="ce23">
            <text:p><text:s/>3,922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366" table:style-name="ce23">
            <text:p><text:s/>36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562.89" table:style-name="ce23">
            <text:p><text:s/>7,5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93980.67" table:style-name="ce23">
            <text:p><text:s/>293,9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05" table:style-name="ce23">
            <text:p><text:s/>15,205<text:s/></text:p>
          </table:table-cell>
          <table:table-cell office:value-type="float" office:value="294389.3" table:style-name="ce23">
            <text:p><text:s/>294,389<text:s/></text:p>
          </table:table-cell>
          <table:table-cell office:value-type="float" office:value="603407.26" table:style-name="ce23">
            <text:p><text:s/>603,407<text:s/></text:p>
          </table:table-cell>
          <table:table-cell office:value-type="float" office:value="31568" table:style-name="ce23">
            <text:p><text:s/>31,568<text:s/></text:p>
          </table:table-cell>
          <table:table-cell office:value-type="float" office:value="49186.9" table:style-name="ce23">
            <text:p><text:s/>49,187<text:s/></text:p>
          </table:table-cell>
          <table:table-cell office:value-type="float" office:value="8693" table:style-name="ce23">
            <text:p><text:s/>8,693<text:s/></text:p>
          </table:table-cell>
          <table:table-cell office:value-type="float" office:value="15060" table:style-name="ce23">
            <text:p><text:s/>15,0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6298.69" table:style-name="ce23">
            <text:p><text:s/>26,299<text:s/></text:p>
          </table:table-cell>
          <table:table-cell office:value-type="float" office:value="47833.9" table:style-name="ce23">
            <text:p><text:s/>47,8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32.55" table:style-name="ce23">
            <text:p><text:s/>13,233<text:s/></text:p>
          </table:table-cell>
          <table:table-cell office:value-type="float" office:value="32401.3" table:style-name="ce23">
            <text:p><text:s/>32,4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14" table:style-name="ce23">
            <text:p><text:s/>1,1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4779" table:style-name="ce23">
            <text:p><text:s/>4,779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505" table:style-name="ce23">
            <text:p><text:s/>5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6" table:style-name="ce23">
            <text:p><text:s/>11,266<text:s/></text:p>
          </table:table-cell>
          <table:table-cell office:value-type="float" office:value="8283" table:style-name="ce23">
            <text:p><text:s/>8,283<text:s/></text:p>
          </table:table-cell>
          <table:table-cell office:value-type="float" office:value="199486.79" table:style-name="ce23">
            <text:p><text:s/>199,487<text:s/></text:p>
          </table:table-cell>
          <table:table-cell office:value-type="float" office:value="740" table:style-name="ce23">
            <text:p><text:s/>740<text:s/></text:p>
          </table:table-cell>
          <table:table-cell office:value-type="float" office:value="12748" table:style-name="ce23">
            <text:p><text:s/>12,748<text:s/></text:p>
          </table:table-cell>
          <table:table-cell office:value-type="float" office:value="307844.58" table:style-name="ce23">
            <text:p><text:s/>307,845<text:s/></text:p>
          </table:table-cell>
          <table:table-cell office:value-type="float" office:value="788193.8" table:style-name="ce23">
            <text:p><text:s/>788,194<text:s/></text:p>
          </table:table-cell>
          <table:table-cell office:value-type="float" office:value="40602" table:style-name="ce23">
            <text:p><text:s/>40,602<text:s/></text:p>
          </table:table-cell>
          <table:table-cell office:value-type="float" office:value="77258.89" table:style-name="ce23">
            <text:p><text:s/>77,259<text:s/></text:p>
          </table:table-cell>
          <table:table-cell office:value-type="float" office:value="16453.689999999999" table:style-name="ce23">
            <text:p><text:s/>16,45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40.79" table:style-name="ce23">
            <text:p><text:s/>6,041<text:s/></text:p>
          </table:table-cell>
          <table:table-cell office:value-type="float" office:value="28522.9" table:style-name="ce23">
            <text:p><text:s/>28,523<text:s/></text:p>
          </table:table-cell>
          <table:table-cell office:value-type="float" office:value="52505.69" table:style-name="ce23">
            <text:p><text:s/>52,5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33.8" table:style-name="ce23">
            <text:p><text:s/>21,134<text:s/></text:p>
          </table:table-cell>
          <table:table-cell office:value-type="float" office:value="39968.39" table:style-name="ce23">
            <text:p><text:s/>39,96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59984.800000000003" table:style-name="ce25">
            <text:p><text:s/>59,9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203.8" table:style-name="ce25">
            <text:p><text:s/>7,2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3月5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5T00:35:59Z</meta:creation-date>
    <dc:date>2021-03-25T00:35:59Z</dc:date>
  </office:meta>
</office:document-meta>
</file>