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3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4129" table:style-name="ce22">
            <text:p><text:s/>14,12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10265" table:style-name="ce22">
            <text:p><text:s/>10,265<text:s/></text:p>
          </table:table-cell>
          <table:table-cell office:value-type="float" office:value="63449" table:style-name="ce22">
            <text:p><text:s/>63,449<text:s/></text:p>
          </table:table-cell>
          <table:table-cell office:value-type="float" office:value="1473" table:style-name="ce22">
            <text:p><text:s/>1,473<text:s/></text:p>
          </table:table-cell>
          <table:table-cell office:value-type="float" office:value="10648" table:style-name="ce22">
            <text:p><text:s/>10,648<text:s/>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601" table:style-name="ce22">
            <text:p><text:s/>2,601<text:s/></text:p>
          </table:table-cell>
          <table:table-cell office:value-type="float" office:value="3566" table:style-name="ce22">
            <text:p><text:s/>3,5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8" table:style-name="ce22">
            <text:p><text:s/>2,048<text:s/></text:p>
          </table:table-cell>
          <table:table-cell office:value-type="float" office:value="7717" table:style-name="ce22">
            <text:p><text:s/>7,717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7395.44" table:style-name="ce22">
            <text:p><text:s/>237,395<text:s/></text:p>
          </table:table-cell>
          <table:table-cell office:value-type="float" office:value="103373.18" table:style-name="ce22">
            <text:p><text:s/>103,373<text:s/></text:p>
          </table:table-cell>
          <table:table-cell office:value-type="float" office:value="2889520.23" table:style-name="ce22">
            <text:p><text:s/>2,889,520<text:s/></text:p>
          </table:table-cell>
          <table:table-cell office:value-type="float" office:value="11065" table:style-name="ce22">
            <text:p><text:s/>11,065<text:s/></text:p>
          </table:table-cell>
          <table:table-cell office:value-type="float" office:value="156452.79999999999" table:style-name="ce22">
            <text:p><text:s/>156,453<text:s/></text:p>
          </table:table-cell>
          <table:table-cell office:value-type="float" office:value="3750456.37" table:style-name="ce22">
            <text:p><text:s/>3,750,456<text:s/></text:p>
          </table:table-cell>
          <table:table-cell office:value-type="float" office:value="9458116.0700000003" table:style-name="ce22">
            <text:p><text:s/>9,458,116<text:s/></text:p>
          </table:table-cell>
          <table:table-cell office:value-type="float" office:value="667703.69999999995" table:style-name="ce22">
            <text:p><text:s/>667,704<text:s/></text:p>
          </table:table-cell>
          <table:table-cell office:value-type="float" office:value="1466964.47" table:style-name="ce22">
            <text:p><text:s/>1,466,964<text:s/></text:p>
          </table:table-cell>
          <table:table-cell office:value-type="float" office:value="187783.19" table:style-name="ce22">
            <text:p><text:s/>187,783<text:s/></text:p>
          </table:table-cell>
          <table:table-cell office:value-type="float" office:value="464201.48" table:style-name="ce22">
            <text:p><text:s/>464,201<text:s/></text:p>
          </table:table-cell>
          <table:table-cell office:value-type="float" office:value="124685.28" table:style-name="ce22">
            <text:p><text:s/>124,685<text:s/></text:p>
          </table:table-cell>
          <table:table-cell office:value-type="float" office:value="517215.88" table:style-name="ce22">
            <text:p><text:s/>517,216<text:s/></text:p>
          </table:table-cell>
          <table:table-cell office:value-type="float" office:value="715840.11" table:style-name="ce22">
            <text:p><text:s/>715,8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90" table:style-name="ce22">
            <text:p><text:s/>18,2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122.01" table:style-name="ce22">
            <text:p><text:s/>262,122<text:s/></text:p>
          </table:table-cell>
          <table:table-cell office:value-type="float" office:value="689332.09" table:style-name="ce22">
            <text:p><text:s/>689,3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27.8" table:style-name="ce23">
            <text:p><text:s/>4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420" table:style-name="ce23">
            <text:p><text:s/>17,420<text:s/></text:p>
          </table:table-cell>
          <table:table-cell office:value-type="float" office:value="142988.09" table:style-name="ce23">
            <text:p><text:s/>142,988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287.8" table:style-name="ce23">
            <text:p><text:s/>26,288<text:s/></text:p>
          </table:table-cell>
          <table:table-cell office:value-type="float" office:value="2620" table:style-name="ce23">
            <text:p><text:s/>2,62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331" table:style-name="ce23">
            <text:p><text:s/>14,331<text:s/></text:p>
          </table:table-cell>
          <table:table-cell office:value-type="float" office:value="7035" table:style-name="ce23">
            <text:p><text:s/>7,0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51" table:style-name="ce23">
            <text:p><text:s/>11,851<text:s/></text:p>
          </table:table-cell>
          <table:table-cell office:value-type="float" office:value="8096" table:style-name="ce23">
            <text:p><text:s/>8,0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712" table:style-name="ce23">
            <text:p><text:s/>1,7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6" table:style-name="ce23">
            <text:p><text:s/>14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610" table:style-name="ce23">
            <text:p><text:s/>98,6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5078" table:style-name="ce23">
            <text:p><text:s/>105,078<text:s/></text:p>
          </table:table-cell>
          <table:table-cell office:value-type="float" office:value="311474.31" table:style-name="ce23">
            <text:p><text:s/>311,474<text:s/></text:p>
          </table:table-cell>
          <table:table-cell office:value-type="float" office:value="24500" table:style-name="ce23">
            <text:p><text:s/>24,500<text:s/></text:p>
          </table:table-cell>
          <table:table-cell office:value-type="float" office:value="34835.89" table:style-name="ce23">
            <text:p><text:s/>34,836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5604.69" table:style-name="ce23">
            <text:p><text:s/>15,605<text:s/></text:p>
          </table:table-cell>
          <table:table-cell office:value-type="float" office:value="40876.800000000003" table:style-name="ce23">
            <text:p><text:s/>40,8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1.5499999999993" table:style-name="ce23">
            <text:p><text:s/>8,972<text:s/></text:p>
          </table:table-cell>
          <table:table-cell office:value-type="float" office:value="16124.49" table:style-name="ce23">
            <text:p><text:s/>16,1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2005" table:style-name="ce23">
            <text:p><text:s/>2,00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0" table:style-name="ce23">
            <text:p><text:s/>25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255.5" table:style-name="ce23">
            <text:p><text:s/>67,25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2940.6" table:style-name="ce23">
            <text:p><text:s/>102,941<text:s/></text:p>
          </table:table-cell>
          <table:table-cell office:value-type="float" office:value="317189.88" table:style-name="ce23">
            <text:p><text:s/>317,190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5162.6" table:style-name="ce23">
            <text:p><text:s/>55,163<text:s/></text:p>
          </table:table-cell>
          <table:table-cell office:value-type="float" office:value="15020" table:style-name="ce23">
            <text:p><text:s/>15,020<text:s/></text:p>
          </table:table-cell>
          <table:table-cell office:value-type="float" office:value="30980" table:style-name="ce23">
            <text:p><text:s/>30,980<text:s/></text:p>
          </table:table-cell>
          <table:table-cell office:value-type="float" office:value="18801" table:style-name="ce23">
            <text:p><text:s/>18,801<text:s/></text:p>
          </table:table-cell>
          <table:table-cell office:value-type="float" office:value="35926" table:style-name="ce23">
            <text:p><text:s/>35,926<text:s/></text:p>
          </table:table-cell>
          <table:table-cell office:value-type="float" office:value="20691" table:style-name="ce23">
            <text:p><text:s/>20,6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49.8" table:style-name="ce23">
            <text:p><text:s/>7,450<text:s/></text:p>
          </table:table-cell>
          <table:table-cell office:value-type="float" office:value="27030.9" table:style-name="ce23">
            <text:p><text:s/>27,03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2691" table:style-name="ce23">
            <text:p><text:s/>2,69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278" table:style-name="ce23">
            <text:p><text:s/>6,27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1712.6" table:style-name="ce23">
            <text:p><text:s/>31,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6" table:style-name="ce23">
            <text:p><text:s/>1,866<text:s/></text:p>
          </table:table-cell>
          <table:table-cell office:value-type="float" office:value="92828.89" table:style-name="ce23">
            <text:p><text:s/>92,829<text:s/></text:p>
          </table:table-cell>
          <table:table-cell office:value-type="float" office:value="486954.21" table:style-name="ce23">
            <text:p><text:s/>486,954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4590.17" table:style-name="ce23">
            <text:p><text:s/>174,590<text:s/></text:p>
          </table:table-cell>
          <table:table-cell office:value-type="float" office:value="20179.93" table:style-name="ce23">
            <text:p><text:s/>20,180<text:s/></text:p>
          </table:table-cell>
          <table:table-cell office:value-type="float" office:value="33748" table:style-name="ce23">
            <text:p><text:s/>33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978" table:style-name="ce23">
            <text:p><text:s/>47,978<text:s/></text:p>
          </table:table-cell>
          <table:table-cell office:value-type="float" office:value="36132.99" table:style-name="ce23">
            <text:p><text:s/>36,1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85.99" table:style-name="ce23">
            <text:p><text:s/>14,386<text:s/></text:p>
          </table:table-cell>
          <table:table-cell office:value-type="float" office:value="57161.89" table:style-name="ce23">
            <text:p><text:s/>57,16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3421" table:style-name="ce23">
            <text:p><text:s/>3,4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564" table:style-name="ce23">
            <text:p><text:s/>5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8078.100000000006" table:style-name="ce23">
            <text:p><text:s/>68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69149.89" table:style-name="ce23">
            <text:p><text:s/>169,150<text:s/></text:p>
          </table:table-cell>
          <table:table-cell office:value-type="float" office:value="562668.05000000005" table:style-name="ce23">
            <text:p><text:s/>562,668<text:s/></text:p>
          </table:table-cell>
          <table:table-cell office:value-type="float" office:value="4466" table:style-name="ce23">
            <text:p><text:s/>4,466<text:s/></text:p>
          </table:table-cell>
          <table:table-cell office:value-type="float" office:value="137196.09" table:style-name="ce23">
            <text:p><text:s/>137,196<text:s/></text:p>
          </table:table-cell>
          <table:table-cell office:value-type="float" office:value="15190" table:style-name="ce23">
            <text:p><text:s/>15,190<text:s/></text:p>
          </table:table-cell>
          <table:table-cell office:value-type="float" office:value="61960" table:style-name="ce23">
            <text:p><text:s/>61,960<text:s/></text:p>
          </table:table-cell>
          <table:table-cell office:value-type="float" office:value="14997" table:style-name="ce23">
            <text:p><text:s/>14,997<text:s/></text:p>
          </table:table-cell>
          <table:table-cell office:value-type="float" office:value="47200" table:style-name="ce23">
            <text:p><text:s/>47,200<text:s/></text:p>
          </table:table-cell>
          <table:table-cell office:value-type="float" office:value="43954.19" table:style-name="ce23">
            <text:p><text:s/>43,9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47.22" table:style-name="ce23">
            <text:p><text:s/>22,047<text:s/></text:p>
          </table:table-cell>
          <table:table-cell office:value-type="float" office:value="69998.8" table:style-name="ce23">
            <text:p><text:s/>69,99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49" table:style-name="ce23">
            <text:p><text:s/>549<text:s/></text:p>
          </table:table-cell>
          <table:table-cell office:value-type="float" office:value="3815" table:style-name="ce23">
            <text:p><text:s/>3,81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89" table:style-name="ce23">
            <text:p><text:s/>1,289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87" table:style-name="ce23">
            <text:p><text:s/>58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61" table:style-name="ce23">
            <text:p><text:s/>3,961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4835.6" table:style-name="ce23">
            <text:p><text:s/>94,83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87033.89" table:style-name="ce23">
            <text:p><text:s/>187,034<text:s/></text:p>
          </table:table-cell>
          <table:table-cell office:value-type="float" office:value="728347.81" table:style-name="ce23">
            <text:p><text:s/>728,348<text:s/></text:p>
          </table:table-cell>
          <table:table-cell office:value-type="float" office:value="40516" table:style-name="ce23">
            <text:p><text:s/>40,516<text:s/></text:p>
          </table:table-cell>
          <table:table-cell office:value-type="float" office:value="242022.61" table:style-name="ce23">
            <text:p><text:s/>242,023<text:s/></text:p>
          </table:table-cell>
          <table:table-cell office:value-type="float" office:value="20180.689999999999" table:style-name="ce23">
            <text:p><text:s/>20,18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7961.8" table:style-name="ce23">
            <text:p><text:s/>17,962<text:s/></text:p>
          </table:table-cell>
          <table:table-cell office:value-type="float" office:value="48018.39" table:style-name="ce23">
            <text:p><text:s/>48,018<text:s/></text:p>
          </table:table-cell>
          <table:table-cell office:value-type="float" office:value="55935.8" table:style-name="ce23">
            <text:p><text:s/>55,9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323.46" table:style-name="ce23">
            <text:p><text:s/>28,323<text:s/></text:p>
          </table:table-cell>
          <table:table-cell office:value-type="float" office:value="77015.8" table:style-name="ce23">
            <text:p><text:s/>77,0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2932" table:style-name="ce23">
            <text:p><text:s/>2,93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27" table:style-name="ce23">
            <text:p><text:s/>4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1004.800000000003" table:style-name="ce23">
            <text:p><text:s/>51,0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70" table:style-name="ce23">
            <text:p><text:s/>2,970<text:s/></text:p>
          </table:table-cell>
          <table:table-cell office:value-type="float" office:value="124451.69" table:style-name="ce23">
            <text:p><text:s/>124,452<text:s/></text:p>
          </table:table-cell>
          <table:table-cell office:value-type="float" office:value="588666.26" table:style-name="ce23">
            <text:p><text:s/>588,666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1811.94" table:style-name="ce23">
            <text:p><text:s/>131,812<text:s/></text:p>
          </table:table-cell>
          <table:table-cell office:value-type="float" office:value="10120" table:style-name="ce23">
            <text:p><text:s/>10,120<text:s/></text:p>
          </table:table-cell>
          <table:table-cell office:value-type="float" office:value="39640" table:style-name="ce23">
            <text:p><text:s/>39,640<text:s/></text:p>
          </table:table-cell>
          <table:table-cell office:value-type="float" office:value="6535" table:style-name="ce23">
            <text:p><text:s/>6,535<text:s/></text:p>
          </table:table-cell>
          <table:table-cell office:value-type="float" office:value="39551" table:style-name="ce23">
            <text:p><text:s/>39,551<text:s/></text:p>
          </table:table-cell>
          <table:table-cell office:value-type="float" office:value="38383.089999999997" table:style-name="ce23">
            <text:p><text:s/>38,3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80" table:style-name="ce23">
            <text:p><text:s/>14,280<text:s/></text:p>
          </table:table-cell>
          <table:table-cell office:value-type="float" office:value="52021" table:style-name="ce23">
            <text:p><text:s/>52,02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4077" table:style-name="ce23">
            <text:p><text:s/>4,07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08" table:style-name="ce23">
            <text:p><text:s/>90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508" table:style-name="ce23">
            <text:p><text:s/>5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959" table:style-name="ce23">
            <text:p><text:s/>10,9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4258.5" table:style-name="ce23">
            <text:p><text:s/>64,2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335" table:style-name="ce23">
            <text:p><text:s/>4,335<text:s/></text:p>
          </table:table-cell>
          <table:table-cell office:value-type="float" office:value="270610.57" table:style-name="ce23">
            <text:p><text:s/>270,611<text:s/></text:p>
          </table:table-cell>
          <table:table-cell office:value-type="float" office:value="790968.34" table:style-name="ce23">
            <text:p><text:s/>790,968<text:s/></text:p>
          </table:table-cell>
          <table:table-cell office:value-type="float" office:value="52427" table:style-name="ce23">
            <text:p><text:s/>52,427<text:s/></text:p>
          </table:table-cell>
          <table:table-cell office:value-type="float" office:value="129721.19" table:style-name="ce23">
            <text:p><text:s/>129,721<text:s/></text:p>
          </table:table-cell>
          <table:table-cell office:value-type="float" office:value="19564" table:style-name="ce23">
            <text:p><text:s/>19,564<text:s/></text:p>
          </table:table-cell>
          <table:table-cell office:value-type="float" office:value="51768" table:style-name="ce23">
            <text:p><text:s/>51,768<text:s/></text:p>
          </table:table-cell>
          <table:table-cell office:value-type="float" office:value="10974" table:style-name="ce23">
            <text:p><text:s/>10,974<text:s/></text:p>
          </table:table-cell>
          <table:table-cell office:value-type="float" office:value="70357.55" table:style-name="ce23">
            <text:p><text:s/>70,358<text:s/></text:p>
          </table:table-cell>
          <table:table-cell office:value-type="float" office:value="50087.31" table:style-name="ce23">
            <text:p><text:s/>50,0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7" table:style-name="ce23">
            <text:p><text:s/>2,3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126.11" table:style-name="ce23">
            <text:p><text:s/>26,126<text:s/></text:p>
          </table:table-cell>
          <table:table-cell office:value-type="float" office:value="62282.28" table:style-name="ce23">
            <text:p><text:s/>62,2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87" table:style-name="ce23">
            <text:p><text:s/>2,68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6590" table:style-name="ce23">
            <text:p><text:s/>6,590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829" table:style-name="ce23">
            <text:p><text:s/>8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156.5" table:style-name="ce23">
            <text:p><text:s/>25,1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2160.59" table:style-name="ce23">
            <text:p><text:s/>412,161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5316.4" table:style-name="ce23">
            <text:p><text:s/>195,316<text:s/></text:p>
          </table:table-cell>
          <table:table-cell office:value-type="float" office:value="655665.56999999995" table:style-name="ce23">
            <text:p><text:s/>655,666<text:s/></text:p>
          </table:table-cell>
          <table:table-cell office:value-type="float" office:value="74805.850000000006" table:style-name="ce23">
            <text:p><text:s/>74,806<text:s/></text:p>
          </table:table-cell>
          <table:table-cell office:value-type="float" office:value="74482.89" table:style-name="ce23">
            <text:p><text:s/>74,483<text:s/></text:p>
          </table:table-cell>
          <table:table-cell office:value-type="float" office:value="14373.9" table:style-name="ce23">
            <text:p><text:s/>14,3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7159.38" table:style-name="ce23">
            <text:p><text:s/>27,159<text:s/></text:p>
          </table:table-cell>
          <table:table-cell office:value-type="float" office:value="46782.720000000001" table:style-name="ce23">
            <text:p><text:s/>46,7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96.09" table:style-name="ce23">
            <text:p><text:s/>13,796<text:s/></text:p>
          </table:table-cell>
          <table:table-cell office:value-type="float" office:value="43675.25" table:style-name="ce23">
            <text:p><text:s/>43,6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116" table:style-name="ce23">
            <text:p><text:s/>2,11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062.45" table:style-name="ce23">
            <text:p><text:s/>16,0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6977" table:style-name="ce23">
            <text:p><text:s/>136,977<text:s/></text:p>
          </table:table-cell>
          <table:table-cell office:value-type="float" office:value="171223.73" table:style-name="ce23">
            <text:p><text:s/>171,224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508.2" table:style-name="ce23">
            <text:p><text:s/>10,50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938" table:style-name="ce23">
            <text:p><text:s/>29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61.8500000000004" table:style-name="ce23">
            <text:p><text:s/>4,36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2503" table:style-name="ce23">
            <text:p><text:s/>2,50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0" table:style-name="ce23">
            <text:p><text:s/>33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783.6" table:style-name="ce23">
            <text:p><text:s/>114,78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0881.89" table:style-name="ce23">
            <text:p><text:s/>130,882<text:s/></text:p>
          </table:table-cell>
          <table:table-cell office:value-type="float" office:value="220347.35" table:style-name="ce23">
            <text:p><text:s/>220,347<text:s/></text:p>
          </table:table-cell>
          <table:table-cell office:value-type="float" office:value="16785.400000000001" table:style-name="ce23">
            <text:p><text:s/>16,785<text:s/></text:p>
          </table:table-cell>
          <table:table-cell office:value-type="float" office:value="42068.3" table:style-name="ce23">
            <text:p><text:s/>42,06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817.6" table:style-name="ce23">
            <text:p><text:s/>7,818<text:s/></text:p>
          </table:table-cell>
          <table:table-cell office:value-type="float" office:value="11152" table:style-name="ce23">
            <text:p><text:s/>11,1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19636.5" table:style-name="ce23">
            <text:p><text:s/>19,6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2177" table:style-name="ce23">
            <text:p><text:s/>2,17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853.7" table:style-name="ce23">
            <text:p><text:s/>6,8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3245.86" table:style-name="ce23">
            <text:p><text:s/>113,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7883" table:style-name="ce23">
            <text:p><text:s/>167,883<text:s/></text:p>
          </table:table-cell>
          <table:table-cell office:value-type="float" office:value="215447.82" table:style-name="ce23">
            <text:p><text:s/>215,448<text:s/></text:p>
          </table:table-cell>
          <table:table-cell office:value-type="float" office:value="26969.7" table:style-name="ce23">
            <text:p><text:s/>26,970<text:s/></text:p>
          </table:table-cell>
          <table:table-cell office:value-type="float" office:value="13801.39" table:style-name="ce23">
            <text:p><text:s/>13,801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580" table:style-name="ce23">
            <text:p><text:s/>30,5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0701.9" table:style-name="ce23">
            <text:p><text:s/>10,7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3102" table:style-name="ce23">
            <text:p><text:s/>3,10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2" table:style-name="ce23">
            <text:p><text:s/>4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2725.09" table:style-name="ce23">
            <text:p><text:s/>192,7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6400.14" table:style-name="ce23">
            <text:p><text:s/>196,400<text:s/></text:p>
          </table:table-cell>
          <table:table-cell office:value-type="float" office:value="340576.73" table:style-name="ce23">
            <text:p><text:s/>340,577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7136.9" table:style-name="ce23">
            <text:p><text:s/>37,137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10439.6" table:style-name="ce23">
            <text:p><text:s/>10,440<text:s/></text:p>
          </table:table-cell>
          <table:table-cell office:value-type="float" office:value="23157.5" table:style-name="ce23">
            <text:p><text:s/>23,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759.5" table:style-name="ce23">
            <text:p><text:s/>20,7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1183" table:style-name="ce23">
            <text:p><text:s/>1,183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7" table:style-name="ce23">
            <text:p><text:s/>11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10" table:style-name="ce23">
            <text:p><text:s/>8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7887.79" table:style-name="ce23">
            <text:p><text:s/>37,8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59566" table:style-name="ce23">
            <text:p><text:s/>159,566<text:s/></text:p>
          </table:table-cell>
          <table:table-cell office:value-type="float" office:value="207891.09" table:style-name="ce23">
            <text:p><text:s/>207,891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378.6" table:style-name="ce23">
            <text:p><text:s/>22,37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610" table:style-name="ce23">
            <text:p><text:s/>7,610<text:s/></text:p>
          </table:table-cell>
          <table:table-cell office:value-type="float" office:value="29708" table:style-name="ce23">
            <text:p><text:s/>29,7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4110.4" table:style-name="ce23">
            <text:p><text:s/>14,1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352" table:style-name="ce23">
            <text:p><text:s/>1,35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5211.9" table:style-name="ce23">
            <text:p><text:s/>95,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6329" table:style-name="ce23">
            <text:p><text:s/>76,329<text:s/></text:p>
          </table:table-cell>
          <table:table-cell office:value-type="float" office:value="183898.8" table:style-name="ce23">
            <text:p><text:s/>183,899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9071.2" table:style-name="ce23">
            <text:p><text:s/>19,07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160" table:style-name="ce23">
            <text:p><text:s/>2,160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0985.13" table:style-name="ce23">
            <text:p><text:s/>20,9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75" table:style-name="ce23">
            <text:p><text:s/>5,475<text:s/></text:p>
          </table:table-cell>
          <table:table-cell office:value-type="float" office:value="7191.7" table:style-name="ce23">
            <text:p><text:s/>7,1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4" table:style-name="ce23">
            <text:p><text:s/>1,0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529" table:style-name="ce23">
            <text:p><text:s/>1,52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1" table:style-name="ce23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0" table:style-name="ce23">
            <text:p><text:s/>3,4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382.8" table:style-name="ce23">
            <text:p><text:s/>231,383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7382.5" table:style-name="ce23">
            <text:p><text:s/>67,383<text:s/></text:p>
          </table:table-cell>
          <table:table-cell office:value-type="float" office:value="269246.57" table:style-name="ce23">
            <text:p><text:s/>269,247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138.3" table:style-name="ce23">
            <text:p><text:s/>12,138<text:s/></text:p>
          </table:table-cell>
          <table:table-cell office:value-type="float" office:value="2148" table:style-name="ce23">
            <text:p><text:s/>2,1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585.8" table:style-name="ce23">
            <text:p><text:s/>6,586<text:s/></text:p>
          </table:table-cell>
          <table:table-cell office:value-type="float" office:value="20190" table:style-name="ce23">
            <text:p><text:s/>20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3759.7" table:style-name="ce23">
            <text:p><text:s/>13,7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2254" table:style-name="ce23">
            <text:p><text:s/>2,254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60" table:style-name="ce23">
            <text:p><text:s/>4,26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0742.39999999999" table:style-name="ce23">
            <text:p><text:s/>120,74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1506.89000000001" table:style-name="ce23">
            <text:p><text:s/>141,507<text:s/></text:p>
          </table:table-cell>
          <table:table-cell office:value-type="float" office:value="351727.49" table:style-name="ce23">
            <text:p><text:s/>351,727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2568.799999999999" table:style-name="ce23">
            <text:p><text:s/>32,56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662.89" table:style-name="ce23">
            <text:p><text:s/>10,663<text:s/></text:p>
          </table:table-cell>
          <table:table-cell office:value-type="float" office:value="24706" table:style-name="ce23">
            <text:p><text:s/>24,7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57" table:style-name="ce23">
            <text:p><text:s/>6,857<text:s/></text:p>
          </table:table-cell>
          <table:table-cell office:value-type="float" office:value="29344.400000000001" table:style-name="ce23">
            <text:p><text:s/>29,3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2062" table:style-name="ce23">
            <text:p><text:s/>2,06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230.5" table:style-name="ce23">
            <text:p><text:s/>128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8083.39" table:style-name="ce23">
            <text:p><text:s/>128,083<text:s/></text:p>
          </table:table-cell>
          <table:table-cell office:value-type="float" office:value="378051.1" table:style-name="ce23">
            <text:p><text:s/>378,051<text:s/></text:p>
          </table:table-cell>
          <table:table-cell office:value-type="float" office:value="23076" table:style-name="ce23">
            <text:p><text:s/>23,076<text:s/></text:p>
          </table:table-cell>
          <table:table-cell office:value-type="float" office:value="35358.74" table:style-name="ce23">
            <text:p><text:s/>35,359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258" table:style-name="ce23">
            <text:p><text:s/>8,258<text:s/></text:p>
          </table:table-cell>
          <table:table-cell office:value-type="float" office:value="17804" table:style-name="ce23">
            <text:p><text:s/>17,8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206" table:style-name="ce23">
            <text:p><text:s/>14,2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77" table:style-name="ce23">
            <text:p><text:s/>67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132" table:style-name="ce23">
            <text:p><text:s/>6,1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265.7" table:style-name="ce23">
            <text:p><text:s/>4,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4.8" table:style-name="ce23">
            <text:p><text:s/>3,045<text:s/></text:p>
          </table:table-cell>
          <table:table-cell office:value-type="float" office:value="35070" table:style-name="ce23">
            <text:p><text:s/>35,070<text:s/></text:p>
          </table:table-cell>
          <table:table-cell office:value-type="float" office:value="43589.8" table:style-name="ce23">
            <text:p><text:s/>43,590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127.3" table:style-name="ce23">
            <text:p><text:s/>5,12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44.3" table:style-name="ce23">
            <text:p><text:s/>1,5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63" table:style-name="ce23">
            <text:p><text:s/>8,2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14.6" table:style-name="ce23">
            <text:p><text:s/>25,0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6306" table:style-name="ce23">
            <text:p><text:s/>46,306<text:s/></text:p>
          </table:table-cell>
          <table:table-cell office:value-type="float" office:value="31329.7" table:style-name="ce23">
            <text:p><text:s/>31,330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6457.2" table:style-name="ce23">
            <text:p><text:s/>56,4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1472" table:style-name="ce23">
            <text:p><text:s/>61,472<text:s/></text:p>
          </table:table-cell>
          <table:table-cell office:value-type="float" office:value="75655.850000000006" table:style-name="ce23">
            <text:p><text:s/>75,656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83.9" table:style-name="ce23">
            <text:p><text:s/>3,48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973" table:style-name="ce23">
            <text:p><text:s/>3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3002.8" table:style-name="ce23">
            <text:p><text:s/>3,0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40016" table:style-name="ce23">
            <text:p><text:s/>40,016<text:s/></text:p>
          </table:table-cell>
          <table:table-cell office:value-type="float" office:value="47634" table:style-name="ce23">
            <text:p><text:s/>47,634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2" table:style-name="ce23">
            <text:p><text:s/>16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8333.4" table:style-name="ce23">
            <text:p><text:s/>118,33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88944" table:style-name="ce23">
            <text:p><text:s/>88,944<text:s/></text:p>
          </table:table-cell>
          <table:table-cell office:value-type="float" office:value="270907.28999999998" table:style-name="ce23">
            <text:p><text:s/>270,907<text:s/></text:p>
          </table:table-cell>
          <table:table-cell office:value-type="float" office:value="7542" table:style-name="ce23">
            <text:p><text:s/>7,542<text:s/></text:p>
          </table:table-cell>
          <table:table-cell office:value-type="float" office:value="19441.400000000001" table:style-name="ce23">
            <text:p><text:s/>19,44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7850" table:style-name="ce23">
            <text:p><text:s/>7,850<text:s/></text:p>
          </table:table-cell>
          <table:table-cell office:value-type="float" office:value="12173" table:style-name="ce23">
            <text:p><text:s/>12,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61.2" table:style-name="ce23">
            <text:p><text:s/>3,961<text:s/></text:p>
          </table:table-cell>
          <table:table-cell office:value-type="float" office:value="12732.1" table:style-name="ce23">
            <text:p><text:s/>12,7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1224" table:style-name="ce23">
            <text:p><text:s/>1,22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315.8" table:style-name="ce23">
            <text:p><text:s/>53,3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487" table:style-name="ce23">
            <text:p><text:s/>102,487<text:s/></text:p>
          </table:table-cell>
          <table:table-cell office:value-type="float" office:value="138069.39000000001" table:style-name="ce23">
            <text:p><text:s/>138,069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211.8" table:style-name="ce23">
            <text:p><text:s/>16,2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39" table:style-name="ce23">
            <text:p><text:s/>8,139<text:s/></text:p>
          </table:table-cell>
          <table:table-cell office:value-type="float" office:value="13483" table:style-name="ce23">
            <text:p><text:s/>13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651.8" table:style-name="ce23">
            <text:p><text:s/>3,6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1423" table:style-name="ce23">
            <text:p><text:s/>1,42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37" table:style-name="ce23">
            <text:p><text:s/>10,03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9528.100000000006" table:style-name="ce23">
            <text:p><text:s/>69,5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0870.89" table:style-name="ce23">
            <text:p><text:s/>170,871<text:s/></text:p>
          </table:table-cell>
          <table:table-cell office:value-type="float" office:value="247413.86" table:style-name="ce23">
            <text:p><text:s/>247,414<text:s/></text:p>
          </table:table-cell>
          <table:table-cell office:value-type="float" office:value="8492" table:style-name="ce23">
            <text:p><text:s/>8,492<text:s/></text:p>
          </table:table-cell>
          <table:table-cell office:value-type="float" office:value="28986" table:style-name="ce23">
            <text:p><text:s/>28,98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850" table:style-name="ce23">
            <text:p><text:s/>1,850<text:s/></text:p>
          </table:table-cell>
          <table:table-cell office:value-type="float" office:value="7646" table:style-name="ce23">
            <text:p><text:s/>7,646<text:s/></text:p>
          </table:table-cell>
          <table:table-cell office:value-type="float" office:value="15494" table:style-name="ce23">
            <text:p><text:s/>15,4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68.89" table:style-name="ce23">
            <text:p><text:s/>5,369<text:s/></text:p>
          </table:table-cell>
          <table:table-cell office:value-type="float" office:value="13856.1" table:style-name="ce23">
            <text:p><text:s/>13,85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1845" table:style-name="ce23">
            <text:p><text:s/>1,84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46" table:style-name="ce23">
            <text:p><text:s/>2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0920.800000000003" table:style-name="ce23">
            <text:p><text:s/>70,92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18006.89" table:style-name="ce23">
            <text:p><text:s/>118,007<text:s/></text:p>
          </table:table-cell>
          <table:table-cell office:value-type="float" office:value="227541.3" table:style-name="ce23">
            <text:p><text:s/>227,541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4977.19" table:style-name="ce23">
            <text:p><text:s/>24,97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8036.8" table:style-name="ce23">
            <text:p><text:s/>18,037<text:s/></text:p>
          </table:table-cell>
          <table:table-cell office:value-type="float" office:value="11798" table:style-name="ce23">
            <text:p><text:s/>11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3087.9" table:style-name="ce23">
            <text:p><text:s/>13,0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3" table:style-name="ce23">
            <text:p><text:s/>1,2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3931" table:style-name="ce23">
            <text:p><text:s/>3,93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365" table:style-name="ce23">
            <text:p><text:s/>3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782.89" table:style-name="ce23">
            <text:p><text:s/>7,78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00570.67" table:style-name="ce23">
            <text:p><text:s/>300,5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75" table:style-name="ce23">
            <text:p><text:s/>14,775<text:s/></text:p>
          </table:table-cell>
          <table:table-cell office:value-type="float" office:value="296789.3" table:style-name="ce23">
            <text:p><text:s/>296,789<text:s/></text:p>
          </table:table-cell>
          <table:table-cell office:value-type="float" office:value="602746.46" table:style-name="ce23">
            <text:p><text:s/>602,746<text:s/></text:p>
          </table:table-cell>
          <table:table-cell office:value-type="float" office:value="31568" table:style-name="ce23">
            <text:p><text:s/>31,568<text:s/></text:p>
          </table:table-cell>
          <table:table-cell office:value-type="float" office:value="49586.9" table:style-name="ce23">
            <text:p><text:s/>49,587<text:s/></text:p>
          </table:table-cell>
          <table:table-cell office:value-type="float" office:value="8693" table:style-name="ce23">
            <text:p><text:s/>8,693<text:s/></text:p>
          </table:table-cell>
          <table:table-cell office:value-type="float" office:value="15060" table:style-name="ce23">
            <text:p><text:s/>15,0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6298.69" table:style-name="ce23">
            <text:p><text:s/>26,299<text:s/></text:p>
          </table:table-cell>
          <table:table-cell office:value-type="float" office:value="48213.9" table:style-name="ce23">
            <text:p><text:s/>48,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32.55" table:style-name="ce23">
            <text:p><text:s/>13,233<text:s/></text:p>
          </table:table-cell>
          <table:table-cell office:value-type="float" office:value="32301.3" table:style-name="ce23">
            <text:p><text:s/>32,3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16" table:style-name="ce23">
            <text:p><text:s/>1,11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4795" table:style-name="ce23">
            <text:p><text:s/>4,795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12" table:style-name="ce23">
            <text:p><text:s/>5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11" table:style-name="ce23">
            <text:p><text:s/>11,31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7916.79" table:style-name="ce23">
            <text:p><text:s/>197,917<text:s/></text:p>
          </table:table-cell>
          <table:table-cell office:value-type="float" office:value="740" table:style-name="ce23">
            <text:p><text:s/>740<text:s/></text:p>
          </table:table-cell>
          <table:table-cell office:value-type="float" office:value="12758" table:style-name="ce23">
            <text:p><text:s/>12,758<text:s/></text:p>
          </table:table-cell>
          <table:table-cell office:value-type="float" office:value="310624.58" table:style-name="ce23">
            <text:p><text:s/>310,625<text:s/></text:p>
          </table:table-cell>
          <table:table-cell office:value-type="float" office:value="789810.47" table:style-name="ce23">
            <text:p><text:s/>789,810<text:s/></text:p>
          </table:table-cell>
          <table:table-cell office:value-type="float" office:value="40602" table:style-name="ce23">
            <text:p><text:s/>40,602<text:s/></text:p>
          </table:table-cell>
          <table:table-cell office:value-type="float" office:value="78608.89" table:style-name="ce23">
            <text:p><text:s/>78,609<text:s/></text:p>
          </table:table-cell>
          <table:table-cell office:value-type="float" office:value="16453.689999999999" table:style-name="ce23">
            <text:p><text:s/>16,4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90.79" table:style-name="ce23">
            <text:p><text:s/>6,091<text:s/></text:p>
          </table:table-cell>
          <table:table-cell office:value-type="float" office:value="28522.9" table:style-name="ce23">
            <text:p><text:s/>28,523<text:s/></text:p>
          </table:table-cell>
          <table:table-cell office:value-type="float" office:value="52855.69" table:style-name="ce23">
            <text:p><text:s/>52,8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13.8" table:style-name="ce23">
            <text:p><text:s/>21,114<text:s/></text:p>
          </table:table-cell>
          <table:table-cell office:value-type="float" office:value="40457.99" table:style-name="ce23">
            <text:p><text:s/>40,4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084.800000000003" table:style-name="ce25">
            <text:p><text:s/>60,0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303.8" table:style-name="ce25">
            <text:p><text:s/>7,3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4月14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7:34Z</meta:creation-date>
    <dc:date>2021-04-21T06:17:34Z</dc:date>
  </office:meta>
</office:document-meta>
</file>