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4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影音及資通訊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68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68<text:s/></text:p>
          </table:table-cell>
          <table:table-cell office:value-type="float" office:value="159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9<text:s/></text:p>
          </table:table-cell>
          <table:table-cell office:value-type="float" office:value="14164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4,164<text:s/></text:p>
          </table:table-cell>
          <table:table-cell office:value-type="float" office:value="19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19<text:s/></text:p>
          </table:table-cell>
          <table:table-cell office:value-type="float" office:value="466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66<text:s/></text:p>
          </table:table-cell>
          <table:table-cell office:value-type="float" office:value="10350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10,350<text:s/></text:p>
          </table:table-cell>
          <table:table-cell office:value-type="float" office:value="63605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3,605<text:s/></text:p>
          </table:table-cell>
          <table:table-cell office:value-type="float" office:value="1475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75<text:s/></text:p>
          </table:table-cell>
          <table:table-cell office:value-type="float" office:value="10741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10,741<text:s/></text:p>
          </table:table-cell>
          <table:table-cell office:value-type="float" office:value="776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76<text:s/></text:p>
          </table:table-cell>
          <table:table-cell office:value-type="float" office:value="434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34<text:s/></text:p>
          </table:table-cell>
          <table:table-cell office:value-type="float" office:value="534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534<text:s/></text:p>
          </table:table-cell>
          <table:table-cell office:value-type="float" office:value="2616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616<text:s/></text:p>
          </table:table-cell>
          <table:table-cell office:value-type="float" office:value="3574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574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49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49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2048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2,048<text:s/></text:p>
          </table:table-cell>
          <table:table-cell office:value-type="float" office:value="7738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738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8365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38,365<text:s/></text:p>
          </table:table-cell>
          <table:table-cell office:value-type="float" office:value="103373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3,373<text:s/></text:p>
          </table:table-cell>
          <table:table-cell office:value-type="float" office:value="2906008.2399999993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906,008<text:s/></text:p>
          </table:table-cell>
          <table:table-cell office:value-type="float" office:value="1106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1,065<text:s/></text:p>
          </table:table-cell>
          <table:table-cell office:value-type="float" office:value="156402.7999999999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56,403<text:s/></text:p>
          </table:table-cell>
          <table:table-cell office:value-type="float" office:value="3766437.4000000004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766,437<text:s/></text:p>
          </table:table-cell>
          <table:table-cell office:value-type="float" office:value="9485482.8100000005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485,483<text:s/></text:p>
          </table:table-cell>
          <table:table-cell office:value-type="float" office:value="670003.69999999995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70,004<text:s/></text:p>
          </table:table-cell>
          <table:table-cell office:value-type="float" office:value="1483504.4899999995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483,504<text:s/></text:p>
          </table:table-cell>
          <table:table-cell office:value-type="float" office:value="189473.19999999998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89,473<text:s/></text:p>
          </table:table-cell>
          <table:table-cell office:value-type="float" office:value="464661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64,661<text:s/></text:p>
          </table:table-cell>
          <table:table-cell office:value-type="float" office:value="125155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25,155<text:s/></text:p>
          </table:table-cell>
          <table:table-cell office:value-type="float" office:value="523079.77999999997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523,080<text:s/></text:p>
          </table:table-cell>
          <table:table-cell office:value-type="float" office:value="716080.12000000011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716,080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8940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8,940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62419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62,419<text:s/></text:p>
          </table:table-cell>
          <table:table-cell office:value-type="float" office:value="695484.90000000026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695,48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46" table:style-name="ce23">
            <text:p><text:s/>94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10" table:style-name="ce23">
            <text:p><text:s/>1,21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27.8" table:style-name="ce23">
            <text:p><text:s/>4,0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7850" table:style-name="ce23">
            <text:p><text:s/>17,850<text:s/></text:p>
          </table:table-cell>
          <table:table-cell office:value-type="float" office:value="143158.09" table:style-name="ce23">
            <text:p><text:s/>143,158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247.8" table:style-name="ce23">
            <text:p><text:s/>26,248<text:s/></text:p>
          </table:table-cell>
          <table:table-cell office:value-type="float" office:value="2620" table:style-name="ce23">
            <text:p><text:s/>2,620<text:s/></text:p>
          </table:table-cell>
          <table:table-cell office:value-type="float" office:value="10900" table:style-name="ce23">
            <text:p><text:s/>10,9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4231" table:style-name="ce23">
            <text:p><text:s/>14,231<text:s/></text:p>
          </table:table-cell>
          <table:table-cell office:value-type="float" office:value="7135" table:style-name="ce23">
            <text:p><text:s/>7,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51" table:style-name="ce23">
            <text:p><text:s/>11,851<text:s/></text:p>
          </table:table-cell>
          <table:table-cell office:value-type="float" office:value="8196" table:style-name="ce23">
            <text:p><text:s/>8,1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715" table:style-name="ce23">
            <text:p><text:s/>1,7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47" table:style-name="ce23">
            <text:p><text:s/>14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02" table:style-name="ce23">
            <text:p><text:s/>2,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710" table:style-name="ce23">
            <text:p><text:s/>98,7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5478" table:style-name="ce23">
            <text:p><text:s/>105,478<text:s/></text:p>
          </table:table-cell>
          <table:table-cell office:value-type="float" office:value="311254.31" table:style-name="ce23">
            <text:p><text:s/>311,254<text:s/></text:p>
          </table:table-cell>
          <table:table-cell office:value-type="float" office:value="24500" table:style-name="ce23">
            <text:p><text:s/>24,500<text:s/></text:p>
          </table:table-cell>
          <table:table-cell office:value-type="float" office:value="35434.89" table:style-name="ce23">
            <text:p><text:s/>35,435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5604.69" table:style-name="ce23">
            <text:p><text:s/>15,605<text:s/></text:p>
          </table:table-cell>
          <table:table-cell office:value-type="float" office:value="40956.800000000003" table:style-name="ce23">
            <text:p><text:s/>40,9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71.5499999999993" table:style-name="ce23">
            <text:p><text:s/>8,972<text:s/></text:p>
          </table:table-cell>
          <table:table-cell office:value-type="float" office:value="16024.49" table:style-name="ce23">
            <text:p><text:s/>16,0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013" table:style-name="ce23">
            <text:p><text:s/>2,0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47" table:style-name="ce23">
            <text:p><text:s/>447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50" table:style-name="ce23">
            <text:p><text:s/>25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205.5" table:style-name="ce23">
            <text:p><text:s/>67,20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3458.6" table:style-name="ce23">
            <text:p><text:s/>103,459<text:s/></text:p>
          </table:table-cell>
          <table:table-cell office:value-type="float" office:value="319114.88" table:style-name="ce23">
            <text:p><text:s/>319,115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5102.6" table:style-name="ce23">
            <text:p><text:s/>55,103<text:s/></text:p>
          </table:table-cell>
          <table:table-cell office:value-type="float" office:value="15020" table:style-name="ce23">
            <text:p><text:s/>15,020<text:s/></text:p>
          </table:table-cell>
          <table:table-cell office:value-type="float" office:value="30780" table:style-name="ce23">
            <text:p><text:s/>30,780<text:s/></text:p>
          </table:table-cell>
          <table:table-cell office:value-type="float" office:value="12601" table:style-name="ce23">
            <text:p><text:s/>12,601<text:s/></text:p>
          </table:table-cell>
          <table:table-cell office:value-type="float" office:value="36126" table:style-name="ce23">
            <text:p><text:s/>36,126<text:s/></text:p>
          </table:table-cell>
          <table:table-cell office:value-type="float" office:value="20441" table:style-name="ce23">
            <text:p><text:s/>20,4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49.8" table:style-name="ce23">
            <text:p><text:s/>7,650<text:s/></text:p>
          </table:table-cell>
          <table:table-cell office:value-type="float" office:value="27400.9" table:style-name="ce23">
            <text:p><text:s/>27,4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699" table:style-name="ce23">
            <text:p><text:s/>2,69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90" table:style-name="ce23">
            <text:p><text:s/>1,090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432" table:style-name="ce23">
            <text:p><text:s/>4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278" table:style-name="ce23">
            <text:p><text:s/>6,27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7712.6" table:style-name="ce23">
            <text:p><text:s/>37,7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4478.89" table:style-name="ce23">
            <text:p><text:s/>94,479<text:s/></text:p>
          </table:table-cell>
          <table:table-cell office:value-type="float" office:value="481982.21" table:style-name="ce23">
            <text:p><text:s/>481,982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9197.17" table:style-name="ce23">
            <text:p><text:s/>179,197<text:s/></text:p>
          </table:table-cell>
          <table:table-cell office:value-type="float" office:value="20879.93" table:style-name="ce23">
            <text:p><text:s/>20,880<text:s/></text:p>
          </table:table-cell>
          <table:table-cell office:value-type="float" office:value="33808" table:style-name="ce23">
            <text:p><text:s/>33,808<text:s/></text:p>
          </table:table-cell>
          <table:table-cell office:value-type="float" office:value="12650" table:style-name="ce23">
            <text:p><text:s/>12,650<text:s/></text:p>
          </table:table-cell>
          <table:table-cell office:value-type="float" office:value="47978" table:style-name="ce23">
            <text:p><text:s/>47,978<text:s/></text:p>
          </table:table-cell>
          <table:table-cell office:value-type="float" office:value="36032.99" table:style-name="ce23">
            <text:p><text:s/>36,0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35.99" table:style-name="ce23">
            <text:p><text:s/>14,436<text:s/></text:p>
          </table:table-cell>
          <table:table-cell office:value-type="float" office:value="57791.89" table:style-name="ce23">
            <text:p><text:s/>57,79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3433" table:style-name="ce23">
            <text:p><text:s/>3,43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569" table:style-name="ce23">
            <text:p><text:s/>56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30" table:style-name="ce23">
            <text:p><text:s/>1,83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8078.100000000006" table:style-name="ce23">
            <text:p><text:s/>68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6" table:style-name="ce23">
            <text:p><text:s/>1,826<text:s/></text:p>
          </table:table-cell>
          <table:table-cell office:value-type="float" office:value="169949.89" table:style-name="ce23">
            <text:p><text:s/>169,950<text:s/></text:p>
          </table:table-cell>
          <table:table-cell office:value-type="float" office:value="560628.05000000005" table:style-name="ce23">
            <text:p><text:s/>560,628<text:s/></text:p>
          </table:table-cell>
          <table:table-cell office:value-type="float" office:value="4566" table:style-name="ce23">
            <text:p><text:s/>4,566<text:s/></text:p>
          </table:table-cell>
          <table:table-cell office:value-type="float" office:value="140226.09" table:style-name="ce23">
            <text:p><text:s/>140,226<text:s/></text:p>
          </table:table-cell>
          <table:table-cell office:value-type="float" office:value="15090" table:style-name="ce23">
            <text:p><text:s/>15,090<text:s/></text:p>
          </table:table-cell>
          <table:table-cell office:value-type="float" office:value="62060" table:style-name="ce23">
            <text:p><text:s/>62,060<text:s/></text:p>
          </table:table-cell>
          <table:table-cell office:value-type="float" office:value="14997" table:style-name="ce23">
            <text:p><text:s/>14,997<text:s/></text:p>
          </table:table-cell>
          <table:table-cell office:value-type="float" office:value="49990" table:style-name="ce23">
            <text:p><text:s/>49,990<text:s/></text:p>
          </table:table-cell>
          <table:table-cell office:value-type="float" office:value="44354.19" table:style-name="ce23">
            <text:p><text:s/>44,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27.22" table:style-name="ce23">
            <text:p><text:s/>22,027<text:s/></text:p>
          </table:table-cell>
          <table:table-cell office:value-type="float" office:value="70738.8" table:style-name="ce23">
            <text:p><text:s/>70,73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3840" table:style-name="ce23">
            <text:p><text:s/>3,840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296" table:style-name="ce23">
            <text:p><text:s/>1,296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85" table:style-name="ce23">
            <text:p><text:s/>58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61" table:style-name="ce23">
            <text:p><text:s/>4,161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97435.6" table:style-name="ce23">
            <text:p><text:s/>97,43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86643.89" table:style-name="ce23">
            <text:p><text:s/>186,644<text:s/></text:p>
          </table:table-cell>
          <table:table-cell office:value-type="float" office:value="739340.81" table:style-name="ce23">
            <text:p><text:s/>739,341<text:s/></text:p>
          </table:table-cell>
          <table:table-cell office:value-type="float" office:value="40116" table:style-name="ce23">
            <text:p><text:s/>40,116<text:s/></text:p>
          </table:table-cell>
          <table:table-cell office:value-type="float" office:value="243025.61" table:style-name="ce23">
            <text:p><text:s/>243,026<text:s/></text:p>
          </table:table-cell>
          <table:table-cell office:value-type="float" office:value="20640.689999999999" table:style-name="ce23">
            <text:p><text:s/>20,641<text:s/></text:p>
          </table:table-cell>
          <table:table-cell office:value-type="float" office:value="40112" table:style-name="ce23">
            <text:p><text:s/>40,112<text:s/></text:p>
          </table:table-cell>
          <table:table-cell office:value-type="float" office:value="17961.8" table:style-name="ce23">
            <text:p><text:s/>17,962<text:s/></text:p>
          </table:table-cell>
          <table:table-cell office:value-type="float" office:value="48113.39" table:style-name="ce23">
            <text:p><text:s/>48,113<text:s/></text:p>
          </table:table-cell>
          <table:table-cell office:value-type="float" office:value="56265.8" table:style-name="ce23">
            <text:p><text:s/>56,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323.46" table:style-name="ce23">
            <text:p><text:s/>28,323<text:s/></text:p>
          </table:table-cell>
          <table:table-cell office:value-type="float" office:value="76985.8" table:style-name="ce23">
            <text:p><text:s/>76,98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2944" table:style-name="ce23">
            <text:p><text:s/>2,94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74" table:style-name="ce23">
            <text:p><text:s/>77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1234.8" table:style-name="ce23">
            <text:p><text:s/>51,2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70" table:style-name="ce23">
            <text:p><text:s/>3,270<text:s/></text:p>
          </table:table-cell>
          <table:table-cell office:value-type="float" office:value="127536.69" table:style-name="ce23">
            <text:p><text:s/>127,537<text:s/></text:p>
          </table:table-cell>
          <table:table-cell office:value-type="float" office:value="587748.26" table:style-name="ce23">
            <text:p><text:s/>587,748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2681.94" table:style-name="ce23">
            <text:p><text:s/>132,682<text:s/></text:p>
          </table:table-cell>
          <table:table-cell office:value-type="float" office:value="10120" table:style-name="ce23">
            <text:p><text:s/>10,120<text:s/></text:p>
          </table:table-cell>
          <table:table-cell office:value-type="float" office:value="39640" table:style-name="ce23">
            <text:p><text:s/>39,640<text:s/></text:p>
          </table:table-cell>
          <table:table-cell office:value-type="float" office:value="6535" table:style-name="ce23">
            <text:p><text:s/>6,535<text:s/></text:p>
          </table:table-cell>
          <table:table-cell office:value-type="float" office:value="40861" table:style-name="ce23">
            <text:p><text:s/>40,861<text:s/></text:p>
          </table:table-cell>
          <table:table-cell office:value-type="float" office:value="38583.089999999997" table:style-name="ce23">
            <text:p><text:s/>38,5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80" table:style-name="ce23">
            <text:p><text:s/>14,280<text:s/></text:p>
          </table:table-cell>
          <table:table-cell office:value-type="float" office:value="52024" table:style-name="ce23">
            <text:p><text:s/>52,02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4080" table:style-name="ce23">
            <text:p><text:s/>4,08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507" table:style-name="ce23">
            <text:p><text:s/>5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959" table:style-name="ce23">
            <text:p><text:s/>10,9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4358.5" table:style-name="ce23">
            <text:p><text:s/>64,3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035" table:style-name="ce23">
            <text:p><text:s/>4,035<text:s/></text:p>
          </table:table-cell>
          <table:table-cell office:value-type="float" office:value="272060.57" table:style-name="ce23">
            <text:p><text:s/>272,061<text:s/></text:p>
          </table:table-cell>
          <table:table-cell office:value-type="float" office:value="791970.34" table:style-name="ce23">
            <text:p><text:s/>791,970<text:s/></text:p>
          </table:table-cell>
          <table:table-cell office:value-type="float" office:value="52427" table:style-name="ce23">
            <text:p><text:s/>52,427<text:s/></text:p>
          </table:table-cell>
          <table:table-cell office:value-type="float" office:value="127259.19" table:style-name="ce23">
            <text:p><text:s/>127,259<text:s/></text:p>
          </table:table-cell>
          <table:table-cell office:value-type="float" office:value="19794" table:style-name="ce23">
            <text:p><text:s/>19,794<text:s/></text:p>
          </table:table-cell>
          <table:table-cell office:value-type="float" office:value="51768" table:style-name="ce23">
            <text:p><text:s/>51,768<text:s/></text:p>
          </table:table-cell>
          <table:table-cell office:value-type="float" office:value="10974" table:style-name="ce23">
            <text:p><text:s/>10,974<text:s/></text:p>
          </table:table-cell>
          <table:table-cell office:value-type="float" office:value="71794.44" table:style-name="ce23">
            <text:p><text:s/>71,794<text:s/></text:p>
          </table:table-cell>
          <table:table-cell office:value-type="float" office:value="49987.31" table:style-name="ce23">
            <text:p><text:s/>49,9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47" table:style-name="ce23">
            <text:p><text:s/>2,3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323.11" table:style-name="ce23">
            <text:p><text:s/>26,323<text:s/></text:p>
          </table:table-cell>
          <table:table-cell office:value-type="float" office:value="62012.28" table:style-name="ce23">
            <text:p><text:s/>62,0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91" table:style-name="ce23">
            <text:p><text:s/>2,69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6603" table:style-name="ce23">
            <text:p><text:s/>6,603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69" table:style-name="ce23">
            <text:p><text:s/>76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827" table:style-name="ce23">
            <text:p><text:s/>8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356.5" table:style-name="ce23">
            <text:p><text:s/>25,3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2760.59" table:style-name="ce23">
            <text:p><text:s/>412,761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847" table:style-name="ce23">
            <text:p><text:s/>11,847<text:s/></text:p>
          </table:table-cell>
          <table:table-cell office:value-type="float" office:value="196016.4" table:style-name="ce23">
            <text:p><text:s/>196,016<text:s/></text:p>
          </table:table-cell>
          <table:table-cell office:value-type="float" office:value="660219.26" table:style-name="ce23">
            <text:p><text:s/>660,219<text:s/></text:p>
          </table:table-cell>
          <table:table-cell office:value-type="float" office:value="74805.850000000006" table:style-name="ce23">
            <text:p><text:s/>74,806<text:s/></text:p>
          </table:table-cell>
          <table:table-cell office:value-type="float" office:value="75212.89" table:style-name="ce23">
            <text:p><text:s/>75,213<text:s/></text:p>
          </table:table-cell>
          <table:table-cell office:value-type="float" office:value="14373.9" table:style-name="ce23">
            <text:p><text:s/>14,3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7271.38" table:style-name="ce23">
            <text:p><text:s/>27,271<text:s/></text:p>
          </table:table-cell>
          <table:table-cell office:value-type="float" office:value="46982.720000000001" table:style-name="ce23">
            <text:p><text:s/>46,9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96.09" table:style-name="ce23">
            <text:p><text:s/>13,796<text:s/></text:p>
          </table:table-cell>
          <table:table-cell office:value-type="float" office:value="43671.05" table:style-name="ce23">
            <text:p><text:s/>43,6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114" table:style-name="ce23">
            <text:p><text:s/>2,114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705.599999999999" table:style-name="ce23">
            <text:p><text:s/>42,7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302.45" table:style-name="ce23">
            <text:p><text:s/>16,3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7077" table:style-name="ce23">
            <text:p><text:s/>137,077<text:s/></text:p>
          </table:table-cell>
          <table:table-cell office:value-type="float" office:value="170953.73" table:style-name="ce23">
            <text:p><text:s/>170,954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498.2" table:style-name="ce23">
            <text:p><text:s/>10,49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8838" table:style-name="ce23">
            <text:p><text:s/>28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61.8500000000004" table:style-name="ce23">
            <text:p><text:s/>4,36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32" table:style-name="ce23">
            <text:p><text:s/>3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513.60000000001" table:style-name="ce23">
            <text:p><text:s/>114,51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1881.89000000001" table:style-name="ce23">
            <text:p><text:s/>131,882<text:s/></text:p>
          </table:table-cell>
          <table:table-cell office:value-type="float" office:value="220422.35" table:style-name="ce23">
            <text:p><text:s/>220,422<text:s/></text:p>
          </table:table-cell>
          <table:table-cell office:value-type="float" office:value="18985.400000000001" table:style-name="ce23">
            <text:p><text:s/>18,985<text:s/></text:p>
          </table:table-cell>
          <table:table-cell office:value-type="float" office:value="42508.3" table:style-name="ce23">
            <text:p><text:s/>42,50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817.6" table:style-name="ce23">
            <text:p><text:s/>7,818<text:s/></text:p>
          </table:table-cell>
          <table:table-cell office:value-type="float" office:value="11092" table:style-name="ce23">
            <text:p><text:s/>11,0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5.7" table:style-name="ce23">
            <text:p><text:s/>5,726<text:s/></text:p>
          </table:table-cell>
          <table:table-cell office:value-type="float" office:value="22036.5" table:style-name="ce23">
            <text:p><text:s/>22,0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2" table:style-name="ce23">
            <text:p><text:s/>26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853.7" table:style-name="ce23">
            <text:p><text:s/>6,85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3388.86" table:style-name="ce23">
            <text:p><text:s/>113,3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8" table:style-name="ce23">
            <text:p><text:s/>8,168<text:s/></text:p>
          </table:table-cell>
          <table:table-cell office:value-type="float" office:value="168153" table:style-name="ce23">
            <text:p><text:s/>168,153<text:s/></text:p>
          </table:table-cell>
          <table:table-cell office:value-type="float" office:value="214691.82" table:style-name="ce23">
            <text:p><text:s/>214,692<text:s/></text:p>
          </table:table-cell>
          <table:table-cell office:value-type="float" office:value="26969.7" table:style-name="ce23">
            <text:p><text:s/>26,970<text:s/></text:p>
          </table:table-cell>
          <table:table-cell office:value-type="float" office:value="15221.39" table:style-name="ce23">
            <text:p><text:s/>15,221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780" table:style-name="ce23">
            <text:p><text:s/>30,7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0851.9" table:style-name="ce23">
            <text:p><text:s/>10,8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106" table:style-name="ce23">
            <text:p><text:s/>3,106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3" table:style-name="ce23">
            <text:p><text:s/>43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2925.09" table:style-name="ce23">
            <text:p><text:s/>192,9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7900.14" table:style-name="ce23">
            <text:p><text:s/>197,900<text:s/></text:p>
          </table:table-cell>
          <table:table-cell office:value-type="float" office:value="340789.73" table:style-name="ce23">
            <text:p><text:s/>340,790<text:s/></text:p>
          </table:table-cell>
          <table:table-cell office:value-type="float" office:value="42548" table:style-name="ce23">
            <text:p><text:s/>42,548<text:s/></text:p>
          </table:table-cell>
          <table:table-cell office:value-type="float" office:value="37596.9" table:style-name="ce23">
            <text:p><text:s/>37,597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0389.6" table:style-name="ce23">
            <text:p><text:s/>10,390<text:s/></text:p>
          </table:table-cell>
          <table:table-cell office:value-type="float" office:value="23357.5" table:style-name="ce23">
            <text:p><text:s/>23,3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999.5" table:style-name="ce23">
            <text:p><text:s/>21,00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185" table:style-name="ce23">
            <text:p><text:s/>1,18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17" table:style-name="ce23">
            <text:p><text:s/>11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8257.79" table:style-name="ce23">
            <text:p><text:s/>38,2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58306" table:style-name="ce23">
            <text:p><text:s/>158,306<text:s/></text:p>
          </table:table-cell>
          <table:table-cell office:value-type="float" office:value="208481.09" table:style-name="ce23">
            <text:p><text:s/>208,481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498.6" table:style-name="ce23">
            <text:p><text:s/>22,49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830" table:style-name="ce23">
            <text:p><text:s/>2,830<text:s/></text:p>
          </table:table-cell>
          <table:table-cell office:value-type="float" office:value="7810" table:style-name="ce23">
            <text:p><text:s/>7,810<text:s/></text:p>
          </table:table-cell>
          <table:table-cell office:value-type="float" office:value="29758" table:style-name="ce23">
            <text:p><text:s/>29,7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2" table:style-name="ce23">
            <text:p><text:s/>6,642<text:s/></text:p>
          </table:table-cell>
          <table:table-cell office:value-type="float" office:value="14110.4" table:style-name="ce23">
            <text:p><text:s/>14,1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355" table:style-name="ce23">
            <text:p><text:s/>1,35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5431.9" table:style-name="ce23">
            <text:p><text:s/>95,4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6729" table:style-name="ce23">
            <text:p><text:s/>76,729<text:s/></text:p>
          </table:table-cell>
          <table:table-cell office:value-type="float" office:value="184356.8" table:style-name="ce23">
            <text:p><text:s/>184,357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9421.2" table:style-name="ce23">
            <text:p><text:s/>19,42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160" table:style-name="ce23">
            <text:p><text:s/>2,160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0985.13" table:style-name="ce23">
            <text:p><text:s/>20,9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55" table:style-name="ce23">
            <text:p><text:s/>5,455<text:s/></text:p>
          </table:table-cell>
          <table:table-cell office:value-type="float" office:value="7191.7" table:style-name="ce23">
            <text:p><text:s/>7,1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08" table:style-name="ce23">
            <text:p><text:s/>1,00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537" table:style-name="ce23">
            <text:p><text:s/>1,53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1" table:style-name="ce23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0" table:style-name="ce23">
            <text:p><text:s/>3,4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1982.8" table:style-name="ce23">
            <text:p><text:s/>231,983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7962.5" table:style-name="ce23">
            <text:p><text:s/>67,963<text:s/></text:p>
          </table:table-cell>
          <table:table-cell office:value-type="float" office:value="270496.57" table:style-name="ce23">
            <text:p><text:s/>270,497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188.3" table:style-name="ce23">
            <text:p><text:s/>12,188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6775" table:style-name="ce23">
            <text:p><text:s/>6,775<text:s/></text:p>
          </table:table-cell>
          <table:table-cell office:value-type="float" office:value="6585.8" table:style-name="ce23">
            <text:p><text:s/>6,586<text:s/></text:p>
          </table:table-cell>
          <table:table-cell office:value-type="float" office:value="20190" table:style-name="ce23">
            <text:p><text:s/>20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4609.7" table:style-name="ce23">
            <text:p><text:s/>14,6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2259" table:style-name="ce23">
            <text:p><text:s/>2,259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46" table:style-name="ce23">
            <text:p><text:s/>2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1242.4" table:style-name="ce23">
            <text:p><text:s/>121,24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2406.89000000001" table:style-name="ce23">
            <text:p><text:s/>142,407<text:s/></text:p>
          </table:table-cell>
          <table:table-cell office:value-type="float" office:value="354064.49" table:style-name="ce23">
            <text:p><text:s/>354,064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4058.800000000003" table:style-name="ce23">
            <text:p><text:s/>34,059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980" table:style-name="ce23">
            <text:p><text:s/>1,980<text:s/></text:p>
          </table:table-cell>
          <table:table-cell office:value-type="float" office:value="10912.89" table:style-name="ce23">
            <text:p><text:s/>10,913<text:s/></text:p>
          </table:table-cell>
          <table:table-cell office:value-type="float" office:value="24606" table:style-name="ce23">
            <text:p><text:s/>24,6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57" table:style-name="ce23">
            <text:p><text:s/>6,657<text:s/></text:p>
          </table:table-cell>
          <table:table-cell office:value-type="float" office:value="29254.400000000001" table:style-name="ce23">
            <text:p><text:s/>29,25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2" table:style-name="ce23">
            <text:p><text:s/>5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6" table:style-name="ce23">
            <text:p><text:s/>18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660.5" table:style-name="ce23">
            <text:p><text:s/>128,6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8923.39" table:style-name="ce23">
            <text:p><text:s/>128,923<text:s/></text:p>
          </table:table-cell>
          <table:table-cell office:value-type="float" office:value="377881.1" table:style-name="ce23">
            <text:p><text:s/>377,881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348.74" table:style-name="ce23">
            <text:p><text:s/>35,349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458" table:style-name="ce23">
            <text:p><text:s/>8,458<text:s/></text:p>
          </table:table-cell>
          <table:table-cell office:value-type="float" office:value="17764" table:style-name="ce23">
            <text:p><text:s/>17,7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506" table:style-name="ce23">
            <text:p><text:s/>14,5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332" table:style-name="ce23">
            <text:p><text:s/>6,3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345.7" table:style-name="ce23">
            <text:p><text:s/>4,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4.8" table:style-name="ce23">
            <text:p><text:s/>3,045<text:s/></text:p>
          </table:table-cell>
          <table:table-cell office:value-type="float" office:value="35270" table:style-name="ce23">
            <text:p><text:s/>35,270<text:s/></text:p>
          </table:table-cell>
          <table:table-cell office:value-type="float" office:value="43609.8" table:style-name="ce23">
            <text:p><text:s/>43,610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247.3" table:style-name="ce23">
            <text:p><text:s/>5,24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44.3" table:style-name="ce23">
            <text:p><text:s/>1,5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63" table:style-name="ce23">
            <text:p><text:s/>8,2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14.6" table:style-name="ce23">
            <text:p><text:s/>25,0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6326" table:style-name="ce23">
            <text:p><text:s/>46,326<text:s/></text:p>
          </table:table-cell>
          <table:table-cell office:value-type="float" office:value="34084.699999999997" table:style-name="ce23">
            <text:p><text:s/>34,085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8457.2" table:style-name="ce23">
            <text:p><text:s/>58,4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1620" table:style-name="ce23">
            <text:p><text:s/>61,620<text:s/></text:p>
          </table:table-cell>
          <table:table-cell office:value-type="float" office:value="76255.850000000006" table:style-name="ce23">
            <text:p><text:s/>76,256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723.9" table:style-name="ce23">
            <text:p><text:s/>3,72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180" table:style-name="ce23">
            <text:p><text:s/>2,180<text:s/></text:p>
          </table:table-cell>
          <table:table-cell office:value-type="float" office:value="3933" table:style-name="ce23">
            <text:p><text:s/>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3052.8" table:style-name="ce23">
            <text:p><text:s/>3,05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80.5" table:style-name="ce23">
            <text:p><text:s/>50,8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39966" table:style-name="ce23">
            <text:p><text:s/>39,966<text:s/></text:p>
          </table:table-cell>
          <table:table-cell office:value-type="float" office:value="47864" table:style-name="ce23">
            <text:p><text:s/>47,864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31.4" table:style-name="ce23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1588" table:style-name="ce23">
            <text:p><text:s/>1,58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63" table:style-name="ce23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8103.4" table:style-name="ce23">
            <text:p><text:s/>118,10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968" table:style-name="ce23">
            <text:p><text:s/>8,968<text:s/></text:p>
          </table:table-cell>
          <table:table-cell office:value-type="float" office:value="89144" table:style-name="ce23">
            <text:p><text:s/>89,144<text:s/></text:p>
          </table:table-cell>
          <table:table-cell office:value-type="float" office:value="273792.28999999998" table:style-name="ce23">
            <text:p><text:s/>273,792<text:s/></text:p>
          </table:table-cell>
          <table:table-cell office:value-type="float" office:value="7542" table:style-name="ce23">
            <text:p><text:s/>7,542<text:s/></text:p>
          </table:table-cell>
          <table:table-cell office:value-type="float" office:value="19396.400000000001" table:style-name="ce23">
            <text:p><text:s/>19,396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5020" table:style-name="ce23">
            <text:p><text:s/>5,020<text:s/></text:p>
          </table:table-cell>
          <table:table-cell office:value-type="float" office:value="8050" table:style-name="ce23">
            <text:p><text:s/>8,050<text:s/></text:p>
          </table:table-cell>
          <table:table-cell office:value-type="float" office:value="12173" table:style-name="ce23">
            <text:p><text:s/>12,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61.2" table:style-name="ce23">
            <text:p><text:s/>3,961<text:s/></text:p>
          </table:table-cell>
          <table:table-cell office:value-type="float" office:value="12742.1" table:style-name="ce23">
            <text:p><text:s/>12,7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1227" table:style-name="ce23">
            <text:p><text:s/>1,22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515.8" table:style-name="ce23">
            <text:p><text:s/>53,5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3884" table:style-name="ce23">
            <text:p><text:s/>103,884<text:s/></text:p>
          </table:table-cell>
          <table:table-cell office:value-type="float" office:value="138534.39000000001" table:style-name="ce23">
            <text:p><text:s/>138,534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211.8" table:style-name="ce23">
            <text:p><text:s/>16,2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39" table:style-name="ce23">
            <text:p><text:s/>8,139<text:s/></text:p>
          </table:table-cell>
          <table:table-cell office:value-type="float" office:value="13483" table:style-name="ce23">
            <text:p><text:s/>13,4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717.8" table:style-name="ce23">
            <text:p><text:s/>3,7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1431" table:style-name="ce23">
            <text:p><text:s/>1,43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4" table:style-name="ce23">
            <text:p><text:s/>12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27" table:style-name="ce23">
            <text:p><text:s/>10,02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9728.100000000006" table:style-name="ce23">
            <text:p><text:s/>69,7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0330.89" table:style-name="ce23">
            <text:p><text:s/>170,331<text:s/></text:p>
          </table:table-cell>
          <table:table-cell office:value-type="float" office:value="248633.86" table:style-name="ce23">
            <text:p><text:s/>248,634<text:s/></text:p>
          </table:table-cell>
          <table:table-cell office:value-type="float" office:value="8292" table:style-name="ce23">
            <text:p><text:s/>8,292<text:s/></text:p>
          </table:table-cell>
          <table:table-cell office:value-type="float" office:value="28936" table:style-name="ce23">
            <text:p><text:s/>28,93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15144" table:style-name="ce23">
            <text:p><text:s/>15,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68.89" table:style-name="ce23">
            <text:p><text:s/>5,369<text:s/></text:p>
          </table:table-cell>
          <table:table-cell office:value-type="float" office:value="14156.1" table:style-name="ce23">
            <text:p><text:s/>14,15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846" table:style-name="ce23">
            <text:p><text:s/>1,84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45" table:style-name="ce23">
            <text:p><text:s/>24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1710.8" table:style-name="ce23">
            <text:p><text:s/>71,71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21866.89" table:style-name="ce23">
            <text:p><text:s/>121,867<text:s/></text:p>
          </table:table-cell>
          <table:table-cell office:value-type="float" office:value="228221.3" table:style-name="ce23">
            <text:p><text:s/>228,221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5157.19" table:style-name="ce23">
            <text:p><text:s/>25,157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8036.8" table:style-name="ce23">
            <text:p><text:s/>18,037<text:s/></text:p>
          </table:table-cell>
          <table:table-cell office:value-type="float" office:value="12028" table:style-name="ce23">
            <text:p><text:s/>12,0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58.8000000000002" table:style-name="ce23">
            <text:p><text:s/>2,459<text:s/></text:p>
          </table:table-cell>
          <table:table-cell office:value-type="float" office:value="13037.9" table:style-name="ce23">
            <text:p><text:s/>13,03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4" table:style-name="ce23">
            <text:p><text:s/>1,2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3940" table:style-name="ce23">
            <text:p><text:s/>3,940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67" table:style-name="ce23">
            <text:p><text:s/>36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52.89" table:style-name="ce23">
            <text:p><text:s/>7,65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00965.67" table:style-name="ce23">
            <text:p><text:s/>300,9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75" table:style-name="ce23">
            <text:p><text:s/>14,775<text:s/></text:p>
          </table:table-cell>
          <table:table-cell office:value-type="float" office:value="296162.3" table:style-name="ce23">
            <text:p><text:s/>296,162<text:s/></text:p>
          </table:table-cell>
          <table:table-cell office:value-type="float" office:value="605731.46" table:style-name="ce23">
            <text:p><text:s/>605,731<text:s/></text:p>
          </table:table-cell>
          <table:table-cell office:value-type="float" office:value="31768" table:style-name="ce23">
            <text:p><text:s/>31,768<text:s/></text:p>
          </table:table-cell>
          <table:table-cell office:value-type="float" office:value="50764.9" table:style-name="ce23">
            <text:p><text:s/>50,765<text:s/></text:p>
          </table:table-cell>
          <table:table-cell office:value-type="float" office:value="8893" table:style-name="ce23">
            <text:p><text:s/>8,893<text:s/></text:p>
          </table:table-cell>
          <table:table-cell office:value-type="float" office:value="15260" table:style-name="ce23">
            <text:p><text:s/>15,260<text:s/></text:p>
          </table:table-cell>
          <table:table-cell office:value-type="float" office:value="4595.8900000000003" table:style-name="ce23">
            <text:p><text:s/>4,596<text:s/></text:p>
          </table:table-cell>
          <table:table-cell office:value-type="float" office:value="26298.69" table:style-name="ce23">
            <text:p><text:s/>26,299<text:s/></text:p>
          </table:table-cell>
          <table:table-cell office:value-type="float" office:value="48233.9" table:style-name="ce23">
            <text:p><text:s/>48,2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32.55" table:style-name="ce23">
            <text:p><text:s/>13,433<text:s/></text:p>
          </table:table-cell>
          <table:table-cell office:value-type="float" office:value="32745.3" table:style-name="ce23">
            <text:p><text:s/>32,74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21" table:style-name="ce23">
            <text:p><text:s/>1,12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43" table:style-name="ce23">
            <text:p><text:s/>943<text:s/></text:p>
          </table:table-cell>
          <table:table-cell office:value-type="float" office:value="4815" table:style-name="ce23">
            <text:p><text:s/>4,815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532" table:style-name="ce23">
            <text:p><text:s/>53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12" table:style-name="ce23">
            <text:p><text:s/>5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41" table:style-name="ce23">
            <text:p><text:s/>11,541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8956.79" table:style-name="ce23">
            <text:p><text:s/>198,957<text:s/></text:p>
          </table:table-cell>
          <table:table-cell office:value-type="float" office:value="740" table:style-name="ce23">
            <text:p><text:s/>740<text:s/></text:p>
          </table:table-cell>
          <table:table-cell office:value-type="float" office:value="12758" table:style-name="ce23">
            <text:p><text:s/>12,758<text:s/></text:p>
          </table:table-cell>
          <table:table-cell office:value-type="float" office:value="309024.58" table:style-name="ce23">
            <text:p><text:s/>309,025<text:s/></text:p>
          </table:table-cell>
          <table:table-cell office:value-type="float" office:value="790916.47" table:style-name="ce23">
            <text:p><text:s/>790,916<text:s/></text:p>
          </table:table-cell>
          <table:table-cell office:value-type="float" office:value="40802" table:style-name="ce23">
            <text:p><text:s/>40,802<text:s/></text:p>
          </table:table-cell>
          <table:table-cell office:value-type="float" office:value="80968.89" table:style-name="ce23">
            <text:p><text:s/>80,969<text:s/></text:p>
          </table:table-cell>
          <table:table-cell office:value-type="float" office:value="16453.689999999999" table:style-name="ce23">
            <text:p><text:s/>16,4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90.79" table:style-name="ce23">
            <text:p><text:s/>6,091<text:s/></text:p>
          </table:table-cell>
          <table:table-cell office:value-type="float" office:value="28522.9" table:style-name="ce23">
            <text:p><text:s/>28,523<text:s/></text:p>
          </table:table-cell>
          <table:table-cell office:value-type="float" office:value="53225.69" table:style-name="ce23">
            <text:p><text:s/>53,2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0" table:style-name="ce23">
            <text:p><text:s/>1,4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03.8" table:style-name="ce23">
            <text:p><text:s/>21,104<text:s/></text:p>
          </table:table-cell>
          <table:table-cell office:value-type="float" office:value="40451.99" table:style-name="ce23">
            <text:p><text:s/>40,4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284.800000000003" table:style-name="ce25">
            <text:p><text:s/>60,2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273.8" table:style-name="ce25">
            <text:p><text:s/>7,27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5月20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工商登記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2:07Z</meta:creation-date>
    <dc:date>2021-05-21T09:42:07Z</dc:date>
  </office:meta>
</office:document-meta>
</file>