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5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4187" table:style-name="ce22">
            <text:p><text:s/>14,18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0419" table:style-name="ce22">
            <text:p><text:s/>10,419<text:s/></text:p>
          </table:table-cell>
          <table:table-cell office:value-type="float" office:value="63740" table:style-name="ce22">
            <text:p><text:s/>63,740<text:s/></text:p>
          </table:table-cell>
          <table:table-cell office:value-type="float" office:value="1477" table:style-name="ce22">
            <text:p><text:s/>1,477<text:s/></text:p>
          </table:table-cell>
          <table:table-cell office:value-type="float" office:value="10820" table:style-name="ce22">
            <text:p><text:s/>10,820<text:s/></text:p>
          </table:table-cell>
          <table:table-cell office:value-type="float" office:value="772" table:style-name="ce22">
            <text:p><text:s/>772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33" table:style-name="ce22">
            <text:p><text:s/>2,633<text:s/></text:p>
          </table:table-cell>
          <table:table-cell office:value-type="float" office:value="3594" table:style-name="ce22">
            <text:p><text:s/>3,5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4" table:style-name="ce22">
            <text:p><text:s/>2,054<text:s/></text:p>
          </table:table-cell>
          <table:table-cell office:value-type="float" office:value="7768" table:style-name="ce22">
            <text:p><text:s/>7,768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7515.44" table:style-name="ce22">
            <text:p><text:s/>237,515<text:s/></text:p>
          </table:table-cell>
          <table:table-cell office:value-type="float" office:value="104273.18" table:style-name="ce22">
            <text:p><text:s/>104,273<text:s/></text:p>
          </table:table-cell>
          <table:table-cell office:value-type="float" office:value="2912712.23" table:style-name="ce22">
            <text:p><text:s/>2,912,712<text:s/></text:p>
          </table:table-cell>
          <table:table-cell office:value-type="float" office:value="11365" table:style-name="ce22">
            <text:p><text:s/>11,365<text:s/></text:p>
          </table:table-cell>
          <table:table-cell office:value-type="float" office:value="155922.79999999999" table:style-name="ce22">
            <text:p><text:s/>155,923<text:s/></text:p>
          </table:table-cell>
          <table:table-cell office:value-type="float" office:value="3796413.37" table:style-name="ce22">
            <text:p><text:s/>3,796,413<text:s/></text:p>
          </table:table-cell>
          <table:table-cell office:value-type="float" office:value="9516391.6699999999" table:style-name="ce22">
            <text:p><text:s/>9,516,392<text:s/></text:p>
          </table:table-cell>
          <table:table-cell office:value-type="float" office:value="669303.69999999995" table:style-name="ce22">
            <text:p><text:s/>669,304<text:s/></text:p>
          </table:table-cell>
          <table:table-cell office:value-type="float" office:value="1492361.54" table:style-name="ce22">
            <text:p><text:s/>1,492,362<text:s/></text:p>
          </table:table-cell>
          <table:table-cell office:value-type="float" office:value="189918.19" table:style-name="ce22">
            <text:p><text:s/>189,918<text:s/></text:p>
          </table:table-cell>
          <table:table-cell office:value-type="float" office:value="465091.48" table:style-name="ce22">
            <text:p><text:s/>465,091<text:s/></text:p>
          </table:table-cell>
          <table:table-cell office:value-type="float" office:value="126573.28" table:style-name="ce22">
            <text:p><text:s/>126,573<text:s/></text:p>
          </table:table-cell>
          <table:table-cell office:value-type="float" office:value="525310.76" table:style-name="ce22">
            <text:p><text:s/>525,311<text:s/></text:p>
          </table:table-cell>
          <table:table-cell office:value-type="float" office:value="719635.21" table:style-name="ce22">
            <text:p><text:s/>719,6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90" table:style-name="ce22">
            <text:p><text:s/>19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769.01" table:style-name="ce22">
            <text:p><text:s/>262,769<text:s/></text:p>
          </table:table-cell>
          <table:table-cell office:value-type="float" office:value="698736.69" table:style-name="ce22">
            <text:p><text:s/>698,73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52" table:style-name="ce23">
            <text:p><text:s/>95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27.8" table:style-name="ce23">
            <text:p><text:s/>4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850" table:style-name="ce23">
            <text:p><text:s/>17,850<text:s/></text:p>
          </table:table-cell>
          <table:table-cell office:value-type="float" office:value="144940.09" table:style-name="ce23">
            <text:p><text:s/>144,940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627.8" table:style-name="ce23">
            <text:p><text:s/>26,628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211" table:style-name="ce23">
            <text:p><text:s/>14,211<text:s/></text:p>
          </table:table-cell>
          <table:table-cell office:value-type="float" office:value="6435" table:style-name="ce23">
            <text:p><text:s/>6,4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51" table:style-name="ce23">
            <text:p><text:s/>11,851<text:s/></text:p>
          </table:table-cell>
          <table:table-cell office:value-type="float" office:value="8406" table:style-name="ce23">
            <text:p><text:s/>8,4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724" table:style-name="ce23">
            <text:p><text:s/>1,72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9" table:style-name="ce23">
            <text:p><text:s/>14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910" table:style-name="ce23">
            <text:p><text:s/>99,9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5628" table:style-name="ce23">
            <text:p><text:s/>105,628<text:s/></text:p>
          </table:table-cell>
          <table:table-cell office:value-type="float" office:value="315011.31" table:style-name="ce23">
            <text:p><text:s/>315,011<text:s/></text:p>
          </table:table-cell>
          <table:table-cell office:value-type="float" office:value="24300" table:style-name="ce23">
            <text:p><text:s/>24,300<text:s/></text:p>
          </table:table-cell>
          <table:table-cell office:value-type="float" office:value="35684.89" table:style-name="ce23">
            <text:p><text:s/>35,685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10" table:style-name="ce23">
            <text:p><text:s/>2,710<text:s/></text:p>
          </table:table-cell>
          <table:table-cell office:value-type="float" office:value="15624.69" table:style-name="ce23">
            <text:p><text:s/>15,625<text:s/></text:p>
          </table:table-cell>
          <table:table-cell office:value-type="float" office:value="41156.800000000003" table:style-name="ce23">
            <text:p><text:s/>41,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1.5499999999993" table:style-name="ce23">
            <text:p><text:s/>8,972<text:s/></text:p>
          </table:table-cell>
          <table:table-cell office:value-type="float" office:value="16154.49" table:style-name="ce23">
            <text:p><text:s/>16,15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2007" table:style-name="ce23">
            <text:p><text:s/>2,00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1" table:style-name="ce23">
            <text:p><text:s/>2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475.5" table:style-name="ce23">
            <text:p><text:s/>67,47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4358.6" table:style-name="ce23">
            <text:p><text:s/>104,359<text:s/></text:p>
          </table:table-cell>
          <table:table-cell office:value-type="float" office:value="319216.88" table:style-name="ce23">
            <text:p><text:s/>319,217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6000.6" table:style-name="ce23">
            <text:p><text:s/>56,001<text:s/></text:p>
          </table:table-cell>
          <table:table-cell office:value-type="float" office:value="15020" table:style-name="ce23">
            <text:p><text:s/>15,020<text:s/></text:p>
          </table:table-cell>
          <table:table-cell office:value-type="float" office:value="32480" table:style-name="ce23">
            <text:p><text:s/>32,480<text:s/></text:p>
          </table:table-cell>
          <table:table-cell office:value-type="float" office:value="12801" table:style-name="ce23">
            <text:p><text:s/>12,801<text:s/></text:p>
          </table:table-cell>
          <table:table-cell office:value-type="float" office:value="35726" table:style-name="ce23">
            <text:p><text:s/>35,726<text:s/></text:p>
          </table:table-cell>
          <table:table-cell office:value-type="float" office:value="20811" table:style-name="ce23">
            <text:p><text:s/>20,8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49.8" table:style-name="ce23">
            <text:p><text:s/>7,450<text:s/></text:p>
          </table:table-cell>
          <table:table-cell office:value-type="float" office:value="27417.7" table:style-name="ce23">
            <text:p><text:s/>27,4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706" table:style-name="ce23">
            <text:p><text:s/>2,70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430" table:style-name="ce23">
            <text:p><text:s/>43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378" table:style-name="ce23">
            <text:p><text:s/>6,37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7912.6" table:style-name="ce23">
            <text:p><text:s/>37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4351.89" table:style-name="ce23">
            <text:p><text:s/>94,352<text:s/></text:p>
          </table:table-cell>
          <table:table-cell office:value-type="float" office:value="481690.21" table:style-name="ce23">
            <text:p><text:s/>481,690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8667.17" table:style-name="ce23">
            <text:p><text:s/>178,667<text:s/></text:p>
          </table:table-cell>
          <table:table-cell office:value-type="float" office:value="20879.93" table:style-name="ce23">
            <text:p><text:s/>20,880<text:s/></text:p>
          </table:table-cell>
          <table:table-cell office:value-type="float" office:value="32308" table:style-name="ce23">
            <text:p><text:s/>32,308<text:s/></text:p>
          </table:table-cell>
          <table:table-cell office:value-type="float" office:value="12850" table:style-name="ce23">
            <text:p><text:s/>12,850<text:s/></text:p>
          </table:table-cell>
          <table:table-cell office:value-type="float" office:value="47978" table:style-name="ce23">
            <text:p><text:s/>47,978<text:s/></text:p>
          </table:table-cell>
          <table:table-cell office:value-type="float" office:value="37132.99" table:style-name="ce23">
            <text:p><text:s/>37,1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45.99" table:style-name="ce23">
            <text:p><text:s/>14,546<text:s/></text:p>
          </table:table-cell>
          <table:table-cell office:value-type="float" office:value="57091.89" table:style-name="ce23">
            <text:p><text:s/>57,09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3443" table:style-name="ce23">
            <text:p><text:s/>3,44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570" table:style-name="ce23">
            <text:p><text:s/>5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30" table:style-name="ce23">
            <text:p><text:s/>1,83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8278.100000000006" table:style-name="ce23">
            <text:p><text:s/>68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72907.89" table:style-name="ce23">
            <text:p><text:s/>172,908<text:s/></text:p>
          </table:table-cell>
          <table:table-cell office:value-type="float" office:value="563249.05000000005" table:style-name="ce23">
            <text:p><text:s/>563,249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1416.09" table:style-name="ce23">
            <text:p><text:s/>141,416<text:s/></text:p>
          </table:table-cell>
          <table:table-cell office:value-type="float" office:value="15075" table:style-name="ce23">
            <text:p><text:s/>15,075<text:s/></text:p>
          </table:table-cell>
          <table:table-cell office:value-type="float" office:value="62060" table:style-name="ce23">
            <text:p><text:s/>62,060<text:s/></text:p>
          </table:table-cell>
          <table:table-cell office:value-type="float" office:value="15447" table:style-name="ce23">
            <text:p><text:s/>15,447<text:s/></text:p>
          </table:table-cell>
          <table:table-cell office:value-type="float" office:value="49970" table:style-name="ce23">
            <text:p><text:s/>49,970<text:s/></text:p>
          </table:table-cell>
          <table:table-cell office:value-type="float" office:value="44454.19" table:style-name="ce23">
            <text:p><text:s/>44,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387.22" table:style-name="ce23">
            <text:p><text:s/>22,387<text:s/></text:p>
          </table:table-cell>
          <table:table-cell office:value-type="float" office:value="70528.800000000003" table:style-name="ce23">
            <text:p><text:s/>70,52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3854" table:style-name="ce23">
            <text:p><text:s/>3,85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08" table:style-name="ce23">
            <text:p><text:s/>1,30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592" table:style-name="ce23">
            <text:p><text:s/>59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61" table:style-name="ce23">
            <text:p><text:s/>4,161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97498.6" table:style-name="ce23">
            <text:p><text:s/>97,49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98258.89" table:style-name="ce23">
            <text:p><text:s/>198,259<text:s/></text:p>
          </table:table-cell>
          <table:table-cell office:value-type="float" office:value="739660.61" table:style-name="ce23">
            <text:p><text:s/>739,661<text:s/></text:p>
          </table:table-cell>
          <table:table-cell office:value-type="float" office:value="40116" table:style-name="ce23">
            <text:p><text:s/>40,116<text:s/></text:p>
          </table:table-cell>
          <table:table-cell office:value-type="float" office:value="244457.28" table:style-name="ce23">
            <text:p><text:s/>244,457<text:s/></text:p>
          </table:table-cell>
          <table:table-cell office:value-type="float" office:value="20190.689999999999" table:style-name="ce23">
            <text:p><text:s/>20,191<text:s/></text:p>
          </table:table-cell>
          <table:table-cell office:value-type="float" office:value="41612" table:style-name="ce23">
            <text:p><text:s/>41,612<text:s/></text:p>
          </table:table-cell>
          <table:table-cell office:value-type="float" office:value="17961.8" table:style-name="ce23">
            <text:p><text:s/>17,962<text:s/></text:p>
          </table:table-cell>
          <table:table-cell office:value-type="float" office:value="49003.39" table:style-name="ce23">
            <text:p><text:s/>49,003<text:s/></text:p>
          </table:table-cell>
          <table:table-cell office:value-type="float" office:value="56560.800000000003" table:style-name="ce23">
            <text:p><text:s/>56,5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973.46" table:style-name="ce23">
            <text:p><text:s/>27,973<text:s/></text:p>
          </table:table-cell>
          <table:table-cell office:value-type="float" office:value="78115.8" table:style-name="ce23">
            <text:p><text:s/>78,1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958" table:style-name="ce23">
            <text:p><text:s/>2,95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78" table:style-name="ce23">
            <text:p><text:s/>77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33" table:style-name="ce23">
            <text:p><text:s/>43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183" table:style-name="ce23">
            <text:p><text:s/>2,1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1134.8" table:style-name="ce23">
            <text:p><text:s/>51,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0" table:style-name="ce23">
            <text:p><text:s/>3,270<text:s/></text:p>
          </table:table-cell>
          <table:table-cell office:value-type="float" office:value="127986.69" table:style-name="ce23">
            <text:p><text:s/>127,987<text:s/></text:p>
          </table:table-cell>
          <table:table-cell office:value-type="float" office:value="590336.26" table:style-name="ce23">
            <text:p><text:s/>590,336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2913.34" table:style-name="ce23">
            <text:p><text:s/>132,913<text:s/></text:p>
          </table:table-cell>
          <table:table-cell office:value-type="float" office:value="10120" table:style-name="ce23">
            <text:p><text:s/>10,120<text:s/></text:p>
          </table:table-cell>
          <table:table-cell office:value-type="float" office:value="38140" table:style-name="ce23">
            <text:p><text:s/>38,140<text:s/></text:p>
          </table:table-cell>
          <table:table-cell office:value-type="float" office:value="6635" table:style-name="ce23">
            <text:p><text:s/>6,635<text:s/></text:p>
          </table:table-cell>
          <table:table-cell office:value-type="float" office:value="41371" table:style-name="ce23">
            <text:p><text:s/>41,371<text:s/></text:p>
          </table:table-cell>
          <table:table-cell office:value-type="float" office:value="39173.089999999997" table:style-name="ce23">
            <text:p><text:s/>39,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80" table:style-name="ce23">
            <text:p><text:s/>13,980<text:s/></text:p>
          </table:table-cell>
          <table:table-cell office:value-type="float" office:value="52858" table:style-name="ce23">
            <text:p><text:s/>52,8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42" table:style-name="ce23">
            <text:p><text:s/>742<text:s/></text:p>
          </table:table-cell>
          <table:table-cell office:value-type="float" office:value="4106" table:style-name="ce23">
            <text:p><text:s/>4,10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511" table:style-name="ce23">
            <text:p><text:s/>5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559" table:style-name="ce23">
            <text:p><text:s/>10,5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4903.5" table:style-name="ce23">
            <text:p><text:s/>64,90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035" table:style-name="ce23">
            <text:p><text:s/>4,035<text:s/></text:p>
          </table:table-cell>
          <table:table-cell office:value-type="float" office:value="273540.57" table:style-name="ce23">
            <text:p><text:s/>273,541<text:s/></text:p>
          </table:table-cell>
          <table:table-cell office:value-type="float" office:value="795377.34" table:style-name="ce23">
            <text:p><text:s/>795,377<text:s/></text:p>
          </table:table-cell>
          <table:table-cell office:value-type="float" office:value="52227" table:style-name="ce23">
            <text:p><text:s/>52,227<text:s/></text:p>
          </table:table-cell>
          <table:table-cell office:value-type="float" office:value="127639.19" table:style-name="ce23">
            <text:p><text:s/>127,639<text:s/></text:p>
          </table:table-cell>
          <table:table-cell office:value-type="float" office:value="20754" table:style-name="ce23">
            <text:p><text:s/>20,754<text:s/></text:p>
          </table:table-cell>
          <table:table-cell office:value-type="float" office:value="51768" table:style-name="ce23">
            <text:p><text:s/>51,768<text:s/></text:p>
          </table:table-cell>
          <table:table-cell office:value-type="float" office:value="10874" table:style-name="ce23">
            <text:p><text:s/>10,874<text:s/></text:p>
          </table:table-cell>
          <table:table-cell office:value-type="float" office:value="72694.44" table:style-name="ce23">
            <text:p><text:s/>72,694<text:s/></text:p>
          </table:table-cell>
          <table:table-cell office:value-type="float" office:value="50437.31" table:style-name="ce23">
            <text:p><text:s/>50,4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7" table:style-name="ce23">
            <text:p><text:s/>2,4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53.11" table:style-name="ce23">
            <text:p><text:s/>26,553<text:s/></text:p>
          </table:table-cell>
          <table:table-cell office:value-type="float" office:value="62692.28" table:style-name="ce23">
            <text:p><text:s/>62,6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91" table:style-name="ce23">
            <text:p><text:s/>2,69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87" table:style-name="ce23">
            <text:p><text:s/>587<text:s/></text:p>
          </table:table-cell>
          <table:table-cell office:value-type="float" office:value="6608" table:style-name="ce23">
            <text:p><text:s/>6,608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832" table:style-name="ce23">
            <text:p><text:s/>8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356.5" table:style-name="ce23">
            <text:p><text:s/>25,3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3151.59" table:style-name="ce23">
            <text:p><text:s/>413,1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7866.4" table:style-name="ce23">
            <text:p><text:s/>197,866<text:s/></text:p>
          </table:table-cell>
          <table:table-cell office:value-type="float" office:value="661451.26" table:style-name="ce23">
            <text:p><text:s/>661,451<text:s/></text:p>
          </table:table-cell>
          <table:table-cell office:value-type="float" office:value="73905.850000000006" table:style-name="ce23">
            <text:p><text:s/>73,906<text:s/></text:p>
          </table:table-cell>
          <table:table-cell office:value-type="float" office:value="76042.89" table:style-name="ce23">
            <text:p><text:s/>76,043<text:s/></text:p>
          </table:table-cell>
          <table:table-cell office:value-type="float" office:value="14273.9" table:style-name="ce23">
            <text:p><text:s/>14,2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6971.38" table:style-name="ce23">
            <text:p><text:s/>26,971<text:s/></text:p>
          </table:table-cell>
          <table:table-cell office:value-type="float" office:value="46812.82" table:style-name="ce23">
            <text:p><text:s/>46,8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96.09" table:style-name="ce23">
            <text:p><text:s/>13,796<text:s/></text:p>
          </table:table-cell>
          <table:table-cell office:value-type="float" office:value="44301.05" table:style-name="ce23">
            <text:p><text:s/>44,3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2114" table:style-name="ce23">
            <text:p><text:s/>2,114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308.45" table:style-name="ce23">
            <text:p><text:s/>16,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477" table:style-name="ce23">
            <text:p><text:s/>137,477<text:s/></text:p>
          </table:table-cell>
          <table:table-cell office:value-type="float" office:value="171143.73" table:style-name="ce23">
            <text:p><text:s/>171,144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548.2" table:style-name="ce23">
            <text:p><text:s/>10,54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8838" table:style-name="ce23">
            <text:p><text:s/>28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11.8500000000004" table:style-name="ce23">
            <text:p><text:s/>4,51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2511" table:style-name="ce23">
            <text:p><text:s/>2,51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2" table:style-name="ce23">
            <text:p><text:s/>3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513.60000000001" table:style-name="ce23">
            <text:p><text:s/>114,51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2421.89000000001" table:style-name="ce23">
            <text:p><text:s/>132,422<text:s/></text:p>
          </table:table-cell>
          <table:table-cell office:value-type="float" office:value="222246.35" table:style-name="ce23">
            <text:p><text:s/>222,246<text:s/></text:p>
          </table:table-cell>
          <table:table-cell office:value-type="float" office:value="19185.400000000001" table:style-name="ce23">
            <text:p><text:s/>19,185<text:s/></text:p>
          </table:table-cell>
          <table:table-cell office:value-type="float" office:value="42418.3" table:style-name="ce23">
            <text:p><text:s/>42,41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1012" table:style-name="ce23">
            <text:p><text:s/>11,0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22106.5" table:style-name="ce23">
            <text:p><text:s/>22,10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3" table:style-name="ce23">
            <text:p><text:s/>7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3" table:style-name="ce23">
            <text:p><text:s/>2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853.7" table:style-name="ce23">
            <text:p><text:s/>6,8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3580.86" table:style-name="ce23">
            <text:p><text:s/>113,5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8708" table:style-name="ce23">
            <text:p><text:s/>168,708<text:s/></text:p>
          </table:table-cell>
          <table:table-cell office:value-type="float" office:value="215531.82" table:style-name="ce23">
            <text:p><text:s/>215,532<text:s/></text:p>
          </table:table-cell>
          <table:table-cell office:value-type="float" office:value="25969.7" table:style-name="ce23">
            <text:p><text:s/>25,970<text:s/></text:p>
          </table:table-cell>
          <table:table-cell office:value-type="float" office:value="15421.39" table:style-name="ce23">
            <text:p><text:s/>15,421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1080" table:style-name="ce23">
            <text:p><text:s/>31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091.9" table:style-name="ce23">
            <text:p><text:s/>11,0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3112" table:style-name="ce23">
            <text:p><text:s/>3,11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3" table:style-name="ce23">
            <text:p><text:s/>43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2845.09" table:style-name="ce23">
            <text:p><text:s/>192,8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8250.14" table:style-name="ce23">
            <text:p><text:s/>198,250<text:s/></text:p>
          </table:table-cell>
          <table:table-cell office:value-type="float" office:value="341596.73" table:style-name="ce23">
            <text:p><text:s/>341,597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8186.9" table:style-name="ce23">
            <text:p><text:s/>38,187<text:s/></text:p>
          </table:table-cell>
          <table:table-cell office:value-type="float" office:value="5253.8" table:style-name="ce23">
            <text:p><text:s/>5,25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10489.6" table:style-name="ce23">
            <text:p><text:s/>10,490<text:s/></text:p>
          </table:table-cell>
          <table:table-cell office:value-type="float" office:value="23557.5" table:style-name="ce23">
            <text:p><text:s/>23,5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99.5" table:style-name="ce23">
            <text:p><text:s/>20,5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1187" table:style-name="ce23">
            <text:p><text:s/>1,187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8" table:style-name="ce23">
            <text:p><text:s/>1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8307.79" table:style-name="ce23">
            <text:p><text:s/>38,3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60196" table:style-name="ce23">
            <text:p><text:s/>160,196<text:s/></text:p>
          </table:table-cell>
          <table:table-cell office:value-type="float" office:value="209206.09" table:style-name="ce23">
            <text:p><text:s/>209,206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378.6" table:style-name="ce23">
            <text:p><text:s/>22,37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810" table:style-name="ce23">
            <text:p><text:s/>7,810<text:s/></text:p>
          </table:table-cell>
          <table:table-cell office:value-type="float" office:value="29788" table:style-name="ce23">
            <text:p><text:s/>29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4310.4" table:style-name="ce23">
            <text:p><text:s/>14,3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355" table:style-name="ce23">
            <text:p><text:s/>1,35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4471" table:style-name="ce23">
            <text:p><text:s/>4,471<text:s/></text:p>
          </table:table-cell>
          <table:table-cell office:value-type="float" office:value="95641.9" table:style-name="ce23">
            <text:p><text:s/>95,6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6929" table:style-name="ce23">
            <text:p><text:s/>76,929<text:s/></text:p>
          </table:table-cell>
          <table:table-cell office:value-type="float" office:value="184086.8" table:style-name="ce23">
            <text:p><text:s/>184,087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389.2" table:style-name="ce23">
            <text:p><text:s/>18,389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328" table:style-name="ce23">
            <text:p><text:s/>2,328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325.13" table:style-name="ce23">
            <text:p><text:s/>21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55" table:style-name="ce23">
            <text:p><text:s/>5,455<text:s/></text:p>
          </table:table-cell>
          <table:table-cell office:value-type="float" office:value="7191.7" table:style-name="ce23">
            <text:p><text:s/>7,1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541" table:style-name="ce23">
            <text:p><text:s/>1,54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1" table:style-name="ce23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0" table:style-name="ce23">
            <text:p><text:s/>3,4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999.8" table:style-name="ce23">
            <text:p><text:s/>232,00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7912.5" table:style-name="ce23">
            <text:p><text:s/>67,913<text:s/></text:p>
          </table:table-cell>
          <table:table-cell office:value-type="float" office:value="272896.57" table:style-name="ce23">
            <text:p><text:s/>272,897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358.3" table:style-name="ce23">
            <text:p><text:s/>12,358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775" table:style-name="ce23">
            <text:p><text:s/>6,775<text:s/></text:p>
          </table:table-cell>
          <table:table-cell office:value-type="float" office:value="6685.8" table:style-name="ce23">
            <text:p><text:s/>6,686<text:s/></text:p>
          </table:table-cell>
          <table:table-cell office:value-type="float" office:value="20640" table:style-name="ce23">
            <text:p><text:s/>20,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4609.7" table:style-name="ce23">
            <text:p><text:s/>14,6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2262" table:style-name="ce23">
            <text:p><text:s/>2,26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8" table:style-name="ce23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4462.39999999999" table:style-name="ce23">
            <text:p><text:s/>124,46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806.89000000001" table:style-name="ce23">
            <text:p><text:s/>142,807<text:s/></text:p>
          </table:table-cell>
          <table:table-cell office:value-type="float" office:value="353784.49" table:style-name="ce23">
            <text:p><text:s/>353,784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4028.800000000003" table:style-name="ce23">
            <text:p><text:s/>34,02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980" table:style-name="ce23">
            <text:p><text:s/>1,980<text:s/></text:p>
          </table:table-cell>
          <table:table-cell office:value-type="float" office:value="10912.89" table:style-name="ce23">
            <text:p><text:s/>10,913<text:s/></text:p>
          </table:table-cell>
          <table:table-cell office:value-type="float" office:value="24806" table:style-name="ce23">
            <text:p><text:s/>24,8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57" table:style-name="ce23">
            <text:p><text:s/>7,057<text:s/></text:p>
          </table:table-cell>
          <table:table-cell office:value-type="float" office:value="29504.400000000001" table:style-name="ce23">
            <text:p><text:s/>29,50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2069" table:style-name="ce23">
            <text:p><text:s/>2,06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8" table:style-name="ce23">
            <text:p><text:s/>18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7850.5" table:style-name="ce23">
            <text:p><text:s/>127,8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9523.39" table:style-name="ce23">
            <text:p><text:s/>129,523<text:s/></text:p>
          </table:table-cell>
          <table:table-cell office:value-type="float" office:value="379261.1" table:style-name="ce23">
            <text:p><text:s/>379,261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578.74" table:style-name="ce23">
            <text:p><text:s/>35,579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458" table:style-name="ce23">
            <text:p><text:s/>8,458<text:s/></text:p>
          </table:table-cell>
          <table:table-cell office:value-type="float" office:value="17864" table:style-name="ce23">
            <text:p><text:s/>17,8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636" table:style-name="ce23">
            <text:p><text:s/>14,63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132" table:style-name="ce23">
            <text:p><text:s/>6,1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345.7" table:style-name="ce23">
            <text:p><text:s/>4,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4.8" table:style-name="ce23">
            <text:p><text:s/>3,045<text:s/></text:p>
          </table:table-cell>
          <table:table-cell office:value-type="float" office:value="35470" table:style-name="ce23">
            <text:p><text:s/>35,470<text:s/></text:p>
          </table:table-cell>
          <table:table-cell office:value-type="float" office:value="44576.800000000003" table:style-name="ce23">
            <text:p><text:s/>44,577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247.3" table:style-name="ce23">
            <text:p><text:s/>5,24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14.6" table:style-name="ce23">
            <text:p><text:s/>25,0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6826" table:style-name="ce23">
            <text:p><text:s/>46,826<text:s/></text:p>
          </table:table-cell>
          <table:table-cell office:value-type="float" office:value="33741.699999999997" table:style-name="ce23">
            <text:p><text:s/>33,742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457.2" table:style-name="ce23">
            <text:p><text:s/>58,4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620" table:style-name="ce23">
            <text:p><text:s/>62,620<text:s/></text:p>
          </table:table-cell>
          <table:table-cell office:value-type="float" office:value="76833.850000000006" table:style-name="ce23">
            <text:p><text:s/>76,834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963.9" table:style-name="ce23">
            <text:p><text:s/>3,9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812.8" table:style-name="ce23">
            <text:p><text:s/>2,8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39866" table:style-name="ce23">
            <text:p><text:s/>39,866<text:s/></text:p>
          </table:table-cell>
          <table:table-cell office:value-type="float" office:value="48459" table:style-name="ce23">
            <text:p><text:s/>48,45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588" table:style-name="ce23">
            <text:p><text:s/>1,58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4" table:style-name="ce23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8203.4" table:style-name="ce23">
            <text:p><text:s/>118,20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89704" table:style-name="ce23">
            <text:p><text:s/>89,704<text:s/></text:p>
          </table:table-cell>
          <table:table-cell office:value-type="float" office:value="273894.40000000002" table:style-name="ce23">
            <text:p><text:s/>273,894<text:s/></text:p>
          </table:table-cell>
          <table:table-cell office:value-type="float" office:value="7710" table:style-name="ce23">
            <text:p><text:s/>7,710<text:s/></text:p>
          </table:table-cell>
          <table:table-cell office:value-type="float" office:value="19696.400000000001" table:style-name="ce23">
            <text:p><text:s/>19,696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8050" table:style-name="ce23">
            <text:p><text:s/>8,050<text:s/></text:p>
          </table:table-cell>
          <table:table-cell office:value-type="float" office:value="12173" table:style-name="ce23">
            <text:p><text:s/>12,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11.2" table:style-name="ce23">
            <text:p><text:s/>3,811<text:s/></text:p>
          </table:table-cell>
          <table:table-cell office:value-type="float" office:value="12942.1" table:style-name="ce23">
            <text:p><text:s/>12,9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1225" table:style-name="ce23">
            <text:p><text:s/>1,22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64" table:style-name="ce23">
            <text:p><text:s/>10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715.8" table:style-name="ce23">
            <text:p><text:s/>53,7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4364" table:style-name="ce23">
            <text:p><text:s/>104,364<text:s/></text:p>
          </table:table-cell>
          <table:table-cell office:value-type="float" office:value="138331.39000000001" table:style-name="ce23">
            <text:p><text:s/>138,331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211.8" table:style-name="ce23">
            <text:p><text:s/>16,2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89" table:style-name="ce23">
            <text:p><text:s/>8,189<text:s/></text:p>
          </table:table-cell>
          <table:table-cell office:value-type="float" office:value="13543" table:style-name="ce23">
            <text:p><text:s/>13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717.8" table:style-name="ce23">
            <text:p><text:s/>3,7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1432" table:style-name="ce23">
            <text:p><text:s/>1,43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27" table:style-name="ce23">
            <text:p><text:s/>10,02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9598.100000000006" table:style-name="ce23">
            <text:p><text:s/>69,5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0470.89" table:style-name="ce23">
            <text:p><text:s/>170,471<text:s/></text:p>
          </table:table-cell>
          <table:table-cell office:value-type="float" office:value="248566.86" table:style-name="ce23">
            <text:p><text:s/>248,567<text:s/></text:p>
          </table:table-cell>
          <table:table-cell office:value-type="float" office:value="8292" table:style-name="ce23">
            <text:p><text:s/>8,292<text:s/></text:p>
          </table:table-cell>
          <table:table-cell office:value-type="float" office:value="29386" table:style-name="ce23">
            <text:p><text:s/>29,38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5094" table:style-name="ce23">
            <text:p><text:s/>15,0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68.89" table:style-name="ce23">
            <text:p><text:s/>5,569<text:s/></text:p>
          </table:table-cell>
          <table:table-cell office:value-type="float" office:value="14216.1" table:style-name="ce23">
            <text:p><text:s/>14,2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846" table:style-name="ce23">
            <text:p><text:s/>1,84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44" table:style-name="ce23">
            <text:p><text:s/>2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0910.8" table:style-name="ce23">
            <text:p><text:s/>70,91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2066.89" table:style-name="ce23">
            <text:p><text:s/>122,067<text:s/></text:p>
          </table:table-cell>
          <table:table-cell office:value-type="float" office:value="228476.3" table:style-name="ce23">
            <text:p><text:s/>228,476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4957.19" table:style-name="ce23">
            <text:p><text:s/>24,95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8036.8" table:style-name="ce23">
            <text:p><text:s/>18,037<text:s/></text:p>
          </table:table-cell>
          <table:table-cell office:value-type="float" office:value="11998" table:style-name="ce23">
            <text:p><text:s/>11,9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58.8000000000002" table:style-name="ce23">
            <text:p><text:s/>2,459<text:s/></text:p>
          </table:table-cell>
          <table:table-cell office:value-type="float" office:value="12987.9" table:style-name="ce23">
            <text:p><text:s/>12,9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944" table:style-name="ce23">
            <text:p><text:s/>3,944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66" table:style-name="ce23">
            <text:p><text:s/>36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02455.67" table:style-name="ce23">
            <text:p><text:s/>302,4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95" table:style-name="ce23">
            <text:p><text:s/>14,295<text:s/></text:p>
          </table:table-cell>
          <table:table-cell office:value-type="float" office:value="298607.3" table:style-name="ce23">
            <text:p><text:s/>298,607<text:s/></text:p>
          </table:table-cell>
          <table:table-cell office:value-type="float" office:value="610149.46" table:style-name="ce23">
            <text:p><text:s/>610,149<text:s/></text:p>
          </table:table-cell>
          <table:table-cell office:value-type="float" office:value="31968" table:style-name="ce23">
            <text:p><text:s/>31,968<text:s/></text:p>
          </table:table-cell>
          <table:table-cell office:value-type="float" office:value="51624.9" table:style-name="ce23">
            <text:p><text:s/>51,625<text:s/></text:p>
          </table:table-cell>
          <table:table-cell office:value-type="float" office:value="8893" table:style-name="ce23">
            <text:p><text:s/>8,893<text:s/></text:p>
          </table:table-cell>
          <table:table-cell office:value-type="float" office:value="15260" table:style-name="ce23">
            <text:p><text:s/>15,260<text:s/></text:p>
          </table:table-cell>
          <table:table-cell office:value-type="float" office:value="4595.8900000000003" table:style-name="ce23">
            <text:p><text:s/>4,596<text:s/></text:p>
          </table:table-cell>
          <table:table-cell office:value-type="float" office:value="26299.69" table:style-name="ce23">
            <text:p><text:s/>26,300<text:s/></text:p>
          </table:table-cell>
          <table:table-cell office:value-type="float" office:value="48453.9" table:style-name="ce23">
            <text:p><text:s/>48,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32.55" table:style-name="ce23">
            <text:p><text:s/>13,433<text:s/></text:p>
          </table:table-cell>
          <table:table-cell office:value-type="float" office:value="32812.300000000003" table:style-name="ce23">
            <text:p><text:s/>32,8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22" table:style-name="ce23">
            <text:p><text:s/>1,12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46" table:style-name="ce23">
            <text:p><text:s/>946<text:s/></text:p>
          </table:table-cell>
          <table:table-cell office:value-type="float" office:value="4822" table:style-name="ce23">
            <text:p><text:s/>4,822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546" table:style-name="ce23">
            <text:p><text:s/>54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511" table:style-name="ce23">
            <text:p><text:s/>5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41" table:style-name="ce23">
            <text:p><text:s/>11,54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9226.79" table:style-name="ce23">
            <text:p><text:s/>199,227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12758" table:style-name="ce23">
            <text:p><text:s/>12,758<text:s/></text:p>
          </table:table-cell>
          <table:table-cell office:value-type="float" office:value="309414.58" table:style-name="ce23">
            <text:p><text:s/>309,415<text:s/></text:p>
          </table:table-cell>
          <table:table-cell office:value-type="float" office:value="792390.47" table:style-name="ce23">
            <text:p><text:s/>792,390<text:s/></text:p>
          </table:table-cell>
          <table:table-cell office:value-type="float" office:value="41834" table:style-name="ce23">
            <text:p><text:s/>41,834<text:s/></text:p>
          </table:table-cell>
          <table:table-cell office:value-type="float" office:value="83146.89" table:style-name="ce23">
            <text:p><text:s/>83,147<text:s/></text:p>
          </table:table-cell>
          <table:table-cell office:value-type="float" office:value="16453.689999999999" table:style-name="ce23">
            <text:p><text:s/>16,4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90.79" table:style-name="ce23">
            <text:p><text:s/>6,091<text:s/></text:p>
          </table:table-cell>
          <table:table-cell office:value-type="float" office:value="28522.9" table:style-name="ce23">
            <text:p><text:s/>28,523<text:s/></text:p>
          </table:table-cell>
          <table:table-cell office:value-type="float" office:value="52805.69" table:style-name="ce23">
            <text:p><text:s/>52,8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0" table:style-name="ce23">
            <text:p><text:s/>1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03.8" table:style-name="ce23">
            <text:p><text:s/>21,004<text:s/></text:p>
          </table:table-cell>
          <table:table-cell office:value-type="float" office:value="40505.99" table:style-name="ce23">
            <text:p><text:s/>40,5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284.800000000003" table:style-name="ce25">
            <text:p><text:s/>60,2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273.8" table:style-name="ce25">
            <text:p><text:s/>7,27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6月11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00Z</meta:creation-date>
    <dc:date>2021-06-17T01:26:00Z</dc:date>
  </office:meta>
</office:document-meta>
</file>