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10年6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影音及資通訊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72" table:formula="of:=((((((((((((((((((((((((((([.D9]+[.D11])+[.D13])+[.D15])+[.D17])+[.D19])+[.D21])+[.D23])+[.D25])+[.D27])+[.D29])+[.D31])+[.D33])+[.D35])+[.D37])+[.D39])+[.D41])+[.D43])+[.D45])+[.D47])+[.D49])+[.D51])+[.D53])+[.D55])+[.D57])+[.D59])+[.D61])+[.D63])+[.D65]" table:style-name="ce22">
            <text:p><text:s/>872<text:s/></text:p>
          </table:table-cell>
          <table:table-cell office:value-type="float" office:value="159" table:formula="of:=((((((((((((((((((((((((((([.E9]+[.E11])+[.E13])+[.E15])+[.E17])+[.E19])+[.E21])+[.E23])+[.E25])+[.E27])+[.E29])+[.E31])+[.E33])+[.E35])+[.E37])+[.E39])+[.E41])+[.E43])+[.E45])+[.E47])+[.E49])+[.E51])+[.E53])+[.E55])+[.E57])+[.E59])+[.E61])+[.E63])+[.E65]" table:style-name="ce22">
            <text:p><text:s/>159<text:s/></text:p>
          </table:table-cell>
          <table:table-cell office:value-type="float" office:value="14205" table:formula="of:=((((((((((((((((((((((((((([.F9]+[.F11])+[.F13])+[.F15])+[.F17])+[.F19])+[.F21])+[.F23])+[.F25])+[.F27])+[.F29])+[.F31])+[.F33])+[.F35])+[.F37])+[.F39])+[.F41])+[.F43])+[.F45])+[.F47])+[.F49])+[.F51])+[.F53])+[.F55])+[.F57])+[.F59])+[.F61])+[.F63])+[.F65]" table:style-name="ce22">
            <text:p><text:s/>14,205<text:s/></text:p>
          </table:table-cell>
          <table:table-cell office:value-type="float" office:value="22" table:formula="of:=((((((((((((((((((((((((((([.G9]+[.G11])+[.G13])+[.G15])+[.G17])+[.G19])+[.G21])+[.G23])+[.G25])+[.G27])+[.G29])+[.G31])+[.G33])+[.G35])+[.G37])+[.G39])+[.G41])+[.G43])+[.G45])+[.G47])+[.G49])+[.G51])+[.G53])+[.G55])+[.G57])+[.G59])+[.G61])+[.G63])+[.G65]" table:style-name="ce22">
            <text:p><text:s/>22<text:s/></text:p>
          </table:table-cell>
          <table:table-cell office:value-type="float" office:value="468" table:formula="of:=((((((((((((((((((((((((((([.H9]+[.H11])+[.H13])+[.H15])+[.H17])+[.H19])+[.H21])+[.H23])+[.H25])+[.H27])+[.H29])+[.H31])+[.H33])+[.H35])+[.H37])+[.H39])+[.H41])+[.H43])+[.H45])+[.H47])+[.H49])+[.H51])+[.H53])+[.H55])+[.H57])+[.H59])+[.H61])+[.H63])+[.H65]" table:style-name="ce22">
            <text:p><text:s/>468<text:s/></text:p>
          </table:table-cell>
          <table:table-cell office:value-type="float" office:value="10488" table:formula="of:=((((((((((((((((((((((((((([.I9]+[.I11])+[.I13])+[.I15])+[.I17])+[.I19])+[.I21])+[.I23])+[.I25])+[.I27])+[.I29])+[.I31])+[.I33])+[.I35])+[.I37])+[.I39])+[.I41])+[.I43])+[.I45])+[.I47])+[.I49])+[.I51])+[.I53])+[.I55])+[.I57])+[.I59])+[.I61])+[.I63])+[.I65]" table:style-name="ce22">
            <text:p><text:s/>10,488<text:s/></text:p>
          </table:table-cell>
          <table:table-cell office:value-type="float" office:value="63904" table:formula="of:=((((((((((((((((((((((((((([.J9]+[.J11])+[.J13])+[.J15])+[.J17])+[.J19])+[.J21])+[.J23])+[.J25])+[.J27])+[.J29])+[.J31])+[.J33])+[.J35])+[.J37])+[.J39])+[.J41])+[.J43])+[.J45])+[.J47])+[.J49])+[.J51])+[.J53])+[.J55])+[.J57])+[.J59])+[.J61])+[.J63])+[.J65]" table:style-name="ce22">
            <text:p><text:s/>63,904<text:s/></text:p>
          </table:table-cell>
          <table:table-cell office:value-type="float" office:value="1479" table:formula="of:=((((((((((((((((((((((((((([.K9]+[.K11])+[.K13])+[.K15])+[.K17])+[.K19])+[.K21])+[.K23])+[.K25])+[.K27])+[.K29])+[.K31])+[.K33])+[.K35])+[.K37])+[.K39])+[.K41])+[.K43])+[.K45])+[.K47])+[.K49])+[.K51])+[.K53])+[.K55])+[.K57])+[.K59])+[.K61])+[.K63])+[.K65]" table:style-name="ce22">
            <text:p><text:s/>1,479<text:s/></text:p>
          </table:table-cell>
          <table:table-cell office:value-type="float" office:value="10889" table:formula="of:=((((((((((((((((((((((((((([.L9]+[.L11])+[.L13])+[.L15])+[.L17])+[.L19])+[.L21])+[.L23])+[.L25])+[.L27])+[.L29])+[.L31])+[.L33])+[.L35])+[.L37])+[.L39])+[.L41])+[.L43])+[.L45])+[.L47])+[.L49])+[.L51])+[.L53])+[.L55])+[.L57])+[.L59])+[.L61])+[.L63])+[.L65]" table:style-name="ce22">
            <text:p><text:s/>10,889<text:s/></text:p>
          </table:table-cell>
          <table:table-cell office:value-type="float" office:value="780" table:formula="of:=((((((((((((((((((((((((((([.M9]+[.M11])+[.M13])+[.M15])+[.M17])+[.M19])+[.M21])+[.M23])+[.M25])+[.M27])+[.M29])+[.M31])+[.M33])+[.M35])+[.M37])+[.M39])+[.M41])+[.M43])+[.M45])+[.M47])+[.M49])+[.M51])+[.M53])+[.M55])+[.M57])+[.M59])+[.M61])+[.M63])+[.M65]" table:style-name="ce22">
            <text:p><text:s/>780<text:s/></text:p>
          </table:table-cell>
          <table:table-cell office:value-type="float" office:value="435" table:formula="of:=((((((((((((((((((((((((((([.N9]+[.N11])+[.N13])+[.N15])+[.N17])+[.N19])+[.N21])+[.N23])+[.N25])+[.N27])+[.N29])+[.N31])+[.N33])+[.N35])+[.N37])+[.N39])+[.N41])+[.N43])+[.N45])+[.N47])+[.N49])+[.N51])+[.N53])+[.N55])+[.N57])+[.N59])+[.N61])+[.N63])+[.N65]" table:style-name="ce22">
            <text:p><text:s/>435<text:s/></text:p>
          </table:table-cell>
          <table:table-cell office:value-type="float" office:value="543" table:formula="of:=((((((((((((((((((((((((((([.O9]+[.O11])+[.O13])+[.O15])+[.O17])+[.O19])+[.O21])+[.O23])+[.O25])+[.O27])+[.O29])+[.O31])+[.O33])+[.O35])+[.O37])+[.O39])+[.O41])+[.O43])+[.O45])+[.O47])+[.O49])+[.O51])+[.O53])+[.O55])+[.O57])+[.O59])+[.O61])+[.O63])+[.O65]" table:style-name="ce22">
            <text:p><text:s/>543<text:s/></text:p>
          </table:table-cell>
          <table:table-cell office:value-type="float" office:value="2654" table:formula="of:=((((((((((((((((((((((((((([.P9]+[.P11])+[.P13])+[.P15])+[.P17])+[.P19])+[.P21])+[.P23])+[.P25])+[.P27])+[.P29])+[.P31])+[.P33])+[.P35])+[.P37])+[.P39])+[.P41])+[.P43])+[.P45])+[.P47])+[.P49])+[.P51])+[.P53])+[.P55])+[.P57])+[.P59])+[.P61])+[.P63])+[.P65]" table:style-name="ce22">
            <text:p><text:s/>2,654<text:s/></text:p>
          </table:table-cell>
          <table:table-cell office:value-type="float" office:value="3604" table:formula="of:=((((((((((((((((((((((((((([.Q9]+[.Q11])+[.Q13])+[.Q15])+[.Q17])+[.Q19])+[.Q21])+[.Q23])+[.Q25])+[.Q27])+[.Q29])+[.Q31])+[.Q33])+[.Q35])+[.Q37])+[.Q39])+[.Q41])+[.Q43])+[.Q45])+[.Q47])+[.Q49])+[.Q51])+[.Q53])+[.Q55])+[.Q57])+[.Q59])+[.Q61])+[.Q63])+[.Q65]" table:style-name="ce22">
            <text:p><text:s/>3,604<text:s/></text:p>
          </table:table-cell>
          <table:table-cell office:value-type="float" office:value="0" table:formula="of:=((((((((((((((((((((((((((([.R9]+[.R11])+[.R13])+[.R15])+[.R17])+[.R19])+[.R21])+[.R23])+[.R25])+[.R27])+[.R29])+[.R31])+[.R33])+[.R35])+[.R37])+[.R39])+[.R41])+[.R43])+[.R45])+[.R47])+[.R49])+[.R51])+[.R53])+[.R55])+[.R57])+[.R59])+[.R61])+[.R63])+[.R65]" table:style-name="ce22">
            <text:p><text:s/>-<text:s/></text:p>
          </table:table-cell>
          <table:table-cell office:value-type="float" office:value="155" table:formula="of:=((((((((((((((((((((((((((([.S9]+[.S11])+[.S13])+[.S15])+[.S17])+[.S19])+[.S21])+[.S23])+[.S25])+[.S27])+[.S29])+[.S31])+[.S33])+[.S35])+[.S37])+[.S39])+[.S41])+[.S43])+[.S45])+[.S47])+[.S49])+[.S51])+[.S53])+[.S55])+[.S57])+[.S59])+[.S61])+[.S63])+[.S65]" table:style-name="ce22">
            <text:p><text:s/>155<text:s/></text:p>
          </table:table-cell>
          <table:table-cell office:value-type="float" office:value="0" table:formula="of:=((((((((((((((((((((((((((([.T9]+[.T11])+[.T13])+[.T15])+[.T17])+[.T19])+[.T21])+[.T23])+[.T25])+[.T27])+[.T29])+[.T31])+[.T33])+[.T35])+[.T37])+[.T39])+[.T41])+[.T43])+[.T45])+[.T47])+[.T49])+[.T51])+[.T53])+[.T55])+[.T57])+[.T59])+[.T61])+[.T63])+[.T65]" table:style-name="ce22">
            <text:p><text:s/>-<text:s/></text:p>
          </table:table-cell>
          <table:table-cell office:value-type="float" office:value="2057" table:formula="of:=((((((((((((((((((((((((((([.U9]+[.U11])+[.U13])+[.U15])+[.U17])+[.U19])+[.U21])+[.U23])+[.U25])+[.U27])+[.U29])+[.U31])+[.U33])+[.U35])+[.U37])+[.U39])+[.U41])+[.U43])+[.U45])+[.U47])+[.U49])+[.U51])+[.U53])+[.U55])+[.U57])+[.U59])+[.U61])+[.U63])+[.U65]" table:style-name="ce22">
            <text:p><text:s/>2,057<text:s/></text:p>
          </table:table-cell>
          <table:table-cell office:value-type="float" office:value="7796" table:formula="of:=((((((((((((((((((((((((((([.V9]+[.V11])+[.V13])+[.V15])+[.V17])+[.V19])+[.V21])+[.V23])+[.V25])+[.V27])+[.V29])+[.V31])+[.V33])+[.V35])+[.V37])+[.V39])+[.V41])+[.V43])+[.V45])+[.V47])+[.V49])+[.V51])+[.V53])+[.V55])+[.V57])+[.V59])+[.V61])+[.V63])+[.V65]" table:style-name="ce22">
            <text:p><text:s/>7,796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9065.44000000003" table:formula="of:=((((((((((((((((((((((((((([.D10]+[.D12])+[.D14])+[.D16])+[.D18])+[.D20])+[.D22])+[.D24])+[.D26])+[.D28])+[.D30])+[.D32])+[.D34])+[.D36])+[.D38])+[.D40])+[.D42])+[.D44])+[.D46])+[.D48])+[.D50])+[.D52])+[.D54])+[.D56])+[.D58])+[.D60])+[.D62])+[.D64])+[.D66]" table:style-name="ce22">
            <text:p><text:s/>239,065<text:s/></text:p>
          </table:table-cell>
          <table:table-cell office:value-type="float" office:value="104473.18" table:formula="of:=((((((((((((((((((((((((((([.E10]+[.E12])+[.E14])+[.E16])+[.E18])+[.E20])+[.E22])+[.E24])+[.E26])+[.E28])+[.E30])+[.E32])+[.E34])+[.E36])+[.E38])+[.E40])+[.E42])+[.E44])+[.E46])+[.E48])+[.E50])+[.E52])+[.E54])+[.E56])+[.E58])+[.E60])+[.E62])+[.E64])+[.E66]" table:style-name="ce22">
            <text:p><text:s/>104,473<text:s/></text:p>
          </table:table-cell>
          <table:table-cell office:value-type="float" office:value="2919542.2399999993" table:formula="of:=((((((((((((((((((((((((((([.F10]+[.F12])+[.F14])+[.F16])+[.F18])+[.F20])+[.F22])+[.F24])+[.F26])+[.F28])+[.F30])+[.F32])+[.F34])+[.F36])+[.F38])+[.F40])+[.F42])+[.F44])+[.F46])+[.F48])+[.F50])+[.F52])+[.F54])+[.F56])+[.F58])+[.F60])+[.F62])+[.F64])+[.F66]" table:style-name="ce22">
            <text:p><text:s/>2,919,542<text:s/></text:p>
          </table:table-cell>
          <table:table-cell office:value-type="float" office:value="11385" table:formula="of:=((((((((((((((((((((((((((([.G10]+[.G12])+[.G14])+[.G16])+[.G18])+[.G20])+[.G22])+[.G24])+[.G26])+[.G28])+[.G30])+[.G32])+[.G34])+[.G36])+[.G38])+[.G40])+[.G42])+[.G44])+[.G46])+[.G48])+[.G50])+[.G52])+[.G54])+[.G56])+[.G58])+[.G60])+[.G62])+[.G64])+[.G66]" table:style-name="ce22">
            <text:p><text:s/>11,385<text:s/></text:p>
          </table:table-cell>
          <table:table-cell office:value-type="float" office:value="156232.79999999999" table:formula="of:=((((((((((((((((((((((((((([.H10]+[.H12])+[.H14])+[.H16])+[.H18])+[.H20])+[.H22])+[.H24])+[.H26])+[.H28])+[.H30])+[.H32])+[.H34])+[.H36])+[.H38])+[.H40])+[.H42])+[.H44])+[.H46])+[.H48])+[.H50])+[.H52])+[.H54])+[.H56])+[.H58])+[.H60])+[.H62])+[.H64])+[.H66]" table:style-name="ce22">
            <text:p><text:s/>156,233<text:s/></text:p>
          </table:table-cell>
          <table:table-cell office:value-type="float" office:value="3810228.9000000004" table:formula="of:=((((((((((((((((((((((((((([.I10]+[.I12])+[.I14])+[.I16])+[.I18])+[.I20])+[.I22])+[.I24])+[.I26])+[.I28])+[.I30])+[.I32])+[.I34])+[.I36])+[.I38])+[.I40])+[.I42])+[.I44])+[.I46])+[.I48])+[.I50])+[.I52])+[.I54])+[.I56])+[.I58])+[.I60])+[.I62])+[.I64])+[.I66]" table:style-name="ce22">
            <text:p><text:s/>3,810,229<text:s/></text:p>
          </table:table-cell>
          <table:table-cell office:value-type="float" office:value="9557618.0900000017" table:formula="of:=((((((((((((((((((((((((((([.J10]+[.J12])+[.J14])+[.J16])+[.J18])+[.J20])+[.J22])+[.J24])+[.J26])+[.J28])+[.J30])+[.J32])+[.J34])+[.J36])+[.J38])+[.J40])+[.J42])+[.J44])+[.J46])+[.J48])+[.J50])+[.J52])+[.J54])+[.J56])+[.J58])+[.J60])+[.J62])+[.J64])+[.J66]" table:style-name="ce22">
            <text:p><text:s/>9,557,618<text:s/></text:p>
          </table:table-cell>
          <table:table-cell office:value-type="float" office:value="671003.69999999995" table:formula="of:=((((((((((((((((((((((((((([.K10]+[.K12])+[.K14])+[.K16])+[.K18])+[.K20])+[.K22])+[.K24])+[.K26])+[.K28])+[.K30])+[.K32])+[.K34])+[.K36])+[.K38])+[.K40])+[.K42])+[.K44])+[.K46])+[.K48])+[.K50])+[.K52])+[.K54])+[.K56])+[.K58])+[.K60])+[.K62])+[.K64])+[.K66]" table:style-name="ce22">
            <text:p><text:s/>671,004<text:s/></text:p>
          </table:table-cell>
          <table:table-cell office:value-type="float" office:value="1504537.5599999996" table:formula="of:=((((((((((((((((((((((((((([.L10]+[.L12])+[.L14])+[.L16])+[.L18])+[.L20])+[.L22])+[.L24])+[.L26])+[.L28])+[.L30])+[.L32])+[.L34])+[.L36])+[.L38])+[.L40])+[.L42])+[.L44])+[.L46])+[.L48])+[.L50])+[.L52])+[.L54])+[.L56])+[.L58])+[.L60])+[.L62])+[.L64])+[.L66]" table:style-name="ce22">
            <text:p><text:s/>1,504,538<text:s/></text:p>
          </table:table-cell>
          <table:table-cell office:value-type="float" office:value="191123.19999999998" table:formula="of:=((((((((((((((((((((((((((([.M10]+[.M12])+[.M14])+[.M16])+[.M18])+[.M20])+[.M22])+[.M24])+[.M26])+[.M28])+[.M30])+[.M32])+[.M34])+[.M36])+[.M38])+[.M40])+[.M42])+[.M44])+[.M46])+[.M48])+[.M50])+[.M52])+[.M54])+[.M56])+[.M58])+[.M60])+[.M62])+[.M64])+[.M66]" table:style-name="ce22">
            <text:p><text:s/>191,123<text:s/></text:p>
          </table:table-cell>
          <table:table-cell office:value-type="float" office:value="464891.48" table:formula="of:=((((((((((((((((((((((((((([.N10]+[.N12])+[.N14])+[.N16])+[.N18])+[.N20])+[.N22])+[.N24])+[.N26])+[.N28])+[.N30])+[.N32])+[.N34])+[.N36])+[.N38])+[.N40])+[.N42])+[.N44])+[.N46])+[.N48])+[.N50])+[.N52])+[.N54])+[.N56])+[.N58])+[.N60])+[.N62])+[.N64])+[.N66]" table:style-name="ce22">
            <text:p><text:s/>464,891<text:s/></text:p>
          </table:table-cell>
          <table:table-cell office:value-type="float" office:value="125863.28" table:formula="of:=((((((((((((((((((((((((((([.O10]+[.O12])+[.O14])+[.O16])+[.O18])+[.O20])+[.O22])+[.O24])+[.O26])+[.O28])+[.O30])+[.O32])+[.O34])+[.O36])+[.O38])+[.O40])+[.O42])+[.O44])+[.O46])+[.O48])+[.O50])+[.O52])+[.O54])+[.O56])+[.O58])+[.O60])+[.O62])+[.O64])+[.O66]" table:style-name="ce22">
            <text:p><text:s/>125,863<text:s/></text:p>
          </table:table-cell>
          <table:table-cell office:value-type="float" office:value="529320.77999999991" table:formula="of:=((((((((((((((((((((((((((([.P10]+[.P12])+[.P14])+[.P16])+[.P18])+[.P20])+[.P22])+[.P24])+[.P26])+[.P28])+[.P30])+[.P32])+[.P34])+[.P36])+[.P38])+[.P40])+[.P42])+[.P44])+[.P46])+[.P48])+[.P50])+[.P52])+[.P54])+[.P56])+[.P58])+[.P60])+[.P62])+[.P64])+[.P66]" table:style-name="ce22">
            <text:p><text:s/>529,321<text:s/></text:p>
          </table:table-cell>
          <table:table-cell office:value-type="float" office:value="718018.2200000002" table:formula="of:=((((((((((((((((((((((((((([.Q10]+[.Q12])+[.Q14])+[.Q16])+[.Q18])+[.Q20])+[.Q22])+[.Q24])+[.Q26])+[.Q28])+[.Q30])+[.Q32])+[.Q34])+[.Q36])+[.Q38])+[.Q40])+[.Q42])+[.Q44])+[.Q46])+[.Q48])+[.Q50])+[.Q52])+[.Q54])+[.Q56])+[.Q58])+[.Q60])+[.Q62])+[.Q64])+[.Q66]" table:style-name="ce22">
            <text:p><text:s/>718,018<text:s/></text:p>
          </table:table-cell>
          <table:table-cell office:value-type="float" office:value="0" table:formula="of:=((((((((((((((((((((((((((([.R10]+[.R12])+[.R14])+[.R16])+[.R18])+[.R20])+[.R22])+[.R24])+[.R26])+[.R28])+[.R30])+[.R32])+[.R34])+[.R36])+[.R38])+[.R40])+[.R42])+[.R44])+[.R46])+[.R48])+[.R50])+[.R52])+[.R54])+[.R56])+[.R58])+[.R60])+[.R62])+[.R64])+[.R66]" table:style-name="ce22">
            <text:p><text:s/>-<text:s/></text:p>
          </table:table-cell>
          <table:table-cell office:value-type="float" office:value="19590" table:formula="of:=((((((((((((((((((((((((((([.S10]+[.S12])+[.S14])+[.S16])+[.S18])+[.S20])+[.S22])+[.S24])+[.S26])+[.S28])+[.S30])+[.S32])+[.S34])+[.S36])+[.S38])+[.S40])+[.S42])+[.S44])+[.S46])+[.S48])+[.S50])+[.S52])+[.S54])+[.S56])+[.S58])+[.S60])+[.S62])+[.S64])+[.S66]" table:style-name="ce22">
            <text:p><text:s/>19,590<text:s/></text:p>
          </table:table-cell>
          <table:table-cell office:value-type="float" office:value="0" table:formula="of:=((((((((((((((((((((((((((([.T10]+[.T12])+[.T14])+[.T16])+[.T18])+[.T20])+[.T22])+[.T24])+[.T26])+[.T28])+[.T30])+[.T32])+[.T34])+[.T36])+[.T38])+[.T40])+[.T42])+[.T44])+[.T46])+[.T48])+[.T50])+[.T52])+[.T54])+[.T56])+[.T58])+[.T60])+[.T62])+[.T64])+[.T66]" table:style-name="ce22">
            <text:p><text:s/>-<text:s/></text:p>
          </table:table-cell>
          <table:table-cell office:value-type="float" office:value="262839" table:formula="of:=((((((((((((((((((((((((((([.U10]+[.U12])+[.U14])+[.U16])+[.U18])+[.U20])+[.U22])+[.U24])+[.U26])+[.U28])+[.U30])+[.U32])+[.U34])+[.U36])+[.U38])+[.U40])+[.U42])+[.U44])+[.U46])+[.U48])+[.U50])+[.U52])+[.U54])+[.U56])+[.U58])+[.U60])+[.U62])+[.U64])+[.U66]" table:style-name="ce22">
            <text:p><text:s/>262,839<text:s/></text:p>
          </table:table-cell>
          <table:table-cell office:value-type="float" office:value="703448.10000000021" table:formula="of:=((((((((((((((((((((((((((([.V10]+[.V12])+[.V14])+[.V16])+[.V18])+[.V20])+[.V22])+[.V24])+[.V26])+[.V28])+[.V30])+[.V32])+[.V34])+[.V36])+[.V38])+[.V40])+[.V42])+[.V44])+[.V46])+[.V48])+[.V50])+[.V52])+[.V54])+[.V56])+[.V58])+[.V60])+[.V62])+[.V64])+[.V66]" table:style-name="ce22">
            <text:p><text:s/>703,44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956" table:style-name="ce23">
            <text:p><text:s/>95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10" table:style-name="ce23">
            <text:p><text:s/>1,21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77.8" table:style-name="ce23">
            <text:p><text:s/>4,0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8620" table:style-name="ce23">
            <text:p><text:s/>18,620<text:s/></text:p>
          </table:table-cell>
          <table:table-cell office:value-type="float" office:value="145300.09" table:style-name="ce23">
            <text:p><text:s/>145,300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727.8" table:style-name="ce23">
            <text:p><text:s/>26,728<text:s/></text:p>
          </table:table-cell>
          <table:table-cell office:value-type="float" office:value="2720" table:style-name="ce23">
            <text:p><text:s/>2,720<text:s/></text:p>
          </table:table-cell>
          <table:table-cell office:value-type="float" office:value="10900" table:style-name="ce23">
            <text:p><text:s/>10,900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14211" table:style-name="ce23">
            <text:p><text:s/>14,211<text:s/></text:p>
          </table:table-cell>
          <table:table-cell office:value-type="float" office:value="6235" table:style-name="ce23">
            <text:p><text:s/>6,2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51" table:style-name="ce23">
            <text:p><text:s/>11,951<text:s/></text:p>
          </table:table-cell>
          <table:table-cell office:value-type="float" office:value="8406" table:style-name="ce23">
            <text:p><text:s/>8,40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3" table:style-name="ce23">
            <text:p><text:s/>3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1729" table:style-name="ce23">
            <text:p><text:s/>1,72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52" table:style-name="ce23">
            <text:p><text:s/>15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632" table:style-name="ce23">
            <text:p><text:s/>2,6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910" table:style-name="ce23">
            <text:p><text:s/>99,9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46" table:style-name="ce23">
            <text:p><text:s/>2,846<text:s/></text:p>
          </table:table-cell>
          <table:table-cell office:value-type="float" office:value="105628" table:style-name="ce23">
            <text:p><text:s/>105,628<text:s/></text:p>
          </table:table-cell>
          <table:table-cell office:value-type="float" office:value="316383.31" table:style-name="ce23">
            <text:p><text:s/>316,383<text:s/></text:p>
          </table:table-cell>
          <table:table-cell office:value-type="float" office:value="24300" table:style-name="ce23">
            <text:p><text:s/>24,300<text:s/></text:p>
          </table:table-cell>
          <table:table-cell office:value-type="float" office:value="35443.89" table:style-name="ce23">
            <text:p><text:s/>35,444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710" table:style-name="ce23">
            <text:p><text:s/>2,710<text:s/></text:p>
          </table:table-cell>
          <table:table-cell office:value-type="float" office:value="15624.69" table:style-name="ce23">
            <text:p><text:s/>15,625<text:s/></text:p>
          </table:table-cell>
          <table:table-cell office:value-type="float" office:value="41259.800000000003" table:style-name="ce23">
            <text:p><text:s/>41,2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0" table:style-name="ce23">
            <text:p><text:s/>2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21.5499999999993" table:style-name="ce23">
            <text:p><text:s/>9,022<text:s/></text:p>
          </table:table-cell>
          <table:table-cell office:value-type="float" office:value="16435.89" table:style-name="ce23">
            <text:p><text:s/>16,43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2020" table:style-name="ce23">
            <text:p><text:s/>2,0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56" table:style-name="ce23">
            <text:p><text:s/>456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251" table:style-name="ce23">
            <text:p><text:s/>25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7475.5" table:style-name="ce23">
            <text:p><text:s/>67,47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5507.6" table:style-name="ce23">
            <text:p><text:s/>105,508<text:s/></text:p>
          </table:table-cell>
          <table:table-cell office:value-type="float" office:value="321714.88" table:style-name="ce23">
            <text:p><text:s/>321,715<text:s/></text:p>
          </table:table-cell>
          <table:table-cell office:value-type="float" office:value="33940" table:style-name="ce23">
            <text:p><text:s/>33,940<text:s/></text:p>
          </table:table-cell>
          <table:table-cell office:value-type="float" office:value="56650.6" table:style-name="ce23">
            <text:p><text:s/>56,651<text:s/></text:p>
          </table:table-cell>
          <table:table-cell office:value-type="float" office:value="15020" table:style-name="ce23">
            <text:p><text:s/>15,020<text:s/></text:p>
          </table:table-cell>
          <table:table-cell office:value-type="float" office:value="32480" table:style-name="ce23">
            <text:p><text:s/>32,480<text:s/></text:p>
          </table:table-cell>
          <table:table-cell office:value-type="float" office:value="12741" table:style-name="ce23">
            <text:p><text:s/>12,741<text:s/></text:p>
          </table:table-cell>
          <table:table-cell office:value-type="float" office:value="35436" table:style-name="ce23">
            <text:p><text:s/>35,436<text:s/></text:p>
          </table:table-cell>
          <table:table-cell office:value-type="float" office:value="20361" table:style-name="ce23">
            <text:p><text:s/>20,3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79.8" table:style-name="ce23">
            <text:p><text:s/>7,480<text:s/></text:p>
          </table:table-cell>
          <table:table-cell office:value-type="float" office:value="27517.7" table:style-name="ce23">
            <text:p><text:s/>27,5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2712" table:style-name="ce23">
            <text:p><text:s/>2,71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99" table:style-name="ce23">
            <text:p><text:s/>1,099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432" table:style-name="ce23">
            <text:p><text:s/>43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378" table:style-name="ce23">
            <text:p><text:s/>6,378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7912.6" table:style-name="ce23">
            <text:p><text:s/>37,9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4608.39" table:style-name="ce23">
            <text:p><text:s/>94,608<text:s/></text:p>
          </table:table-cell>
          <table:table-cell office:value-type="float" office:value="479278.81" table:style-name="ce23">
            <text:p><text:s/>479,279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80067.17" table:style-name="ce23">
            <text:p><text:s/>180,067<text:s/></text:p>
          </table:table-cell>
          <table:table-cell office:value-type="float" office:value="20979.93" table:style-name="ce23">
            <text:p><text:s/>20,980<text:s/></text:p>
          </table:table-cell>
          <table:table-cell office:value-type="float" office:value="32208" table:style-name="ce23">
            <text:p><text:s/>32,208<text:s/></text:p>
          </table:table-cell>
          <table:table-cell office:value-type="float" office:value="12750" table:style-name="ce23">
            <text:p><text:s/>12,750<text:s/></text:p>
          </table:table-cell>
          <table:table-cell office:value-type="float" office:value="48766" table:style-name="ce23">
            <text:p><text:s/>48,766<text:s/></text:p>
          </table:table-cell>
          <table:table-cell office:value-type="float" office:value="32917.99" table:style-name="ce23">
            <text:p><text:s/>32,9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0" table:style-name="ce23">
            <text:p><text:s/>1,4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95.99" table:style-name="ce23">
            <text:p><text:s/>14,596<text:s/></text:p>
          </table:table-cell>
          <table:table-cell office:value-type="float" office:value="56701.89" table:style-name="ce23">
            <text:p><text:s/>56,70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3453" table:style-name="ce23">
            <text:p><text:s/>3,45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19" table:style-name="ce23">
            <text:p><text:s/>1,019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317" table:style-name="ce23">
            <text:p><text:s/>3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572" table:style-name="ce23">
            <text:p><text:s/>57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830" table:style-name="ce23">
            <text:p><text:s/>1,83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68758.100000000006" table:style-name="ce23">
            <text:p><text:s/>68,7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6" table:style-name="ce23">
            <text:p><text:s/>1,826<text:s/></text:p>
          </table:table-cell>
          <table:table-cell office:value-type="float" office:value="174397.89" table:style-name="ce23">
            <text:p><text:s/>174,398<text:s/></text:p>
          </table:table-cell>
          <table:table-cell office:value-type="float" office:value="566667.05000000005" table:style-name="ce23">
            <text:p><text:s/>566,667<text:s/></text:p>
          </table:table-cell>
          <table:table-cell office:value-type="float" office:value="4566" table:style-name="ce23">
            <text:p><text:s/>4,566<text:s/></text:p>
          </table:table-cell>
          <table:table-cell office:value-type="float" office:value="142159.09" table:style-name="ce23">
            <text:p><text:s/>142,159<text:s/></text:p>
          </table:table-cell>
          <table:table-cell office:value-type="float" office:value="15275" table:style-name="ce23">
            <text:p><text:s/>15,275<text:s/></text:p>
          </table:table-cell>
          <table:table-cell office:value-type="float" office:value="62060" table:style-name="ce23">
            <text:p><text:s/>62,060<text:s/></text:p>
          </table:table-cell>
          <table:table-cell office:value-type="float" office:value="14947" table:style-name="ce23">
            <text:p><text:s/>14,947<text:s/></text:p>
          </table:table-cell>
          <table:table-cell office:value-type="float" office:value="50850" table:style-name="ce23">
            <text:p><text:s/>50,850<text:s/></text:p>
          </table:table-cell>
          <table:table-cell office:value-type="float" office:value="44454.19" table:style-name="ce23">
            <text:p><text:s/>44,4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257.22" table:style-name="ce23">
            <text:p><text:s/>22,257<text:s/></text:p>
          </table:table-cell>
          <table:table-cell office:value-type="float" office:value="70868.800000000003" table:style-name="ce23">
            <text:p><text:s/>70,86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3881" table:style-name="ce23">
            <text:p><text:s/>3,88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15" table:style-name="ce23">
            <text:p><text:s/>1,315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596" table:style-name="ce23">
            <text:p><text:s/>59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61" table:style-name="ce23">
            <text:p><text:s/>4,361<text:s/></text:p>
          </table:table-cell>
          <table:table-cell office:value-type="float" office:value="699" table:style-name="ce23">
            <text:p><text:s/>699<text:s/></text:p>
          </table:table-cell>
          <table:table-cell office:value-type="float" office:value="98748.6" table:style-name="ce23">
            <text:p><text:s/>98,749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255" table:style-name="ce23">
            <text:p><text:s/>11,255<text:s/></text:p>
          </table:table-cell>
          <table:table-cell office:value-type="float" office:value="198956.89" table:style-name="ce23">
            <text:p><text:s/>198,957<text:s/></text:p>
          </table:table-cell>
          <table:table-cell office:value-type="float" office:value="747716.61" table:style-name="ce23">
            <text:p><text:s/>747,717<text:s/></text:p>
          </table:table-cell>
          <table:table-cell office:value-type="float" office:value="40116" table:style-name="ce23">
            <text:p><text:s/>40,116<text:s/></text:p>
          </table:table-cell>
          <table:table-cell office:value-type="float" office:value="246147.28" table:style-name="ce23">
            <text:p><text:s/>246,147<text:s/></text:p>
          </table:table-cell>
          <table:table-cell office:value-type="float" office:value="20290.689999999999" table:style-name="ce23">
            <text:p><text:s/>20,291<text:s/></text:p>
          </table:table-cell>
          <table:table-cell office:value-type="float" office:value="41612" table:style-name="ce23">
            <text:p><text:s/>41,612<text:s/></text:p>
          </table:table-cell>
          <table:table-cell office:value-type="float" office:value="17861.8" table:style-name="ce23">
            <text:p><text:s/>17,862<text:s/></text:p>
          </table:table-cell>
          <table:table-cell office:value-type="float" office:value="49343.39" table:style-name="ce23">
            <text:p><text:s/>49,343<text:s/></text:p>
          </table:table-cell>
          <table:table-cell office:value-type="float" office:value="57470.8" table:style-name="ce23">
            <text:p><text:s/>57,4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173.46" table:style-name="ce23">
            <text:p><text:s/>28,173<text:s/></text:p>
          </table:table-cell>
          <table:table-cell office:value-type="float" office:value="78555.8" table:style-name="ce23">
            <text:p><text:s/>78,55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2988" table:style-name="ce23">
            <text:p><text:s/>2,98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85" table:style-name="ce23">
            <text:p><text:s/>78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439" table:style-name="ce23">
            <text:p><text:s/>43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183" table:style-name="ce23">
            <text:p><text:s/>2,1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51334.8" table:style-name="ce23">
            <text:p><text:s/>51,3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70" table:style-name="ce23">
            <text:p><text:s/>3,270<text:s/></text:p>
          </table:table-cell>
          <table:table-cell office:value-type="float" office:value="128776.69" table:style-name="ce23">
            <text:p><text:s/>128,777<text:s/></text:p>
          </table:table-cell>
          <table:table-cell office:value-type="float" office:value="599054.26" table:style-name="ce23">
            <text:p><text:s/>599,054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134081.34" table:style-name="ce23">
            <text:p><text:s/>134,081<text:s/></text:p>
          </table:table-cell>
          <table:table-cell office:value-type="float" office:value="10435" table:style-name="ce23">
            <text:p><text:s/>10,435<text:s/></text:p>
          </table:table-cell>
          <table:table-cell office:value-type="float" office:value="37940" table:style-name="ce23">
            <text:p><text:s/>37,940<text:s/></text:p>
          </table:table-cell>
          <table:table-cell office:value-type="float" office:value="7035" table:style-name="ce23">
            <text:p><text:s/>7,035<text:s/></text:p>
          </table:table-cell>
          <table:table-cell office:value-type="float" office:value="41821" table:style-name="ce23">
            <text:p><text:s/>41,821<text:s/></text:p>
          </table:table-cell>
          <table:table-cell office:value-type="float" office:value="40863.089999999997" table:style-name="ce23">
            <text:p><text:s/>40,8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0" table:style-name="ce23">
            <text:p><text:s/>1,7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80" table:style-name="ce23">
            <text:p><text:s/>13,980<text:s/></text:p>
          </table:table-cell>
          <table:table-cell office:value-type="float" office:value="53348" table:style-name="ce23">
            <text:p><text:s/>53,34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51" table:style-name="ce23">
            <text:p><text:s/>751<text:s/></text:p>
          </table:table-cell>
          <table:table-cell office:value-type="float" office:value="4118" table:style-name="ce23">
            <text:p><text:s/>4,11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920" table:style-name="ce23">
            <text:p><text:s/>920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514" table:style-name="ce23">
            <text:p><text:s/>5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759" table:style-name="ce23">
            <text:p><text:s/>10,7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66503.5" table:style-name="ce23">
            <text:p><text:s/>66,50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035" table:style-name="ce23">
            <text:p><text:s/>4,035<text:s/></text:p>
          </table:table-cell>
          <table:table-cell office:value-type="float" office:value="280508.57" table:style-name="ce23">
            <text:p><text:s/>280,509<text:s/></text:p>
          </table:table-cell>
          <table:table-cell office:value-type="float" office:value="802857.22" table:style-name="ce23">
            <text:p><text:s/>802,857<text:s/></text:p>
          </table:table-cell>
          <table:table-cell office:value-type="float" office:value="52227" table:style-name="ce23">
            <text:p><text:s/>52,227<text:s/></text:p>
          </table:table-cell>
          <table:table-cell office:value-type="float" office:value="130309.19" table:style-name="ce23">
            <text:p><text:s/>130,309<text:s/></text:p>
          </table:table-cell>
          <table:table-cell office:value-type="float" office:value="21144" table:style-name="ce23">
            <text:p><text:s/>21,144<text:s/></text:p>
          </table:table-cell>
          <table:table-cell office:value-type="float" office:value="51768" table:style-name="ce23">
            <text:p><text:s/>51,768<text:s/></text:p>
          </table:table-cell>
          <table:table-cell office:value-type="float" office:value="10974" table:style-name="ce23">
            <text:p><text:s/>10,974<text:s/></text:p>
          </table:table-cell>
          <table:table-cell office:value-type="float" office:value="73324.44" table:style-name="ce23">
            <text:p><text:s/>73,324<text:s/></text:p>
          </table:table-cell>
          <table:table-cell office:value-type="float" office:value="50642.31" table:style-name="ce23">
            <text:p><text:s/>50,6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47" table:style-name="ce23">
            <text:p><text:s/>2,8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503.11" table:style-name="ce23">
            <text:p><text:s/>26,503<text:s/></text:p>
          </table:table-cell>
          <table:table-cell office:value-type="float" office:value="63007.28" table:style-name="ce23">
            <text:p><text:s/>63,00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97" table:style-name="ce23">
            <text:p><text:s/>2,69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6613" table:style-name="ce23">
            <text:p><text:s/>6,613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835" table:style-name="ce23">
            <text:p><text:s/>83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5356.5" table:style-name="ce23">
            <text:p><text:s/>25,35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08441.59" table:style-name="ce23">
            <text:p><text:s/>408,44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647" table:style-name="ce23">
            <text:p><text:s/>11,647<text:s/></text:p>
          </table:table-cell>
          <table:table-cell office:value-type="float" office:value="198716.4" table:style-name="ce23">
            <text:p><text:s/>198,716<text:s/></text:p>
          </table:table-cell>
          <table:table-cell office:value-type="float" office:value="665162.26" table:style-name="ce23">
            <text:p><text:s/>665,162<text:s/></text:p>
          </table:table-cell>
          <table:table-cell office:value-type="float" office:value="72305.850000000006" table:style-name="ce23">
            <text:p><text:s/>72,306<text:s/></text:p>
          </table:table-cell>
          <table:table-cell office:value-type="float" office:value="76682.89" table:style-name="ce23">
            <text:p><text:s/>76,683<text:s/></text:p>
          </table:table-cell>
          <table:table-cell office:value-type="float" office:value="14273.9" table:style-name="ce23">
            <text:p><text:s/>14,27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3635" table:style-name="ce23">
            <text:p><text:s/>3,635<text:s/></text:p>
          </table:table-cell>
          <table:table-cell office:value-type="float" office:value="27321.38" table:style-name="ce23">
            <text:p><text:s/>27,321<text:s/></text:p>
          </table:table-cell>
          <table:table-cell office:value-type="float" office:value="47012.82" table:style-name="ce23">
            <text:p><text:s/>47,0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96.09" table:style-name="ce23">
            <text:p><text:s/>13,696<text:s/></text:p>
          </table:table-cell>
          <table:table-cell office:value-type="float" office:value="44751.05" table:style-name="ce23">
            <text:p><text:s/>44,75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2114" table:style-name="ce23">
            <text:p><text:s/>2,114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18" table:style-name="ce23">
            <text:p><text:s/>3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505.599999999999" table:style-name="ce23">
            <text:p><text:s/>42,50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308.45" table:style-name="ce23">
            <text:p><text:s/>16,3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7915" table:style-name="ce23">
            <text:p><text:s/>137,915<text:s/></text:p>
          </table:table-cell>
          <table:table-cell office:value-type="float" office:value="171329.73" table:style-name="ce23">
            <text:p><text:s/>171,330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10688.2" table:style-name="ce23">
            <text:p><text:s/>10,688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8638" table:style-name="ce23">
            <text:p><text:s/>28,6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11.8500000000004" table:style-name="ce23">
            <text:p><text:s/>4,512<text:s/></text:p>
          </table:table-cell>
          <table:table-cell office:value-type="float" office:value="20155.099999999999" table:style-name="ce23">
            <text:p><text:s/>20,15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2513" table:style-name="ce23">
            <text:p><text:s/>2,51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33" table:style-name="ce23">
            <text:p><text:s/>33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86" table:style-name="ce23">
            <text:p><text:s/>13,48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4543.6" table:style-name="ce23">
            <text:p><text:s/>114,544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1776" table:style-name="ce23">
            <text:p><text:s/>1,776<text:s/></text:p>
          </table:table-cell>
          <table:table-cell office:value-type="float" office:value="132971.89000000001" table:style-name="ce23">
            <text:p><text:s/>132,972<text:s/></text:p>
          </table:table-cell>
          <table:table-cell office:value-type="float" office:value="225296.35" table:style-name="ce23">
            <text:p><text:s/>225,296<text:s/></text:p>
          </table:table-cell>
          <table:table-cell office:value-type="float" office:value="19185.400000000001" table:style-name="ce23">
            <text:p><text:s/>19,185<text:s/></text:p>
          </table:table-cell>
          <table:table-cell office:value-type="float" office:value="42838.3" table:style-name="ce23">
            <text:p><text:s/>42,838<text:s/></text:p>
          </table:table-cell>
          <table:table-cell office:value-type="float" office:value="2696" table:style-name="ce23">
            <text:p><text:s/>2,69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1212" table:style-name="ce23">
            <text:p><text:s/>11,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25.7" table:style-name="ce23">
            <text:p><text:s/>5,526<text:s/></text:p>
          </table:table-cell>
          <table:table-cell office:value-type="float" office:value="22396.5" table:style-name="ce23">
            <text:p><text:s/>22,3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03" table:style-name="ce23">
            <text:p><text:s/>503<text:s/></text:p>
          </table:table-cell>
          <table:table-cell office:value-type="float" office:value="2185" table:style-name="ce23">
            <text:p><text:s/>2,185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4" table:style-name="ce23">
            <text:p><text:s/>2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953.7" table:style-name="ce23">
            <text:p><text:s/>6,95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14100.86" table:style-name="ce23">
            <text:p><text:s/>114,1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68" table:style-name="ce23">
            <text:p><text:s/>8,168<text:s/></text:p>
          </table:table-cell>
          <table:table-cell office:value-type="float" office:value="168958" table:style-name="ce23">
            <text:p><text:s/>168,958<text:s/></text:p>
          </table:table-cell>
          <table:table-cell office:value-type="float" office:value="216056.82" table:style-name="ce23">
            <text:p><text:s/>216,057<text:s/></text:p>
          </table:table-cell>
          <table:table-cell office:value-type="float" office:value="25969.7" table:style-name="ce23">
            <text:p><text:s/>25,970<text:s/></text:p>
          </table:table-cell>
          <table:table-cell office:value-type="float" office:value="15471.39" table:style-name="ce23">
            <text:p><text:s/>15,471<text:s/></text:p>
          </table:table-cell>
          <table:table-cell office:value-type="float" office:value="2763" table:style-name="ce23">
            <text:p><text:s/>2,7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746.5" table:style-name="ce23">
            <text:p><text:s/>4,747<text:s/></text:p>
          </table:table-cell>
          <table:table-cell office:value-type="float" office:value="30880" table:style-name="ce23">
            <text:p><text:s/>30,8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1291.9" table:style-name="ce23">
            <text:p><text:s/>11,29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3109" table:style-name="ce23">
            <text:p><text:s/>3,109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33" table:style-name="ce23">
            <text:p><text:s/>43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77.6" table:style-name="ce23">
            <text:p><text:s/>8,2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97845.09" table:style-name="ce23">
            <text:p><text:s/>197,8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06" table:style-name="ce23">
            <text:p><text:s/>8,906<text:s/></text:p>
          </table:table-cell>
          <table:table-cell office:value-type="float" office:value="199080.14" table:style-name="ce23">
            <text:p><text:s/>199,080<text:s/></text:p>
          </table:table-cell>
          <table:table-cell office:value-type="float" office:value="340460.73" table:style-name="ce23">
            <text:p><text:s/>340,461<text:s/></text:p>
          </table:table-cell>
          <table:table-cell office:value-type="float" office:value="42548" table:style-name="ce23">
            <text:p><text:s/>42,548<text:s/></text:p>
          </table:table-cell>
          <table:table-cell office:value-type="float" office:value="39236.9" table:style-name="ce23">
            <text:p><text:s/>39,237<text:s/></text:p>
          </table:table-cell>
          <table:table-cell office:value-type="float" office:value="5253.8" table:style-name="ce23">
            <text:p><text:s/>5,25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3190" table:style-name="ce23">
            <text:p><text:s/>3,190<text:s/></text:p>
          </table:table-cell>
          <table:table-cell office:value-type="float" office:value="10589.6" table:style-name="ce23">
            <text:p><text:s/>10,590<text:s/></text:p>
          </table:table-cell>
          <table:table-cell office:value-type="float" office:value="23707.5" table:style-name="ce23">
            <text:p><text:s/>23,7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499.5" table:style-name="ce23">
            <text:p><text:s/>20,50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1193" table:style-name="ce23">
            <text:p><text:s/>1,193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18" table:style-name="ce23">
            <text:p><text:s/>1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8507.79" table:style-name="ce23">
            <text:p><text:s/>38,50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2999" table:style-name="ce23">
            <text:p><text:s/>12,999<text:s/></text:p>
          </table:table-cell>
          <table:table-cell office:value-type="float" office:value="160796" table:style-name="ce23">
            <text:p><text:s/>160,796<text:s/></text:p>
          </table:table-cell>
          <table:table-cell office:value-type="float" office:value="209869.98" table:style-name="ce23">
            <text:p><text:s/>209,870<text:s/></text:p>
          </table:table-cell>
          <table:table-cell office:value-type="float" office:value="77085" table:style-name="ce23">
            <text:p><text:s/>77,085<text:s/></text:p>
          </table:table-cell>
          <table:table-cell office:value-type="float" office:value="22478.6" table:style-name="ce23">
            <text:p><text:s/>22,47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930" table:style-name="ce23">
            <text:p><text:s/>4,930<text:s/></text:p>
          </table:table-cell>
          <table:table-cell office:value-type="float" office:value="2830" table:style-name="ce23">
            <text:p><text:s/>2,830<text:s/></text:p>
          </table:table-cell>
          <table:table-cell office:value-type="float" office:value="7810" table:style-name="ce23">
            <text:p><text:s/>7,810<text:s/></text:p>
          </table:table-cell>
          <table:table-cell office:value-type="float" office:value="29788" table:style-name="ce23">
            <text:p><text:s/>29,7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42" table:style-name="ce23">
            <text:p><text:s/>6,742<text:s/></text:p>
          </table:table-cell>
          <table:table-cell office:value-type="float" office:value="14310.4" table:style-name="ce23">
            <text:p><text:s/>14,3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356" table:style-name="ce23">
            <text:p><text:s/>1,35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067" table:style-name="ce23">
            <text:p><text:s/>13,067<text:s/></text:p>
          </table:table-cell>
          <table:table-cell office:value-type="float" office:value="4471" table:style-name="ce23">
            <text:p><text:s/>4,471<text:s/></text:p>
          </table:table-cell>
          <table:table-cell office:value-type="float" office:value="95393.9" table:style-name="ce23">
            <text:p><text:s/>95,3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7129" table:style-name="ce23">
            <text:p><text:s/>77,129<text:s/></text:p>
          </table:table-cell>
          <table:table-cell office:value-type="float" office:value="183895.8" table:style-name="ce23">
            <text:p><text:s/>183,896<text:s/></text:p>
          </table:table-cell>
          <table:table-cell office:value-type="float" office:value="7954.1" table:style-name="ce23">
            <text:p><text:s/>7,954<text:s/></text:p>
          </table:table-cell>
          <table:table-cell office:value-type="float" office:value="18479.2" table:style-name="ce23">
            <text:p><text:s/>18,479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328" table:style-name="ce23">
            <text:p><text:s/>2,328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21385.13" table:style-name="ce23">
            <text:p><text:s/>21,3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55" table:style-name="ce23">
            <text:p><text:s/>5,455<text:s/></text:p>
          </table:table-cell>
          <table:table-cell office:value-type="float" office:value="7036.7" table:style-name="ce23">
            <text:p><text:s/>7,03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08" table:style-name="ce23">
            <text:p><text:s/>1,00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1548" table:style-name="ce23">
            <text:p><text:s/>1,54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43" table:style-name="ce23">
            <text:p><text:s/>14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460" table:style-name="ce23">
            <text:p><text:s/>3,4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1749.8" table:style-name="ce23">
            <text:p><text:s/>231,75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8660.5" table:style-name="ce23">
            <text:p><text:s/>68,661<text:s/></text:p>
          </table:table-cell>
          <table:table-cell office:value-type="float" office:value="274063.57" table:style-name="ce23">
            <text:p><text:s/>274,064<text:s/></text:p>
          </table:table-cell>
          <table:table-cell office:value-type="float" office:value="10862" table:style-name="ce23">
            <text:p><text:s/>10,862<text:s/></text:p>
          </table:table-cell>
          <table:table-cell office:value-type="float" office:value="12388.3" table:style-name="ce23">
            <text:p><text:s/>12,388<text:s/></text:p>
          </table:table-cell>
          <table:table-cell office:value-type="float" office:value="2348" table:style-name="ce23">
            <text:p><text:s/>2,34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6275" table:style-name="ce23">
            <text:p><text:s/>6,275<text:s/></text:p>
          </table:table-cell>
          <table:table-cell office:value-type="float" office:value="6685.8" table:style-name="ce23">
            <text:p><text:s/>6,686<text:s/></text:p>
          </table:table-cell>
          <table:table-cell office:value-type="float" office:value="20640" table:style-name="ce23">
            <text:p><text:s/>20,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4909.7" table:style-name="ce23">
            <text:p><text:s/>14,9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28" table:style-name="ce23">
            <text:p><text:s/>6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2260" table:style-name="ce23">
            <text:p><text:s/>2,260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48" table:style-name="ce23">
            <text:p><text:s/>24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058.8900000000001" table:style-name="ce23">
            <text:p><text:s/>1,059<text:s/></text:p>
          </table:table-cell>
          <table:table-cell office:value-type="float" office:value="126522.4" table:style-name="ce23">
            <text:p><text:s/>126,52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240" table:style-name="ce23">
            <text:p><text:s/>6,240<text:s/></text:p>
          </table:table-cell>
          <table:table-cell office:value-type="float" office:value="138524.89000000001" table:style-name="ce23">
            <text:p><text:s/>138,525<text:s/></text:p>
          </table:table-cell>
          <table:table-cell office:value-type="float" office:value="351453.49" table:style-name="ce23">
            <text:p><text:s/>351,453<text:s/></text:p>
          </table:table-cell>
          <table:table-cell office:value-type="float" office:value="7879" table:style-name="ce23">
            <text:p><text:s/>7,879<text:s/></text:p>
          </table:table-cell>
          <table:table-cell office:value-type="float" office:value="34018.800000000003" table:style-name="ce23">
            <text:p><text:s/>34,019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980" table:style-name="ce23">
            <text:p><text:s/>1,980<text:s/></text:p>
          </table:table-cell>
          <table:table-cell office:value-type="float" office:value="10912.89" table:style-name="ce23">
            <text:p><text:s/>10,913<text:s/></text:p>
          </table:table-cell>
          <table:table-cell office:value-type="float" office:value="25306" table:style-name="ce23">
            <text:p><text:s/>25,3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57" table:style-name="ce23">
            <text:p><text:s/>7,057<text:s/></text:p>
          </table:table-cell>
          <table:table-cell office:value-type="float" office:value="31004.400000000001" table:style-name="ce23">
            <text:p><text:s/>31,00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2074" table:style-name="ce23">
            <text:p><text:s/>2,074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89" table:style-name="ce23">
            <text:p><text:s/>18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02" table:style-name="ce23">
            <text:p><text:s/>5,60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8050.5" table:style-name="ce23">
            <text:p><text:s/>128,0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28243.39" table:style-name="ce23">
            <text:p><text:s/>128,243<text:s/></text:p>
          </table:table-cell>
          <table:table-cell office:value-type="float" office:value="380773.1" table:style-name="ce23">
            <text:p><text:s/>380,773<text:s/></text:p>
          </table:table-cell>
          <table:table-cell office:value-type="float" office:value="23676" table:style-name="ce23">
            <text:p><text:s/>23,676<text:s/></text:p>
          </table:table-cell>
          <table:table-cell office:value-type="float" office:value="35568.74" table:style-name="ce23">
            <text:p><text:s/>35,569<text:s/></text:p>
          </table:table-cell>
          <table:table-cell office:value-type="float" office:value="2678.89" table:style-name="ce23">
            <text:p><text:s/>2,6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829.8" table:style-name="ce23">
            <text:p><text:s/>2,830<text:s/></text:p>
          </table:table-cell>
          <table:table-cell office:value-type="float" office:value="8458" table:style-name="ce23">
            <text:p><text:s/>8,458<text:s/></text:p>
          </table:table-cell>
          <table:table-cell office:value-type="float" office:value="17994" table:style-name="ce23">
            <text:p><text:s/>17,9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8" table:style-name="ce23">
            <text:p><text:s/>11,158<text:s/></text:p>
          </table:table-cell>
          <table:table-cell office:value-type="float" office:value="14836" table:style-name="ce23">
            <text:p><text:s/>14,83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81" table:style-name="ce23">
            <text:p><text:s/>68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132" table:style-name="ce23">
            <text:p><text:s/>6,132<text:s/></text:p>
          </table:table-cell>
          <table:table-cell office:value-type="float" office:value="3800" table:style-name="ce23">
            <text:p><text:s/>3,800<text:s/></text:p>
          </table:table-cell>
          <table:table-cell office:value-type="float" office:value="4345.7" table:style-name="ce23">
            <text:p><text:s/>4,3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54.8" table:style-name="ce23">
            <text:p><text:s/>3,055<text:s/></text:p>
          </table:table-cell>
          <table:table-cell office:value-type="float" office:value="35070" table:style-name="ce23">
            <text:p><text:s/>35,070<text:s/></text:p>
          </table:table-cell>
          <table:table-cell office:value-type="float" office:value="44966.8" table:style-name="ce23">
            <text:p><text:s/>44,967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5247.3" table:style-name="ce23">
            <text:p><text:s/>5,24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6.5" table:style-name="ce23">
            <text:p><text:s/>3,557<text:s/></text:p>
          </table:table-cell>
          <table:table-cell office:value-type="float" office:value="1594.3" table:style-name="ce23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13" table:style-name="ce23">
            <text:p><text:s/>8,3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014.6" table:style-name="ce23">
            <text:p><text:s/>25,015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7026" table:style-name="ce23">
            <text:p><text:s/>47,026<text:s/></text:p>
          </table:table-cell>
          <table:table-cell office:value-type="float" office:value="33641.699999999997" table:style-name="ce23">
            <text:p><text:s/>33,642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420.7" table:style-name="ce23">
            <text:p><text:s/>1,4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010" table:style-name="ce23">
            <text:p><text:s/>4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616.5" table:style-name="ce23">
            <text:p><text:s/>2,6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601" table:style-name="ce23">
            <text:p><text:s/>60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41" table:style-name="ce23">
            <text:p><text:s/>3,64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8457.2" table:style-name="ce23">
            <text:p><text:s/>58,4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3020" table:style-name="ce23">
            <text:p><text:s/>63,020<text:s/></text:p>
          </table:table-cell>
          <table:table-cell office:value-type="float" office:value="76998.850000000006" table:style-name="ce23">
            <text:p><text:s/>76,999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963.9" table:style-name="ce23">
            <text:p><text:s/>3,96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180" table:style-name="ce23">
            <text:p><text:s/>2,180<text:s/></text:p>
          </table:table-cell>
          <table:table-cell office:value-type="float" office:value="3933" table:style-name="ce23">
            <text:p><text:s/>3,9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5.6" table:style-name="ce23">
            <text:p><text:s/>906<text:s/></text:p>
          </table:table-cell>
          <table:table-cell office:value-type="float" office:value="2812.8" table:style-name="ce23">
            <text:p><text:s/>2,8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880.5" table:style-name="ce23">
            <text:p><text:s/>50,8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0" table:style-name="ce23">
            <text:p><text:s/>1,180<text:s/></text:p>
          </table:table-cell>
          <table:table-cell office:value-type="float" office:value="40106" table:style-name="ce23">
            <text:p><text:s/>40,106<text:s/></text:p>
          </table:table-cell>
          <table:table-cell office:value-type="float" office:value="48409" table:style-name="ce23">
            <text:p><text:s/>48,409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431.4" table:style-name="ce23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597" table:style-name="ce23">
            <text:p><text:s/>1,59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64" table:style-name="ce23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90" table:style-name="ce23">
            <text:p><text:s/>8,390<text:s/></text:p>
          </table:table-cell>
          <table:table-cell office:value-type="float" office:value="2845" table:style-name="ce23">
            <text:p><text:s/>2,845<text:s/></text:p>
          </table:table-cell>
          <table:table-cell office:value-type="float" office:value="118631.4" table:style-name="ce23">
            <text:p><text:s/>118,63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8968" table:style-name="ce23">
            <text:p><text:s/>8,968<text:s/></text:p>
          </table:table-cell>
          <table:table-cell office:value-type="float" office:value="89704" table:style-name="ce23">
            <text:p><text:s/>89,704<text:s/></text:p>
          </table:table-cell>
          <table:table-cell office:value-type="float" office:value="275323.40000000002" table:style-name="ce23">
            <text:p><text:s/>275,323<text:s/></text:p>
          </table:table-cell>
          <table:table-cell office:value-type="float" office:value="9010" table:style-name="ce23">
            <text:p><text:s/>9,010<text:s/></text:p>
          </table:table-cell>
          <table:table-cell office:value-type="float" office:value="19962.400000000001" table:style-name="ce23">
            <text:p><text:s/>19,962<text:s/></text:p>
          </table:table-cell>
          <table:table-cell office:value-type="float" office:value="2678" table:style-name="ce23">
            <text:p><text:s/>2,67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5020" table:style-name="ce23">
            <text:p><text:s/>5,020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12173" table:style-name="ce23">
            <text:p><text:s/>12,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11.2" table:style-name="ce23">
            <text:p><text:s/>3,811<text:s/></text:p>
          </table:table-cell>
          <table:table-cell office:value-type="float" office:value="12942.1" table:style-name="ce23">
            <text:p><text:s/>12,94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1226" table:style-name="ce23">
            <text:p><text:s/>1,22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8" table:style-name="ce23">
            <text:p><text:s/>10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664" table:style-name="ce23">
            <text:p><text:s/>10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485.8" table:style-name="ce23">
            <text:p><text:s/>53,4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4734" table:style-name="ce23">
            <text:p><text:s/>104,734<text:s/></text:p>
          </table:table-cell>
          <table:table-cell office:value-type="float" office:value="139231.39000000001" table:style-name="ce23">
            <text:p><text:s/>139,231<text:s/></text:p>
          </table:table-cell>
          <table:table-cell office:value-type="float" office:value="19256" table:style-name="ce23">
            <text:p><text:s/>19,256<text:s/></text:p>
          </table:table-cell>
          <table:table-cell office:value-type="float" office:value="16211.8" table:style-name="ce23">
            <text:p><text:s/>16,21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8189" table:style-name="ce23">
            <text:p><text:s/>8,189<text:s/></text:p>
          </table:table-cell>
          <table:table-cell office:value-type="float" office:value="13543" table:style-name="ce23">
            <text:p><text:s/>13,5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4217.8" table:style-name="ce23">
            <text:p><text:s/>4,2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62" table:style-name="ce23">
            <text:p><text:s/>362<text:s/></text:p>
          </table:table-cell>
          <table:table-cell office:value-type="float" office:value="1432" table:style-name="ce23">
            <text:p><text:s/>1,43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24" table:style-name="ce23">
            <text:p><text:s/>12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027" table:style-name="ce23">
            <text:p><text:s/>10,02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9698.100000000006" table:style-name="ce23">
            <text:p><text:s/>69,6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38" table:style-name="ce23">
            <text:p><text:s/>12,238<text:s/></text:p>
          </table:table-cell>
          <table:table-cell office:value-type="float" office:value="171570.89" table:style-name="ce23">
            <text:p><text:s/>171,571<text:s/></text:p>
          </table:table-cell>
          <table:table-cell office:value-type="float" office:value="246156.86" table:style-name="ce23">
            <text:p><text:s/>246,157<text:s/></text:p>
          </table:table-cell>
          <table:table-cell office:value-type="float" office:value="9892" table:style-name="ce23">
            <text:p><text:s/>9,892<text:s/></text:p>
          </table:table-cell>
          <table:table-cell office:value-type="float" office:value="29336" table:style-name="ce23">
            <text:p><text:s/>29,336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7366" table:style-name="ce23">
            <text:p><text:s/>7,366<text:s/></text:p>
          </table:table-cell>
          <table:table-cell office:value-type="float" office:value="15154" table:style-name="ce23">
            <text:p><text:s/>15,1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68.89" table:style-name="ce23">
            <text:p><text:s/>5,569<text:s/></text:p>
          </table:table-cell>
          <table:table-cell office:value-type="float" office:value="13916.1" table:style-name="ce23">
            <text:p><text:s/>13,91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848" table:style-name="ce23">
            <text:p><text:s/>1,84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45" table:style-name="ce23">
            <text:p><text:s/>24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510.15" table:style-name="ce23">
            <text:p><text:s/>11,51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70880.800000000003" table:style-name="ce23">
            <text:p><text:s/>70,88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558" table:style-name="ce23">
            <text:p><text:s/>2,558<text:s/></text:p>
          </table:table-cell>
          <table:table-cell office:value-type="float" office:value="121946.89" table:style-name="ce23">
            <text:p><text:s/>121,947<text:s/></text:p>
          </table:table-cell>
          <table:table-cell office:value-type="float" office:value="228866.3" table:style-name="ce23">
            <text:p><text:s/>228,866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5007.19" table:style-name="ce23">
            <text:p><text:s/>25,007<text:s/></text:p>
          </table:table-cell>
          <table:table-cell office:value-type="float" office:value="2163" table:style-name="ce23">
            <text:p><text:s/>2,163<text:s/></text:p>
          </table:table-cell>
          <table:table-cell office:value-type="float" office:value="5690" table:style-name="ce23">
            <text:p><text:s/>5,690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17886.8" table:style-name="ce23">
            <text:p><text:s/>17,887<text:s/></text:p>
          </table:table-cell>
          <table:table-cell office:value-type="float" office:value="12198" table:style-name="ce23">
            <text:p><text:s/>12,1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08.8000000000002" table:style-name="ce23">
            <text:p><text:s/>2,409<text:s/></text:p>
          </table:table-cell>
          <table:table-cell office:value-type="float" office:value="13187.9" table:style-name="ce23">
            <text:p><text:s/>13,18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39" table:style-name="ce23">
            <text:p><text:s/>1,2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903" table:style-name="ce23">
            <text:p><text:s/>903<text:s/></text:p>
          </table:table-cell>
          <table:table-cell office:value-type="float" office:value="3947" table:style-name="ce23">
            <text:p><text:s/>3,947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365" table:style-name="ce23">
            <text:p><text:s/>3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652.89" table:style-name="ce23">
            <text:p><text:s/>7,65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302685.67" table:style-name="ce23">
            <text:p><text:s/>302,6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95" table:style-name="ce23">
            <text:p><text:s/>14,495<text:s/></text:p>
          </table:table-cell>
          <table:table-cell office:value-type="float" office:value="299637.3" table:style-name="ce23">
            <text:p><text:s/>299,637<text:s/></text:p>
          </table:table-cell>
          <table:table-cell office:value-type="float" office:value="611014.46" table:style-name="ce23">
            <text:p><text:s/>611,014<text:s/></text:p>
          </table:table-cell>
          <table:table-cell office:value-type="float" office:value="31968" table:style-name="ce23">
            <text:p><text:s/>31,968<text:s/></text:p>
          </table:table-cell>
          <table:table-cell office:value-type="float" office:value="52664.9" table:style-name="ce23">
            <text:p><text:s/>52,665<text:s/></text:p>
          </table:table-cell>
          <table:table-cell office:value-type="float" office:value="8793" table:style-name="ce23">
            <text:p><text:s/>8,793<text:s/></text:p>
          </table:table-cell>
          <table:table-cell office:value-type="float" office:value="15260" table:style-name="ce23">
            <text:p><text:s/>15,260<text:s/></text:p>
          </table:table-cell>
          <table:table-cell office:value-type="float" office:value="4595.8900000000003" table:style-name="ce23">
            <text:p><text:s/>4,596<text:s/></text:p>
          </table:table-cell>
          <table:table-cell office:value-type="float" office:value="26311.69" table:style-name="ce23">
            <text:p><text:s/>26,312<text:s/></text:p>
          </table:table-cell>
          <table:table-cell office:value-type="float" office:value="48453.9" table:style-name="ce23">
            <text:p><text:s/>48,4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92.55" table:style-name="ce23">
            <text:p><text:s/>13,693<text:s/></text:p>
          </table:table-cell>
          <table:table-cell office:value-type="float" office:value="32712.3" table:style-name="ce23">
            <text:p><text:s/>32,71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21" table:style-name="ce23">
            <text:p><text:s/>1,12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4835" table:style-name="ce23">
            <text:p><text:s/>4,835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511" table:style-name="ce23">
            <text:p><text:s/>51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761" table:style-name="ce23">
            <text:p><text:s/>12,761<text:s/></text:p>
          </table:table-cell>
          <table:table-cell office:value-type="float" office:value="6283" table:style-name="ce23">
            <text:p><text:s/>6,283<text:s/></text:p>
          </table:table-cell>
          <table:table-cell office:value-type="float" office:value="199176.79" table:style-name="ce23">
            <text:p><text:s/>199,177<text:s/></text:p>
          </table:table-cell>
          <table:table-cell office:value-type="float" office:value="840" table:style-name="ce23">
            <text:p><text:s/>840<text:s/></text:p>
          </table:table-cell>
          <table:table-cell office:value-type="float" office:value="12758" table:style-name="ce23">
            <text:p><text:s/>12,758<text:s/></text:p>
          </table:table-cell>
          <table:table-cell office:value-type="float" office:value="309384.58" table:style-name="ce23">
            <text:p><text:s/>309,385<text:s/></text:p>
          </table:table-cell>
          <table:table-cell office:value-type="float" office:value="795190.47" table:style-name="ce23">
            <text:p><text:s/>795,190<text:s/></text:p>
          </table:table-cell>
          <table:table-cell office:value-type="float" office:value="41834" table:style-name="ce23">
            <text:p><text:s/>41,834<text:s/></text:p>
          </table:table-cell>
          <table:table-cell office:value-type="float" office:value="83536.89" table:style-name="ce23">
            <text:p><text:s/>83,537<text:s/></text:p>
          </table:table-cell>
          <table:table-cell office:value-type="float" office:value="16553.689999999999" table:style-name="ce23">
            <text:p><text:s/>16,55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090.79" table:style-name="ce23">
            <text:p><text:s/>6,091<text:s/></text:p>
          </table:table-cell>
          <table:table-cell office:value-type="float" office:value="28472.9" table:style-name="ce23">
            <text:p><text:s/>28,473<text:s/></text:p>
          </table:table-cell>
          <table:table-cell office:value-type="float" office:value="52045.69" table:style-name="ce23">
            <text:p><text:s/>52,0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0" table:style-name="ce23">
            <text:p><text:s/>1,2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03.8" table:style-name="ce23">
            <text:p><text:s/>21,004<text:s/></text:p>
          </table:table-cell>
          <table:table-cell office:value-type="float" office:value="40555.99" table:style-name="ce23">
            <text:p><text:s/>40,55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60484.800000000003" table:style-name="ce25">
            <text:p><text:s/>60,48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073.8" table:style-name="ce25">
            <text:p><text:s/>7,07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3" table:style-name="ce25">
            <text:p><text:s/>5,53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10年7月6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工商登記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1:14Z</meta:creation-date>
    <dc:date>2021-07-14T03:31:14Z</dc:date>
  </office:meta>
</office:document-meta>
</file>