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7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影音及資通訊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4232" table:style-name="ce22">
            <text:p><text:s/>14,23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10567" table:style-name="ce22">
            <text:p><text:s/>10,567<text:s/></text:p>
          </table:table-cell>
          <table:table-cell office:value-type="float" office:value="64053" table:style-name="ce22">
            <text:p><text:s/>64,053<text:s/></text:p>
          </table:table-cell>
          <table:table-cell office:value-type="float" office:value="1479" table:style-name="ce22">
            <text:p><text:s/>1,479<text:s/></text:p>
          </table:table-cell>
          <table:table-cell office:value-type="float" office:value="10964" table:style-name="ce22">
            <text:p><text:s/>10,964<text:s/></text:p>
          </table:table-cell>
          <table:table-cell office:value-type="float" office:value="789" table:style-name="ce22">
            <text:p><text:s/>789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2656" table:style-name="ce22">
            <text:p><text:s/>2,656<text:s/></text:p>
          </table:table-cell>
          <table:table-cell office:value-type="float" office:value="3606" table:style-name="ce22">
            <text:p><text:s/>3,6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1" table:style-name="ce22">
            <text:p><text:s/>2,061<text:s/></text:p>
          </table:table-cell>
          <table:table-cell office:value-type="float" office:value="7828" table:style-name="ce22">
            <text:p><text:s/>7,828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9290.435" table:style-name="ce22">
            <text:p><text:s/>239,290<text:s/></text:p>
          </table:table-cell>
          <table:table-cell office:value-type="float" office:value="102473.177" table:style-name="ce22">
            <text:p><text:s/>102,473<text:s/></text:p>
          </table:table-cell>
          <table:table-cell office:value-type="float" office:value="2940189.1179999998" table:style-name="ce22">
            <text:p><text:s/>2,940,189<text:s/></text:p>
          </table:table-cell>
          <table:table-cell office:value-type="float" office:value="11615" table:style-name="ce22">
            <text:p><text:s/>11,615<text:s/></text:p>
          </table:table-cell>
          <table:table-cell office:value-type="float" office:value="156857.79999999999" table:style-name="ce22">
            <text:p><text:s/>156,858<text:s/></text:p>
          </table:table-cell>
          <table:table-cell office:value-type="float" office:value="3820320.9479999999" table:style-name="ce22">
            <text:p><text:s/>3,820,321<text:s/></text:p>
          </table:table-cell>
          <table:table-cell office:value-type="float" office:value="9595210.2109999992" table:style-name="ce22">
            <text:p><text:s/>9,595,210<text:s/></text:p>
          </table:table-cell>
          <table:table-cell office:value-type="float" office:value="671953.70400000003" table:style-name="ce22">
            <text:p><text:s/>671,954<text:s/></text:p>
          </table:table-cell>
          <table:table-cell office:value-type="float" office:value="1516048.537" table:style-name="ce22">
            <text:p><text:s/>1,516,049<text:s/></text:p>
          </table:table-cell>
          <table:table-cell office:value-type="float" office:value="195293.19099999999" table:style-name="ce22">
            <text:p><text:s/>195,293<text:s/></text:p>
          </table:table-cell>
          <table:table-cell office:value-type="float" office:value="465191.478" table:style-name="ce22">
            <text:p><text:s/>465,191<text:s/></text:p>
          </table:table-cell>
          <table:table-cell office:value-type="float" office:value="126903.276" table:style-name="ce22">
            <text:p><text:s/>126,903<text:s/></text:p>
          </table:table-cell>
          <table:table-cell office:value-type="float" office:value="534616.76399999997" table:style-name="ce22">
            <text:p><text:s/>534,617<text:s/></text:p>
          </table:table-cell>
          <table:table-cell office:value-type="float" office:value="716677.00699999998" table:style-name="ce22">
            <text:p><text:s/>716,6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740" table:style-name="ce22">
            <text:p><text:s/>19,7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696.005" table:style-name="ce22">
            <text:p><text:s/>258,696<text:s/></text:p>
          </table:table-cell>
          <table:table-cell office:value-type="float" office:value="706861.08799999999" table:style-name="ce22">
            <text:p><text:s/>706,86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56" table:style-name="ce23">
            <text:p><text:s/>95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10" table:style-name="ce23">
            <text:p><text:s/>1,21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77.8" table:style-name="ce23">
            <text:p><text:s/>4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8580" table:style-name="ce23">
            <text:p><text:s/>18,580<text:s/></text:p>
          </table:table-cell>
          <table:table-cell office:value-type="float" office:value="144023.087" table:style-name="ce23">
            <text:p><text:s/>144,023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447.8" table:style-name="ce23">
            <text:p><text:s/>26,448<text:s/></text:p>
          </table:table-cell>
          <table:table-cell office:value-type="float" office:value="2910" table:style-name="ce23">
            <text:p><text:s/>2,910<text:s/></text:p>
          </table:table-cell>
          <table:table-cell office:value-type="float" office:value="10900" table:style-name="ce23">
            <text:p><text:s/>10,9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3611" table:style-name="ce23">
            <text:p><text:s/>13,611<text:s/></text:p>
          </table:table-cell>
          <table:table-cell office:value-type="float" office:value="6181.8" table:style-name="ce23">
            <text:p><text:s/>6,1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48" table:style-name="ce23">
            <text:p><text:s/>11,948<text:s/></text:p>
          </table:table-cell>
          <table:table-cell office:value-type="float" office:value="8406" table:style-name="ce23">
            <text:p><text:s/>8,4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728" table:style-name="ce23">
            <text:p><text:s/>1,72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32" table:style-name="ce23">
            <text:p><text:s/>2,6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290" table:style-name="ce23">
            <text:p><text:s/>100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6" table:style-name="ce23">
            <text:p><text:s/>2,846<text:s/></text:p>
          </table:table-cell>
          <table:table-cell office:value-type="float" office:value="107028" table:style-name="ce23">
            <text:p><text:s/>107,028<text:s/></text:p>
          </table:table-cell>
          <table:table-cell office:value-type="float" office:value="314553.31" table:style-name="ce23">
            <text:p><text:s/>314,553<text:s/></text:p>
          </table:table-cell>
          <table:table-cell office:value-type="float" office:value="24300" table:style-name="ce23">
            <text:p><text:s/>24,300<text:s/></text:p>
          </table:table-cell>
          <table:table-cell office:value-type="float" office:value="36156.887000000002" table:style-name="ce23">
            <text:p><text:s/>36,157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30" table:style-name="ce23">
            <text:p><text:s/>2,730<text:s/></text:p>
          </table:table-cell>
          <table:table-cell office:value-type="float" office:value="15624.688" table:style-name="ce23">
            <text:p><text:s/>15,625<text:s/></text:p>
          </table:table-cell>
          <table:table-cell office:value-type="float" office:value="40909.800000000003" table:style-name="ce23">
            <text:p><text:s/>40,9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21.5540000000001" table:style-name="ce23">
            <text:p><text:s/>9,022<text:s/></text:p>
          </table:table-cell>
          <table:table-cell office:value-type="float" office:value="16235.888000000001" table:style-name="ce23">
            <text:p><text:s/>16,2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2037" table:style-name="ce23">
            <text:p><text:s/>2,03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54" table:style-name="ce23">
            <text:p><text:s/>25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875.5" table:style-name="ce23">
            <text:p><text:s/>67,87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5947.6" table:style-name="ce23">
            <text:p><text:s/>105,948<text:s/></text:p>
          </table:table-cell>
          <table:table-cell office:value-type="float" office:value="324006.076" table:style-name="ce23">
            <text:p><text:s/>324,006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6612.6" table:style-name="ce23">
            <text:p><text:s/>56,613<text:s/></text:p>
          </table:table-cell>
          <table:table-cell office:value-type="float" office:value="15220" table:style-name="ce23">
            <text:p><text:s/>15,220<text:s/></text:p>
          </table:table-cell>
          <table:table-cell office:value-type="float" office:value="32480" table:style-name="ce23">
            <text:p><text:s/>32,480<text:s/></text:p>
          </table:table-cell>
          <table:table-cell office:value-type="float" office:value="12941" table:style-name="ce23">
            <text:p><text:s/>12,941<text:s/></text:p>
          </table:table-cell>
          <table:table-cell office:value-type="float" office:value="38385.999000000003" table:style-name="ce23">
            <text:p><text:s/>38,386<text:s/></text:p>
          </table:table-cell>
          <table:table-cell office:value-type="float" office:value="20791" table:style-name="ce23">
            <text:p><text:s/>20,7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79.799" table:style-name="ce23">
            <text:p><text:s/>7,580<text:s/></text:p>
          </table:table-cell>
          <table:table-cell office:value-type="float" office:value="27967.7" table:style-name="ce23">
            <text:p><text:s/>27,96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2723" table:style-name="ce23">
            <text:p><text:s/>2,72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436" table:style-name="ce23">
            <text:p><text:s/>43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78" table:style-name="ce23">
            <text:p><text:s/>6,57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112.6" table:style-name="ce23">
            <text:p><text:s/>38,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5108.388000000006" table:style-name="ce23">
            <text:p><text:s/>95,108<text:s/></text:p>
          </table:table-cell>
          <table:table-cell office:value-type="float" office:value="480152.80900000001" table:style-name="ce23">
            <text:p><text:s/>480,153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9790.16800000001" table:style-name="ce23">
            <text:p><text:s/>179,790<text:s/></text:p>
          </table:table-cell>
          <table:table-cell office:value-type="float" office:value="21029.93" table:style-name="ce23">
            <text:p><text:s/>21,030<text:s/></text:p>
          </table:table-cell>
          <table:table-cell office:value-type="float" office:value="32208" table:style-name="ce23">
            <text:p><text:s/>32,208<text:s/></text:p>
          </table:table-cell>
          <table:table-cell office:value-type="float" office:value="12750" table:style-name="ce23">
            <text:p><text:s/>12,750<text:s/></text:p>
          </table:table-cell>
          <table:table-cell office:value-type="float" office:value="48771.887999999999" table:style-name="ce23">
            <text:p><text:s/>48,772<text:s/></text:p>
          </table:table-cell>
          <table:table-cell office:value-type="float" office:value="33017.987999999998" table:style-name="ce23">
            <text:p><text:s/>33,0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30" table:style-name="ce23">
            <text:p><text:s/>1,5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95.994000000001" table:style-name="ce23">
            <text:p><text:s/>14,496<text:s/></text:p>
          </table:table-cell>
          <table:table-cell office:value-type="float" office:value="57321.887999999999" table:style-name="ce23">
            <text:p><text:s/>57,32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3465" table:style-name="ce23">
            <text:p><text:s/>3,46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28" table:style-name="ce23">
            <text:p><text:s/>1,02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575" table:style-name="ce23">
            <text:p><text:s/>57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30" table:style-name="ce23">
            <text:p><text:s/>1,83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6358.100000000006" table:style-name="ce23">
            <text:p><text:s/>66,35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26" table:style-name="ce23">
            <text:p><text:s/>1,826<text:s/></text:p>
          </table:table-cell>
          <table:table-cell office:value-type="float" office:value="174372.88800000001" table:style-name="ce23">
            <text:p><text:s/>174,373<text:s/></text:p>
          </table:table-cell>
          <table:table-cell office:value-type="float" office:value="568575.04799999995" table:style-name="ce23">
            <text:p><text:s/>568,575<text:s/></text:p>
          </table:table-cell>
          <table:table-cell office:value-type="float" office:value="4566" table:style-name="ce23">
            <text:p><text:s/>4,566<text:s/></text:p>
          </table:table-cell>
          <table:table-cell office:value-type="float" office:value="144309.087" table:style-name="ce23">
            <text:p><text:s/>144,309<text:s/></text:p>
          </table:table-cell>
          <table:table-cell office:value-type="float" office:value="18784.999" table:style-name="ce23">
            <text:p><text:s/>18,785<text:s/></text:p>
          </table:table-cell>
          <table:table-cell office:value-type="float" office:value="62160" table:style-name="ce23">
            <text:p><text:s/>62,160<text:s/></text:p>
          </table:table-cell>
          <table:table-cell office:value-type="float" office:value="14947" table:style-name="ce23">
            <text:p><text:s/>14,947<text:s/></text:p>
          </table:table-cell>
          <table:table-cell office:value-type="float" office:value="51300" table:style-name="ce23">
            <text:p><text:s/>51,300<text:s/></text:p>
          </table:table-cell>
          <table:table-cell office:value-type="float" office:value="44651.188000000002" table:style-name="ce23">
            <text:p><text:s/>44,6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617.22" table:style-name="ce23">
            <text:p><text:s/>22,617<text:s/></text:p>
          </table:table-cell>
          <table:table-cell office:value-type="float" office:value="71008.797999999995" table:style-name="ce23">
            <text:p><text:s/>71,00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3883" table:style-name="ce23">
            <text:p><text:s/>3,88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27" table:style-name="ce23">
            <text:p><text:s/>1,32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99" table:style-name="ce23">
            <text:p><text:s/>59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61.0020000000004" table:style-name="ce23">
            <text:p><text:s/>4,361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99403.6" table:style-name="ce23">
            <text:p><text:s/>99,404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99061.88699999999" table:style-name="ce23">
            <text:p><text:s/>199,062<text:s/></text:p>
          </table:table-cell>
          <table:table-cell office:value-type="float" office:value="753058.71900000004" table:style-name="ce23">
            <text:p><text:s/>753,059<text:s/></text:p>
          </table:table-cell>
          <table:table-cell office:value-type="float" office:value="40116" table:style-name="ce23">
            <text:p><text:s/>40,116<text:s/></text:p>
          </table:table-cell>
          <table:table-cell office:value-type="float" office:value="248267.27900000001" table:style-name="ce23">
            <text:p><text:s/>248,267<text:s/></text:p>
          </table:table-cell>
          <table:table-cell office:value-type="float" office:value="20290.687000000002" table:style-name="ce23">
            <text:p><text:s/>20,291<text:s/></text:p>
          </table:table-cell>
          <table:table-cell office:value-type="float" office:value="41612" table:style-name="ce23">
            <text:p><text:s/>41,612<text:s/></text:p>
          </table:table-cell>
          <table:table-cell office:value-type="float" office:value="17861.800999999999" table:style-name="ce23">
            <text:p><text:s/>17,862<text:s/></text:p>
          </table:table-cell>
          <table:table-cell office:value-type="float" office:value="49193.387999999999" table:style-name="ce23">
            <text:p><text:s/>49,193<text:s/></text:p>
          </table:table-cell>
          <table:table-cell office:value-type="float" office:value="57820.798999999999" table:style-name="ce23">
            <text:p><text:s/>57,8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63.464" table:style-name="ce23">
            <text:p><text:s/>28,163<text:s/></text:p>
          </table:table-cell>
          <table:table-cell office:value-type="float" office:value="78665.8" table:style-name="ce23">
            <text:p><text:s/>78,66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3006" table:style-name="ce23">
            <text:p><text:s/>3,00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83" table:style-name="ce23">
            <text:p><text:s/>78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40" table:style-name="ce23">
            <text:p><text:s/>44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183" table:style-name="ce23">
            <text:p><text:s/>2,1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1334.8" table:style-name="ce23">
            <text:p><text:s/>51,3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470" table:style-name="ce23">
            <text:p><text:s/>3,470<text:s/></text:p>
          </table:table-cell>
          <table:table-cell office:value-type="float" office:value="128154.69" table:style-name="ce23">
            <text:p><text:s/>128,155<text:s/></text:p>
          </table:table-cell>
          <table:table-cell office:value-type="float" office:value="601591.25600000005" table:style-name="ce23">
            <text:p><text:s/>601,591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4411.33799999999" table:style-name="ce23">
            <text:p><text:s/>134,411<text:s/></text:p>
          </table:table-cell>
          <table:table-cell office:value-type="float" office:value="10435" table:style-name="ce23">
            <text:p><text:s/>10,435<text:s/></text:p>
          </table:table-cell>
          <table:table-cell office:value-type="float" office:value="37940" table:style-name="ce23">
            <text:p><text:s/>37,940<text:s/></text:p>
          </table:table-cell>
          <table:table-cell office:value-type="float" office:value="7365" table:style-name="ce23">
            <text:p><text:s/>7,365<text:s/></text:p>
          </table:table-cell>
          <table:table-cell office:value-type="float" office:value="41471" table:style-name="ce23">
            <text:p><text:s/>41,471<text:s/></text:p>
          </table:table-cell>
          <table:table-cell office:value-type="float" office:value="40228.086000000003" table:style-name="ce23">
            <text:p><text:s/>40,2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29.998" table:style-name="ce23">
            <text:p><text:s/>14,030<text:s/></text:p>
          </table:table-cell>
          <table:table-cell office:value-type="float" office:value="53008" table:style-name="ce23">
            <text:p><text:s/>53,00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56" table:style-name="ce23">
            <text:p><text:s/>756<text:s/></text:p>
          </table:table-cell>
          <table:table-cell office:value-type="float" office:value="4139" table:style-name="ce23">
            <text:p><text:s/>4,13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28" table:style-name="ce23">
            <text:p><text:s/>92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16" table:style-name="ce23">
            <text:p><text:s/>51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859" table:style-name="ce23">
            <text:p><text:s/>10,859<text:s/></text:p>
          </table:table-cell>
          <table:table-cell office:value-type="float" office:value="418.88900000000001" table:style-name="ce23">
            <text:p><text:s/>419<text:s/></text:p>
          </table:table-cell>
          <table:table-cell office:value-type="float" office:value="69043.498999999996" table:style-name="ce23">
            <text:p><text:s/>69,04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65" table:style-name="ce23">
            <text:p><text:s/>4,165<text:s/></text:p>
          </table:table-cell>
          <table:table-cell office:value-type="float" office:value="281777.86599999998" table:style-name="ce23">
            <text:p><text:s/>281,778<text:s/></text:p>
          </table:table-cell>
          <table:table-cell office:value-type="float" office:value="807547.22199999995" table:style-name="ce23">
            <text:p><text:s/>807,547<text:s/></text:p>
          </table:table-cell>
          <table:table-cell office:value-type="float" office:value="52227" table:style-name="ce23">
            <text:p><text:s/>52,227<text:s/></text:p>
          </table:table-cell>
          <table:table-cell office:value-type="float" office:value="131748.18799999999" table:style-name="ce23">
            <text:p><text:s/>131,748<text:s/></text:p>
          </table:table-cell>
          <table:table-cell office:value-type="float" office:value="21144" table:style-name="ce23">
            <text:p><text:s/>21,144<text:s/></text:p>
          </table:table-cell>
          <table:table-cell office:value-type="float" office:value="51768" table:style-name="ce23">
            <text:p><text:s/>51,768<text:s/></text:p>
          </table:table-cell>
          <table:table-cell office:value-type="float" office:value="10974" table:style-name="ce23">
            <text:p><text:s/>10,974<text:s/></text:p>
          </table:table-cell>
          <table:table-cell office:value-type="float" office:value="75975.551999999996" table:style-name="ce23">
            <text:p><text:s/>75,976<text:s/></text:p>
          </table:table-cell>
          <table:table-cell office:value-type="float" office:value="50942.307999999997" table:style-name="ce23">
            <text:p><text:s/>50,9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7" table:style-name="ce23">
            <text:p><text:s/>2,8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903.108" table:style-name="ce23">
            <text:p><text:s/>26,903<text:s/></text:p>
          </table:table-cell>
          <table:table-cell office:value-type="float" office:value="63347.275999999998" table:style-name="ce23">
            <text:p><text:s/>63,34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703" table:style-name="ce23">
            <text:p><text:s/>2,70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611" table:style-name="ce23">
            <text:p><text:s/>6,611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40" table:style-name="ce23">
            <text:p><text:s/>84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156.5" table:style-name="ce23">
            <text:p><text:s/>25,1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4001.58899999998" table:style-name="ce23">
            <text:p><text:s/>414,0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647" table:style-name="ce23">
            <text:p><text:s/>11,647<text:s/></text:p>
          </table:table-cell>
          <table:table-cell office:value-type="float" office:value="194976.4" table:style-name="ce23">
            <text:p><text:s/>194,976<text:s/></text:p>
          </table:table-cell>
          <table:table-cell office:value-type="float" office:value="665306.14500000002" table:style-name="ce23">
            <text:p><text:s/>665,306<text:s/></text:p>
          </table:table-cell>
          <table:table-cell office:value-type="float" office:value="72305.850000000006" table:style-name="ce23">
            <text:p><text:s/>72,306<text:s/></text:p>
          </table:table-cell>
          <table:table-cell office:value-type="float" office:value="77282.888000000006" table:style-name="ce23">
            <text:p><text:s/>77,283<text:s/></text:p>
          </table:table-cell>
          <table:table-cell office:value-type="float" office:value="14193.898999999999" table:style-name="ce23">
            <text:p><text:s/>14,19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805" table:style-name="ce23">
            <text:p><text:s/>3,805<text:s/></text:p>
          </table:table-cell>
          <table:table-cell office:value-type="float" office:value="27274.376" table:style-name="ce23">
            <text:p><text:s/>27,274<text:s/></text:p>
          </table:table-cell>
          <table:table-cell office:value-type="float" office:value="44812.819000000003" table:style-name="ce23">
            <text:p><text:s/>44,8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96.088" table:style-name="ce23">
            <text:p><text:s/>13,696<text:s/></text:p>
          </table:table-cell>
          <table:table-cell office:value-type="float" office:value="45071.05" table:style-name="ce23">
            <text:p><text:s/>45,0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505.599999999999" table:style-name="ce23">
            <text:p><text:s/>42,5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548.45" table:style-name="ce23">
            <text:p><text:s/>16,5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9115" table:style-name="ce23">
            <text:p><text:s/>139,115<text:s/></text:p>
          </table:table-cell>
          <table:table-cell office:value-type="float" office:value="171469.58" table:style-name="ce23">
            <text:p><text:s/>171,470<text:s/></text:p>
          </table:table-cell>
          <table:table-cell office:value-type="float" office:value="38852.654000000002" table:style-name="ce23">
            <text:p><text:s/>38,853<text:s/></text:p>
          </table:table-cell>
          <table:table-cell office:value-type="float" office:value="10688.2" table:style-name="ce23">
            <text:p><text:s/>10,688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9932.1" table:style-name="ce23">
            <text:p><text:s/>9,932<text:s/></text:p>
          </table:table-cell>
          <table:table-cell office:value-type="float" office:value="28638" table:style-name="ce23">
            <text:p><text:s/>28,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11.8500000000004" table:style-name="ce23">
            <text:p><text:s/>4,51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35" table:style-name="ce23">
            <text:p><text:s/>3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86" table:style-name="ce23">
            <text:p><text:s/>13,48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043.6" table:style-name="ce23">
            <text:p><text:s/>114,04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33571.88800000001" table:style-name="ce23">
            <text:p><text:s/>133,572<text:s/></text:p>
          </table:table-cell>
          <table:table-cell office:value-type="float" office:value="222286.34899999999" table:style-name="ce23">
            <text:p><text:s/>222,286<text:s/></text:p>
          </table:table-cell>
          <table:table-cell office:value-type="float" office:value="19185.400000000001" table:style-name="ce23">
            <text:p><text:s/>19,185<text:s/></text:p>
          </table:table-cell>
          <table:table-cell office:value-type="float" office:value="43388.3" table:style-name="ce23">
            <text:p><text:s/>43,38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1212" table:style-name="ce23">
            <text:p><text:s/>11,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25.7" table:style-name="ce23">
            <text:p><text:s/>5,626<text:s/></text:p>
          </table:table-cell>
          <table:table-cell office:value-type="float" office:value="22796.5" table:style-name="ce23">
            <text:p><text:s/>22,7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2186" table:style-name="ce23">
            <text:p><text:s/>2,186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6" table:style-name="ce23">
            <text:p><text:s/>26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953.7" table:style-name="ce23">
            <text:p><text:s/>6,9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4100.86" table:style-name="ce23">
            <text:p><text:s/>114,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68" table:style-name="ce23">
            <text:p><text:s/>8,368<text:s/></text:p>
          </table:table-cell>
          <table:table-cell office:value-type="float" office:value="167858" table:style-name="ce23">
            <text:p><text:s/>167,858<text:s/></text:p>
          </table:table-cell>
          <table:table-cell office:value-type="float" office:value="216214.818" table:style-name="ce23">
            <text:p><text:s/>216,215<text:s/></text:p>
          </table:table-cell>
          <table:table-cell office:value-type="float" office:value="25969.7" table:style-name="ce23">
            <text:p><text:s/>25,970<text:s/></text:p>
          </table:table-cell>
          <table:table-cell office:value-type="float" office:value="15371.388000000001" table:style-name="ce23">
            <text:p><text:s/>15,371<text:s/></text:p>
          </table:table-cell>
          <table:table-cell office:value-type="float" office:value="2843" table:style-name="ce23">
            <text:p><text:s/>2,84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880" table:style-name="ce23">
            <text:p><text:s/>30,8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1571.9" table:style-name="ce23">
            <text:p><text:s/>11,57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122" table:style-name="ce23">
            <text:p><text:s/>3,122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63" table:style-name="ce23">
            <text:p><text:s/>36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202645.08799999999" table:style-name="ce23">
            <text:p><text:s/>202,6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06" table:style-name="ce23">
            <text:p><text:s/>8,806<text:s/></text:p>
          </table:table-cell>
          <table:table-cell office:value-type="float" office:value="199880.139" table:style-name="ce23">
            <text:p><text:s/>199,880<text:s/></text:p>
          </table:table-cell>
          <table:table-cell office:value-type="float" office:value="342785.73200000002" table:style-name="ce23">
            <text:p><text:s/>342,786<text:s/></text:p>
          </table:table-cell>
          <table:table-cell office:value-type="float" office:value="42748" table:style-name="ce23">
            <text:p><text:s/>42,748<text:s/></text:p>
          </table:table-cell>
          <table:table-cell office:value-type="float" office:value="39616.9" table:style-name="ce23">
            <text:p><text:s/>39,617<text:s/></text:p>
          </table:table-cell>
          <table:table-cell office:value-type="float" office:value="5173.8" table:style-name="ce23">
            <text:p><text:s/>5,17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10809.6" table:style-name="ce23">
            <text:p><text:s/>10,810<text:s/></text:p>
          </table:table-cell>
          <table:table-cell office:value-type="float" office:value="23677.5" table:style-name="ce23">
            <text:p><text:s/>23,6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80000000001" table:style-name="ce23">
            <text:p><text:s/>4,974<text:s/></text:p>
          </table:table-cell>
          <table:table-cell office:value-type="float" office:value="20429.5" table:style-name="ce23">
            <text:p><text:s/>20,43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8507.788" table:style-name="ce23">
            <text:p><text:s/>38,5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60996" table:style-name="ce23">
            <text:p><text:s/>160,996<text:s/></text:p>
          </table:table-cell>
          <table:table-cell office:value-type="float" office:value="208736.97500000001" table:style-name="ce23">
            <text:p><text:s/>208,737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428.6" table:style-name="ce23">
            <text:p><text:s/>22,42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930" table:style-name="ce23">
            <text:p><text:s/>4,930<text:s/></text:p>
          </table:table-cell>
          <table:table-cell office:value-type="float" office:value="2830" table:style-name="ce23">
            <text:p><text:s/>2,830<text:s/></text:p>
          </table:table-cell>
          <table:table-cell office:value-type="float" office:value="7809.9989999999998" table:style-name="ce23">
            <text:p><text:s/>7,810<text:s/></text:p>
          </table:table-cell>
          <table:table-cell office:value-type="float" office:value="29838" table:style-name="ce23">
            <text:p><text:s/>29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42" table:style-name="ce23">
            <text:p><text:s/>6,742<text:s/></text:p>
          </table:table-cell>
          <table:table-cell office:value-type="float" office:value="14510.4" table:style-name="ce23">
            <text:p><text:s/>14,5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357" table:style-name="ce23">
            <text:p><text:s/>1,35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2471" table:style-name="ce23">
            <text:p><text:s/>2,471<text:s/></text:p>
          </table:table-cell>
          <table:table-cell office:value-type="float" office:value="95593.9" table:style-name="ce23">
            <text:p><text:s/>95,5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6991" table:style-name="ce23">
            <text:p><text:s/>76,991<text:s/></text:p>
          </table:table-cell>
          <table:table-cell office:value-type="float" office:value="184185.8" table:style-name="ce23">
            <text:p><text:s/>184,186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729.2" table:style-name="ce23">
            <text:p><text:s/>18,729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328" table:style-name="ce23">
            <text:p><text:s/>2,328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585.132000000001" table:style-name="ce23">
            <text:p><text:s/>21,5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55" table:style-name="ce23">
            <text:p><text:s/>5,455<text:s/></text:p>
          </table:table-cell>
          <table:table-cell office:value-type="float" office:value="7036.7" table:style-name="ce23">
            <text:p><text:s/>7,0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1559" table:style-name="ce23">
            <text:p><text:s/>1,55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4" table:style-name="ce23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0" table:style-name="ce23">
            <text:p><text:s/>3,4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6669.8" table:style-name="ce23">
            <text:p><text:s/>236,6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8960.5" table:style-name="ce23">
            <text:p><text:s/>68,961<text:s/></text:p>
          </table:table-cell>
          <table:table-cell office:value-type="float" office:value="275846.56599999999" table:style-name="ce23">
            <text:p><text:s/>275,847<text:s/></text:p>
          </table:table-cell>
          <table:table-cell office:value-type="float" office:value="10862" table:style-name="ce23">
            <text:p><text:s/>10,862<text:s/></text:p>
          </table:table-cell>
          <table:table-cell office:value-type="float" office:value="12194.3" table:style-name="ce23">
            <text:p><text:s/>12,194<text:s/></text:p>
          </table:table-cell>
          <table:table-cell office:value-type="float" office:value="2348" table:style-name="ce23">
            <text:p><text:s/>2,3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6275" table:style-name="ce23">
            <text:p><text:s/>6,275<text:s/></text:p>
          </table:table-cell>
          <table:table-cell office:value-type="float" office:value="6685.8" table:style-name="ce23">
            <text:p><text:s/>6,686<text:s/></text:p>
          </table:table-cell>
          <table:table-cell office:value-type="float" office:value="20840" table:style-name="ce23">
            <text:p><text:s/>20,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5109.7" table:style-name="ce23">
            <text:p><text:s/>15,1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2264" table:style-name="ce23">
            <text:p><text:s/>2,264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9" table:style-name="ce23">
            <text:p><text:s/>24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058.8879999999999" table:style-name="ce23">
            <text:p><text:s/>1,059<text:s/></text:p>
          </table:table-cell>
          <table:table-cell office:value-type="float" office:value="127322.4" table:style-name="ce23">
            <text:p><text:s/>127,3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040" table:style-name="ce23">
            <text:p><text:s/>6,040<text:s/></text:p>
          </table:table-cell>
          <table:table-cell office:value-type="float" office:value="139224.88800000001" table:style-name="ce23">
            <text:p><text:s/>139,225<text:s/></text:p>
          </table:table-cell>
          <table:table-cell office:value-type="float" office:value="351903.48800000001" table:style-name="ce23">
            <text:p><text:s/>351,903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4128.800000000003" table:style-name="ce23">
            <text:p><text:s/>34,129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912.888000000001" table:style-name="ce23">
            <text:p><text:s/>10,913<text:s/></text:p>
          </table:table-cell>
          <table:table-cell office:value-type="float" office:value="25106" table:style-name="ce23">
            <text:p><text:s/>25,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57" table:style-name="ce23">
            <text:p><text:s/>7,057<text:s/></text:p>
          </table:table-cell>
          <table:table-cell office:value-type="float" office:value="31204.400000000001" table:style-name="ce23">
            <text:p><text:s/>31,20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2081" table:style-name="ce23">
            <text:p><text:s/>2,0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90" table:style-name="ce23">
            <text:p><text:s/>19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8090.5" table:style-name="ce23">
            <text:p><text:s/>128,0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40" table:style-name="ce23">
            <text:p><text:s/>3,740<text:s/></text:p>
          </table:table-cell>
          <table:table-cell office:value-type="float" office:value="128473.38800000001" table:style-name="ce23">
            <text:p><text:s/>128,473<text:s/></text:p>
          </table:table-cell>
          <table:table-cell office:value-type="float" office:value="386490.09899999999" table:style-name="ce23">
            <text:p><text:s/>386,490<text:s/></text:p>
          </table:table-cell>
          <table:table-cell office:value-type="float" office:value="23776" table:style-name="ce23">
            <text:p><text:s/>23,776<text:s/></text:p>
          </table:table-cell>
          <table:table-cell office:value-type="float" office:value="35438.739000000001" table:style-name="ce23">
            <text:p><text:s/>35,439<text:s/></text:p>
          </table:table-cell>
          <table:table-cell office:value-type="float" office:value="2678.8879999999999" table:style-name="ce23">
            <text:p><text:s/>2,679<text:s/></text:p>
          </table:table-cell>
          <table:table-cell office:value-type="float" office:value="15561.477999999999" table:style-name="ce23">
            <text:p><text:s/>15,561<text:s/></text:p>
          </table:table-cell>
          <table:table-cell office:value-type="float" office:value="2829.8" table:style-name="ce23">
            <text:p><text:s/>2,830<text:s/></text:p>
          </table:table-cell>
          <table:table-cell office:value-type="float" office:value="8358" table:style-name="ce23">
            <text:p><text:s/>8,358<text:s/></text:p>
          </table:table-cell>
          <table:table-cell office:value-type="float" office:value="17594" table:style-name="ce23">
            <text:p><text:s/>17,5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8" table:style-name="ce23">
            <text:p><text:s/>5,958<text:s/></text:p>
          </table:table-cell>
          <table:table-cell office:value-type="float" office:value="15036" table:style-name="ce23">
            <text:p><text:s/>15,03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4794.5879999999997" table:style-name="ce23">
            <text:p><text:s/>4,7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54.8" table:style-name="ce23">
            <text:p><text:s/>3,055<text:s/></text:p>
          </table:table-cell>
          <table:table-cell office:value-type="float" office:value="35710" table:style-name="ce23">
            <text:p><text:s/>35,710<text:s/></text:p>
          </table:table-cell>
          <table:table-cell office:value-type="float" office:value="44853.8" table:style-name="ce23">
            <text:p><text:s/>44,85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247.3" table:style-name="ce23">
            <text:p><text:s/>5,24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014.6" table:style-name="ce23">
            <text:p><text:s/>25,0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7026" table:style-name="ce23">
            <text:p><text:s/>47,026<text:s/></text:p>
          </table:table-cell>
          <table:table-cell office:value-type="float" office:value="33441.699999999997" table:style-name="ce23">
            <text:p><text:s/>33,442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605" table:style-name="ce23">
            <text:p><text:s/>60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41" table:style-name="ce23">
            <text:p><text:s/>3,6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657.2" table:style-name="ce23">
            <text:p><text:s/>58,6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4210" table:style-name="ce23">
            <text:p><text:s/>64,210<text:s/></text:p>
          </table:table-cell>
          <table:table-cell office:value-type="float" office:value="77358.847999999998" table:style-name="ce23">
            <text:p><text:s/>77,359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963.8989999999999" table:style-name="ce23">
            <text:p><text:s/>3,9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3933" table:style-name="ce23">
            <text:p><text:s/>3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5.6" table:style-name="ce23">
            <text:p><text:s/>906<text:s/></text:p>
          </table:table-cell>
          <table:table-cell office:value-type="float" office:value="2817.8" table:style-name="ce23">
            <text:p><text:s/>2,8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80.5" table:style-name="ce23">
            <text:p><text:s/>50,8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40106" table:style-name="ce23">
            <text:p><text:s/>40,106<text:s/></text:p>
          </table:table-cell>
          <table:table-cell office:value-type="float" office:value="48406" table:style-name="ce23">
            <text:p><text:s/>48,40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31.4" table:style-name="ce23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1595" table:style-name="ce23">
            <text:p><text:s/>1,59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90" table:style-name="ce23">
            <text:p><text:s/>8,390<text:s/></text:p>
          </table:table-cell>
          <table:table-cell office:value-type="float" office:value="2845" table:style-name="ce23">
            <text:p><text:s/>2,845<text:s/></text:p>
          </table:table-cell>
          <table:table-cell office:value-type="float" office:value="119276.4" table:style-name="ce23">
            <text:p><text:s/>119,27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90004" table:style-name="ce23">
            <text:p><text:s/>90,004<text:s/></text:p>
          </table:table-cell>
          <table:table-cell office:value-type="float" office:value="277473.40000000002" table:style-name="ce23">
            <text:p><text:s/>277,473<text:s/></text:p>
          </table:table-cell>
          <table:table-cell office:value-type="float" office:value="8910" table:style-name="ce23">
            <text:p><text:s/>8,910<text:s/></text:p>
          </table:table-cell>
          <table:table-cell office:value-type="float" office:value="19762.400000000001" table:style-name="ce23">
            <text:p><text:s/>19,762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20" table:style-name="ce23">
            <text:p><text:s/>5,020<text:s/></text:p>
          </table:table-cell>
          <table:table-cell office:value-type="float" office:value="8999.9979999999996" table:style-name="ce23">
            <text:p><text:s/>9,000<text:s/></text:p>
          </table:table-cell>
          <table:table-cell office:value-type="float" office:value="11973" table:style-name="ce23">
            <text:p><text:s/>11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01.2" table:style-name="ce23">
            <text:p><text:s/>3,801<text:s/></text:p>
          </table:table-cell>
          <table:table-cell office:value-type="float" office:value="13042.1" table:style-name="ce23">
            <text:p><text:s/>13,0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64" table:style-name="ce23">
            <text:p><text:s/>10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4003.8" table:style-name="ce23">
            <text:p><text:s/>54,0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4922.88800000001" table:style-name="ce23">
            <text:p><text:s/>104,923<text:s/></text:p>
          </table:table-cell>
          <table:table-cell office:value-type="float" office:value="143461.38800000001" table:style-name="ce23">
            <text:p><text:s/>143,461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411.8" table:style-name="ce23">
            <text:p><text:s/>16,4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8189" table:style-name="ce23">
            <text:p><text:s/>8,189<text:s/></text:p>
          </table:table-cell>
          <table:table-cell office:value-type="float" office:value="13543" table:style-name="ce23">
            <text:p><text:s/>13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217.8" table:style-name="ce23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432" table:style-name="ce23">
            <text:p><text:s/>1,43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107" table:style-name="ce23">
            <text:p><text:s/>10,10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0050.100000000006" table:style-name="ce23">
            <text:p><text:s/>70,0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2650.88800000001" table:style-name="ce23">
            <text:p><text:s/>172,651<text:s/></text:p>
          </table:table-cell>
          <table:table-cell office:value-type="float" office:value="246418.86" table:style-name="ce23">
            <text:p><text:s/>246,419<text:s/></text:p>
          </table:table-cell>
          <table:table-cell office:value-type="float" office:value="9892" table:style-name="ce23">
            <text:p><text:s/>9,892<text:s/></text:p>
          </table:table-cell>
          <table:table-cell office:value-type="float" office:value="30206" table:style-name="ce23">
            <text:p><text:s/>30,206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7366" table:style-name="ce23">
            <text:p><text:s/>7,366<text:s/></text:p>
          </table:table-cell>
          <table:table-cell office:value-type="float" office:value="15354" table:style-name="ce23">
            <text:p><text:s/>15,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68.8879999999999" table:style-name="ce23">
            <text:p><text:s/>5,569<text:s/></text:p>
          </table:table-cell>
          <table:table-cell office:value-type="float" office:value="13916.1" table:style-name="ce23">
            <text:p><text:s/>13,9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842" table:style-name="ce23">
            <text:p><text:s/>1,84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4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71278.8" table:style-name="ce23">
            <text:p><text:s/>71,279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22746.88800000001" table:style-name="ce23">
            <text:p><text:s/>122,747<text:s/></text:p>
          </table:table-cell>
          <table:table-cell office:value-type="float" office:value="228344.3" table:style-name="ce23">
            <text:p><text:s/>228,344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5125.187999999998" table:style-name="ce23">
            <text:p><text:s/>25,125<text:s/></text:p>
          </table:table-cell>
          <table:table-cell office:value-type="float" office:value="2163" table:style-name="ce23">
            <text:p><text:s/>2,163<text:s/>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7886.8" table:style-name="ce23">
            <text:p><text:s/>17,887<text:s/></text:p>
          </table:table-cell>
          <table:table-cell office:value-type="float" office:value="12198" table:style-name="ce23">
            <text:p><text:s/>12,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8.8000000000002" table:style-name="ce23">
            <text:p><text:s/>2,609<text:s/></text:p>
          </table:table-cell>
          <table:table-cell office:value-type="float" office:value="13657.9" table:style-name="ce23">
            <text:p><text:s/>13,6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4" table:style-name="ce23">
            <text:p><text:s/>1,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911" table:style-name="ce23">
            <text:p><text:s/>911<text:s/></text:p>
          </table:table-cell>
          <table:table-cell office:value-type="float" office:value="3969" table:style-name="ce23">
            <text:p><text:s/>3,969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366" table:style-name="ce23">
            <text:p><text:s/>36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52.8879999999999" table:style-name="ce23">
            <text:p><text:s/>7,65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302975.66800000001" table:style-name="ce23">
            <text:p><text:s/>302,9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95" table:style-name="ce23">
            <text:p><text:s/>14,595<text:s/></text:p>
          </table:table-cell>
          <table:table-cell office:value-type="float" office:value="301427.29800000001" table:style-name="ce23">
            <text:p><text:s/>301,427<text:s/></text:p>
          </table:table-cell>
          <table:table-cell office:value-type="float" office:value="615749.45600000001" table:style-name="ce23">
            <text:p><text:s/>615,749<text:s/></text:p>
          </table:table-cell>
          <table:table-cell office:value-type="float" office:value="32768" table:style-name="ce23">
            <text:p><text:s/>32,768<text:s/></text:p>
          </table:table-cell>
          <table:table-cell office:value-type="float" office:value="54164.9" table:style-name="ce23">
            <text:p><text:s/>54,165<text:s/></text:p>
          </table:table-cell>
          <table:table-cell office:value-type="float" office:value="8893" table:style-name="ce23">
            <text:p><text:s/>8,893<text:s/></text:p>
          </table:table-cell>
          <table:table-cell office:value-type="float" office:value="15260" table:style-name="ce23">
            <text:p><text:s/>15,260<text:s/></text:p>
          </table:table-cell>
          <table:table-cell office:value-type="float" office:value="4995.8879999999999" table:style-name="ce23">
            <text:p><text:s/>4,996<text:s/></text:p>
          </table:table-cell>
          <table:table-cell office:value-type="float" office:value="26311.687999999998" table:style-name="ce23">
            <text:p><text:s/>26,312<text:s/></text:p>
          </table:table-cell>
          <table:table-cell office:value-type="float" office:value="48523.898999999998" table:style-name="ce23">
            <text:p><text:s/>48,5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62.554" table:style-name="ce23">
            <text:p><text:s/>13,663<text:s/></text:p>
          </table:table-cell>
          <table:table-cell office:value-type="float" office:value="32802.300000000003" table:style-name="ce23">
            <text:p><text:s/>32,8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19" table:style-name="ce23">
            <text:p><text:s/>1,1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955" table:style-name="ce23">
            <text:p><text:s/>955<text:s/></text:p>
          </table:table-cell>
          <table:table-cell office:value-type="float" office:value="4853" table:style-name="ce23">
            <text:p><text:s/>4,853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509" table:style-name="ce23">
            <text:p><text:s/>5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06" table:style-name="ce23">
            <text:p><text:s/>13,006<text:s/></text:p>
          </table:table-cell>
          <table:table-cell office:value-type="float" office:value="6283" table:style-name="ce23">
            <text:p><text:s/>6,283<text:s/></text:p>
          </table:table-cell>
          <table:table-cell office:value-type="float" office:value="199136.788" table:style-name="ce23">
            <text:p><text:s/>199,137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12958" table:style-name="ce23">
            <text:p><text:s/>12,958<text:s/></text:p>
          </table:table-cell>
          <table:table-cell office:value-type="float" office:value="311408.46399999998" table:style-name="ce23">
            <text:p><text:s/>311,408<text:s/></text:p>
          </table:table-cell>
          <table:table-cell office:value-type="float" office:value="800484.58" table:style-name="ce23">
            <text:p><text:s/>800,485<text:s/></text:p>
          </table:table-cell>
          <table:table-cell office:value-type="float" office:value="41784" table:style-name="ce23">
            <text:p><text:s/>41,784<text:s/></text:p>
          </table:table-cell>
          <table:table-cell office:value-type="float" office:value="84996.888000000006" table:style-name="ce23">
            <text:p><text:s/>84,997<text:s/></text:p>
          </table:table-cell>
          <table:table-cell office:value-type="float" office:value="16753.687999999998" table:style-name="ce23">
            <text:p><text:s/>16,7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210.7870000000003" table:style-name="ce23">
            <text:p><text:s/>6,211<text:s/></text:p>
          </table:table-cell>
          <table:table-cell office:value-type="float" office:value="28538.9" table:style-name="ce23">
            <text:p><text:s/>28,539<text:s/></text:p>
          </table:table-cell>
          <table:table-cell office:value-type="float" office:value="52675.688000000002" table:style-name="ce23">
            <text:p><text:s/>52,6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0" table:style-name="ce23">
            <text:p><text:s/>1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03.8" table:style-name="ce23">
            <text:p><text:s/>20,904<text:s/></text:p>
          </table:table-cell>
          <table:table-cell office:value-type="float" office:value="40453.987999999998" table:style-name="ce23">
            <text:p><text:s/>40,45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60484.800000000003" table:style-name="ce25">
            <text:p><text:s/>60,4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063.8" table:style-name="ce25">
            <text:p><text:s/>7,06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8月11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工商登記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8:18:09Z</meta:creation-date>
    <dc:date>2021-08-20T08:18:09Z</dc:date>
  </office:meta>
</office:document-meta>
</file>