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1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_19968__33324__32_2" style:data-style-name="N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_16206__16191__16191__63_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6206__16191__16191__63_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_19968__33324__32_2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1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6206__16191__16191__63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1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6206__16191__16191__63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6206__16191__16191__63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6206__16191__16191__63_" style:data-style-name="N48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6206__16191__16191__63_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6206__16191__16191__63_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2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2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22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6206__16191__16191__63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4.07458333333333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3.49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43416666666667cm"/>
    </style:style>
    <style:style style:name="co20" style:family="table-column">
      <style:table-column-properties fo:break-before="auto" style:column-width="2.72520833333333cm"/>
    </style:style>
    <style:style style:name="co21" style:family="table-column">
      <style:table-column-properties fo:break-before="auto" style:column-width="3.22791666666667cm"/>
    </style:style>
    <style:style style:name="co22" style:family="table-column">
      <style:table-column-properties fo:break-before="auto" style:column-width="1.85208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6.7pt" style:use-optimal-row-height="false" fo:break-before="auto"/>
    </style:style>
    <style:style style:name="ro6" style:family="table-row">
      <style:table-row-properties style:row-height="39.4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7.6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12-02-0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0" table:style-name="ce13"/>
          <table:table-cell table:style-name="ce27"/>
          <table:table-cell table:number-columns-repeated="3" table:style-name="ce12"/>
          <table:table-cell table:number-columns-repeated="2" table:style-name="ce13"/>
          <table:table-cell table:number-columns-spanned="2" table:number-rows-spanned="2" table:style-name="ce39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1">
            <text:p>臺中市政府經濟發展局</text:p>
          </table:table-cell>
          <table:covered-table-cell/>
          <table:table-cell table:number-columns-repeated="16362" table:style-name="ce1"/>
        </table:table-row>
        <table:table-row table:style-name="ro2">
          <table:table-cell office:value-type="string" table:style-name="ce3">
            <text:p>月 <text:s/>報</text:p>
          </table:table-cell>
          <table:table-cell office:value-type="string" table:number-columns-spanned="3" table:number-rows-spanned="1" table:style-name="ce65">
            <text:p>次月二十日前編報</text:p>
          </table:table-cell>
          <table:covered-table-cell table:number-columns-repeated="2"/>
          <table:table-cell table:number-columns-repeated="4" table:style-name="ce16"/>
          <table:table-cell table:style-name="ce12"/>
          <table:table-cell table:number-columns-repeated="3" table:style-name="ce26"/>
          <table:table-cell table:number-columns-repeated="3" table:style-name="ce12"/>
          <table:table-cell table:number-columns-repeated="2" table:style-name="ce13"/>
          <table:covered-table-cell/>
          <table:covered-table-cell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66">
            <text:p>20212-02-01-2</text:p>
          </table:table-cell>
          <table:covered-table-cell/>
          <table:table-cell table:number-columns-repeated="16362" table:style-name="ce1"/>
        </table:table-row>
        <table:table-row table:style-name="ro3">
          <table:table-cell office:value-type="string" table:number-columns-spanned="19" table:number-rows-spanned="1" table:style-name="ce47">
            <text:p>臺中市商業登記現有家數及資本額－按行業別及行政區別分</text:p>
          </table:table-cell>
          <table:covered-table-cell table:number-columns-repeated="18"/>
          <table:table-cell table:number-columns-repeated="3" table:style-name="ce30"/>
          <table:table-cell table:number-columns-repeated="16362" table:style-name="ce1"/>
        </table:table-row>
        <table:table-row table:style-name="ro4">
          <table:table-cell office:value-type="string" table:number-columns-spanned="19" table:number-rows-spanned="1" table:style-name="ce33">
            <text:p>中華民國110年9月</text:p>
          </table:table-cell>
          <table:covered-table-cell table:number-columns-repeated="18"/>
          <table:table-cell office:value-type="string" table:number-columns-spanned="3" table:number-rows-spanned="1" table:style-name="ce35">
            <text:p>單位：家；新臺幣仟元</text:p>
          </table:table-cell>
          <table:covered-table-cell table:number-columns-repeated="2"/>
          <table:table-cell table:number-columns-repeated="16362" table:style-name="ce1"/>
        </table:table-row>
        <table:table-row table:style-name="ro5">
          <table:table-cell table:style-name="ce4"/>
          <table:table-cell table:style-name="ce14"/>
          <table:table-cell office:value-type="string" table:style-name="ce17">
            <text:p>行業類別</text:p>
          </table:table-cell>
          <table:table-cell office:value-type="string" table:number-columns-spanned="1" table:number-rows-spanned="2" table:style-name="ce61">
            <text:p>農林漁牧業</text:p>
          </table:table-cell>
          <table:table-cell office:value-type="string" table:number-columns-spanned="1" table:number-rows-spanned="2" table:style-name="ce41">
            <text:p>礦業及土石採取業</text:p>
          </table:table-cell>
          <table:table-cell office:value-type="string" table:number-columns-spanned="1" table:number-rows-spanned="2" table:style-name="ce61">
            <text:p>製造業</text:p>
          </table:table-cell>
          <table:table-cell office:value-type="string" table:number-columns-spanned="1" table:number-rows-spanned="2" table:style-name="ce41">
            <text:p>電力及燃氣供應業</text:p>
          </table:table-cell>
          <table:table-cell office:value-type="string" table:number-columns-spanned="1" table:number-rows-spanned="2" table:style-name="ce41">
            <text:p>用水供應及污染整治業</text:p>
          </table:table-cell>
          <table:table-cell office:value-type="string" table:number-columns-spanned="1" table:number-rows-spanned="2" table:style-name="ce62">
            <text:p>營建工程業</text:p>
          </table:table-cell>
          <table:table-cell office:value-type="string" table:number-columns-spanned="1" table:number-rows-spanned="2" table:style-name="ce41">
            <text:p>批發及零售業</text:p>
          </table:table-cell>
          <table:table-cell office:value-type="string" table:number-columns-spanned="1" table:number-rows-spanned="2" table:style-name="ce41">
            <text:p>運輸及倉儲業</text:p>
          </table:table-cell>
          <table:table-cell office:value-type="string" table:number-columns-spanned="1" table:number-rows-spanned="2" table:style-name="ce41">
            <text:p>住宿及餐飲業</text:p>
          </table:table-cell>
          <table:table-cell office:value-type="string" table:number-columns-spanned="1" table:number-rows-spanned="2" table:style-name="ce60">
            <text:p>出版影音及資通訊業</text:p>
          </table:table-cell>
          <table:table-cell office:value-type="string" table:number-columns-spanned="1" table:number-rows-spanned="2" table:style-name="ce61">
            <text:p>金融及保險業</text:p>
          </table:table-cell>
          <table:table-cell office:value-type="string" table:number-columns-spanned="1" table:number-rows-spanned="2" table:style-name="ce61">
            <text:p>不動產業</text:p>
          </table:table-cell>
          <table:table-cell office:value-type="string" table:number-columns-spanned="1" table:number-rows-spanned="2" table:style-name="ce41">
            <text:p>專業、科學及技術服務業</text:p>
          </table:table-cell>
          <table:table-cell office:value-type="string" table:number-columns-spanned="1" table:number-rows-spanned="2" table:style-name="ce61">
            <text:p>支援服務業</text:p>
          </table:table-cell>
          <table:table-cell office:value-type="string" table:number-columns-spanned="1" table:number-rows-spanned="2" table:style-name="ce41">
            <text:p>公共行政及國防；強制性社會安全</text:p>
          </table:table-cell>
          <table:table-cell office:value-type="string" table:number-columns-spanned="1" table:number-rows-spanned="2" table:style-name="ce63">
            <text:p>教育業</text:p>
          </table:table-cell>
          <table:table-cell office:value-type="string" table:number-columns-spanned="1" table:number-rows-spanned="2" table:style-name="ce41">
            <text:p>醫療保健及社會工作服務業</text:p>
          </table:table-cell>
          <table:table-cell office:value-type="string" table:number-columns-spanned="1" table:number-rows-spanned="2" table:style-name="ce41">
            <text:p>藝術、娛樂及休閒服務業</text:p>
          </table:table-cell>
          <table:table-cell office:value-type="string" table:number-columns-spanned="1" table:number-rows-spanned="2" table:style-name="ce64">
            <text:p>其他服務業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5">
            <text:p>區別</text:p>
          </table:table-cell>
          <table:table-cell office:value-type="string" table:style-name="ce15">
            <text:p>項目</text:p>
          </table:table-cell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number-columns-spanned="2" table:number-rows-spanned="1" table:style-name="ce55">
            <text:p>合計</text:p>
          </table:table-cell>
          <table:covered-table-cell/>
          <table:table-cell office:value-type="string" table:style-name="ce19">
            <text:p>家數</text:p>
          </table:table-cell>
          <table:table-cell office:value-type="float" office:value="880" table:formula="msoxl:=(((((((((((((((((((((((((((D9+D11)+D13)+D15)+D17)+D19)+D21)+D23)+D25)+D27)+D29)+D31)+D33)+D35)+D37)+D39)+D41)+D43)+D45)+D47)+D49)+D51)+D53)+D55)+D57)+D59)+D61)+D63)+D65" table:style-name="ce22">
            <text:p><text:s/>880<text:s/></text:p>
          </table:table-cell>
          <table:table-cell office:value-type="float" office:value="159" table:formula="msoxl:=(((((((((((((((((((((((((((E9+E11)+E13)+E15)+E17)+E19)+E21)+E23)+E25)+E27)+E29)+E31)+E33)+E35)+E37)+E39)+E41)+E43)+E45)+E47)+E49)+E51)+E53)+E55)+E57)+E59)+E61)+E63)+E65" table:style-name="ce22">
            <text:p><text:s/>159<text:s/></text:p>
          </table:table-cell>
          <table:table-cell office:value-type="float" office:value="14286" table:formula="msoxl:=(((((((((((((((((((((((((((F9+F11)+F13)+F15)+F17)+F19)+F21)+F23)+F25)+F27)+F29)+F31)+F33)+F35)+F37)+F39)+F41)+F43)+F45)+F47)+F49)+F51)+F53)+F55)+F57)+F59)+F61)+F63)+F65" table:style-name="ce22">
            <text:p><text:s/>14,286<text:s/></text:p>
          </table:table-cell>
          <table:table-cell office:value-type="float" office:value="25" table:formula="msoxl:=(((((((((((((((((((((((((((G9+G11)+G13)+G15)+G17)+G19)+G21)+G23)+G25)+G27)+G29)+G31)+G33)+G35)+G37)+G39)+G41)+G43)+G45)+G47)+G49)+G51)+G53)+G55)+G57)+G59)+G61)+G63)+G65" table:style-name="ce22">
            <text:p><text:s/>25<text:s/></text:p>
          </table:table-cell>
          <table:table-cell office:value-type="float" office:value="477" table:formula="msoxl:=(((((((((((((((((((((((((((H9+H11)+H13)+H15)+H17)+H19)+H21)+H23)+H25)+H27)+H29)+H31)+H33)+H35)+H37)+H39)+H41)+H43)+H45)+H47)+H49)+H51)+H53)+H55)+H57)+H59)+H61)+H63)+H65" table:style-name="ce22">
            <text:p><text:s/>477<text:s/></text:p>
          </table:table-cell>
          <table:table-cell office:value-type="float" office:value="10680" table:formula="msoxl:=(((((((((((((((((((((((((((I9+I11)+I13)+I15)+I17)+I19)+I21)+I23)+I25)+I27)+I29)+I31)+I33)+I35)+I37)+I39)+I41)+I43)+I45)+I47)+I49)+I51)+I53)+I55)+I57)+I59)+I61)+I63)+I65" table:style-name="ce22">
            <text:p><text:s/>10,680<text:s/></text:p>
          </table:table-cell>
          <table:table-cell office:value-type="float" office:value="64474" table:formula="msoxl:=(((((((((((((((((((((((((((J9+J11)+J13)+J15)+J17)+J19)+J21)+J23)+J25)+J27)+J29)+J31)+J33)+J35)+J37)+J39)+J41)+J43)+J45)+J47)+J49)+J51)+J53)+J55)+J57)+J59)+J61)+J63)+J65" table:style-name="ce22">
            <text:p><text:s/>64,474<text:s/></text:p>
          </table:table-cell>
          <table:table-cell office:value-type="float" office:value="1485" table:formula="msoxl:=(((((((((((((((((((((((((((K9+K11)+K13)+K15)+K17)+K19)+K21)+K23)+K25)+K27)+K29)+K31)+K33)+K35)+K37)+K39)+K41)+K43)+K45)+K47)+K49)+K51)+K53)+K55)+K57)+K59)+K61)+K63)+K65" table:style-name="ce22">
            <text:p><text:s/>1,485<text:s/></text:p>
          </table:table-cell>
          <table:table-cell office:value-type="float" office:value="11111" table:formula="msoxl:=(((((((((((((((((((((((((((L9+L11)+L13)+L15)+L17)+L19)+L21)+L23)+L25)+L27)+L29)+L31)+L33)+L35)+L37)+L39)+L41)+L43)+L45)+L47)+L49)+L51)+L53)+L55)+L57)+L59)+L61)+L63)+L65" table:style-name="ce22">
            <text:p><text:s/>11,111<text:s/></text:p>
          </table:table-cell>
          <table:table-cell office:value-type="float" office:value="797" table:formula="msoxl:=(((((((((((((((((((((((((((M9+M11)+M13)+M15)+M17)+M19)+M21)+M23)+M25)+M27)+M29)+M31)+M33)+M35)+M37)+M39)+M41)+M43)+M45)+M47)+M49)+M51)+M53)+M55)+M57)+M59)+M61)+M63)+M65" table:style-name="ce22">
            <text:p><text:s/>797<text:s/></text:p>
          </table:table-cell>
          <table:table-cell office:value-type="float" office:value="439" table:formula="msoxl:=(((((((((((((((((((((((((((N9+N11)+N13)+N15)+N17)+N19)+N21)+N23)+N25)+N27)+N29)+N31)+N33)+N35)+N37)+N39)+N41)+N43)+N45)+N47)+N49)+N51)+N53)+N55)+N57)+N59)+N61)+N63)+N65" table:style-name="ce22">
            <text:p><text:s/>439<text:s/></text:p>
          </table:table-cell>
          <table:table-cell office:value-type="float" office:value="559" table:formula="msoxl:=(((((((((((((((((((((((((((O9+O11)+O13)+O15)+O17)+O19)+O21)+O23)+O25)+O27)+O29)+O31)+O33)+O35)+O37)+O39)+O41)+O43)+O45)+O47)+O49)+O51)+O53)+O55)+O57)+O59)+O61)+O63)+O65" table:style-name="ce22">
            <text:p><text:s/>559<text:s/></text:p>
          </table:table-cell>
          <table:table-cell office:value-type="float" office:value="2686" table:formula="msoxl:=(((((((((((((((((((((((((((P9+P11)+P13)+P15)+P17)+P19)+P21)+P23)+P25)+P27)+P29)+P31)+P33)+P35)+P37)+P39)+P41)+P43)+P45)+P47)+P49)+P51)+P53)+P55)+P57)+P59)+P61)+P63)+P65" table:style-name="ce22">
            <text:p><text:s/>2,686<text:s/></text:p>
          </table:table-cell>
          <table:table-cell office:value-type="float" office:value="3637" table:formula="msoxl:=(((((((((((((((((((((((((((Q9+Q11)+Q13)+Q15)+Q17)+Q19)+Q21)+Q23)+Q25)+Q27)+Q29)+Q31)+Q33)+Q35)+Q37)+Q39)+Q41)+Q43)+Q45)+Q47)+Q49)+Q51)+Q53)+Q55)+Q57)+Q59)+Q61)+Q63)+Q65" table:style-name="ce22">
            <text:p><text:s/>3,637<text:s/></text:p>
          </table:table-cell>
          <table:table-cell office:value-type="float" office:value="0" table:formula="msoxl:=(((((((((((((((((((((((((((R9+R11)+R13)+R15)+R17)+R19)+R21)+R23)+R25)+R27)+R29)+R31)+R33)+R35)+R37)+R39)+R41)+R43)+R45)+R47)+R49)+R51)+R53)+R55)+R57)+R59)+R61)+R63)+R65" table:style-name="ce22">
            <text:p><text:s/>-<text:s/></text:p>
          </table:table-cell>
          <table:table-cell office:value-type="float" office:value="163" table:formula="msoxl:=(((((((((((((((((((((((((((S9+S11)+S13)+S15)+S17)+S19)+S21)+S23)+S25)+S27)+S29)+S31)+S33)+S35)+S37)+S39)+S41)+S43)+S45)+S47)+S49)+S51)+S53)+S55)+S57)+S59)+S61)+S63)+S65" table:style-name="ce22">
            <text:p><text:s/>163<text:s/></text:p>
          </table:table-cell>
          <table:table-cell office:value-type="float" office:value="0" table:formula="msoxl:=(((((((((((((((((((((((((((T9+T11)+T13)+T15)+T17)+T19)+T21)+T23)+T25)+T27)+T29)+T31)+T33)+T35)+T37)+T39)+T41)+T43)+T45)+T47)+T49)+T51)+T53)+T55)+T57)+T59)+T61)+T63)+T65" table:style-name="ce22">
            <text:p><text:s/>-<text:s/></text:p>
          </table:table-cell>
          <table:table-cell office:value-type="float" office:value="2065" table:formula="msoxl:=(((((((((((((((((((((((((((U9+U11)+U13)+U15)+U17)+U19)+U21)+U23)+U25)+U27)+U29)+U31)+U33)+U35)+U37)+U39)+U41)+U43)+U45)+U47)+U49)+U51)+U53)+U55)+U57)+U59)+U61)+U63)+U65" table:style-name="ce22">
            <text:p><text:s/>2,065<text:s/></text:p>
          </table:table-cell>
          <table:table-cell office:value-type="float" office:value="7869" table:formula="msoxl:=(((((((((((((((((((((((((((V9+V11)+V13)+V15)+V17)+V19)+V21)+V23)+V25)+V27)+V29)+V31)+V33)+V35)+V37)+V39)+V41)+V43)+V45)+V47)+V49)+V51)+V53)+V55)+V57)+V59)+V61)+V63)+V65" table:style-name="ce22">
            <text:p><text:s/>7,869<text:s/></text:p>
          </table:table-cell>
          <table:table-cell table:style-name="ce32"/>
          <table:table-cell table:number-columns-repeated="16361"/>
        </table:table-row>
        <table:table-row table:style-name="ro7">
          <table:table-cell table:number-columns-repeated="2" table:style-name="ce6"/>
          <table:table-cell office:value-type="string" table:style-name="ce19">
            <text:p>資本額</text:p>
          </table:table-cell>
          <table:table-cell office:value-type="float" office:value="240305.44000000003" table:formula="msoxl:=(((((((((((((((((((((((((((D10+D12)+D14)+D16)+D18)+D20)+D22)+D24)+D26)+D28)+D30)+D32)+D34)+D36)+D38)+D40)+D42)+D44)+D46)+D48)+D50)+D52)+D54)+D56)+D58)+D60)+D62)+D64)+D66" table:style-name="ce22">
            <text:p><text:s/>240,305<text:s/></text:p>
          </table:table-cell>
          <table:table-cell office:value-type="float" office:value="102673.18" table:formula="msoxl:=(((((((((((((((((((((((((((E10+E12)+E14)+E16)+E18)+E20)+E22)+E24)+E26)+E28)+E30)+E32)+E34)+E36)+E38)+E40)+E42)+E44)+E46)+E48)+E50)+E52)+E54)+E56)+E58)+E60)+E62)+E64)+E66" table:style-name="ce22">
            <text:p><text:s/>102,673<text:s/></text:p>
          </table:table-cell>
          <table:table-cell office:value-type="float" office:value="2966205.1299999994" table:formula="msoxl:=(((((((((((((((((((((((((((F10+F12)+F14)+F16)+F18)+F20)+F22)+F24)+F26)+F28)+F30)+F32)+F34)+F36)+F38)+F40)+F42)+F44)+F46)+F48)+F50)+F52)+F54)+F56)+F58)+F60)+F62)+F64)+F66" table:style-name="ce22">
            <text:p><text:s/>2,966,205<text:s/></text:p>
          </table:table-cell>
          <table:table-cell office:value-type="float" office:value="11855" table:formula="msoxl:=(((((((((((((((((((((((((((G10+G12)+G14)+G16)+G18)+G20)+G22)+G24)+G26)+G28)+G30)+G32)+G34)+G36)+G38)+G40)+G42)+G44)+G46)+G48)+G50)+G52)+G54)+G56)+G58)+G60)+G62)+G64)+G66" table:style-name="ce22">
            <text:p><text:s/>11,855<text:s/></text:p>
          </table:table-cell>
          <table:table-cell office:value-type="float" office:value="161557.79999999999" table:formula="msoxl:=(((((((((((((((((((((((((((H10+H12)+H14)+H16)+H18)+H20)+H22)+H24)+H26)+H28)+H30)+H32)+H34)+H36)+H38)+H40)+H42)+H44)+H46)+H48)+H50)+H52)+H54)+H56)+H58)+H60)+H62)+H64)+H66" table:style-name="ce22">
            <text:p><text:s/>161,558<text:s/></text:p>
          </table:table-cell>
          <table:table-cell office:value-type="float" office:value="3850747.6600000006" table:formula="msoxl:=(((((((((((((((((((((((((((I10+I12)+I14)+I16)+I18)+I20)+I22)+I24)+I26)+I28)+I30)+I32)+I34)+I36)+I38)+I40)+I42)+I44)+I46)+I48)+I50)+I52)+I54)+I56)+I58)+I60)+I62)+I64)+I66" table:style-name="ce22">
            <text:p><text:s/>3,850,748<text:s/></text:p>
          </table:table-cell>
          <table:table-cell office:value-type="float" office:value="9670802.5300000031" table:formula="msoxl:=(((((((((((((((((((((((((((J10+J12)+J14)+J16)+J18)+J20)+J22)+J24)+J26)+J28)+J30)+J32)+J34)+J36)+J38)+J40)+J42)+J44)+J46)+J48)+J50)+J52)+J54)+J56)+J58)+J60)+J62)+J64)+J66" table:style-name="ce22">
            <text:p><text:s/>9,670,803<text:s/></text:p>
          </table:table-cell>
          <table:table-cell office:value-type="float" office:value="673763.7" table:formula="msoxl:=(((((((((((((((((((((((((((K10+K12)+K14)+K16)+K18)+K20)+K22)+K24)+K26)+K28)+K30)+K32)+K34)+K36)+K38)+K40)+K42)+K44)+K46)+K48)+K50)+K52)+K54)+K56)+K58)+K60)+K62)+K64)+K66" table:style-name="ce22">
            <text:p><text:s/>673,764<text:s/></text:p>
          </table:table-cell>
          <table:table-cell office:value-type="float" office:value="1537998.17" table:formula="msoxl:=(((((((((((((((((((((((((((L10+L12)+L14)+L16)+L18)+L20)+L22)+L24)+L26)+L28)+L30)+L32)+L34)+L36)+L38)+L40)+L42)+L44)+L46)+L48)+L50)+L52)+L54)+L56)+L58)+L60)+L62)+L64)+L66" table:style-name="ce22">
            <text:p><text:s/>1,537,998<text:s/></text:p>
          </table:table-cell>
          <table:table-cell office:value-type="float" office:value="196145.19999999998" table:formula="msoxl:=(((((((((((((((((((((((((((M10+M12)+M14)+M16)+M18)+M20)+M22)+M24)+M26)+M28)+M30)+M32)+M34)+M36)+M38)+M40)+M42)+M44)+M46)+M48)+M50)+M52)+M54)+M56)+M58)+M60)+M62)+M64)+M66" table:style-name="ce22">
            <text:p><text:s/>196,145<text:s/></text:p>
          </table:table-cell>
          <table:table-cell office:value-type="float" office:value="461511.48" table:formula="msoxl:=(((((((((((((((((((((((((((N10+N12)+N14)+N16)+N18)+N20)+N22)+N24)+N26)+N28)+N30)+N32)+N34)+N36)+N38)+N40)+N42)+N44)+N46)+N48)+N50)+N52)+N54)+N56)+N58)+N60)+N62)+N64)+N66" table:style-name="ce22">
            <text:p><text:s/>461,511<text:s/></text:p>
          </table:table-cell>
          <table:table-cell office:value-type="float" office:value="129803.28" table:formula="msoxl:=(((((((((((((((((((((((((((O10+O12)+O14)+O16)+O18)+O20)+O22)+O24)+O26)+O28)+O30)+O32)+O34)+O36)+O38)+O40)+O42)+O44)+O46)+O48)+O50)+O52)+O54)+O56)+O58)+O60)+O62)+O64)+O66" table:style-name="ce22">
            <text:p><text:s/>129,803<text:s/></text:p>
          </table:table-cell>
          <table:table-cell office:value-type="float" office:value="544922.77999999991" table:formula="msoxl:=(((((((((((((((((((((((((((P10+P12)+P14)+P16)+P18)+P20)+P22)+P24)+P26)+P28)+P30)+P32)+P34)+P36)+P38)+P40)+P42)+P44)+P46)+P48)+P50)+P52)+P54)+P56)+P58)+P60)+P62)+P64)+P66" table:style-name="ce22">
            <text:p><text:s/>544,923<text:s/></text:p>
          </table:table-cell>
          <table:table-cell office:value-type="float" office:value="721823.02" table:formula="msoxl:=(((((((((((((((((((((((((((Q10+Q12)+Q14)+Q16)+Q18)+Q20)+Q22)+Q24)+Q26)+Q28)+Q30)+Q32)+Q34)+Q36)+Q38)+Q40)+Q42)+Q44)+Q46)+Q48)+Q50)+Q52)+Q54)+Q56)+Q58)+Q60)+Q62)+Q64)+Q66" table:style-name="ce22">
            <text:p><text:s/>721,823<text:s/></text:p>
          </table:table-cell>
          <table:table-cell office:value-type="float" office:value="0" table:formula="msoxl:=(((((((((((((((((((((((((((R10+R12)+R14)+R16)+R18)+R20)+R22)+R24)+R26)+R28)+R30)+R32)+R34)+R36)+R38)+R40)+R42)+R44)+R46)+R48)+R50)+R52)+R54)+R56)+R58)+R60)+R62)+R64)+R66" table:style-name="ce22">
            <text:p><text:s/>-<text:s/></text:p>
          </table:table-cell>
          <table:table-cell office:value-type="float" office:value="20700" table:formula="msoxl:=(((((((((((((((((((((((((((S10+S12)+S14)+S16)+S18)+S20)+S22)+S24)+S26)+S28)+S30)+S32)+S34)+S36)+S38)+S40)+S42)+S44)+S46)+S48)+S50)+S52)+S54)+S56)+S58)+S60)+S62)+S64)+S66" table:style-name="ce22">
            <text:p><text:s/>20,700<text:s/></text:p>
          </table:table-cell>
          <table:table-cell office:value-type="float" office:value="0" table:formula="msoxl:=(((((((((((((((((((((((((((T10+T12)+T14)+T16)+T18)+T20)+T22)+T24)+T26)+T28)+T30)+T32)+T34)+T36)+T38)+T40)+T42)+T44)+T46)+T48)+T50)+T52)+T54)+T56)+T58)+T60)+T62)+T64)+T66" table:style-name="ce22">
            <text:p><text:s/>-<text:s/></text:p>
          </table:table-cell>
          <table:table-cell office:value-type="float" office:value="259346.00000000003" table:formula="msoxl:=(((((((((((((((((((((((((((U10+U12)+U14)+U16)+U18)+U20)+U22)+U24)+U26)+U28)+U30)+U32)+U34)+U36)+U38)+U40)+U42)+U44)+U46)+U48)+U50)+U52)+U54)+U56)+U58)+U60)+U62)+U64)+U66" table:style-name="ce22">
            <text:p><text:s/>259,346<text:s/></text:p>
          </table:table-cell>
          <table:table-cell office:value-type="float" office:value="717432.99000000022" table:formula="msoxl:=(((((((((((((((((((((((((((V10+V12)+V14)+V16)+V18)+V20)+V22)+V24)+V26)+V28)+V30)+V32)+V34)+V36)+V38)+V40)+V42)+V44)+V46)+V48)+V50)+V52)+V54)+V56)+V58)+V60)+V62)+V64)+V66" table:style-name="ce22">
            <text:p><text:s/>717,433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7">
            <text:p>臺中市中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964" table:style-name="ce23">
            <text:p><text:s/>964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23" table:style-name="ce23">
            <text:p><text:s/>223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88" table:style-name="ce23">
            <text:p><text:s/>8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9" table:style-name="ce23">
            <text:p><text:s/>79<text:s/></text:p>
          </table:table-cell>
          <table:table-cell office:value-type="float" office:value="64" table:style-name="ce23">
            <text:p><text:s/>64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210" table:style-name="ce23">
            <text:p><text:s/>1,210<text:s/></text:p>
          </table:table-cell>
          <table:table-cell office:value-type="float" office:value="300" table:style-name="ce23">
            <text:p><text:s/>300<text:s/></text:p>
          </table:table-cell>
          <table:table-cell office:value-type="float" office:value="4477.8" table:style-name="ce23">
            <text:p><text:s/>4,47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00" table:style-name="ce23">
            <text:p><text:s/>400<text:s/></text:p>
          </table:table-cell>
          <table:table-cell office:value-type="float" office:value="18480" table:style-name="ce23">
            <text:p><text:s/>18,480<text:s/></text:p>
          </table:table-cell>
          <table:table-cell office:value-type="float" office:value="145176.09" table:style-name="ce23">
            <text:p><text:s/>145,176<text:s/></text:p>
          </table:table-cell>
          <table:table-cell office:value-type="float" office:value="3002" table:style-name="ce23">
            <text:p><text:s/>3,002<text:s/></text:p>
          </table:table-cell>
          <table:table-cell office:value-type="float" office:value="27136.799999999999" table:style-name="ce23">
            <text:p><text:s/>27,137<text:s/></text:p>
          </table:table-cell>
          <table:table-cell office:value-type="float" office:value="2910" table:style-name="ce23">
            <text:p><text:s/>2,910<text:s/></text:p>
          </table:table-cell>
          <table:table-cell office:value-type="float" office:value="10900" table:style-name="ce23">
            <text:p><text:s/>10,900<text:s/></text:p>
          </table:table-cell>
          <table:table-cell office:value-type="float" office:value="730" table:style-name="ce23">
            <text:p><text:s/>730<text:s/></text:p>
          </table:table-cell>
          <table:table-cell office:value-type="float" office:value="13561" table:style-name="ce23">
            <text:p><text:s/>13,561<text:s/></text:p>
          </table:table-cell>
          <table:table-cell office:value-type="float" office:value="6181.8" table:style-name="ce23">
            <text:p><text:s/>6,18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0" table:style-name="ce23">
            <text:p><text:s/>1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918" table:style-name="ce23">
            <text:p><text:s/>11,918<text:s/></text:p>
          </table:table-cell>
          <table:table-cell office:value-type="float" office:value="8101" table:style-name="ce23">
            <text:p><text:s/>8,101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7">
            <text:p>臺中市東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94" table:style-name="ce23">
            <text:p><text:s/>39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221" table:style-name="ce23">
            <text:p><text:s/>221<text:s/></text:p>
          </table:table-cell>
          <table:table-cell office:value-type="float" office:value="1732" table:style-name="ce23">
            <text:p><text:s/>1,732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295" table:style-name="ce23">
            <text:p><text:s/>295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82" table:style-name="ce23">
            <text:p><text:s/>82<text:s/></text:p>
          </table:table-cell>
          <table:table-cell office:value-type="float" office:value="117" table:style-name="ce23">
            <text:p><text:s/>11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151" table:style-name="ce23">
            <text:p><text:s/>151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2452" table:style-name="ce23">
            <text:p><text:s/>2,45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0522" table:style-name="ce23">
            <text:p><text:s/>100,52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46" table:style-name="ce23">
            <text:p><text:s/>2,846<text:s/></text:p>
          </table:table-cell>
          <table:table-cell office:value-type="float" office:value="108378" table:style-name="ce23">
            <text:p><text:s/>108,378<text:s/></text:p>
          </table:table-cell>
          <table:table-cell office:value-type="float" office:value="305851.31" table:style-name="ce23">
            <text:p><text:s/>305,851<text:s/></text:p>
          </table:table-cell>
          <table:table-cell office:value-type="float" office:value="24300" table:style-name="ce23">
            <text:p><text:s/>24,300<text:s/></text:p>
          </table:table-cell>
          <table:table-cell office:value-type="float" office:value="36987.89" table:style-name="ce23">
            <text:p><text:s/>36,988<text:s/></text:p>
          </table:table-cell>
          <table:table-cell office:value-type="float" office:value="13315" table:style-name="ce23">
            <text:p><text:s/>13,315<text:s/></text:p>
          </table:table-cell>
          <table:table-cell office:value-type="float" office:value="16940" table:style-name="ce23">
            <text:p><text:s/>16,940<text:s/></text:p>
          </table:table-cell>
          <table:table-cell office:value-type="float" office:value="2730" table:style-name="ce23">
            <text:p><text:s/>2,730<text:s/></text:p>
          </table:table-cell>
          <table:table-cell office:value-type="float" office:value="15624.69" table:style-name="ce23">
            <text:p><text:s/>15,625<text:s/></text:p>
          </table:table-cell>
          <table:table-cell office:value-type="float" office:value="41306.800000000003" table:style-name="ce23">
            <text:p><text:s/>41,30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80" table:style-name="ce23">
            <text:p><text:s/>2,08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821.5499999999993" table:style-name="ce23">
            <text:p><text:s/>8,822<text:s/></text:p>
          </table:table-cell>
          <table:table-cell office:value-type="float" office:value="16335.89" table:style-name="ce23">
            <text:p><text:s/>16,336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7">
            <text:p>臺中市南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20" table:style-name="ce23">
            <text:p><text:s/>220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323" table:style-name="ce23">
            <text:p><text:s/>323<text:s/></text:p>
          </table:table-cell>
          <table:table-cell office:value-type="float" office:value="2067" table:style-name="ce23">
            <text:p><text:s/>2,067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465" table:style-name="ce23">
            <text:p><text:s/>465<text:s/>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165" table:style-name="ce23">
            <text:p><text:s/>165<text:s/></text:p>
          </table:table-cell>
          <table:table-cell office:value-type="float" office:value="176" table:style-name="ce23">
            <text:p><text:s/>17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4" table:style-name="ce23">
            <text:p><text:s/>64<text:s/></text:p>
          </table:table-cell>
          <table:table-cell office:value-type="float" office:value="254" table:style-name="ce23">
            <text:p><text:s/>254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570" table:style-name="ce23">
            <text:p><text:s/>570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67995.5" table:style-name="ce23">
            <text:p><text:s/>67,996<text:s/></text:p>
          </table:table-cell>
          <table:table-cell office:value-type="float" office:value="7200" table:style-name="ce23">
            <text:p><text:s/>7,200<text:s/></text:p>
          </table:table-cell>
          <table:table-cell office:value-type="float" office:value="2798" table:style-name="ce23">
            <text:p><text:s/>2,798<text:s/></text:p>
          </table:table-cell>
          <table:table-cell office:value-type="float" office:value="106107.6" table:style-name="ce23">
            <text:p><text:s/>106,108<text:s/></text:p>
          </table:table-cell>
          <table:table-cell office:value-type="float" office:value="329945.88" table:style-name="ce23">
            <text:p><text:s/>329,946<text:s/></text:p>
          </table:table-cell>
          <table:table-cell office:value-type="float" office:value="33940" table:style-name="ce23">
            <text:p><text:s/>33,940<text:s/></text:p>
          </table:table-cell>
          <table:table-cell office:value-type="float" office:value="57472.6" table:style-name="ce23">
            <text:p><text:s/>57,473<text:s/></text:p>
          </table:table-cell>
          <table:table-cell office:value-type="float" office:value="15220" table:style-name="ce23">
            <text:p><text:s/>15,220<text:s/></text:p>
          </table:table-cell>
          <table:table-cell office:value-type="float" office:value="32580" table:style-name="ce23">
            <text:p><text:s/>32,580<text:s/></text:p>
          </table:table-cell>
          <table:table-cell office:value-type="float" office:value="12941" table:style-name="ce23">
            <text:p><text:s/>12,941<text:s/></text:p>
          </table:table-cell>
          <table:table-cell office:value-type="float" office:value="38456" table:style-name="ce23">
            <text:p><text:s/>38,456<text:s/></text:p>
          </table:table-cell>
          <table:table-cell office:value-type="float" office:value="21101" table:style-name="ce23">
            <text:p><text:s/>21,10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50" table:style-name="ce23">
            <text:p><text:s/>5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789.8" table:style-name="ce23">
            <text:p><text:s/>7,790<text:s/></text:p>
          </table:table-cell>
          <table:table-cell office:value-type="float" office:value="28332.7" table:style-name="ce23">
            <text:p><text:s/>28,333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7">
            <text:p>臺中市西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18" table:style-name="ce23">
            <text:p><text:s/>1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268" table:style-name="ce23">
            <text:p><text:s/>268<text:s/></text:p>
          </table:table-cell>
          <table:table-cell office:value-type="float" office:value="2759" table:style-name="ce23">
            <text:p><text:s/>2,759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111" table:style-name="ce23">
            <text:p><text:s/>1,111<text:s/></text:p>
          </table:table-cell>
          <table:table-cell office:value-type="float" office:value="89" table:style-name="ce23">
            <text:p><text:s/>89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238" table:style-name="ce23">
            <text:p><text:s/>238<text:s/></text:p>
          </table:table-cell>
          <table:table-cell office:value-type="float" office:value="245" table:style-name="ce23">
            <text:p><text:s/>24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8" table:style-name="ce23">
            <text:p><text:s/>118<text:s/></text:p>
          </table:table-cell>
          <table:table-cell office:value-type="float" office:value="434" table:style-name="ce23">
            <text:p><text:s/>434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6578" table:style-name="ce23">
            <text:p><text:s/>6,578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39112.6" table:style-name="ce23">
            <text:p><text:s/>39,1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16" table:style-name="ce23">
            <text:p><text:s/>1,716<text:s/></text:p>
          </table:table-cell>
          <table:table-cell office:value-type="float" office:value="96208.39" table:style-name="ce23">
            <text:p><text:s/>96,208<text:s/></text:p>
          </table:table-cell>
          <table:table-cell office:value-type="float" office:value="486924.81" table:style-name="ce23">
            <text:p><text:s/>486,925<text:s/></text:p>
          </table:table-cell>
          <table:table-cell office:value-type="float" office:value="47150" table:style-name="ce23">
            <text:p><text:s/>47,150<text:s/></text:p>
          </table:table-cell>
          <table:table-cell office:value-type="float" office:value="181389.67" table:style-name="ce23">
            <text:p><text:s/>181,390<text:s/></text:p>
          </table:table-cell>
          <table:table-cell office:value-type="float" office:value="21029.93" table:style-name="ce23">
            <text:p><text:s/>21,030<text:s/></text:p>
          </table:table-cell>
          <table:table-cell office:value-type="float" office:value="32228" table:style-name="ce23">
            <text:p><text:s/>32,228<text:s/></text:p>
          </table:table-cell>
          <table:table-cell office:value-type="float" office:value="12950" table:style-name="ce23">
            <text:p><text:s/>12,950<text:s/></text:p>
          </table:table-cell>
          <table:table-cell office:value-type="float" office:value="49971.89" table:style-name="ce23">
            <text:p><text:s/>49,972<text:s/></text:p>
          </table:table-cell>
          <table:table-cell office:value-type="float" office:value="33117.99" table:style-name="ce23">
            <text:p><text:s/>33,1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80" table:style-name="ce23">
            <text:p><text:s/>1,68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295.99" table:style-name="ce23">
            <text:p><text:s/>15,296<text:s/></text:p>
          </table:table-cell>
          <table:table-cell office:value-type="float" office:value="58718.89" table:style-name="ce23">
            <text:p><text:s/>58,719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7">
            <text:p>臺中市北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34" table:style-name="ce23">
            <text:p><text:s/>13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433" table:style-name="ce23">
            <text:p><text:s/>433<text:s/></text:p>
          </table:table-cell>
          <table:table-cell office:value-type="float" office:value="3489" table:style-name="ce23">
            <text:p><text:s/>3,489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035" table:style-name="ce23">
            <text:p><text:s/>1,035<text:s/></text:p>
          </table:table-cell>
          <table:table-cell office:value-type="float" office:value="69" table:style-name="ce23">
            <text:p><text:s/>69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53" table:style-name="ce23">
            <text:p><text:s/>53<text:s/></text:p>
          </table:table-cell>
          <table:table-cell office:value-type="float" office:value="237" table:style-name="ce23">
            <text:p><text:s/>237<text:s/></text:p>
          </table:table-cell>
          <table:table-cell office:value-type="float" office:value="321" table:style-name="ce23">
            <text:p><text:s/>32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3" table:style-name="ce23">
            <text:p><text:s/>143<text:s/></text:p>
          </table:table-cell>
          <table:table-cell office:value-type="float" office:value="583" table:style-name="ce23">
            <text:p><text:s/>583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2030" table:style-name="ce23">
            <text:p><text:s/>2,030<text:s/></text:p>
          </table:table-cell>
          <table:table-cell office:value-type="float" office:value="440" table:style-name="ce23">
            <text:p><text:s/>440<text:s/></text:p>
          </table:table-cell>
          <table:table-cell office:value-type="float" office:value="65358.1" table:style-name="ce23">
            <text:p><text:s/>65,358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1976" table:style-name="ce23">
            <text:p><text:s/>1,976<text:s/></text:p>
          </table:table-cell>
          <table:table-cell office:value-type="float" office:value="175142.89" table:style-name="ce23">
            <text:p><text:s/>175,143<text:s/></text:p>
          </table:table-cell>
          <table:table-cell office:value-type="float" office:value="574979.85" table:style-name="ce23">
            <text:p><text:s/>574,980<text:s/></text:p>
          </table:table-cell>
          <table:table-cell office:value-type="float" office:value="4566" table:style-name="ce23">
            <text:p><text:s/>4,566<text:s/></text:p>
          </table:table-cell>
          <table:table-cell office:value-type="float" office:value="145659.09" table:style-name="ce23">
            <text:p><text:s/>145,659<text:s/></text:p>
          </table:table-cell>
          <table:table-cell office:value-type="float" office:value="19185" table:style-name="ce23">
            <text:p><text:s/>19,185<text:s/></text:p>
          </table:table-cell>
          <table:table-cell office:value-type="float" office:value="63660" table:style-name="ce23">
            <text:p><text:s/>63,660<text:s/></text:p>
          </table:table-cell>
          <table:table-cell office:value-type="float" office:value="15167" table:style-name="ce23">
            <text:p><text:s/>15,167<text:s/></text:p>
          </table:table-cell>
          <table:table-cell office:value-type="float" office:value="51264" table:style-name="ce23">
            <text:p><text:s/>51,264<text:s/></text:p>
          </table:table-cell>
          <table:table-cell office:value-type="float" office:value="45078.19" table:style-name="ce23">
            <text:p><text:s/>45,07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30" table:style-name="ce23">
            <text:p><text:s/>9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637.22" table:style-name="ce23">
            <text:p><text:s/>22,637<text:s/></text:p>
          </table:table-cell>
          <table:table-cell office:value-type="float" office:value="72284.800000000003" table:style-name="ce23">
            <text:p><text:s/>72,285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西屯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36" table:style-name="ce23">
            <text:p><text:s/>23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577" table:style-name="ce23">
            <text:p><text:s/>577<text:s/></text:p>
          </table:table-cell>
          <table:table-cell office:value-type="float" office:value="3951" table:style-name="ce23">
            <text:p><text:s/>3,951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1328" table:style-name="ce23">
            <text:p><text:s/>1,328<text:s/></text:p>
          </table:table-cell>
          <table:table-cell office:value-type="float" office:value="68" table:style-name="ce23">
            <text:p><text:s/>68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264" table:style-name="ce23">
            <text:p><text:s/>264<text:s/></text:p>
          </table:table-cell>
          <table:table-cell office:value-type="float" office:value="292" table:style-name="ce23">
            <text:p><text:s/>29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1" table:style-name="ce23">
            <text:p><text:s/>201<text:s/></text:p>
          </table:table-cell>
          <table:table-cell office:value-type="float" office:value="615" table:style-name="ce23">
            <text:p><text:s/>615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4561" table:style-name="ce23">
            <text:p><text:s/>4,561<text:s/></text:p>
          </table:table-cell>
          <table:table-cell office:value-type="float" office:value="947" table:style-name="ce23">
            <text:p><text:s/>947<text:s/></text:p>
          </table:table-cell>
          <table:table-cell office:value-type="float" office:value="100649.60000000001" table:style-name="ce23">
            <text:p><text:s/>100,650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11355" table:style-name="ce23">
            <text:p><text:s/>11,355<text:s/></text:p>
          </table:table-cell>
          <table:table-cell office:value-type="float" office:value="203392.89" table:style-name="ce23">
            <text:p><text:s/>203,393<text:s/></text:p>
          </table:table-cell>
          <table:table-cell office:value-type="float" office:value="765854.71999999997" table:style-name="ce23">
            <text:p><text:s/>765,855<text:s/></text:p>
          </table:table-cell>
          <table:table-cell office:value-type="float" office:value="40556" table:style-name="ce23">
            <text:p><text:s/>40,556<text:s/></text:p>
          </table:table-cell>
          <table:table-cell office:value-type="float" office:value="248024.28" table:style-name="ce23">
            <text:p><text:s/>248,024<text:s/></text:p>
          </table:table-cell>
          <table:table-cell office:value-type="float" office:value="20270.689999999999" table:style-name="ce23">
            <text:p><text:s/>20,271<text:s/></text:p>
          </table:table-cell>
          <table:table-cell office:value-type="float" office:value="43412" table:style-name="ce23">
            <text:p><text:s/>43,412<text:s/></text:p>
          </table:table-cell>
          <table:table-cell office:value-type="float" office:value="18961.8" table:style-name="ce23">
            <text:p><text:s/>18,962<text:s/></text:p>
          </table:table-cell>
          <table:table-cell office:value-type="float" office:value="53998.39" table:style-name="ce23">
            <text:p><text:s/>53,998<text:s/></text:p>
          </table:table-cell>
          <table:table-cell office:value-type="float" office:value="59372.800000000003" table:style-name="ce23">
            <text:p><text:s/>59,37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999" table:style-name="ce23">
            <text:p><text:s/>3,99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053.46" table:style-name="ce23">
            <text:p><text:s/>28,053<text:s/></text:p>
          </table:table-cell>
          <table:table-cell office:value-type="float" office:value="80623.8" table:style-name="ce23">
            <text:p><text:s/>80,624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南屯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66" table:style-name="ce23">
            <text:p><text:s/>16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415" table:style-name="ce23">
            <text:p><text:s/>415<text:s/></text:p>
          </table:table-cell>
          <table:table-cell office:value-type="float" office:value="3023" table:style-name="ce23">
            <text:p><text:s/>3,023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788" table:style-name="ce23">
            <text:p><text:s/>788<text:s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220" table:style-name="ce23">
            <text:p><text:s/>220<text:s/></text:p>
          </table:table-cell>
          <table:table-cell office:value-type="float" office:value="221" table:style-name="ce23">
            <text:p><text:s/>22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8" table:style-name="ce23">
            <text:p><text:s/>108<text:s/></text:p>
          </table:table-cell>
          <table:table-cell office:value-type="float" office:value="446" table:style-name="ce23">
            <text:p><text:s/>446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983" table:style-name="ce23">
            <text:p><text:s/>1,983<text:s/></text:p>
          </table:table-cell>
          <table:table-cell office:value-type="float" office:value="640" table:style-name="ce23">
            <text:p><text:s/>640<text:s/></text:p>
          </table:table-cell>
          <table:table-cell office:value-type="float" office:value="47584.800000000003" table:style-name="ce23">
            <text:p><text:s/>47,585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3470" table:style-name="ce23">
            <text:p><text:s/>3,470<text:s/></text:p>
          </table:table-cell>
          <table:table-cell office:value-type="float" office:value="130241.69" table:style-name="ce23">
            <text:p><text:s/>130,242<text:s/></text:p>
          </table:table-cell>
          <table:table-cell office:value-type="float" office:value="604654.37" table:style-name="ce23">
            <text:p><text:s/>604,654<text:s/></text:p>
          </table:table-cell>
          <table:table-cell office:value-type="float" office:value="2300" table:style-name="ce23">
            <text:p><text:s/>2,300<text:s/></text:p>
          </table:table-cell>
          <table:table-cell office:value-type="float" office:value="136744.34" table:style-name="ce23">
            <text:p><text:s/>136,744<text:s/></text:p>
          </table:table-cell>
          <table:table-cell office:value-type="float" office:value="11037" table:style-name="ce23">
            <text:p><text:s/>11,037<text:s/></text:p>
          </table:table-cell>
          <table:table-cell office:value-type="float" office:value="32240" table:style-name="ce23">
            <text:p><text:s/>32,240<text:s/></text:p>
          </table:table-cell>
          <table:table-cell office:value-type="float" office:value="7615" table:style-name="ce23">
            <text:p><text:s/>7,615<text:s/></text:p>
          </table:table-cell>
          <table:table-cell office:value-type="float" office:value="43511" table:style-name="ce23">
            <text:p><text:s/>43,511<text:s/></text:p>
          </table:table-cell>
          <table:table-cell office:value-type="float" office:value="40873.089999999997" table:style-name="ce23">
            <text:p><text:s/>40,87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20" table:style-name="ce23">
            <text:p><text:s/>1,7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220" table:style-name="ce23">
            <text:p><text:s/>14,220<text:s/></text:p>
          </table:table-cell>
          <table:table-cell office:value-type="float" office:value="53693" table:style-name="ce23">
            <text:p><text:s/>53,693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北屯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30" table:style-name="ce23">
            <text:p><text:s/>230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771" table:style-name="ce23">
            <text:p><text:s/>771<text:s/></text:p>
          </table:table-cell>
          <table:table-cell office:value-type="float" office:value="4207" table:style-name="ce23">
            <text:p><text:s/>4,207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948" table:style-name="ce23">
            <text:p><text:s/>948<text:s/></text:p>
          </table:table-cell>
          <table:table-cell office:value-type="float" office:value="84" table:style-name="ce23">
            <text:p><text:s/>84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54" table:style-name="ce23">
            <text:p><text:s/>54<text:s/></text:p>
          </table:table-cell>
          <table:table-cell office:value-type="float" office:value="329" table:style-name="ce23">
            <text:p><text:s/>329<text:s/></text:p>
          </table:table-cell>
          <table:table-cell office:value-type="float" office:value="308" table:style-name="ce23">
            <text:p><text:s/>30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0" table:style-name="ce23">
            <text:p><text:s/>190<text:s/></text:p>
          </table:table-cell>
          <table:table-cell office:value-type="float" office:value="518" table:style-name="ce23">
            <text:p><text:s/>518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0859" table:style-name="ce23">
            <text:p><text:s/>10,859<text:s/></text:p>
          </table:table-cell>
          <table:table-cell office:value-type="float" office:value="418.89" table:style-name="ce23">
            <text:p><text:s/>419<text:s/></text:p>
          </table:table-cell>
          <table:table-cell office:value-type="float" office:value="68293.5" table:style-name="ce23">
            <text:p><text:s/>68,294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4165" table:style-name="ce23">
            <text:p><text:s/>4,165<text:s/></text:p>
          </table:table-cell>
          <table:table-cell office:value-type="float" office:value="286162.67" table:style-name="ce23">
            <text:p><text:s/>286,163<text:s/></text:p>
          </table:table-cell>
          <table:table-cell office:value-type="float" office:value="822570.22" table:style-name="ce23">
            <text:p><text:s/>822,570<text:s/></text:p>
          </table:table-cell>
          <table:table-cell office:value-type="float" office:value="52197" table:style-name="ce23">
            <text:p><text:s/>52,197<text:s/></text:p>
          </table:table-cell>
          <table:table-cell office:value-type="float" office:value="135856.19" table:style-name="ce23">
            <text:p><text:s/>135,856<text:s/></text:p>
          </table:table-cell>
          <table:table-cell office:value-type="float" office:value="21044" table:style-name="ce23">
            <text:p><text:s/>21,044<text:s/></text:p>
          </table:table-cell>
          <table:table-cell office:value-type="float" office:value="51668" table:style-name="ce23">
            <text:p><text:s/>51,668<text:s/></text:p>
          </table:table-cell>
          <table:table-cell office:value-type="float" office:value="11874" table:style-name="ce23">
            <text:p><text:s/>11,874<text:s/></text:p>
          </table:table-cell>
          <table:table-cell office:value-type="float" office:value="78635.55" table:style-name="ce23">
            <text:p><text:s/>78,636<text:s/></text:p>
          </table:table-cell>
          <table:table-cell office:value-type="float" office:value="51742.31" table:style-name="ce23">
            <text:p><text:s/>51,74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151" table:style-name="ce23">
            <text:p><text:s/>3,15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253.11" table:style-name="ce23">
            <text:p><text:s/>27,253<text:s/></text:p>
          </table:table-cell>
          <table:table-cell office:value-type="float" office:value="64007.28" table:style-name="ce23">
            <text:p><text:s/>64,007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豐原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91" table:style-name="ce23">
            <text:p><text:s/>91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2714" table:style-name="ce23">
            <text:p><text:s/>2,71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601" table:style-name="ce23">
            <text:p><text:s/>601<text:s/></text:p>
          </table:table-cell>
          <table:table-cell office:value-type="float" office:value="6638" table:style-name="ce23">
            <text:p><text:s/>6,638<text:s/></text:p>
          </table:table-cell>
          <table:table-cell office:value-type="float" office:value="179" table:style-name="ce23">
            <text:p><text:s/>179<text:s/></text:p>
          </table:table-cell>
          <table:table-cell office:value-type="float" office:value="793" table:style-name="ce23">
            <text:p><text:s/>793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166" table:style-name="ce23">
            <text:p><text:s/>166<text:s/></text:p>
          </table:table-cell>
          <table:table-cell office:value-type="float" office:value="216" table:style-name="ce23">
            <text:p><text:s/>2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8" table:style-name="ce23">
            <text:p><text:s/>148<text:s/></text:p>
          </table:table-cell>
          <table:table-cell office:value-type="float" office:value="837" table:style-name="ce23">
            <text:p><text:s/>837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25156.5" table:style-name="ce23">
            <text:p><text:s/>25,157<text:s/></text:p>
          </table:table-cell>
          <table:table-cell office:value-type="float" office:value="15414" table:style-name="ce23">
            <text:p><text:s/>15,414<text:s/></text:p>
          </table:table-cell>
          <table:table-cell office:value-type="float" office:value="419661.59" table:style-name="ce23">
            <text:p><text:s/>419,662<text:s/></text:p>
          </table:table-cell>
          <table:table-cell office:value-type="float" office:value="1200" table:style-name="ce23">
            <text:p><text:s/>1,200<text:s/></text:p>
          </table:table-cell>
          <table:table-cell office:value-type="float" office:value="11647" table:style-name="ce23">
            <text:p><text:s/>11,647<text:s/></text:p>
          </table:table-cell>
          <table:table-cell office:value-type="float" office:value="197206.39999999999" table:style-name="ce23">
            <text:p><text:s/>197,206<text:s/></text:p>
          </table:table-cell>
          <table:table-cell office:value-type="float" office:value="674875.15" table:style-name="ce23">
            <text:p><text:s/>674,875<text:s/></text:p>
          </table:table-cell>
          <table:table-cell office:value-type="float" office:value="72505.850000000006" table:style-name="ce23">
            <text:p><text:s/>72,506<text:s/></text:p>
          </table:table-cell>
          <table:table-cell office:value-type="float" office:value="77782.89" table:style-name="ce23">
            <text:p><text:s/>77,783<text:s/></text:p>
          </table:table-cell>
          <table:table-cell office:value-type="float" office:value="14193.9" table:style-name="ce23">
            <text:p><text:s/>14,194<text:s/></text:p>
          </table:table-cell>
          <table:table-cell office:value-type="float" office:value="36660" table:style-name="ce23">
            <text:p><text:s/>36,660<text:s/></text:p>
          </table:table-cell>
          <table:table-cell office:value-type="float" office:value="3805" table:style-name="ce23">
            <text:p><text:s/>3,805<text:s/></text:p>
          </table:table-cell>
          <table:table-cell office:value-type="float" office:value="27529.38" table:style-name="ce23">
            <text:p><text:s/>27,529<text:s/></text:p>
          </table:table-cell>
          <table:table-cell office:value-type="float" office:value="44662.82" table:style-name="ce23">
            <text:p><text:s/>44,66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95" table:style-name="ce23">
            <text:p><text:s/>59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596.09" table:style-name="ce23">
            <text:p><text:s/>13,596<text:s/></text:p>
          </table:table-cell>
          <table:table-cell office:value-type="float" office:value="44720.05" table:style-name="ce23">
            <text:p><text:s/>44,720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東勢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89" table:style-name="ce23">
            <text:p><text:s/>89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341" table:style-name="ce23">
            <text:p><text:s/>34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313" table:style-name="ce23">
            <text:p><text:s/>313<text:s/></text:p>
          </table:table-cell>
          <table:table-cell office:value-type="float" office:value="2110" table:style-name="ce23">
            <text:p><text:s/>2,110<text:s/></text:p>
          </table:table-cell>
          <table:table-cell office:value-type="float" office:value="105" table:style-name="ce23">
            <text:p><text:s/>105<text:s/></text:p>
          </table:table-cell>
          <table:table-cell office:value-type="float" office:value="206" table:style-name="ce23">
            <text:p><text:s/>206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58" table:style-name="ce23">
            <text:p><text:s/>58<text:s/></text:p>
          </table:table-cell>
          <table:table-cell office:value-type="float" office:value="68" table:style-name="ce23">
            <text:p><text:s/>6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4" table:style-name="ce23">
            <text:p><text:s/>74<text:s/></text:p>
          </table:table-cell>
          <table:table-cell office:value-type="float" office:value="319" table:style-name="ce23">
            <text:p><text:s/>319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42505.599999999999" table:style-name="ce23">
            <text:p><text:s/>42,506<text:s/></text:p>
          </table:table-cell>
          <table:table-cell office:value-type="float" office:value="13921" table:style-name="ce23">
            <text:p><text:s/>13,921<text:s/></text:p>
          </table:table-cell>
          <table:table-cell office:value-type="float" office:value="16518.45" table:style-name="ce23">
            <text:p><text:s/>16,5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990" table:style-name="ce23">
            <text:p><text:s/>2,990<text:s/></text:p>
          </table:table-cell>
          <table:table-cell office:value-type="float" office:value="139295" table:style-name="ce23">
            <text:p><text:s/>139,295<text:s/></text:p>
          </table:table-cell>
          <table:table-cell office:value-type="float" office:value="171412.58" table:style-name="ce23">
            <text:p><text:s/>171,413<text:s/></text:p>
          </table:table-cell>
          <table:table-cell office:value-type="float" office:value="38852.65" table:style-name="ce23">
            <text:p><text:s/>38,853<text:s/></text:p>
          </table:table-cell>
          <table:table-cell office:value-type="float" office:value="11208.2" table:style-name="ce23">
            <text:p><text:s/>11,208<text:s/></text:p>
          </table:table-cell>
          <table:table-cell office:value-type="float" office:value="2070.8000000000002" table:style-name="ce23">
            <text:p><text:s/>2,071<text:s/></text:p>
          </table:table-cell>
          <table:table-cell office:value-type="float" office:value="3098" table:style-name="ce23">
            <text:p><text:s/>3,098<text:s/></text:p>
          </table:table-cell>
          <table:table-cell office:value-type="float" office:value="1330" table:style-name="ce23">
            <text:p><text:s/>1,330<text:s/></text:p>
          </table:table-cell>
          <table:table-cell office:value-type="float" office:value="9932.1" table:style-name="ce23">
            <text:p><text:s/>9,932<text:s/></text:p>
          </table:table-cell>
          <table:table-cell office:value-type="float" office:value="28638" table:style-name="ce23">
            <text:p><text:s/>28,63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511.8500000000004" table:style-name="ce23">
            <text:p><text:s/>4,512<text:s/></text:p>
          </table:table-cell>
          <table:table-cell office:value-type="float" office:value="20185.099999999999" table:style-name="ce23">
            <text:p><text:s/>20,185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大甲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707" table:style-name="ce23">
            <text:p><text:s/>707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427" table:style-name="ce23">
            <text:p><text:s/>427<text:s/></text:p>
          </table:table-cell>
          <table:table-cell office:value-type="float" office:value="2513" table:style-name="ce23">
            <text:p><text:s/>2,513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331" table:style-name="ce23">
            <text:p><text:s/>331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62" table:style-name="ce23">
            <text:p><text:s/>62<text:s/></text:p>
          </table:table-cell>
          <table:table-cell office:value-type="float" office:value="84" table:style-name="ce23">
            <text:p><text:s/>8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7" table:style-name="ce23">
            <text:p><text:s/>67<text:s/></text:p>
          </table:table-cell>
          <table:table-cell office:value-type="float" office:value="334" table:style-name="ce23">
            <text:p><text:s/>334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3486" table:style-name="ce23">
            <text:p><text:s/>13,486<text:s/></text:p>
          </table:table-cell>
          <table:table-cell office:value-type="float" office:value="630" table:style-name="ce23">
            <text:p><text:s/>630<text:s/></text:p>
          </table:table-cell>
          <table:table-cell office:value-type="float" office:value="114543.6" table:style-name="ce23">
            <text:p><text:s/>114,544<text:s/></text:p>
          </table:table-cell>
          <table:table-cell office:value-type="float" office:value="480" table:style-name="ce23">
            <text:p><text:s/>480<text:s/></text:p>
          </table:table-cell>
          <table:table-cell office:value-type="float" office:value="1776" table:style-name="ce23">
            <text:p><text:s/>1,776<text:s/></text:p>
          </table:table-cell>
          <table:table-cell office:value-type="float" office:value="134331.89000000001" table:style-name="ce23">
            <text:p><text:s/>134,332<text:s/></text:p>
          </table:table-cell>
          <table:table-cell office:value-type="float" office:value="224420.35" table:style-name="ce23">
            <text:p><text:s/>224,420<text:s/></text:p>
          </table:table-cell>
          <table:table-cell office:value-type="float" office:value="19185.400000000001" table:style-name="ce23">
            <text:p><text:s/>19,185<text:s/></text:p>
          </table:table-cell>
          <table:table-cell office:value-type="float" office:value="42498.3" table:style-name="ce23">
            <text:p><text:s/>42,498<text:s/></text:p>
          </table:table-cell>
          <table:table-cell office:value-type="float" office:value="2696" table:style-name="ce23">
            <text:p><text:s/>2,696<text:s/></text:p>
          </table:table-cell>
          <table:table-cell office:value-type="float" office:value="8090" table:style-name="ce23">
            <text:p><text:s/>8,090<text:s/></text:p>
          </table:table-cell>
          <table:table-cell office:value-type="float" office:value="780" table:style-name="ce23">
            <text:p><text:s/>780<text:s/></text:p>
          </table:table-cell>
          <table:table-cell office:value-type="float" office:value="8217.6" table:style-name="ce23">
            <text:p><text:s/>8,218<text:s/></text:p>
          </table:table-cell>
          <table:table-cell office:value-type="float" office:value="11512" table:style-name="ce23">
            <text:p><text:s/>11,5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625.7" table:style-name="ce23">
            <text:p><text:s/>5,626<text:s/></text:p>
          </table:table-cell>
          <table:table-cell office:value-type="float" office:value="22787.5" table:style-name="ce23">
            <text:p><text:s/>22,788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清水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707" table:style-name="ce23">
            <text:p><text:s/>70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510" table:style-name="ce23">
            <text:p><text:s/>510<text:s/></text:p>
          </table:table-cell>
          <table:table-cell office:value-type="float" office:value="2196" table:style-name="ce23">
            <text:p><text:s/>2,196<text:s/></text:p>
          </table:table-cell>
          <table:table-cell office:value-type="float" office:value="67" table:style-name="ce23">
            <text:p><text:s/>67<text:s/></text:p>
          </table:table-cell>
          <table:table-cell office:value-type="float" office:value="172" table:style-name="ce23">
            <text:p><text:s/>172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98" table:style-name="ce23">
            <text:p><text:s/>9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268" table:style-name="ce23">
            <text:p><text:s/>268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7003.7" table:style-name="ce23">
            <text:p><text:s/>7,004<text:s/></text:p>
          </table:table-cell>
          <table:table-cell office:value-type="float" office:value="10331.5" table:style-name="ce23">
            <text:p><text:s/>10,332<text:s/></text:p>
          </table:table-cell>
          <table:table-cell office:value-type="float" office:value="114530.86" table:style-name="ce23">
            <text:p><text:s/>114,53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368" table:style-name="ce23">
            <text:p><text:s/>8,368<text:s/></text:p>
          </table:table-cell>
          <table:table-cell office:value-type="float" office:value="170308" table:style-name="ce23">
            <text:p><text:s/>170,308<text:s/></text:p>
          </table:table-cell>
          <table:table-cell office:value-type="float" office:value="217719.82" table:style-name="ce23">
            <text:p><text:s/>217,720<text:s/></text:p>
          </table:table-cell>
          <table:table-cell office:value-type="float" office:value="25969.7" table:style-name="ce23">
            <text:p><text:s/>25,970<text:s/></text:p>
          </table:table-cell>
          <table:table-cell office:value-type="float" office:value="15581.39" table:style-name="ce23">
            <text:p><text:s/>15,581<text:s/></text:p>
          </table:table-cell>
          <table:table-cell office:value-type="float" office:value="2843" table:style-name="ce23">
            <text:p><text:s/>2,843<text:s/></text:p>
          </table:table-cell>
          <table:table-cell office:value-type="float" office:value="7935" table:style-name="ce23">
            <text:p><text:s/>7,935<text:s/></text:p>
          </table:table-cell>
          <table:table-cell office:value-type="float" office:value="400" table:style-name="ce23">
            <text:p><text:s/>400<text:s/></text:p>
          </table:table-cell>
          <table:table-cell office:value-type="float" office:value="4746.5" table:style-name="ce23">
            <text:p><text:s/>4,747<text:s/></text:p>
          </table:table-cell>
          <table:table-cell office:value-type="float" office:value="30875" table:style-name="ce23">
            <text:p><text:s/>30,87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0" table:style-name="ce23">
            <text:p><text:s/>2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396.2" table:style-name="ce23">
            <text:p><text:s/>3,396<text:s/></text:p>
          </table:table-cell>
          <table:table-cell office:value-type="float" office:value="11631.9" table:style-name="ce23">
            <text:p><text:s/>11,632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沙鹿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861" table:style-name="ce23">
            <text:p><text:s/>86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446" table:style-name="ce23">
            <text:p><text:s/>446<text:s/></text:p>
          </table:table-cell>
          <table:table-cell office:value-type="float" office:value="3131" table:style-name="ce23">
            <text:p><text:s/>3,131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375" table:style-name="ce23">
            <text:p><text:s/>375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66" table:style-name="ce23">
            <text:p><text:s/>66<text:s/></text:p>
          </table:table-cell>
          <table:table-cell office:value-type="float" office:value="116" table:style-name="ce23">
            <text:p><text:s/>1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2" table:style-name="ce23">
            <text:p><text:s/>62<text:s/></text:p>
          </table:table-cell>
          <table:table-cell office:value-type="float" office:value="434" table:style-name="ce23">
            <text:p><text:s/>434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8277.6" table:style-name="ce23">
            <text:p><text:s/>8,278<text:s/></text:p>
          </table:table-cell>
          <table:table-cell office:value-type="float" office:value="10230" table:style-name="ce23">
            <text:p><text:s/>10,230<text:s/></text:p>
          </table:table-cell>
          <table:table-cell office:value-type="float" office:value="202755.09" table:style-name="ce23">
            <text:p><text:s/>202,75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806" table:style-name="ce23">
            <text:p><text:s/>12,806<text:s/></text:p>
          </table:table-cell>
          <table:table-cell office:value-type="float" office:value="199890.14" table:style-name="ce23">
            <text:p><text:s/>199,890<text:s/></text:p>
          </table:table-cell>
          <table:table-cell office:value-type="float" office:value="348026.61" table:style-name="ce23">
            <text:p><text:s/>348,027<text:s/></text:p>
          </table:table-cell>
          <table:table-cell office:value-type="float" office:value="42748" table:style-name="ce23">
            <text:p><text:s/>42,748<text:s/></text:p>
          </table:table-cell>
          <table:table-cell office:value-type="float" office:value="41416.9" table:style-name="ce23">
            <text:p><text:s/>41,417<text:s/></text:p>
          </table:table-cell>
          <table:table-cell office:value-type="float" office:value="5173.8" table:style-name="ce23">
            <text:p><text:s/>5,174<text:s/></text:p>
          </table:table-cell>
          <table:table-cell office:value-type="float" office:value="12328" table:style-name="ce23">
            <text:p><text:s/>12,328<text:s/></text:p>
          </table:table-cell>
          <table:table-cell office:value-type="float" office:value="3390" table:style-name="ce23">
            <text:p><text:s/>3,390<text:s/></text:p>
          </table:table-cell>
          <table:table-cell office:value-type="float" office:value="11049.6" table:style-name="ce23">
            <text:p><text:s/>11,050<text:s/></text:p>
          </table:table-cell>
          <table:table-cell office:value-type="float" office:value="23647.5" table:style-name="ce23">
            <text:p><text:s/>23,64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50" table:style-name="ce23">
            <text:p><text:s/>3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773.6899999999996" table:style-name="ce23">
            <text:p><text:s/>4,774<text:s/></text:p>
          </table:table-cell>
          <table:table-cell office:value-type="float" office:value="20496.5" table:style-name="ce23">
            <text:p><text:s/>20,497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梧棲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261" table:style-name="ce23">
            <text:p><text:s/>26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351" table:style-name="ce23">
            <text:p><text:s/>351<text:s/></text:p>
          </table:table-cell>
          <table:table-cell office:value-type="float" office:value="1192" table:style-name="ce23">
            <text:p><text:s/>1,192<text:s/>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159" table:style-name="ce23">
            <text:p><text:s/>159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73" table:style-name="ce23">
            <text:p><text:s/>7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120" table:style-name="ce23">
            <text:p><text:s/>120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010" table:style-name="ce23">
            <text:p><text:s/>1,010<text:s/></text:p>
          </table:table-cell>
          <table:table-cell office:value-type="float" office:value="10890" table:style-name="ce23">
            <text:p><text:s/>10,890<text:s/></text:p>
          </table:table-cell>
          <table:table-cell office:value-type="float" office:value="39307.79" table:style-name="ce23">
            <text:p><text:s/>39,308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12999" table:style-name="ce23">
            <text:p><text:s/>12,999<text:s/></text:p>
          </table:table-cell>
          <table:table-cell office:value-type="float" office:value="162046" table:style-name="ce23">
            <text:p><text:s/>162,046<text:s/></text:p>
          </table:table-cell>
          <table:table-cell office:value-type="float" office:value="206114.98" table:style-name="ce23">
            <text:p><text:s/>206,115<text:s/></text:p>
          </table:table-cell>
          <table:table-cell office:value-type="float" office:value="77085" table:style-name="ce23">
            <text:p><text:s/>77,085<text:s/></text:p>
          </table:table-cell>
          <table:table-cell office:value-type="float" office:value="22918.6" table:style-name="ce23">
            <text:p><text:s/>22,919<text:s/></text:p>
          </table:table-cell>
          <table:table-cell office:value-type="float" office:value="1809" table:style-name="ce23">
            <text:p><text:s/>1,809<text:s/></text:p>
          </table:table-cell>
          <table:table-cell office:value-type="float" office:value="4930" table:style-name="ce23">
            <text:p><text:s/>4,930<text:s/></text:p>
          </table:table-cell>
          <table:table-cell office:value-type="float" office:value="2630" table:style-name="ce23">
            <text:p><text:s/>2,630<text:s/></text:p>
          </table:table-cell>
          <table:table-cell office:value-type="float" office:value="7810" table:style-name="ce23">
            <text:p><text:s/>7,810<text:s/></text:p>
          </table:table-cell>
          <table:table-cell office:value-type="float" office:value="29838" table:style-name="ce23">
            <text:p><text:s/>29,83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742" table:style-name="ce23">
            <text:p><text:s/>6,742<text:s/></text:p>
          </table:table-cell>
          <table:table-cell office:value-type="float" office:value="14610.4" table:style-name="ce23">
            <text:p><text:s/>14,610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后里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419" table:style-name="ce23">
            <text:p><text:s/>4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222" table:style-name="ce23">
            <text:p><text:s/>222<text:s/></text:p>
          </table:table-cell>
          <table:table-cell office:value-type="float" office:value="1360" table:style-name="ce23">
            <text:p><text:s/>1,360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89" table:style-name="ce23">
            <text:p><text:s/>8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154" table:style-name="ce23">
            <text:p><text:s/>154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2867" table:style-name="ce23">
            <text:p><text:s/>12,867<text:s/></text:p>
          </table:table-cell>
          <table:table-cell office:value-type="float" office:value="2471" table:style-name="ce23">
            <text:p><text:s/>2,471<text:s/></text:p>
          </table:table-cell>
          <table:table-cell office:value-type="float" office:value="96173.9" table:style-name="ce23">
            <text:p><text:s/>96,17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23" table:style-name="ce23">
            <text:p><text:s/>1,723<text:s/></text:p>
          </table:table-cell>
          <table:table-cell office:value-type="float" office:value="77591" table:style-name="ce23">
            <text:p><text:s/>77,591<text:s/></text:p>
          </table:table-cell>
          <table:table-cell office:value-type="float" office:value="183975.8" table:style-name="ce23">
            <text:p><text:s/>183,976<text:s/></text:p>
          </table:table-cell>
          <table:table-cell office:value-type="float" office:value="8154.1" table:style-name="ce23">
            <text:p><text:s/>8,154<text:s/></text:p>
          </table:table-cell>
          <table:table-cell office:value-type="float" office:value="18927.2" table:style-name="ce23">
            <text:p><text:s/>18,927<text:s/></text:p>
          </table:table-cell>
          <table:table-cell office:value-type="float" office:value="710" table:style-name="ce23">
            <text:p><text:s/>710<text:s/></text:p>
          </table:table-cell>
          <table:table-cell office:value-type="float" office:value="3060" table:style-name="ce23">
            <text:p><text:s/>3,060<text:s/></text:p>
          </table:table-cell>
          <table:table-cell office:value-type="float" office:value="2328" table:style-name="ce23">
            <text:p><text:s/>2,328<text:s/></text:p>
          </table:table-cell>
          <table:table-cell office:value-type="float" office:value="2026" table:style-name="ce23">
            <text:p><text:s/>2,026<text:s/></text:p>
          </table:table-cell>
          <table:table-cell office:value-type="float" office:value="21585.13" table:style-name="ce23">
            <text:p><text:s/>21,58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0" table:style-name="ce23">
            <text:p><text:s/>2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555" table:style-name="ce23">
            <text:p><text:s/>5,555<text:s/></text:p>
          </table:table-cell>
          <table:table-cell office:value-type="float" office:value="7136.7" table:style-name="ce23">
            <text:p><text:s/>7,137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神岡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010" table:style-name="ce23">
            <text:p><text:s/>1,010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246" table:style-name="ce23">
            <text:p><text:s/>246<text:s/></text:p>
          </table:table-cell>
          <table:table-cell office:value-type="float" office:value="1567" table:style-name="ce23">
            <text:p><text:s/>1,567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136" table:style-name="ce23">
            <text:p><text:s/>136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72" table:style-name="ce23">
            <text:p><text:s/>7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144" table:style-name="ce23">
            <text:p><text:s/>144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3510" table:style-name="ce23">
            <text:p><text:s/>3,510<text:s/></text:p>
          </table:table-cell>
          <table:table-cell office:value-type="float" office:value="3690.9" table:style-name="ce23">
            <text:p><text:s/>3,691<text:s/></text:p>
          </table:table-cell>
          <table:table-cell office:value-type="float" office:value="237577.8" table:style-name="ce23">
            <text:p><text:s/>237,578<text:s/></text:p>
          </table:table-cell>
          <table:table-cell office:value-type="float" office:value="240" table:style-name="ce23">
            <text:p><text:s/>240<text:s/></text:p>
          </table:table-cell>
          <table:table-cell office:value-type="float" office:value="4656" table:style-name="ce23">
            <text:p><text:s/>4,656<text:s/></text:p>
          </table:table-cell>
          <table:table-cell office:value-type="float" office:value="70050.5" table:style-name="ce23">
            <text:p><text:s/>70,051<text:s/></text:p>
          </table:table-cell>
          <table:table-cell office:value-type="float" office:value="277279.57" table:style-name="ce23">
            <text:p><text:s/>277,280<text:s/></text:p>
          </table:table-cell>
          <table:table-cell office:value-type="float" office:value="10862" table:style-name="ce23">
            <text:p><text:s/>10,862<text:s/></text:p>
          </table:table-cell>
          <table:table-cell office:value-type="float" office:value="12534.3" table:style-name="ce23">
            <text:p><text:s/>12,534<text:s/></text:p>
          </table:table-cell>
          <table:table-cell office:value-type="float" office:value="2348" table:style-name="ce23">
            <text:p><text:s/>2,348<text:s/></text:p>
          </table:table-cell>
          <table:table-cell office:value-type="float" office:value="3000" table:style-name="ce23">
            <text:p><text:s/>3,000<text:s/></text:p>
          </table:table-cell>
          <table:table-cell office:value-type="float" office:value="6275" table:style-name="ce23">
            <text:p><text:s/>6,275<text:s/></text:p>
          </table:table-cell>
          <table:table-cell office:value-type="float" office:value="6685.8" table:style-name="ce23">
            <text:p><text:s/>6,686<text:s/></text:p>
          </table:table-cell>
          <table:table-cell office:value-type="float" office:value="20840" table:style-name="ce23">
            <text:p><text:s/>20,8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50" table:style-name="ce23">
            <text:p><text:s/>1,1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467.5" table:style-name="ce23">
            <text:p><text:s/>7,468<text:s/></text:p>
          </table:table-cell>
          <table:table-cell office:value-type="float" office:value="15109.7" table:style-name="ce23">
            <text:p><text:s/>15,110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潭子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634" table:style-name="ce23">
            <text:p><text:s/>63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436" table:style-name="ce23">
            <text:p><text:s/>436<text:s/></text:p>
          </table:table-cell>
          <table:table-cell office:value-type="float" office:value="2275" table:style-name="ce23">
            <text:p><text:s/>2,275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303" table:style-name="ce23">
            <text:p><text:s/>303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66" table:style-name="ce23">
            <text:p><text:s/>66<text:s/></text:p>
          </table:table-cell>
          <table:table-cell office:value-type="float" office:value="109" table:style-name="ce23">
            <text:p><text:s/>10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7" table:style-name="ce23">
            <text:p><text:s/>67<text:s/></text:p>
          </table:table-cell>
          <table:table-cell office:value-type="float" office:value="253" table:style-name="ce23">
            <text:p><text:s/>253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3800" table:style-name="ce23">
            <text:p><text:s/>3,800<text:s/></text:p>
          </table:table-cell>
          <table:table-cell office:value-type="float" office:value="1058.8900000000001" table:style-name="ce23">
            <text:p><text:s/>1,059<text:s/></text:p>
          </table:table-cell>
          <table:table-cell office:value-type="float" office:value="130632.4" table:style-name="ce23">
            <text:p><text:s/>130,632<text:s/></text:p>
          </table:table-cell>
          <table:table-cell office:value-type="float" office:value="400" table:style-name="ce23">
            <text:p><text:s/>400<text:s/></text:p>
          </table:table-cell>
          <table:table-cell office:value-type="float" office:value="6040" table:style-name="ce23">
            <text:p><text:s/>6,040<text:s/></text:p>
          </table:table-cell>
          <table:table-cell office:value-type="float" office:value="138684.89000000001" table:style-name="ce23">
            <text:p><text:s/>138,685<text:s/></text:p>
          </table:table-cell>
          <table:table-cell office:value-type="float" office:value="353393.49" table:style-name="ce23">
            <text:p><text:s/>353,393<text:s/></text:p>
          </table:table-cell>
          <table:table-cell office:value-type="float" office:value="7879" table:style-name="ce23">
            <text:p><text:s/>7,879<text:s/></text:p>
          </table:table-cell>
          <table:table-cell office:value-type="float" office:value="35228.800000000003" table:style-name="ce23">
            <text:p><text:s/>35,229<text:s/></text:p>
          </table:table-cell>
          <table:table-cell office:value-type="float" office:value="3270" table:style-name="ce23">
            <text:p><text:s/>3,270<text:s/></text:p>
          </table:table-cell>
          <table:table-cell office:value-type="float" office:value="13630" table:style-name="ce23">
            <text:p><text:s/>13,630<text:s/></text:p>
          </table:table-cell>
          <table:table-cell office:value-type="float" office:value="1780" table:style-name="ce23">
            <text:p><text:s/>1,780<text:s/></text:p>
          </table:table-cell>
          <table:table-cell office:value-type="float" office:value="9048.89" table:style-name="ce23">
            <text:p><text:s/>9,049<text:s/></text:p>
          </table:table-cell>
          <table:table-cell office:value-type="float" office:value="24936" table:style-name="ce23">
            <text:p><text:s/>24,93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0" table:style-name="ce23">
            <text:p><text:s/>1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007" table:style-name="ce23">
            <text:p><text:s/>7,007<text:s/></text:p>
          </table:table-cell>
          <table:table-cell office:value-type="float" office:value="32574.400000000001" table:style-name="ce23">
            <text:p><text:s/>32,574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大雅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595" table:style-name="ce23">
            <text:p><text:s/>59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408" table:style-name="ce23">
            <text:p><text:s/>408<text:s/></text:p>
          </table:table-cell>
          <table:table-cell office:value-type="float" office:value="2100" table:style-name="ce23">
            <text:p><text:s/>2,100<text:s/></text:p>
          </table:table-cell>
          <table:table-cell office:value-type="float" office:value="81" table:style-name="ce23">
            <text:p><text:s/>81<text:s/></text:p>
          </table:table-cell>
          <table:table-cell office:value-type="float" office:value="261" table:style-name="ce23">
            <text:p><text:s/>261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60" table:style-name="ce23">
            <text:p><text:s/>60<text:s/></text:p>
          </table:table-cell>
          <table:table-cell office:value-type="float" office:value="109" table:style-name="ce23">
            <text:p><text:s/>10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188" table:style-name="ce23">
            <text:p><text:s/>188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5702" table:style-name="ce23">
            <text:p><text:s/>5,702<text:s/></text:p>
          </table:table-cell>
          <table:table-cell office:value-type="float" office:value="10000" table:style-name="ce23">
            <text:p><text:s/>10,000<text:s/></text:p>
          </table:table-cell>
          <table:table-cell office:value-type="float" office:value="128324.5" table:style-name="ce23">
            <text:p><text:s/>128,32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740" table:style-name="ce23">
            <text:p><text:s/>3,740<text:s/></text:p>
          </table:table-cell>
          <table:table-cell office:value-type="float" office:value="128593.39" table:style-name="ce23">
            <text:p><text:s/>128,593<text:s/></text:p>
          </table:table-cell>
          <table:table-cell office:value-type="float" office:value="391320.99" table:style-name="ce23">
            <text:p><text:s/>391,321<text:s/></text:p>
          </table:table-cell>
          <table:table-cell office:value-type="float" office:value="23776" table:style-name="ce23">
            <text:p><text:s/>23,776<text:s/></text:p>
          </table:table-cell>
          <table:table-cell office:value-type="float" office:value="35488.74" table:style-name="ce23">
            <text:p><text:s/>35,489<text:s/></text:p>
          </table:table-cell>
          <table:table-cell office:value-type="float" office:value="2678.89" table:style-name="ce23">
            <text:p><text:s/>2,679<text:s/></text:p>
          </table:table-cell>
          <table:table-cell office:value-type="float" office:value="15561.48" table:style-name="ce23">
            <text:p><text:s/>15,561<text:s/></text:p>
          </table:table-cell>
          <table:table-cell office:value-type="float" office:value="2829.8" table:style-name="ce23">
            <text:p><text:s/>2,830<text:s/></text:p>
          </table:table-cell>
          <table:table-cell office:value-type="float" office:value="8358" table:style-name="ce23">
            <text:p><text:s/>8,358<text:s/></text:p>
          </table:table-cell>
          <table:table-cell office:value-type="float" office:value="17714" table:style-name="ce23">
            <text:p><text:s/>17,7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0" table:style-name="ce23">
            <text:p><text:s/>2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008" table:style-name="ce23">
            <text:p><text:s/>6,008<text:s/></text:p>
          </table:table-cell>
          <table:table-cell office:value-type="float" office:value="14906" table:style-name="ce23">
            <text:p><text:s/>14,906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新社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90" table:style-name="ce23">
            <text:p><text:s/>9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86" table:style-name="ce23">
            <text:p><text:s/>86<text:s/></text:p>
          </table:table-cell>
          <table:table-cell office:value-type="float" office:value="680" table:style-name="ce23">
            <text:p><text:s/>680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66" table:style-name="ce23">
            <text:p><text:s/>66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70" table:style-name="ce23">
            <text:p><text:s/>70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5932" table:style-name="ce23">
            <text:p><text:s/>5,932<text:s/></text:p>
          </table:table-cell>
          <table:table-cell office:value-type="float" office:value="3800" table:style-name="ce23">
            <text:p><text:s/>3,800<text:s/></text:p>
          </table:table-cell>
          <table:table-cell office:value-type="float" office:value="5194.59" table:style-name="ce23">
            <text:p><text:s/>5,19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054.8" table:style-name="ce23">
            <text:p><text:s/>3,055<text:s/></text:p>
          </table:table-cell>
          <table:table-cell office:value-type="float" office:value="37110" table:style-name="ce23">
            <text:p><text:s/>37,110<text:s/></text:p>
          </table:table-cell>
          <table:table-cell office:value-type="float" office:value="44963.8" table:style-name="ce23">
            <text:p><text:s/>44,964<text:s/></text:p>
          </table:table-cell>
          <table:table-cell office:value-type="float" office:value="1908" table:style-name="ce23">
            <text:p><text:s/>1,908<text:s/></text:p>
          </table:table-cell>
          <table:table-cell office:value-type="float" office:value="6187.3" table:style-name="ce23">
            <text:p><text:s/>6,187<text:s/></text:p>
          </table:table-cell>
          <table:table-cell office:value-type="float" office:value="102" table:style-name="ce23">
            <text:p><text:s/>10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45.8000000000002" table:style-name="ce23">
            <text:p><text:s/>2,446<text:s/></text:p>
          </table:table-cell>
          <table:table-cell office:value-type="float" office:value="2890" table:style-name="ce23">
            <text:p><text:s/>2,89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556.5" table:style-name="ce23">
            <text:p><text:s/>3,557<text:s/></text:p>
          </table:table-cell>
          <table:table-cell office:value-type="float" office:value="1594.3" table:style-name="ce23">
            <text:p><text:s/>1,594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石岡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14" table:style-name="ce23">
            <text:p><text:s/>11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74" table:style-name="ce23">
            <text:p><text:s/>74<text:s/></text:p>
          </table:table-cell>
          <table:table-cell office:value-type="float" office:value="376" table:style-name="ce23">
            <text:p><text:s/>376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65" table:style-name="ce23">
            <text:p><text:s/>65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8313" table:style-name="ce23">
            <text:p><text:s/>8,313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5004.6" table:style-name="ce23">
            <text:p><text:s/>25,005<text:s/></text:p>
          </table:table-cell>
          <table:table-cell office:value-type="float" office:value="300" table:style-name="ce23">
            <text:p><text:s/>300<text:s/></text:p>
          </table:table-cell>
          <table:table-cell office:value-type="float" office:value="900" table:style-name="ce23">
            <text:p><text:s/>900<text:s/></text:p>
          </table:table-cell>
          <table:table-cell office:value-type="float" office:value="47126" table:style-name="ce23">
            <text:p><text:s/>47,126<text:s/></text:p>
          </table:table-cell>
          <table:table-cell office:value-type="float" office:value="34576.699999999997" table:style-name="ce23">
            <text:p><text:s/>34,577<text:s/></text:p>
          </table:table-cell>
          <table:table-cell office:value-type="float" office:value="6971" table:style-name="ce23">
            <text:p><text:s/>6,971<text:s/></text:p>
          </table:table-cell>
          <table:table-cell office:value-type="float" office:value="1270.7" table:style-name="ce23">
            <text:p><text:s/>1,271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150" table:style-name="ce23">
            <text:p><text:s/>150<text:s/></text:p>
          </table:table-cell>
          <table:table-cell office:value-type="float" office:value="300" table:style-name="ce23">
            <text:p><text:s/>300<text:s/></text:p>
          </table:table-cell>
          <table:table-cell office:value-type="float" office:value="930.2" table:style-name="ce23">
            <text:p><text:s/>930<text:s/></text:p>
          </table:table-cell>
          <table:table-cell office:value-type="float" office:value="4010" table:style-name="ce23">
            <text:p><text:s/>4,0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68" table:style-name="ce23">
            <text:p><text:s/>568<text:s/></text:p>
          </table:table-cell>
          <table:table-cell office:value-type="float" office:value="2616.5" table:style-name="ce23">
            <text:p><text:s/>2,617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外埔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14" table:style-name="ce23">
            <text:p><text:s/>2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75" table:style-name="ce23">
            <text:p><text:s/>175<text:s/></text:p>
          </table:table-cell>
          <table:table-cell office:value-type="float" office:value="604" table:style-name="ce23">
            <text:p><text:s/>604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48" table:style-name="ce23">
            <text:p><text:s/>48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3641" table:style-name="ce23">
            <text:p><text:s/>3,641<text:s/></text:p>
          </table:table-cell>
          <table:table-cell office:value-type="float" office:value="470" table:style-name="ce23">
            <text:p><text:s/>470<text:s/></text:p>
          </table:table-cell>
          <table:table-cell office:value-type="float" office:value="58057.2" table:style-name="ce23">
            <text:p><text:s/>58,05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83" table:style-name="ce23">
            <text:p><text:s/>1,583<text:s/></text:p>
          </table:table-cell>
          <table:table-cell office:value-type="float" office:value="62207" table:style-name="ce23">
            <text:p><text:s/>62,207<text:s/></text:p>
          </table:table-cell>
          <table:table-cell office:value-type="float" office:value="76138.850000000006" table:style-name="ce23">
            <text:p><text:s/>76,139<text:s/></text:p>
          </table:table-cell>
          <table:table-cell office:value-type="float" office:value="6160" table:style-name="ce23">
            <text:p><text:s/>6,160<text:s/></text:p>
          </table:table-cell>
          <table:table-cell office:value-type="float" office:value="3963.9" table:style-name="ce23">
            <text:p><text:s/>3,964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1500" table:style-name="ce23">
            <text:p><text:s/>1,500<text:s/></text:p>
          </table:table-cell>
          <table:table-cell office:value-type="float" office:value="750" table:style-name="ce23">
            <text:p><text:s/>750<text:s/></text:p>
          </table:table-cell>
          <table:table-cell office:value-type="float" office:value="2280" table:style-name="ce23">
            <text:p><text:s/>2,280<text:s/></text:p>
          </table:table-cell>
          <table:table-cell office:value-type="float" office:value="3933" table:style-name="ce23">
            <text:p><text:s/>3,93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05.6" table:style-name="ce23">
            <text:p><text:s/>906<text:s/></text:p>
          </table:table-cell>
          <table:table-cell office:value-type="float" office:value="2817.8" table:style-name="ce23">
            <text:p><text:s/>2,818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大安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7" table:style-name="ce23">
            <text:p><text:s/>14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18" table:style-name="ce23">
            <text:p><text:s/>118<text:s/></text:p>
          </table:table-cell>
          <table:table-cell office:value-type="float" office:value="312" table:style-name="ce23">
            <text:p><text:s/>31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7" table:style-name="ce23">
            <text:p><text:s/>27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613" table:style-name="ce23">
            <text:p><text:s/>6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1030.5" table:style-name="ce23">
            <text:p><text:s/>51,03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80" table:style-name="ce23">
            <text:p><text:s/>1,180<text:s/></text:p>
          </table:table-cell>
          <table:table-cell office:value-type="float" office:value="40506" table:style-name="ce23">
            <text:p><text:s/>40,506<text:s/></text:p>
          </table:table-cell>
          <table:table-cell office:value-type="float" office:value="49086" table:style-name="ce23">
            <text:p><text:s/>49,086<text:s/></text:p>
          </table:table-cell>
          <table:table-cell office:value-type="float" office:value="90" table:style-name="ce23">
            <text:p><text:s/>90<text:s/></text:p>
          </table:table-cell>
          <table:table-cell office:value-type="float" office:value="875" table:style-name="ce23">
            <text:p><text:s/>875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10" table:style-name="ce23">
            <text:p><text:s/>510<text:s/></text:p>
          </table:table-cell>
          <table:table-cell office:value-type="float" office:value="980" table:style-name="ce23">
            <text:p><text:s/>98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2431.4" table:style-name="ce23">
            <text:p><text:s/>2,431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烏日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430" table:style-name="ce23">
            <text:p><text:s/>430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279" table:style-name="ce23">
            <text:p><text:s/>279<text:s/></text:p>
          </table:table-cell>
          <table:table-cell office:value-type="float" office:value="1604" table:style-name="ce23">
            <text:p><text:s/>1,604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66" table:style-name="ce23">
            <text:p><text:s/>166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61" table:style-name="ce23">
            <text:p><text:s/>6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165" table:style-name="ce23">
            <text:p><text:s/>165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8390" table:style-name="ce23">
            <text:p><text:s/>8,390<text:s/></text:p>
          </table:table-cell>
          <table:table-cell office:value-type="float" office:value="2845" table:style-name="ce23">
            <text:p><text:s/>2,845<text:s/></text:p>
          </table:table-cell>
          <table:table-cell office:value-type="float" office:value="119542.39999999999" table:style-name="ce23">
            <text:p><text:s/>119,542<text:s/></text:p>
          </table:table-cell>
          <table:table-cell office:value-type="float" office:value="220" table:style-name="ce23">
            <text:p><text:s/>220<text:s/></text:p>
          </table:table-cell>
          <table:table-cell office:value-type="float" office:value="9168" table:style-name="ce23">
            <text:p><text:s/>9,168<text:s/></text:p>
          </table:table-cell>
          <table:table-cell office:value-type="float" office:value="89904" table:style-name="ce23">
            <text:p><text:s/>89,904<text:s/></text:p>
          </table:table-cell>
          <table:table-cell office:value-type="float" office:value="278020.40000000002" table:style-name="ce23">
            <text:p><text:s/>278,020<text:s/></text:p>
          </table:table-cell>
          <table:table-cell office:value-type="float" office:value="9060" table:style-name="ce23">
            <text:p><text:s/>9,060<text:s/></text:p>
          </table:table-cell>
          <table:table-cell office:value-type="float" office:value="20292.400000000001" table:style-name="ce23">
            <text:p><text:s/>20,292<text:s/></text:p>
          </table:table-cell>
          <table:table-cell office:value-type="float" office:value="2678" table:style-name="ce23">
            <text:p><text:s/>2,678<text:s/></text:p>
          </table:table-cell>
          <table:table-cell office:value-type="float" office:value="9460" table:style-name="ce23">
            <text:p><text:s/>9,460<text:s/></text:p>
          </table:table-cell>
          <table:table-cell office:value-type="float" office:value="5220" table:style-name="ce23">
            <text:p><text:s/>5,220<text:s/></text:p>
          </table:table-cell>
          <table:table-cell office:value-type="float" office:value="8750" table:style-name="ce23">
            <text:p><text:s/>8,750<text:s/></text:p>
          </table:table-cell>
          <table:table-cell office:value-type="float" office:value="11973" table:style-name="ce23">
            <text:p><text:s/>11,97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901.2" table:style-name="ce23">
            <text:p><text:s/>3,901<text:s/></text:p>
          </table:table-cell>
          <table:table-cell office:value-type="float" office:value="13232.1" table:style-name="ce23">
            <text:p><text:s/>13,232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大肚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80" table:style-name="ce23">
            <text:p><text:s/>38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281" table:style-name="ce23">
            <text:p><text:s/>281<text:s/></text:p>
          </table:table-cell>
          <table:table-cell office:value-type="float" office:value="1235" table:style-name="ce23">
            <text:p><text:s/>1,235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98" table:style-name="ce23">
            <text:p><text:s/>98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57" table:style-name="ce23">
            <text:p><text:s/>5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108" table:style-name="ce23">
            <text:p><text:s/>108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0464" table:style-name="ce23">
            <text:p><text:s/>10,464<text:s/></text:p>
          </table:table-cell>
          <table:table-cell office:value-type="float" office:value="250" table:style-name="ce23">
            <text:p><text:s/>250<text:s/></text:p>
          </table:table-cell>
          <table:table-cell office:value-type="float" office:value="54903.8" table:style-name="ce23">
            <text:p><text:s/>54,90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002" table:style-name="ce23">
            <text:p><text:s/>6,002<text:s/></text:p>
          </table:table-cell>
          <table:table-cell office:value-type="float" office:value="108062.89" table:style-name="ce23">
            <text:p><text:s/>108,063<text:s/></text:p>
          </table:table-cell>
          <table:table-cell office:value-type="float" office:value="143993.39000000001" table:style-name="ce23">
            <text:p><text:s/>143,993<text:s/></text:p>
          </table:table-cell>
          <table:table-cell office:value-type="float" office:value="19256" table:style-name="ce23">
            <text:p><text:s/>19,256<text:s/></text:p>
          </table:table-cell>
          <table:table-cell office:value-type="float" office:value="16411.8" table:style-name="ce23">
            <text:p><text:s/>16,412<text:s/></text:p>
          </table:table-cell>
          <table:table-cell office:value-type="float" office:value="1080" table:style-name="ce23">
            <text:p><text:s/>1,080<text:s/></text:p>
          </table:table-cell>
          <table:table-cell office:value-type="float" office:value="1550" table:style-name="ce23">
            <text:p><text:s/>1,550<text:s/></text:p>
          </table:table-cell>
          <table:table-cell office:value-type="float" office:value="970" table:style-name="ce23">
            <text:p><text:s/>970<text:s/></text:p>
          </table:table-cell>
          <table:table-cell office:value-type="float" office:value="8189" table:style-name="ce23">
            <text:p><text:s/>8,189<text:s/></text:p>
          </table:table-cell>
          <table:table-cell office:value-type="float" office:value="13543" table:style-name="ce23">
            <text:p><text:s/>13,54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07.5" table:style-name="ce23">
            <text:p><text:s/>1,908<text:s/></text:p>
          </table:table-cell>
          <table:table-cell office:value-type="float" office:value="4217.8" table:style-name="ce23">
            <text:p><text:s/>4,218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龍井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265" table:style-name="ce23">
            <text:p><text:s/>26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371" table:style-name="ce23">
            <text:p><text:s/>371<text:s/></text:p>
          </table:table-cell>
          <table:table-cell office:value-type="float" office:value="1435" table:style-name="ce23">
            <text:p><text:s/>1,435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235" table:style-name="ce23">
            <text:p><text:s/>235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74" table:style-name="ce23">
            <text:p><text:s/>7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128" table:style-name="ce23">
            <text:p><text:s/>128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0307" table:style-name="ce23">
            <text:p><text:s/>10,307<text:s/></text:p>
          </table:table-cell>
          <table:table-cell office:value-type="float" office:value="521" table:style-name="ce23">
            <text:p><text:s/>521<text:s/></text:p>
          </table:table-cell>
          <table:table-cell office:value-type="float" office:value="70690.100000000006" table:style-name="ce23">
            <text:p><text:s/>70,69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338" table:style-name="ce23">
            <text:p><text:s/>12,338<text:s/></text:p>
          </table:table-cell>
          <table:table-cell office:value-type="float" office:value="172860.89" table:style-name="ce23">
            <text:p><text:s/>172,861<text:s/></text:p>
          </table:table-cell>
          <table:table-cell office:value-type="float" office:value="246657.66" table:style-name="ce23">
            <text:p><text:s/>246,658<text:s/></text:p>
          </table:table-cell>
          <table:table-cell office:value-type="float" office:value="10092" table:style-name="ce23">
            <text:p><text:s/>10,092<text:s/></text:p>
          </table:table-cell>
          <table:table-cell office:value-type="float" office:value="30846" table:style-name="ce23">
            <text:p><text:s/>30,846<text:s/></text:p>
          </table:table-cell>
          <table:table-cell office:value-type="float" office:value="2017.5" table:style-name="ce23">
            <text:p><text:s/>2,018<text:s/></text:p>
          </table:table-cell>
          <table:table-cell office:value-type="float" office:value="4900" table:style-name="ce23">
            <text:p><text:s/>4,900<text:s/></text:p>
          </table:table-cell>
          <table:table-cell office:value-type="float" office:value="1750" table:style-name="ce23">
            <text:p><text:s/>1,750<text:s/></text:p>
          </table:table-cell>
          <table:table-cell office:value-type="float" office:value="7366" table:style-name="ce23">
            <text:p><text:s/>7,366<text:s/></text:p>
          </table:table-cell>
          <table:table-cell office:value-type="float" office:value="14674" table:style-name="ce23">
            <text:p><text:s/>14,67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0" table:style-name="ce23">
            <text:p><text:s/>2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568.89" table:style-name="ce23">
            <text:p><text:s/>5,569<text:s/></text:p>
          </table:table-cell>
          <table:table-cell office:value-type="float" office:value="14176.1" table:style-name="ce23">
            <text:p><text:s/>14,176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霧峰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501" table:style-name="ce23">
            <text:p><text:s/>50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372" table:style-name="ce23">
            <text:p><text:s/>372<text:s/></text:p>
          </table:table-cell>
          <table:table-cell office:value-type="float" office:value="1861" table:style-name="ce23">
            <text:p><text:s/>1,861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237" table:style-name="ce23">
            <text:p><text:s/>237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52" table:style-name="ce23">
            <text:p><text:s/>52<text:s/></text:p>
          </table:table-cell>
          <table:table-cell office:value-type="float" office:value="77" table:style-name="ce23">
            <text:p><text:s/>7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247" table:style-name="ce23">
            <text:p><text:s/>247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1510.15" table:style-name="ce23">
            <text:p><text:s/>11,510<text:s/></text:p>
          </table:table-cell>
          <table:table-cell office:value-type="float" office:value="1453" table:style-name="ce23">
            <text:p><text:s/>1,453<text:s/></text:p>
          </table:table-cell>
          <table:table-cell office:value-type="float" office:value="71248.800000000003" table:style-name="ce23">
            <text:p><text:s/>71,249<text:s/></text:p>
          </table:table-cell>
          <table:table-cell office:value-type="float" office:value="245" table:style-name="ce23">
            <text:p><text:s/>245<text:s/></text:p>
          </table:table-cell>
          <table:table-cell office:value-type="float" office:value="2558" table:style-name="ce23">
            <text:p><text:s/>2,558<text:s/></text:p>
          </table:table-cell>
          <table:table-cell office:value-type="float" office:value="122946.89" table:style-name="ce23">
            <text:p><text:s/>122,947<text:s/></text:p>
          </table:table-cell>
          <table:table-cell office:value-type="float" office:value="229999.3" table:style-name="ce23">
            <text:p><text:s/>229,999<text:s/></text:p>
          </table:table-cell>
          <table:table-cell office:value-type="float" office:value="7206" table:style-name="ce23">
            <text:p><text:s/>7,206<text:s/></text:p>
          </table:table-cell>
          <table:table-cell office:value-type="float" office:value="25426.3" table:style-name="ce23">
            <text:p><text:s/>25,426<text:s/></text:p>
          </table:table-cell>
          <table:table-cell office:value-type="float" office:value="2263" table:style-name="ce23">
            <text:p><text:s/>2,263<text:s/></text:p>
          </table:table-cell>
          <table:table-cell office:value-type="float" office:value="5690" table:style-name="ce23">
            <text:p><text:s/>5,690<text:s/></text:p>
          </table:table-cell>
          <table:table-cell office:value-type="float" office:value="1290" table:style-name="ce23">
            <text:p><text:s/>1,290<text:s/></text:p>
          </table:table-cell>
          <table:table-cell office:value-type="float" office:value="17886.8" table:style-name="ce23">
            <text:p><text:s/>17,887<text:s/></text:p>
          </table:table-cell>
          <table:table-cell office:value-type="float" office:value="12398" table:style-name="ce23">
            <text:p><text:s/>12,39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45" table:style-name="ce23">
            <text:p><text:s/>34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08.8" table:style-name="ce23">
            <text:p><text:s/>2,709<text:s/></text:p>
          </table:table-cell>
          <table:table-cell office:value-type="float" office:value="14457.9" table:style-name="ce23">
            <text:p><text:s/>14,458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太平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236" table:style-name="ce23">
            <text:p><text:s/>1,23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927" table:style-name="ce23">
            <text:p><text:s/>927<text:s/></text:p>
          </table:table-cell>
          <table:table-cell office:value-type="float" office:value="3988" table:style-name="ce23">
            <text:p><text:s/>3,988<text:s/></text:p>
          </table:table-cell>
          <table:table-cell office:value-type="float" office:value="205" table:style-name="ce23">
            <text:p><text:s/>205<text:s/></text:p>
          </table:table-cell>
          <table:table-cell office:value-type="float" office:value="457" table:style-name="ce23">
            <text:p><text:s/>457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135" table:style-name="ce23">
            <text:p><text:s/>135<text:s/></text:p>
          </table:table-cell>
          <table:table-cell office:value-type="float" office:value="231" table:style-name="ce23">
            <text:p><text:s/>23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6" table:style-name="ce23">
            <text:p><text:s/>106<text:s/></text:p>
          </table:table-cell>
          <table:table-cell office:value-type="float" office:value="371" table:style-name="ce23">
            <text:p><text:s/>371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7652.89" table:style-name="ce23">
            <text:p><text:s/>7,653<text:s/></text:p>
          </table:table-cell>
          <table:table-cell office:value-type="float" office:value="5033" table:style-name="ce23">
            <text:p><text:s/>5,033<text:s/></text:p>
          </table:table-cell>
          <table:table-cell office:value-type="float" office:value="316685.67" table:style-name="ce23">
            <text:p><text:s/>316,68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445" table:style-name="ce23">
            <text:p><text:s/>14,445<text:s/></text:p>
          </table:table-cell>
          <table:table-cell office:value-type="float" office:value="303984.19" table:style-name="ce23">
            <text:p><text:s/>303,984<text:s/></text:p>
          </table:table-cell>
          <table:table-cell office:value-type="float" office:value="623795.46" table:style-name="ce23">
            <text:p><text:s/>623,795<text:s/></text:p>
          </table:table-cell>
          <table:table-cell office:value-type="float" office:value="35918" table:style-name="ce23">
            <text:p><text:s/>35,918<text:s/></text:p>
          </table:table-cell>
          <table:table-cell office:value-type="float" office:value="55678.9" table:style-name="ce23">
            <text:p><text:s/>55,679<text:s/></text:p>
          </table:table-cell>
          <table:table-cell office:value-type="float" office:value="9093" table:style-name="ce23">
            <text:p><text:s/>9,093<text:s/></text:p>
          </table:table-cell>
          <table:table-cell office:value-type="float" office:value="15360" table:style-name="ce23">
            <text:p><text:s/>15,360<text:s/></text:p>
          </table:table-cell>
          <table:table-cell office:value-type="float" office:value="4995.8900000000003" table:style-name="ce23">
            <text:p><text:s/>4,996<text:s/></text:p>
          </table:table-cell>
          <table:table-cell office:value-type="float" office:value="27277.69" table:style-name="ce23">
            <text:p><text:s/>27,278<text:s/></text:p>
          </table:table-cell>
          <table:table-cell office:value-type="float" office:value="49563.9" table:style-name="ce23">
            <text:p><text:s/>49,56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90" table:style-name="ce23">
            <text:p><text:s/>99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582.55" table:style-name="ce23">
            <text:p><text:s/>13,583<text:s/></text:p>
          </table:table-cell>
          <table:table-cell office:value-type="float" office:value="33542.300000000003" table:style-name="ce23">
            <text:p><text:s/>33,542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大里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1120" table:style-name="ce23">
            <text:p><text:s/>1,120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966" table:style-name="ce23">
            <text:p><text:s/>966<text:s/></text:p>
          </table:table-cell>
          <table:table-cell office:value-type="float" office:value="4870" table:style-name="ce23">
            <text:p><text:s/>4,870<text:s/></text:p>
          </table:table-cell>
          <table:table-cell office:value-type="float" office:value="179" table:style-name="ce23">
            <text:p><text:s/>179<text:s/></text:p>
          </table:table-cell>
          <table:table-cell office:value-type="float" office:value="571" table:style-name="ce23">
            <text:p><text:s/>571<text:s/></text:p>
          </table:table-cell>
          <table:table-cell office:value-type="float" office:value="58" table:style-name="ce23">
            <text:p><text:s/>58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155" table:style-name="ce23">
            <text:p><text:s/>155<text:s/></text:p>
          </table:table-cell>
          <table:table-cell office:value-type="float" office:value="246" table:style-name="ce23">
            <text:p><text:s/>24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9" table:style-name="ce23">
            <text:p><text:s/>129<text:s/></text:p>
          </table:table-cell>
          <table:table-cell office:value-type="float" office:value="512" table:style-name="ce23">
            <text:p><text:s/>512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3501" table:style-name="ce23">
            <text:p><text:s/>13,501<text:s/></text:p>
          </table:table-cell>
          <table:table-cell office:value-type="float" office:value="6283" table:style-name="ce23">
            <text:p><text:s/>6,283<text:s/></text:p>
          </table:table-cell>
          <table:table-cell office:value-type="float" office:value="199526.79" table:style-name="ce23">
            <text:p><text:s/>199,527<text:s/></text:p>
          </table:table-cell>
          <table:table-cell office:value-type="float" office:value="840" table:style-name="ce23">
            <text:p><text:s/>840<text:s/></text:p>
          </table:table-cell>
          <table:table-cell office:value-type="float" office:value="13158" table:style-name="ce23">
            <text:p><text:s/>13,158<text:s/></text:p>
          </table:table-cell>
          <table:table-cell office:value-type="float" office:value="313898.46000000002" table:style-name="ce23">
            <text:p><text:s/>313,898<text:s/></text:p>
          </table:table-cell>
          <table:table-cell office:value-type="float" office:value="798529.58" table:style-name="ce23">
            <text:p><text:s/>798,530<text:s/></text:p>
          </table:table-cell>
          <table:table-cell office:value-type="float" office:value="41784" table:style-name="ce23">
            <text:p><text:s/>41,784<text:s/></text:p>
          </table:table-cell>
          <table:table-cell office:value-type="float" office:value="87125.89" table:style-name="ce23">
            <text:p><text:s/>87,126<text:s/></text:p>
          </table:table-cell>
          <table:table-cell office:value-type="float" office:value="16753.689999999999" table:style-name="ce23">
            <text:p><text:s/>16,754<text:s/></text:p>
          </table:table-cell>
          <table:table-cell office:value-type="float" office:value="30981" table:style-name="ce23">
            <text:p><text:s/>30,981<text:s/></text:p>
          </table:table-cell>
          <table:table-cell office:value-type="float" office:value="6010.79" table:style-name="ce23">
            <text:p><text:s/>6,011<text:s/></text:p>
          </table:table-cell>
          <table:table-cell office:value-type="float" office:value="28708.9" table:style-name="ce23">
            <text:p><text:s/>28,709<text:s/></text:p>
          </table:table-cell>
          <table:table-cell office:value-type="float" office:value="52665.69" table:style-name="ce23">
            <text:p><text:s/>52,66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90" table:style-name="ce23">
            <text:p><text:s/>1,39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303.8" table:style-name="ce23">
            <text:p><text:s/>20,304<text:s/></text:p>
          </table:table-cell>
          <table:table-cell office:value-type="float" office:value="41662.879999999997" table:style-name="ce23">
            <text:p><text:s/>41,663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和平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235" table:style-name="ce23">
            <text:p><text:s/>235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64" table:style-name="ce23">
            <text:p><text:s/>6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12" table:style-name="ce23">
            <text:p><text:s/>12<text:s/></text:p>
          </table:table-cell>
          <table:table-cell table:number-columns-repeated="16362"/>
        </table:table-row>
        <table:table-row table:style-name="ro7">
          <table:table-cell table:number-columns-repeated="2" table:style-name="ce8"/>
          <table:table-cell office:value-type="string" table:style-name="ce21">
            <text:p>資本額</text:p>
          </table:table-cell>
          <table:table-cell office:value-type="float" office:value="6420" table:style-name="ce24">
            <text:p><text:s/>6,420<text:s/></text:p>
          </table:table-cell>
          <table:table-cell office:value-type="float" office:value="230" table:style-name="ce25">
            <text:p><text:s/>230<text:s/></text:p>
          </table:table-cell>
          <table:table-cell office:value-type="float" office:value="300.8" table:style-name="ce25">
            <text:p><text:s/>30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700" table:style-name="ce25">
            <text:p><text:s/>1,700<text:s/></text:p>
          </table:table-cell>
          <table:table-cell office:value-type="float" office:value="10030" table:style-name="ce25">
            <text:p><text:s/>10,030<text:s/></text:p>
          </table:table-cell>
          <table:table-cell office:value-type="float" office:value="60544.800000000003" table:style-name="ce25">
            <text:p><text:s/>60,545<text:s/></text:p>
          </table:table-cell>
          <table:table-cell office:value-type="float" office:value="290" table:style-name="ce25">
            <text:p><text:s/>290<text:s/></text:p>
          </table:table-cell>
          <table:table-cell office:value-type="float" office:value="7063.8" table:style-name="ce25">
            <text:p><text:s/>7,064<text:s/></text:p>
          </table:table-cell>
          <table:table-cell office:value-type="float" office:value="100" table:style-name="ce25">
            <text:p><text:s/>1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2" table:style-name="ce25">
            <text:p><text:s/>152<text:s/></text:p>
          </table:table-cell>
          <table:table-cell office:value-type="float" office:value="2170" table:style-name="ce25">
            <text:p><text:s/>2,17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0" table:style-name="ce25">
            <text:p><text:s/>3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633" table:style-name="ce25">
            <text:p><text:s/>5,633<text:s/></text:p>
          </table:table-cell>
          <table:table-cell office:value-type="float" office:value="428.3" table:style-name="ce25">
            <text:p><text:s/>428<text:s/></text:p>
          </table:table-cell>
          <table:table-cell table:number-columns-repeated="16362"/>
        </table:table-row>
        <table:table-row table:style-name="ro8">
          <table:table-cell office:value-type="string" table:style-name="ce9">
            <text:p>填表</text:p>
          </table:table-cell>
          <table:table-cell table:number-columns-repeated="6" table:style-name="ce10"/>
          <table:table-cell office:value-type="string" table:style-name="ce9">
            <text:p>審核</text:p>
          </table:table-cell>
          <table:table-cell table:number-columns-repeated="4" table:style-name="ce10"/>
          <table:table-cell office:value-type="string" table:style-name="ce29">
            <text:p>業務主管人員</text:p>
          </table:table-cell>
          <table:table-cell table:number-columns-repeated="5" table:style-name="ce10"/>
          <table:table-cell office:value-type="string" table:style-name="ce9">
            <text:p>機關首長</text:p>
          </table:table-cell>
          <table:table-cell table:number-columns-repeated="3" table:style-name="ce10"/>
          <table:table-cell table:number-columns-repeated="16362"/>
        </table:table-row>
        <table:table-row table:style-name="ro7">
          <table:table-cell table:style-name="ce9"/>
          <table:table-cell table:number-columns-repeated="6" table:style-name="ce10"/>
          <table:table-cell table:style-name="ce9"/>
          <table:table-cell table:number-columns-repeated="4" table:style-name="ce10"/>
          <table:table-cell office:value-type="string" table:style-name="ce29">
            <text:p>主辦統計人員</text:p>
          </table:table-cell>
          <table:table-cell table:number-columns-repeated="5" table:style-name="ce10"/>
          <table:table-cell table:style-name="ce9"/>
          <table:table-cell table:number-columns-repeated="3" table:style-name="ce10"/>
          <table:table-cell table:number-columns-repeated="16362"/>
        </table:table-row>
        <table:table-row table:style-name="ro7">
          <table:table-cell table:number-columns-repeated="21" table:style-name="ce10"/>
          <table:table-cell office:value-type="string" table:style-name="ce31">
            <text:p>編製日期：中華民國110年10月8日</text:p>
          </table:table-cell>
          <table:table-cell table:number-columns-repeated="16362"/>
        </table:table-row>
        <table:table-row table:style-name="ro7">
          <table:table-cell office:value-type="string" table:style-name="ce11">
            <text:p>資料來源：由本局工商登記科依經濟部全國商業登記資訊系統資料彙總提報。</text:p>
          </table:table-cell>
          <table:table-cell table:number-columns-repeated="21" table:style-name="ce10"/>
          <table:table-cell table:number-columns-repeated="16362"/>
        </table:table-row>
        <table:table-row table:style-name="ro7">
          <table:table-cell office:value-type="string" table:style-name="ce11">
            <text:p>填表說明：1.本表編製1份，並依統計法規定永久保存，資料透過網際網路上傳至「臺中市公務統計行政管理系統」。</text:p>
          </table:table-cell>
          <table:table-cell table:number-columns-repeated="18" table:style-name="ce10"/>
          <table:table-cell table:number-columns-spanned="2" table:number-rows-spanned="1" table:style-name="ce48"/>
          <table:covered-table-cell/>
          <table:table-cell table:style-name="ce10"/>
          <table:table-cell table:number-columns-repeated="16362"/>
        </table:table-row>
        <table:table-row table:style-name="ro7">
          <table:table-cell table:style-name="ce10"/>
          <table:table-cell office:value-type="string" table:style-name="ce10">
            <text:p>　2.總數與細項合計數或略有差異，係表達單位四捨五入所致。</text:p>
          </table:table-cell>
          <table:table-cell table:number-columns-repeated="20" table:style-name="ce10"/>
          <table:table-cell table:number-columns-repeated="16362"/>
        </table:table-row>
        <table:table-row table:style-name="ro7">
          <table:table-cell table:number-columns-repeated="22" table:style-name="ce10"/>
          <table:table-cell table:number-columns-repeated="16362"/>
        </table:table-row>
        <table:table-row table:style-name="ro9">
          <table:table-cell table:number-columns-repeated="22" table:style-name="ce12"/>
          <table:table-cell table:number-columns-repeated="16362"/>
        </table:table-row>
        <table:table-row table:number-rows-repeated="6" table:style-name="ro10">
          <table:table-cell table:number-columns-repeated="16384"/>
        </table:table-row>
        <table:table-row table:style-name="ro10">
          <table:table-cell table:number-columns-repeated="11"/>
          <table:table-cell table:style-name="ce28"/>
          <table:table-cell table:number-columns-repeated="16372"/>
        </table:table-row>
        <table:table-row table:number-rows-repeated="104849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percentage-style style:name="N48">
      <number:number number:decimal-places="4" number:min-integer-digits="1"/>
      <number:text>%</number:text>
    </number:percentage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/>
    <style:style style:name="_16206__16191__16191__63_" style:display-name="㽎㼿㼿?" style:family="table-cell" style:data-style-name="N48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8T09:26:06Z</meta:creation-date>
    <dc:date>2021-10-18T09:26:06Z</dc:date>
  </office:meta>
</office:document-meta>
</file>