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2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8640" table:style-name="ce30">
            <text:p>118,640</text:p>
          </table:table-cell>
          <table:table-cell office:value-type="float" office:value="413" table:style-name="ce37">
            <text:p>413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276" table:style-name="ce37">
            <text:p>276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8781" table:style-name="ce37">
            <text:p>118,781</text:p>
          </table:table-cell>
          <table:table-cell office:value-type="float" office:value="21631759" table:style-name="ce37">
            <text:p>21,631,759</text:p>
          </table:table-cell>
          <table:table-cell office:value-type="float" office:value="60634" table:style-name="ce37">
            <text:p>60,634</text:p>
          </table:table-cell>
          <table:table-cell office:value-type="float" office:value="12349" table:style-name="ce37">
            <text:p>12,349</text:p>
          </table:table-cell>
          <table:table-cell office:value-type="float" office:value="910" table:style-name="ce37">
            <text:p>910</text:p>
          </table:table-cell>
          <table:table-cell office:value-type="float" office:value="48619" table:style-name="ce37">
            <text:p>48,619</text:p>
          </table:table-cell>
          <table:table-cell office:value-type="float" office:value="1890" table:style-name="ce37">
            <text:p>1,890</text:p>
          </table:table-cell>
          <table:table-cell office:value-type="float" office:value="33080" table:style-name="ce37">
            <text:p>33,080</text:p>
          </table:table-cell>
          <table:table-cell office:value-type="float" office:value="0" table:style-name="ce37">
            <text:p>-</text:p>
          </table:table-cell>
          <table:table-cell office:value-type="float" office:value="-20" table:style-name="ce37">
            <text:p>-20</text:p>
          </table:table-cell>
          <table:table-cell office:value-type="float" office:value="21624003" table:style-name="ce37">
            <text:p>21,624,00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49" table:style-name="ce31">
            <text:p>84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52" table:style-name="ce38">
            <text:p>852</text:p>
          </table:table-cell>
          <table:table-cell office:value-type="float" office:value="235670" table:style-name="ce38">
            <text:p>235,670</text:p>
          </table:table-cell>
          <table:table-cell office:value-type="float" office:value="750" table:style-name="ce38">
            <text:p>7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0" table:style-name="ce38">
            <text:p>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6290" table:style-name="ce38">
            <text:p>236,29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05173" table:style-name="ce38">
            <text:p>105,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173" table:style-name="ce38">
            <text:p>105,1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073" table:style-name="ce31">
            <text:p>14,073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081" table:style-name="ce38">
            <text:p>14,081</text:p>
          </table:table-cell>
          <table:table-cell office:value-type="float" office:value="2867451" table:style-name="ce38">
            <text:p>2,867,451</text:p>
          </table:table-cell>
          <table:table-cell office:value-type="float" office:value="2865" table:style-name="ce38">
            <text:p>2,865</text:p>
          </table:table-cell>
          <table:table-cell office:value-type="float" office:value="3000" table:style-name="ce38">
            <text:p>3,000</text:p>
          </table:table-cell>
          <table:table-cell office:value-type="float" office:value="0" table:style-name="ce38">
            <text:p>-</text:p>
          </table:table-cell>
          <table:table-cell office:value-type="float" office:value="3150" table:style-name="ce38">
            <text:p>3,150</text:p>
          </table:table-cell>
          <table:table-cell office:value-type="float" office:value="440" table:style-name="ce38">
            <text:p>440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2870636" table:style-name="ce38">
            <text:p>2,870,63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8" table:style-name="ce31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0865" table:style-name="ce38">
            <text:p>10,865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65" table:style-name="ce38">
            <text:p>11,0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4" table:style-name="ce31">
            <text:p>4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64" table:style-name="ce38">
            <text:p>464</text:p>
          </table:table-cell>
          <table:table-cell office:value-type="float" office:value="156335" table:style-name="ce38">
            <text:p>156,335</text:p>
          </table:table-cell>
          <table:table-cell office:value-type="float" office:value="248" table:style-name="ce38">
            <text:p>248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-</text:p>
          </table:table-cell>
          <table:table-cell office:value-type="float" office:value="156423" table:style-name="ce38">
            <text:p>156,4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165" table:style-name="ce31">
            <text:p>10,165</text:p>
          </table:table-cell>
          <table:table-cell office:value-type="float" office:value="41" table:style-name="ce38">
            <text:p>4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187" table:style-name="ce38">
            <text:p>10,187</text:p>
          </table:table-cell>
          <table:table-cell office:value-type="float" office:value="3757492" table:style-name="ce38">
            <text:p>3,757,492</text:p>
          </table:table-cell>
          <table:table-cell office:value-type="float" office:value="6998" table:style-name="ce38">
            <text:p>6,998</text:p>
          </table:table-cell>
          <table:table-cell office:value-type="float" office:value="4800" table:style-name="ce38">
            <text:p>4,800</text:p>
          </table:table-cell>
          <table:table-cell office:value-type="float" office:value="0" table:style-name="ce38">
            <text:p>-</text:p>
          </table:table-cell>
          <table:table-cell office:value-type="float" office:value="5775" table:style-name="ce38">
            <text:p>5,775</text:p>
          </table:table-cell>
          <table:table-cell office:value-type="float" office:value="400" table:style-name="ce38">
            <text:p>400</text:p>
          </table:table-cell>
          <table:table-cell office:value-type="float" office:value="32100" table:style-name="ce38">
            <text:p>32,1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3732015" table:style-name="ce38">
            <text:p>3,732,01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218" table:style-name="ce31">
            <text:p>63,218</text:p>
          </table:table-cell>
          <table:table-cell office:value-type="float" office:value="193" table:style-name="ce38">
            <text:p>19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31" table:style-name="ce38">
            <text:p>13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-3" table:style-name="ce38">
            <text:p>-3</text:p>
          </table:table-cell>
          <table:table-cell office:value-type="float" office:value="1" table:style-name="ce38">
            <text:p>1</text:p>
          </table:table-cell>
          <table:table-cell office:value-type="float" office:value="63277" table:style-name="ce38">
            <text:p>63,277</text:p>
          </table:table-cell>
          <table:table-cell office:value-type="float" office:value="9426059" table:style-name="ce38">
            <text:p>9,426,059</text:p>
          </table:table-cell>
          <table:table-cell office:value-type="float" office:value="24760" table:style-name="ce38">
            <text:p>24,760</text:p>
          </table:table-cell>
          <table:table-cell office:value-type="float" office:value="3044" table:style-name="ce38">
            <text:p>3,044</text:p>
          </table:table-cell>
          <table:table-cell office:value-type="float" office:value="710" table:style-name="ce38">
            <text:p>710</text:p>
          </table:table-cell>
          <table:table-cell office:value-type="float" office:value="24168" table:style-name="ce38">
            <text:p>24,168</text:p>
          </table:table-cell>
          <table:table-cell office:value-type="float" office:value="550" table:style-name="ce38">
            <text:p>550</text:p>
          </table:table-cell>
          <table:table-cell office:value-type="float" office:value="930" table:style-name="ce38">
            <text:p>930</text:p>
          </table:table-cell>
          <table:table-cell office:value-type="float" office:value="-290" table:style-name="ce38">
            <text:p>-290</text:p>
          </table:table-cell>
          <table:table-cell office:value-type="float" office:value="180" table:style-name="ce38">
            <text:p>180</text:p>
          </table:table-cell>
          <table:table-cell office:value-type="float" office:value="9428495" table:style-name="ce38">
            <text:p>9,428,4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3" table:style-name="ce31">
            <text:p>1,47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4" table:style-name="ce38">
            <text:p>1,474</text:p>
          </table:table-cell>
          <table:table-cell office:value-type="float" office:value="667424" table:style-name="ce38">
            <text:p>667,424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0" table:style-name="ce38">
            <text:p>1,0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7004" table:style-name="ce38">
            <text:p>667,00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519" table:style-name="ce31">
            <text:p>10,519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10541" table:style-name="ce38">
            <text:p>10,541</text:p>
          </table:table-cell>
          <table:table-cell office:value-type="float" office:value="1451515" table:style-name="ce38">
            <text:p>1,451,515</text:p>
          </table:table-cell>
          <table:table-cell office:value-type="float" office:value="10454" table:style-name="ce38">
            <text:p>10,4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655" table:style-name="ce38">
            <text:p>9,655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-200" table:style-name="ce38">
            <text:p>-200</text:p>
          </table:table-cell>
          <table:table-cell office:value-type="float" office:value="1451964" table:style-name="ce38">
            <text:p>1,451,96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66" table:style-name="ce31">
            <text:p>76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8" table:style-name="ce38">
            <text:p>768</text:p>
          </table:table-cell>
          <table:table-cell office:value-type="float" office:value="187253" table:style-name="ce38">
            <text:p>187,253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7483" table:style-name="ce38">
            <text:p>187,48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27" table:style-name="ce31">
            <text:p>4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7" table:style-name="ce38">
            <text:p>427</text:p>
          </table:table-cell>
          <table:table-cell office:value-type="float" office:value="464001" table:style-name="ce38">
            <text:p>464,00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4001" table:style-name="ce38">
            <text:p>464,0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28" table:style-name="ce31">
            <text:p>52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7" table:style-name="ce38">
            <text:p>527</text:p>
          </table:table-cell>
          <table:table-cell office:value-type="float" office:value="118255" table:style-name="ce38">
            <text:p>118,255</text:p>
          </table:table-cell>
          <table:table-cell office:value-type="float" office:value="6100" table:style-name="ce38">
            <text:p>6,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055" table:style-name="ce38">
            <text:p>124,0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79" table:style-name="ce31">
            <text:p>2,57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85" table:style-name="ce38">
            <text:p>2,585</text:p>
          </table:table-cell>
          <table:table-cell office:value-type="float" office:value="508991" table:style-name="ce38">
            <text:p>508,991</text:p>
          </table:table-cell>
          <table:table-cell office:value-type="float" office:value="2060" table:style-name="ce38">
            <text:p>2,0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0" table:style-name="ce38">
            <text:p>640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0361" table:style-name="ce38">
            <text:p>510,36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38" table:style-name="ce31">
            <text:p>3,538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3544" table:style-name="ce38">
            <text:p>3,544</text:p>
          </table:table-cell>
          <table:table-cell office:value-type="float" office:value="710043" table:style-name="ce38">
            <text:p>710,043</text:p>
          </table:table-cell>
          <table:table-cell office:value-type="float" office:value="2594" table:style-name="ce38">
            <text:p>2,594</text:p>
          </table:table-cell>
          <table:table-cell office:value-type="float" office:value="925" table:style-name="ce38">
            <text:p>925</text:p>
          </table:table-cell>
          <table:table-cell office:value-type="float" office:value="0" table:style-name="ce38">
            <text:p>-</text:p>
          </table:table-cell>
          <table:table-cell office:value-type="float" office:value="1197" table:style-name="ce38">
            <text:p>1,197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712365" table:style-name="ce38">
            <text:p>712,3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35" table:style-name="ce31">
            <text:p>13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7815" table:style-name="ce38">
            <text:p>17,815</text:p>
          </table:table-cell>
          <table:table-cell office:value-type="float" office:value="225" table:style-name="ce38">
            <text:p>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840" table:style-name="ce38">
            <text:p>17,84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53" table:style-name="ce31">
            <text:p>2,0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052" table:style-name="ce38">
            <text:p>2,052</text:p>
          </table:table-cell>
          <table:table-cell office:value-type="float" office:value="263443" table:style-name="ce38">
            <text:p>263,443</text:p>
          </table:table-cell>
          <table:table-cell office:value-type="float" office:value="100" table:style-name="ce38">
            <text:p>10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530" table:style-name="ce38">
            <text:p>53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63813" table:style-name="ce38">
            <text:p>263,81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676" table:style-name="ce33">
            <text:p>7,676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686" table:style-name="ce40">
            <text:p>7,686</text:p>
          </table:table-cell>
          <table:table-cell office:value-type="float" office:value="683972" table:style-name="ce40">
            <text:p>683,972</text:p>
          </table:table-cell>
          <table:table-cell office:value-type="float" office:value="2370" table:style-name="ce40">
            <text:p>2,370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1324" table:style-name="ce40">
            <text:p>1,32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685018" table:style-name="ce40">
            <text:p>685,018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3月5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工商登記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41Z</meta:creation-date>
    <dc:date>2021-03-17T08:48:41Z</dc:date>
  </office:meta>
</office:document-meta>
</file>