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4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6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7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6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38">
            <text:p>中華民國110年7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0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4">
            <text:p>上 月 底</text:p>
          </table:table-cell>
          <table:covered-table-cell/>
          <table:table-cell office:value-type="string" table:number-columns-spanned="12" table:number-rows-spanned="1" table:style-name="ce5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新 <text:s/>設 <text:s/>立</text:p>
          </table:table-cell>
          <table:covered-table-cell/>
          <table:table-cell office:value-type="string" table:number-columns-spanned="2" table:number-rows-spanned="1" table:style-name="ce55">
            <text:p>解散、撤銷及廢止</text:p>
          </table:table-cell>
          <table:covered-table-cell/>
          <table:table-cell office:value-type="string" table:number-columns-spanned="2" table:number-rows-spanned="1" table:style-name="ce55">
            <text:p>增 　　　資</text:p>
          </table:table-cell>
          <table:covered-table-cell/>
          <table:table-cell office:value-type="string" table:number-columns-spanned="2" table:number-rows-spanned="1" table:style-name="ce55">
            <text:p>減　　　資</text:p>
          </table:table-cell>
          <table:covered-table-cell/>
          <table:table-cell office:value-type="string" table:number-columns-spanned="2" table:number-rows-spanned="1" table:style-name="ce55">
            <text:p>行 業 變 動</text:p>
          </table:table-cell>
          <table:covered-table-cell/>
          <table:table-cell office:value-type="string" table:number-columns-spanned="2" table:number-rows-spanned="1" table:style-name="ce5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28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2">
            <text:p>臺中市</text:p>
          </table:table-cell>
          <table:covered-table-cell/>
          <table:table-cell office:value-type="float" office:value="107689" table:style-name="ce21">
            <text:p><text:s/>107,689<text:s/></text:p>
          </table:table-cell>
          <table:table-cell office:value-type="float" office:value="1976178" table:style-name="ce21">
            <text:p><text:s/>1,976,178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2298" table:style-name="ce21">
            <text:p><text:s/>2,298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544" table:style-name="ce21">
            <text:p><text:s/>1,544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8808" table:style-name="ce21">
            <text:p><text:s/>8,80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7" table:formula="of:=-([.C9]+[.E9]-[.G9]-[.Q9])" table:style-name="ce21">
            <text:p><text:s/>(17)</text:p>
          </table:table-cell>
          <table:table-cell office:value-type="float" office:value="-1146" table:formula="of:=-([.D9]+[.F9]-[.H9]+[.J9]-[.L9]-[.R9])" table:style-name="ce21">
            <text:p><text:s/>(1,146)</text:p>
          </table:table-cell>
          <table:table-cell office:value-type="float" office:value="108038" table:style-name="ce21">
            <text:p><text:s/>108,038<text:s/></text:p>
          </table:table-cell>
          <table:table-cell office:value-type="float" office:value="1983872" table:style-name="ce29">
            <text:p><text:s/>1,983,872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0">
            <text:p>中華民國110年8月13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1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31"/>
          <table:table-cell table:number-columns-repeated="16360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17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number-rows-repeated="7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9:18:01Z</meta:creation-date>
    <dc:date>2021-08-31T09:18:01Z</dc:date>
  </office:meta>
</office:document-meta>
</file>