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191__16191__16191__63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6191__16191__16191__63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_16191__63_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6191__16191__16191__63_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191__16191__16191__63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6191__16191__16191__63_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16191__1619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191__16191__16191__63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6191__16191__16191__63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191__16191__16191__63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6191__16191__16191__63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6191__16191__16191__63_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6191__16191__16191__63_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6191__16191__16191__63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191__16191__16191__63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6191__16191__16191__63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6191__16191__16191__63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6191__16191__16191__63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6191__16191__16191__6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1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style-name="ce23"/>
          <table:table-cell table:style-name="ce25"/>
          <table:table-cell table:number-columns-spanned="11" table:number-rows-spanned="2" table:style-name="ce34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6">
            <text:p>臺中市政府經濟發展局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9"/>
          <table:covered-table-cell/>
          <table:covered-table-cell table:number-columns-repeated="10"/>
          <table:table-cell office:value-type="string" table:style-name="ce3">
            <text:p>表 <text:s text:c="3"/>號</text:p>
          </table:table-cell>
          <table:table-cell office:value-type="string" table:style-name="ce27">
            <text:p>20211-02-01-2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2" table:style-name="ce36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style-name="ce4"/>
          <table:table-cell table:number-columns-repeated="5" table:style-name="ce14"/>
          <table:table-cell office:value-type="string" table:number-columns-spanned="6" table:number-rows-spanned="1" table:style-name="ce38">
            <text:p>中華民國110年8月</text:p>
          </table:table-cell>
          <table:covered-table-cell table:number-columns-repeated="5"/>
          <table:table-cell table:number-columns-repeated="4" table:style-name="ce14"/>
          <table:table-cell office:value-type="string" table:number-columns-spanned="2" table:number-rows-spanned="1" table:style-name="ce40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1"/>
          <table:table-cell table:style-name="ce15"/>
          <table:table-cell office:value-type="string" table:number-columns-spanned="2" table:number-rows-spanned="2" table:style-name="ce54">
            <text:p>上 月 底</text:p>
          </table:table-cell>
          <table:covered-table-cell/>
          <table:table-cell office:value-type="string" table:number-columns-spanned="12" table:number-rows-spanned="1" table:style-name="ce5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">
            <text:p>本 月 底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0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5">
            <text:p>新 <text:s/>設 <text:s/>立</text:p>
          </table:table-cell>
          <table:covered-table-cell/>
          <table:table-cell office:value-type="string" table:number-columns-spanned="2" table:number-rows-spanned="1" table:style-name="ce55">
            <text:p>解散、撤銷及廢止</text:p>
          </table:table-cell>
          <table:covered-table-cell/>
          <table:table-cell office:value-type="string" table:number-columns-spanned="2" table:number-rows-spanned="1" table:style-name="ce55">
            <text:p>增 　　　資</text:p>
          </table:table-cell>
          <table:covered-table-cell/>
          <table:table-cell office:value-type="string" table:number-columns-spanned="2" table:number-rows-spanned="1" table:style-name="ce55">
            <text:p>減　　　資</text:p>
          </table:table-cell>
          <table:covered-table-cell/>
          <table:table-cell office:value-type="string" table:number-columns-spanned="2" table:number-rows-spanned="1" table:style-name="ce55">
            <text:p>行 業 變 動</text:p>
          </table:table-cell>
          <table:covered-table-cell/>
          <table:table-cell office:value-type="string" table:number-columns-spanned="2" table:number-rows-spanned="1" table:style-name="ce5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table:style-name="ce5"/>
          <table:table-cell table:style-name="ce17"/>
          <table:table-cell office:value-type="string" table:style-name="ce20">
            <text:p>家 數</text:p>
          </table:table-cell>
          <table:table-cell office:value-type="string" table:style-name="ce24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20">
            <text:p>家 數</text:p>
          </table:table-cell>
          <table:table-cell office:value-type="string" table:style-name="ce28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32">
            <text:p>臺中市</text:p>
          </table:table-cell>
          <table:covered-table-cell/>
          <table:table-cell office:value-type="float" office:value="108038" table:style-name="ce21">
            <text:p><text:s/>108,038<text:s/></text:p>
          </table:table-cell>
          <table:table-cell office:value-type="float" office:value="1983872" table:style-name="ce21">
            <text:p><text:s/>1,983,872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410" table:style-name="ce21">
            <text:p><text:s/>1,410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1549" table:style-name="ce21">
            <text:p><text:s/>1,549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4963" table:style-name="ce21">
            <text:p><text:s/>4,963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523" table:style-name="ce21">
            <text:p><text:s/>1,52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" table:formula="of:=-([.C9]+[.E9]-[.G9]-[.Q9])" table:style-name="ce21">
            <text:p><text:s/>15<text:s/></text:p>
          </table:table-cell>
          <table:table-cell office:value-type="float" office:value="578" table:formula="of:=-([.D9]+[.F9]-[.H9]+[.J9]-[.L9]-[.R9])" table:style-name="ce21">
            <text:p><text:s/>578<text:s/></text:p>
          </table:table-cell>
          <table:table-cell office:value-type="float" office:value="108389" table:style-name="ce21">
            <text:p><text:s/>108,389<text:s/></text:p>
          </table:table-cell>
          <table:table-cell office:value-type="float" office:value="1987751" table:style-name="ce29">
            <text:p><text:s/>1,987,751<text:s/>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22"/>
          <table:table-cell table:number-columns-repeated="14" table:style-name="ce7"/>
          <table:table-cell office:value-type="string" table:style-name="ce30">
            <text:p>中華民國110年9月11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22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31"/>
          <table:table-cell table:number-columns-repeated="16360"/>
        </table:table-row>
        <table:table-row table:style-name="ro8">
          <table:table-cell office:value-type="string" table:style-name="ce8">
            <text:p>資料來源：本局工商登記科依經濟部統計處彙總資料(經濟部商業司公司登記資料網頁)編製。</text:p>
          </table:table-cell>
          <table:table-cell table:number-columns-repeated="17" table:style-name="ce8"/>
          <table:table-cell table:number-columns-repeated="6" table:style-name="ce31"/>
          <table:table-cell table:number-columns-repeated="16360"/>
        </table:table-row>
        <table:table-row table:style-name="ro8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office:value-type="string" table:style-name="ce9">
            <text:p>　　　　　2.總數與細項合計數或略有差異，係表達單位四捨五入所致。</text:p>
          </table:table-cell>
          <table:table-cell table:number-columns-repeated="17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number-columns-repeated="22" table:style-name="ce10"/>
          <table:table-cell table:number-columns-repeated="16362" table:style-name="ce1"/>
        </table:table-row>
        <table:table-row table:number-rows-repeated="7" table:style-name="ro8">
          <table:table-cell table:number-columns-repeated="8" table:style-name="ce11"/>
          <table:table-cell table:number-columns-repeated="14" table:style-name="ce10"/>
          <table:table-cell table:number-columns-repeated="16362"/>
        </table:table-row>
        <table:table-row table:number-rows-repeated="7" table:style-name="ro9">
          <table:table-cell table:style-name="ce11"/>
          <table:table-cell table:number-columns-repeated="7" table:style-name="ce18"/>
          <table:table-cell table:number-columns-repeated="16376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79960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_20844__21209__32113__35336__22577__34920_09506" style:display-name="一般_公務統計報表09506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7T01:17:31Z</meta:creation-date>
    <dc:date>2021-09-17T01:17:31Z</dc:date>
  </office:meta>
</office:document-meta>
</file>