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10年7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267" table:formula="of:=SUM([.C9:.P9])" table:style-name="ce8">
            <text:p><text:s/>267<text:s/></text:p>
          </table:table-cell>
          <table:table-cell office:value-type="float" office:value="201" table:number-columns-spanned="2" table:number-rows-spanned="1" table:style-name="ce58">
            <text:p><text:s/>201<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66" table:number-columns-spanned="2" table:number-rows-spanned="1" table:style-name="ce58">
            <text:p><text:s/>66<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8月11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named-expressions>
          <table:named-range table:name="Print_Area" table:cell-range-address="表.$A$1:表.$Q$33" table:base-cell-address="表.$A$1"/>
        </table:named-expressions>
      </table:table>
      <table:named-expressions>
        <table:named-expression table:name="\p" table:expression="of:=[.#REF!]" table:base-cell-address="表.$A$1"/>
        <table:named-expression table:name="_PPAG" table:expression="of:=[.#REF!]" table:base-cell-address="表.$A$1"/>
        <table:named-expression table:name="MSUP" table:expression="of:=[.#REF!]" table:base-cell-address="表.$A$1"/>
        <table:named-expression table:name="倉庫"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7T09:13:24Z</meta:creation-date>
    <dc:date>2021-08-17T09:13:24Z</dc:date>
  </office:meta>
</office:document-meta>
</file>