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68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63">
            <text:p>中華民國110年6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5">
            <text:p>產 品 類 別</text:p>
          </table:table-cell>
          <table:covered-table-cell/>
          <table:table-cell office:value-type="string" table:number-columns-spanned="1" table:number-rows-spanned="6" table:style-name="ce59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69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175" table:formula="of:=SUM([.C12:.C15])" table:style-name="ce13">
            <text:p><text:s/>175<text:s/></text:p>
          </table:table-cell>
          <table:table-cell office:value-type="float" office:value="14" table:formula="of:=SUM([.D12:.D15])" table:style-name="ce17">
            <text:p><text:s/>14<text:s/></text:p>
          </table:table-cell>
          <table:table-cell office:value-type="float" office:value="3" table:formula="of:=SUM([.E12:.E15])" table:style-name="ce17">
            <text:p><text:s/>3<text:s/></text:p>
          </table:table-cell>
          <table:table-cell office:value-type="float" office:value="2" table:formula="of:=SUM([.F12:.F15])" table:style-name="ce17">
            <text:p><text:s/>2<text:s/></text:p>
          </table:table-cell>
          <table:table-cell office:value-type="float" office:value="1" table:formula="of:=SUM([.G12:.G15])" table:style-name="ce17">
            <text:p><text:s/>1<text:s/></text:p>
          </table:table-cell>
          <table:table-cell office:value-type="float" office:value="7" table:formula="of:=SUM([.H12:.H15])" table:style-name="ce17">
            <text:p><text:s/>7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1" table:formula="of:=SUM([.K12:.K15])" table:style-name="ce17">
            <text:p><text:s/>1<text:s/></text:p>
          </table:table-cell>
          <table:table-cell office:value-type="float" office:value="14" table:formula="of:=SUM([.L12:.L15])" table:style-name="ce17">
            <text:p><text:s/>14<text:s/></text:p>
          </table:table-cell>
          <table:table-cell office:value-type="float" office:value="0" table:formula="of:=SUM([.M12:.M15])" table:style-name="ce17">
            <text:p><text:s/>-<text:s/></text:p>
          </table:table-cell>
          <table:table-cell office:value-type="float" office:value="5" table:formula="of:=SUM([.N12:.N15])" table:style-name="ce17">
            <text:p><text:s/>5<text:s/></text:p>
          </table:table-cell>
          <table:table-cell office:value-type="float" office:value="9" table:formula="of:=SUM([.O12:.O15])" table:style-name="ce17">
            <text:p><text:s/>9<text:s/></text:p>
          </table:table-cell>
          <table:table-cell office:value-type="float" office:value="19" table:formula="of:=SUM([.P12:.P15])" table:style-name="ce17">
            <text:p><text:s/>19<text:s/></text:p>
          </table:table-cell>
          <table:table-cell office:value-type="float" office:value="19" table:formula="of:=SUM([.Q12:.Q15])" table:style-name="ce17">
            <text:p><text:s/>19<text:s/></text:p>
          </table:table-cell>
          <table:table-cell office:value-type="float" office:value="360000" table:formula="of:=SUM([.R12:.R15])" table:style-name="ce17">
            <text:p><text:s/>360,000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E12:.K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12:.O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formula="of:=SUM([.E13:.K13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SUM([.M13:.O13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" table:formula="of:=SUM([.E14:.K1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M14:.O14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20000" table:style-name="ce18">
            <text:p><text:s/>32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" table:formula="of:=SUM([.E15:.K15])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formula="of:=SUM([.M15:.O15]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000" table:style-name="ce19">
            <text:p><text:s/>40,00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175件：檢查家數88家，查獲違法家數0家；抽驗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0件，網路0件；合計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7月8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表.$A$1:表.$S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9T04:27:07Z</meta:creation-date>
    <dc:date>2021-07-19T04:27:07Z</dc:date>
  </office:meta>
</office:document-meta>
</file>