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2" table:default-cell-style-name="ce53"/>
        <table:table-column table:style-name="co2" table:number-columns-repeated="25" table:default-cell-style-name="ce53"/>
        <table:table-column table:style-name="co3" table:number-columns-repeated="16337" table:default-cell-style-name="ce53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number-columns-repeated="5" table:style-name="ce18"/>
          <table:table-cell table:number-columns-repeated="6" table:style-name="ce12"/>
          <table:table-cell table:number-columns-repeated="2" table:style-name="ce5"/>
          <table:table-cell table:number-columns-spanned="2" table:number-rows-spanned="1" table:style-name="ce119"/>
          <table:covered-table-cell/>
          <table:table-cell table:style-name="ce12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style-name="ce18"/>
          <table:table-cell table:number-columns-repeated="3" table:style-name="ce27"/>
          <table:table-cell table:number-columns-spanned="8" table:number-rows-spanned="1" table:style-name="ce96"/>
          <table:covered-table-cell table:number-columns-repeated="7"/>
          <table:table-cell table:number-columns-repeated="2" table:style-name="ce47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18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政府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5" table:style-name="ce18"/>
          <table:table-cell table:style-name="ce5"/>
          <table:table-cell table:number-columns-repeated="5" table:style-name="ce12"/>
          <table:table-cell table:number-columns-repeated="2" table:style-name="ce5"/>
          <table:table-cell table:number-columns-spanned="2" table:number-rows-spanned="1" table:style-name="ce120"/>
          <table:covered-table-cell/>
          <table:table-cell table:style-name="ce30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table:number-columns-spanned="2" table:number-rows-spanned="1" table:style-name="ce141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4" table:style-name="ce18"/>
          <table:table-cell table:number-columns-spanned="8" table:number-rows-spanned="1" table:style-name="ce98"/>
          <table:covered-table-cell table:number-columns-repeated="7"/>
          <table:table-cell table:number-columns-repeated="2" table:style-name="ce48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2" table:number-rows-spanned="1" table:style-name="ce85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5" table:style-name="ce3"/>
          <table:table-cell table:number-columns-repeated="3" table:style-name="ce28"/>
          <table:table-cell table:number-columns-repeated="10" table:style-name="ce3"/>
          <table:table-cell table:number-columns-repeated="10" table:style-name="ce28"/>
          <table:table-cell table:number-columns-repeated="6" table:style-name="ce3"/>
          <table:table-cell table:number-columns-repeated="16340" table:style-name="ce5"/>
        </table:table-row>
        <table:table-row table:style-name="ro4">
          <table:table-cell office:value-type="string" table:number-columns-spanned="22" table:number-rows-spanned="1" table:style-name="ce121">
            <text:p>臺中市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121">
            <text:p>臺中市各項預防接種完成率統計(續)</text:p>
          </table:table-cell>
          <table:covered-table-cell table:number-columns-repeated="21"/>
          <table:table-cell table:number-columns-repeated="3" table:style-name="ce29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109">
            <text:p><text:s/>接種期間: 截至中華民國109年12月<text:s text:c="2"/></text:p>
          </table:table-cell>
          <table:covered-table-cell table:number-columns-repeated="21"/>
          <table:table-cell office:value-type="string" table:number-columns-spanned="22" table:number-rows-spanned="1" table:style-name="ce109">
            <text:p><text:s/>接種期間: 截至中華民國109年12月<text:s text:c="2"/></text:p>
          </table:table-cell>
          <table:covered-table-cell table:number-columns-repeated="21"/>
          <table:table-cell table:number-columns-repeated="3" table:style-name="ce51"/>
          <table:table-cell table:number-columns-repeated="16337" table:style-name="ce5"/>
        </table:table-row>
        <table:table-row table:style-name="ro6">
          <table:table-cell table:number-columns-repeated="7" table:style-name="ce4"/>
          <table:table-cell table:number-columns-spanned="8" table:number-rows-spanned="1" table:style-name="ce109"/>
          <table:covered-table-cell table:number-columns-repeated="7"/>
          <table:table-cell table:number-columns-repeated="2" table:style-name="ce4"/>
          <table:table-cell table:style-name="ce31"/>
          <table:table-cell table:style-name="ce32"/>
          <table:table-cell table:style-name="ce4"/>
          <table:table-cell table:style-name="ce5"/>
          <table:table-cell table:style-name="ce32"/>
          <table:table-cell table:style-name="ce35"/>
          <table:table-cell table:number-columns-spanned="18" table:number-rows-spanned="1" table:style-name="ce111"/>
          <table:covered-table-cell table:number-columns-repeated="17"/>
          <table:table-cell table:number-columns-repeated="3" table:style-name="ce32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126">
            <text:p><text:s/></text:p>
          </table:table-cell>
          <table:covered-table-cell table:number-columns-repeated="7"/>
          <table:table-cell table:number-columns-repeated="6" table:style-name="ce5"/>
          <table:table-cell office:value-type="string" table:style-name="ce34">
            <text:p><text:s text:c="3"/>單位：人、％</text:p>
          </table:table-cell>
          <table:table-cell table:style-name="ce36"/>
          <table:table-cell table:number-columns-spanned="18" table:number-rows-spanned="1" table:style-name="ce128"/>
          <table:covered-table-cell table:number-columns-repeated="17"/>
          <table:table-cell table:number-columns-repeated="2" table:style-name="ce49"/>
          <table:table-cell table:number-columns-repeated="3" table:style-name="ce5"/>
          <table:table-cell office:value-type="string" table:style-name="ce52">
            <text:p><text:s text:c="7"/>單位：人、％</text:p>
          </table:table-cell>
          <table:table-cell table:number-columns-repeated="16337" table:style-name="ce5"/>
        </table:table-row>
        <table:table-row table:style-name="ro8">
          <table:table-cell office:value-type="string" table:number-columns-spanned="1" table:number-rows-spanned="6" table:style-name="ce106">
            <text:p>鄉鎮市區別</text:p>
          </table:table-cell>
          <table:table-cell office:value-type="string" table:number-columns-spanned="6" table:number-rows-spanned="3" table:style-name="ce140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40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40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139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87">
            <text:p>鄉鎮市區別</text:p>
          </table:table-cell>
          <table:table-cell office:value-type="string" table:number-columns-spanned="3" table:number-rows-spanned="3" table:style-name="ce14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14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140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142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42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43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37" table:style-name="ce43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3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3"/>
        </table:table-row>
        <table:table-row table:style-name="ro10">
          <table:covered-table-cell/>
          <table:table-cell office:value-type="string" table:number-columns-spanned="3" table:number-rows-spanned="1" table:style-name="ce144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18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1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118">
            <text:p>102/9/2~103/9/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02/9/2~103/9/1 出生</text:p>
          </table:table-cell>
          <table:covered-table-cell table:number-columns-repeated="2"/>
          <table:table-cell table:number-columns-repeated="16337" table:style-name="ce43"/>
        </table:table-row>
        <table:table-row table:style-name="ro2">
          <table:covered-table-cell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88">
            <text:p>第　二　劑</text:p>
          </table:table-cell>
          <table:covered-table-cell table:number-columns-repeated="2"/>
          <table:table-cell table:number-columns-repeated="16337" table:style-name="ce43"/>
        </table:table-row>
        <table:table-row table:style-name="ro11">
          <table:covered-table-cell/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covered-table-cell/>
          <table:table-cell office:value-type="string" table:style-name="ce37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37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45">
            <text:p>接種率</text:p>
          </table:table-cell>
          <table:table-cell table:number-columns-repeated="16337" table:style-name="ce4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2698" table:formula="of:=SUM([.B15:.B43])" table:style-name="ce14">
            <text:p><text:s/>22,698<text:s/></text:p>
          </table:table-cell>
          <table:table-cell office:value-type="float" office:value="22550" table:formula="of:=SUM([.C15:.C43])" table:style-name="ce19">
            <text:p><text:s/>22,550<text:s/></text:p>
          </table:table-cell>
          <table:table-cell office:value-type="float" office:value="99.347960172702443" table:formula="of:=IF([.B14]&gt;0;([.C14]/[.B14])*100;&quot;--&quot;)" table:style-name="ce23">
            <text:p><text:s/>99.35<text:s/></text:p>
          </table:table-cell>
          <table:table-cell office:value-type="float" office:value="22698" table:formula="of:=SUM([.E15:.E43])" table:style-name="ce19">
            <text:p><text:s/>22,698<text:s/></text:p>
          </table:table-cell>
          <table:table-cell office:value-type="float" office:value="22374" table:formula="of:=SUM([.F15:.F43])" table:style-name="ce19">
            <text:p><text:s/>22,374<text:s/></text:p>
          </table:table-cell>
          <table:table-cell office:value-type="float" office:value="98.572561459159402" table:formula="of:=IF([.E14]&gt;0;([.F14]/[.E14])*100;&quot;--&quot;)" table:style-name="ce23">
            <text:p><text:s/>98.57<text:s/></text:p>
          </table:table-cell>
          <table:table-cell office:value-type="float" office:value="22698" table:formula="of:=SUM([.H15:.H43])" table:style-name="ce19">
            <text:p><text:s/>22,698<text:s/></text:p>
          </table:table-cell>
          <table:table-cell office:value-type="float" office:value="22344" table:formula="of:=SUM([.I15:.I43])" table:style-name="ce19">
            <text:p><text:s/>22,344<text:s/></text:p>
          </table:table-cell>
          <table:table-cell office:value-type="float" office:value="98.440391223896384" table:formula="of:=IF([.H14]&gt;0;([.I14]/[.H14])*100;&quot;--&quot;)" table:style-name="ce23">
            <text:p><text:s/>98.44<text:s/></text:p>
          </table:table-cell>
          <table:table-cell office:value-type="float" office:value="24725" table:formula="of:=SUM([.K15:.K43])" table:style-name="ce19">
            <text:p><text:s/>24,725<text:s/></text:p>
          </table:table-cell>
          <table:table-cell office:value-type="float" office:value="23807" table:formula="of:=SUM([.L15:.L43])" table:style-name="ce19">
            <text:p><text:s/>23,807<text:s/></text:p>
          </table:table-cell>
          <table:table-cell office:value-type="float" office:value="96.287158746208291" table:formula="of:=IF([.K14]&gt;0;([.L14]/[.K14])*100;&quot;--&quot;)" table:style-name="ce23">
            <text:p><text:s/>96.29<text:s/></text:p>
          </table:table-cell>
          <table:table-cell office:value-type="float" office:value="22702" table:formula="of:=SUM([.N15:.N43])" table:style-name="ce19">
            <text:p><text:s/>22,702<text:s/></text:p>
          </table:table-cell>
          <table:table-cell office:value-type="float" office:value="22365" table:formula="of:=SUM([.O15:.O43])" table:style-name="ce19">
            <text:p><text:s/>22,365<text:s/></text:p>
          </table:table-cell>
          <table:table-cell office:value-type="float" office:value="98.515549290811379" table:formula="of:=IF([.N14]&gt;0;([.O14]/[.N14])*100;&quot;--&quot;)" table:style-name="ce23">
            <text:p><text:s/>98.52<text:s/></text:p>
          </table:table-cell>
          <table:table-cell office:value-type="float" office:value="24701" table:formula="of:=SUM([.Q15:.Q43])" table:style-name="ce19">
            <text:p><text:s/>24,701<text:s/></text:p>
          </table:table-cell>
          <table:table-cell office:value-type="float" office:value="23977" table:formula="of:=SUM([.R15:.R43])" table:style-name="ce19">
            <text:p><text:s/>23,977<text:s/></text:p>
          </table:table-cell>
          <table:table-cell office:value-type="float" office:value="97.068944577142631" table:formula="of:=IF([.Q14]&gt;0;([.R14]/[.Q14])*100;&quot;--&quot;)" table:style-name="ce23">
            <text:p><text:s/>97.07<text:s/></text:p>
          </table:table-cell>
          <table:table-cell office:value-type="float" office:value="22698" table:formula="of:=SUM([.T15:.T43])" table:style-name="ce19">
            <text:p><text:s/>22,698<text:s/></text:p>
          </table:table-cell>
          <table:table-cell office:value-type="float" office:value="22367" table:formula="of:=SUM([.U15:.U43])" table:style-name="ce19">
            <text:p><text:s/>22,367<text:s/></text:p>
          </table:table-cell>
          <table:table-cell office:value-type="float" office:value="98.541721737598039" table:formula="of:=IF([.T14]&gt;0;([.U14]/[.T14])*100;&quot;--&quot;)" table:style-name="ce23">
            <text:p><text:s/>98.54<text:s/></text:p>
          </table:table-cell>
          <table:table-cell office:value-type="string" table:style-name="ce6">
            <text:p>總計</text:p>
          </table:table-cell>
          <table:table-cell office:value-type="float" office:value="24725" table:formula="of:=SUM([.X15:.X43])" table:style-name="ce38">
            <text:p><text:s/>24,725<text:s/></text:p>
          </table:table-cell>
          <table:table-cell office:value-type="float" office:value="24425" table:formula="of:=SUM([.Y15:.Y43])" table:style-name="ce38">
            <text:p><text:s/>24,425<text:s/></text:p>
          </table:table-cell>
          <table:table-cell office:value-type="float" office:value="98.786653185035391" table:formula="of:=IF([.X14]&gt;0;([.Y14]/[.X14])*100;&quot;--&quot;)" table:style-name="ce39">
            <text:p><text:s/>98.79<text:s/></text:p>
          </table:table-cell>
          <table:table-cell office:value-type="float" office:value="24725" table:formula="of:=SUM([.AA15:.AA43])" table:style-name="ce38">
            <text:p><text:s/>24,725<text:s/></text:p>
          </table:table-cell>
          <table:table-cell office:value-type="float" office:value="24350" table:formula="of:=SUM([.AB15:.AB43])" table:style-name="ce38">
            <text:p><text:s/>24,350<text:s/></text:p>
          </table:table-cell>
          <table:table-cell office:value-type="float" office:value="98.483316481294239" table:formula="of:=IF([.AA14]&gt;0;([.AB14]/[.AA14])*100;&quot;--&quot;)" table:style-name="ce39">
            <text:p><text:s/>98.48<text:s/></text:p>
          </table:table-cell>
          <table:table-cell office:value-type="float" office:value="24725" table:formula="of:=SUM([.AD15:.AD43])" table:style-name="ce38">
            <text:p><text:s/>24,725<text:s/></text:p>
          </table:table-cell>
          <table:table-cell office:value-type="float" office:value="24249" table:formula="of:=SUM([.AE15:.AE43])" table:style-name="ce38">
            <text:p><text:s/>24,249<text:s/></text:p>
          </table:table-cell>
          <table:table-cell office:value-type="float" office:value="98.074823053589483" table:formula="of:=IF([.AD14]&gt;0;([.AE14]/[.AD14])*100;&quot;--&quot;)" table:style-name="ce39">
            <text:p><text:s/>98.07<text:s/></text:p>
          </table:table-cell>
          <table:table-cell office:value-type="float" office:value="24725" table:formula="of:=SUM([.AG15:.AG43])" table:style-name="ce38">
            <text:p><text:s/>24,725<text:s/></text:p>
          </table:table-cell>
          <table:table-cell office:value-type="float" office:value="23095" table:formula="of:=SUM([.AH15:.AH43])" table:style-name="ce38">
            <text:p><text:s/>23,095<text:s/></text:p>
          </table:table-cell>
          <table:table-cell office:value-type="float" office:value="93.40748230535894" table:formula="of:=IF([.AG14]&gt;0;([.AH14]/[.AG14])*100;&quot;--&quot;)" table:style-name="ce39">
            <text:p><text:s/>93.41<text:s/></text:p>
          </table:table-cell>
          <table:table-cell office:value-type="float" office:value="24725" table:formula="of:=SUM([.AJ15:.AJ43])" table:style-name="ce38">
            <text:p><text:s/>24,725<text:s/></text:p>
          </table:table-cell>
          <table:table-cell office:value-type="float" office:value="24108" table:formula="of:=SUM([.AK15:.AK43])" table:style-name="ce38">
            <text:p><text:s/>24,108<text:s/></text:p>
          </table:table-cell>
          <table:table-cell office:value-type="float" office:value="97.504550050556119" table:formula="of:=IF([.AJ14]&gt;0;([.AK14]/[.AJ14])*100;&quot;--&quot;)" table:style-name="ce39">
            <text:p><text:s/>97.50<text:s/></text:p>
          </table:table-cell>
          <table:table-cell office:value-type="float" office:value="27335" table:formula="of:=SUM([.AM15:.AM43])" table:style-name="ce38">
            <text:p><text:s/>27,335<text:s/></text:p>
          </table:table-cell>
          <table:table-cell office:value-type="float" office:value="25691" table:formula="of:=SUM([.AN15:.AN43])" table:style-name="ce38">
            <text:p><text:s/>25,691<text:s/></text:p>
          </table:table-cell>
          <table:table-cell office:value-type="float" office:value="93.98573257728188" table:formula="of:=IF([.AM14]&gt;0;([.AN14]/[.AM14])*100;&quot;--&quot;)" table:style-name="ce39">
            <text:p><text:s/>93.99<text:s/></text:p>
          </table:table-cell>
          <table:table-cell office:value-type="float" office:value="27496" table:formula="of:=SUM([.AP15:.AP43])" table:style-name="ce38">
            <text:p><text:s/>27,496<text:s/></text:p>
          </table:table-cell>
          <table:table-cell office:value-type="float" office:value="26769" table:formula="of:=SUM([.AQ15:.AQ43])" table:style-name="ce38">
            <text:p><text:s/>26,769<text:s/></text:p>
          </table:table-cell>
          <table:table-cell office:value-type="float" office:value="97.355979051498394" table:formula="of:=IF([.AP14]&gt;0;([.AQ14]/[.AP14])*100;&quot;--&quot;)" table:style-name="ce39">
            <text:p><text:s/>97.36<text:s/></text:p>
          </table:table-cell>
          <table:table-cell office:value-type="float" office:value="27496" table:formula="of:=SUM([.AS15:.AS43])" table:style-name="ce38">
            <text:p><text:s/>27,496<text:s/></text:p>
          </table:table-cell>
          <table:table-cell office:value-type="float" office:value="26848" table:formula="of:=SUM([.AT15:.AT43])" table:style-name="ce38">
            <text:p><text:s/>26,848<text:s/></text:p>
          </table:table-cell>
          <table:table-cell office:value-type="float" office:value="97.643293569973807" table:formula="of:=IF([.AS14]&gt;0;([.AT14]/[.AS14])*100;&quot;--&quot;)" table:style-name="ce39">
            <text:p><text:s/>97.6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99.693721286370589" table:formula="of:=IF([.B15]&gt;0;([.C15]/[.B15])*100;&quot;--&quot;)" table:style-name="ce24">
            <text:p><text:s/>99.69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98.621745788667695" table:formula="of:=IF([.E15]&gt;0;([.F15]/[.E15])*100;&quot;--&quot;)" table:style-name="ce24">
            <text:p><text:s/>98.62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98.46860643185299" table:formula="of:=IF([.H15]&gt;0;([.I15]/[.H15])*100;&quot;--&quot;)" table:style-name="ce24">
            <text:p><text:s/>98.47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97.376543209876544" table:formula="of:=IF([.K15]&gt;0;([.L15]/[.K15])*100;&quot;--&quot;)" table:style-name="ce24">
            <text:p><text:s/>97.38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98.46860643185299" table:formula="of:=IF([.N15]&gt;0;([.O15]/[.N15])*100;&quot;--&quot;)" table:style-name="ce24">
            <text:p><text:s/>98.47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98.615384615384613" table:formula="of:=IF([.Q15]&gt;0;([.R15]/[.Q15])*100;&quot;--&quot;)" table:style-name="ce24">
            <text:p><text:s/>98.62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98.46860643185299" table:formula="of:=IF([.T15]&gt;0;([.U15]/[.T15])*100;&quot;--&quot;)" table:style-name="ce24">
            <text:p><text:s/>98.47<text:s/></text:p>
          </table:table-cell>
          <table:table-cell office:value-type="string" table:style-name="ce7">
            <text:p>大甲區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100" table:formula="of:=IF([.X15]&gt;0;([.Y15]/[.X15])*100;&quot;--&quot;)" table:style-name="ce40">
            <text:p><text:s/>100.00<text:s/></text:p>
          </table:table-cell>
          <table:table-cell office:value-type="float" office:value="648" table:style-name="ce42">
            <text:p><text:s/>648<text:s/></text:p>
          </table:table-cell>
          <table:table-cell office:value-type="float" office:value="645" table:style-name="ce42">
            <text:p><text:s/>645<text:s/></text:p>
          </table:table-cell>
          <table:table-cell office:value-type="float" office:value="99.537037037037038" table:formula="of:=IF([.AA15]&gt;0;([.AB15]/[.AA15])*100;&quot;--&quot;)" table:style-name="ce40">
            <text:p><text:s/>99.54<text:s/></text:p>
          </table:table-cell>
          <table:table-cell office:value-type="float" office:value="648" table:style-name="ce42">
            <text:p><text:s/>648<text:s/></text:p>
          </table:table-cell>
          <table:table-cell office:value-type="float" office:value="643" table:style-name="ce42">
            <text:p><text:s/>643<text:s/></text:p>
          </table:table-cell>
          <table:table-cell office:value-type="float" office:value="99.228395061728392" table:formula="of:=IF([.AD15]&gt;0;([.AE15]/[.AD15])*100;&quot;--&quot;)" table:style-name="ce40">
            <text:p><text:s/>99.23<text:s/></text:p>
          </table:table-cell>
          <table:table-cell office:value-type="float" office:value="648" table:style-name="ce42">
            <text:p><text:s/>648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94.135802469135797" table:formula="of:=IF([.AG15]&gt;0;([.AH15]/[.AG15])*100;&quot;--&quot;)" table:style-name="ce40">
            <text:p><text:s/>94.14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99.074074074074076" table:formula="of:=IF([.AJ15]&gt;0;([.AK15]/[.AJ15])*100;&quot;--&quot;)" table:style-name="ce40">
            <text:p><text:s/>99.07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97.629629629629633" table:formula="of:=IF([.AM15]&gt;0;([.AN15]/[.AM15])*100;&quot;--&quot;)" table:style-name="ce40">
            <text:p><text:s/>97.63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98.869346733668337" table:formula="of:=IF([.AP15]&gt;0;([.AQ15]/[.AP15])*100;&quot;--&quot;)" table:style-name="ce40">
            <text:p><text:s/>98.87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98.869346733668337" table:formula="of:=IF([.AS15]&gt;0;([.AT15]/[.AS15])*100;&quot;--&quot;)" table:style-name="ce40">
            <text:p><text:s/>98.8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00" table:formula="of:=IF([.B16]&gt;0;([.C16]/[.B16])*100;&quot;--&quot;)" table:style-name="ce24">
            <text:p><text:s/>100.00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00" table:formula="of:=IF([.E16]&gt;0;([.F16]/[.E16])*100;&quot;--&quot;)" table:style-name="ce24">
            <text:p><text:s/>100.0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9.305555555555557" table:formula="of:=IF([.H16]&gt;0;([.I16]/[.H16])*100;&quot;--&quot;)" table:style-name="ce24">
            <text:p><text:s/>99.31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6.216216216216225" table:formula="of:=IF([.K16]&gt;0;([.L16]/[.K16])*100;&quot;--&quot;)" table:style-name="ce24">
            <text:p><text:s/>96.22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00" table:formula="of:=IF([.N16]&gt;0;([.O16]/[.N16])*100;&quot;--&quot;)" table:style-name="ce24">
            <text:p><text:s/>100.0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8.918918918918919" table:formula="of:=IF([.Q16]&gt;0;([.R16]/[.Q16])*100;&quot;--&quot;)" table:style-name="ce24">
            <text:p><text:s/>98.92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9.305555555555557" table:formula="of:=IF([.T16]&gt;0;([.U16]/[.T16])*100;&quot;--&quot;)" table:style-name="ce24">
            <text:p><text:s/>99.31<text:s/></text:p>
          </table:table-cell>
          <table:table-cell office:value-type="string" table:style-name="ce7">
            <text:p>大安區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8.918918918918919" table:formula="of:=IF([.X16]&gt;0;([.Y16]/[.X16])*100;&quot;--&quot;)" table:style-name="ce40">
            <text:p><text:s/>98.92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98.378378378378386" table:formula="of:=IF([.AA16]&gt;0;([.AB16]/[.AA16])*100;&quot;--&quot;)" table:style-name="ce40">
            <text:p><text:s/>98.38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83" table:style-name="ce42">
            <text:p><text:s/>183<text:s/></text:p>
          </table:table-cell>
          <table:table-cell office:value-type="float" office:value="98.918918918918919" table:formula="of:=IF([.AD16]&gt;0;([.AE16]/[.AD16])*100;&quot;--&quot;)" table:style-name="ce40">
            <text:p><text:s/>98.92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94.054054054054063" table:formula="of:=IF([.AG16]&gt;0;([.AH16]/[.AG16])*100;&quot;--&quot;)" table:style-name="ce40">
            <text:p><text:s/>94.0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98.378378378378386" table:formula="of:=IF([.AJ16]&gt;0;([.AK16]/[.AJ16])*100;&quot;--&quot;)" table:style-name="ce40">
            <text:p><text:s/>98.3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7.972972972972968" table:formula="of:=IF([.AM16]&gt;0;([.AN16]/[.AM16])*100;&quot;--&quot;)" table:style-name="ce40">
            <text:p><text:s/>97.97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9.130434782608702" table:formula="of:=IF([.AP16]&gt;0;([.AQ16]/[.AP16])*100;&quot;--&quot;)" table:style-name="ce40">
            <text:p><text:s/>99.1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00" table:formula="of:=IF([.AS16]&gt;0;([.AT16]/[.AS16])*100;&quot;--&quot;)" table:style-name="ce40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99.527186761229316" table:formula="of:=IF([.B17]&gt;0;([.C17]/[.B17])*100;&quot;--&quot;)" table:style-name="ce24">
            <text:p><text:s/>99.53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419" table:style-name="ce20">
            <text:p><text:s/>419<text:s/></text:p>
          </table:table-cell>
          <table:table-cell office:value-type="float" office:value="99.054373522458633" table:formula="of:=IF([.E17]&gt;0;([.F17]/[.E17])*100;&quot;--&quot;)" table:style-name="ce24">
            <text:p><text:s/>99.05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99.054373522458633" table:formula="of:=IF([.H17]&gt;0;([.I17]/[.H17])*100;&quot;--&quot;)" table:style-name="ce24">
            <text:p><text:s/>99.05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95.913978494623649" table:formula="of:=IF([.K17]&gt;0;([.L17]/[.K17])*100;&quot;--&quot;)" table:style-name="ce24">
            <text:p><text:s/>95.91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99.763593380614651" table:formula="of:=IF([.N17]&gt;0;([.O17]/[.N17])*100;&quot;--&quot;)" table:style-name="ce24">
            <text:p><text:s/>99.76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96.55913978494624" table:formula="of:=IF([.Q17]&gt;0;([.R17]/[.Q17])*100;&quot;--&quot;)" table:style-name="ce24">
            <text:p><text:s/>96.56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99.527186761229316" table:formula="of:=IF([.T17]&gt;0;([.U17]/[.T17])*100;&quot;--&quot;)" table:style-name="ce24">
            <text:p><text:s/>99.53<text:s/></text:p>
          </table:table-cell>
          <table:table-cell office:value-type="string" table:style-name="ce7">
            <text:p>大肚區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98.494623655913983" table:formula="of:=IF([.X17]&gt;0;([.Y17]/[.X17])*100;&quot;--&quot;)" table:style-name="ce40">
            <text:p><text:s/>98.49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98.494623655913983" table:formula="of:=IF([.AA17]&gt;0;([.AB17]/[.AA17])*100;&quot;--&quot;)" table:style-name="ce40">
            <text:p><text:s/>98.49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97.41935483870968" table:formula="of:=IF([.AD17]&gt;0;([.AE17]/[.AD17])*100;&quot;--&quot;)" table:style-name="ce40">
            <text:p><text:s/>97.42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94.193548387096769" table:formula="of:=IF([.AG17]&gt;0;([.AH17]/[.AG17])*100;&quot;--&quot;)" table:style-name="ce40">
            <text:p><text:s/>94.19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96.989247311827953" table:formula="of:=IF([.AJ17]&gt;0;([.AK17]/[.AJ17])*100;&quot;--&quot;)" table:style-name="ce40">
            <text:p><text:s/>96.9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95.585412667946258" table:formula="of:=IF([.AM17]&gt;0;([.AN17]/[.AM17])*100;&quot;--&quot;)" table:style-name="ce40">
            <text:p><text:s/>95.59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97.490347490347489" table:formula="of:=IF([.AP17]&gt;0;([.AQ17]/[.AP17])*100;&quot;--&quot;)" table:style-name="ce40">
            <text:p><text:s/>97.49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8.455598455598462" table:formula="of:=IF([.AS17]&gt;0;([.AT17]/[.AS17])*100;&quot;--&quot;)" table:style-name="ce40">
            <text:p><text:s/>98.4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1686" table:style-name="ce16">
            <text:p><text:s/>1,686<text:s/></text:p>
          </table:table-cell>
          <table:table-cell office:value-type="float" office:value="1669" table:style-name="ce21">
            <text:p><text:s/>1,669<text:s/></text:p>
          </table:table-cell>
          <table:table-cell office:value-type="float" office:value="98.991696322657177" table:formula="of:=IF([.B18]&gt;0;([.C18]/[.B18])*100;&quot;--&quot;)" table:style-name="ce24">
            <text:p><text:s/>98.99<text:s/></text:p>
          </table:table-cell>
          <table:table-cell office:value-type="float" office:value="1686" table:style-name="ce21">
            <text:p><text:s/>1,686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98.102016607354685" table:formula="of:=IF([.E18]&gt;0;([.F18]/[.E18])*100;&quot;--&quot;)" table:style-name="ce24">
            <text:p><text:s/>98.10<text:s/></text:p>
          </table:table-cell>
          <table:table-cell office:value-type="float" office:value="1686" table:style-name="ce21">
            <text:p><text:s/>1,686<text:s/></text:p>
          </table:table-cell>
          <table:table-cell office:value-type="float" office:value="1653" table:style-name="ce21">
            <text:p><text:s/>1,653<text:s/></text:p>
          </table:table-cell>
          <table:table-cell office:value-type="float" office:value="98.042704626334526" table:formula="of:=IF([.H18]&gt;0;([.I18]/[.H18])*100;&quot;--&quot;)" table:style-name="ce24">
            <text:p><text:s/>98.04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15" table:style-name="ce21">
            <text:p><text:s/>1,815<text:s/></text:p>
          </table:table-cell>
          <table:table-cell office:value-type="float" office:value="96.439957492029762" table:formula="of:=IF([.K18]&gt;0;([.L18]/[.K18])*100;&quot;--&quot;)" table:style-name="ce24">
            <text:p><text:s/>96.44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98.516320474777459" table:formula="of:=IF([.N18]&gt;0;([.O18]/[.N18])*100;&quot;--&quot;)" table:style-name="ce24">
            <text:p><text:s/>98.52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31" table:style-name="ce21">
            <text:p><text:s/>1,831<text:s/></text:p>
          </table:table-cell>
          <table:table-cell office:value-type="float" office:value="97.290116896918178" table:formula="of:=IF([.Q18]&gt;0;([.R18]/[.Q18])*100;&quot;--&quot;)" table:style-name="ce24">
            <text:p><text:s/>97.29<text:s/></text:p>
          </table:table-cell>
          <table:table-cell office:value-type="float" office:value="1686" table:style-name="ce21">
            <text:p><text:s/>1,686<text:s/></text:p>
          </table:table-cell>
          <table:table-cell office:value-type="float" office:value="1653" table:style-name="ce21">
            <text:p><text:s/>1,653<text:s/></text:p>
          </table:table-cell>
          <table:table-cell office:value-type="float" office:value="98.042704626334526" table:formula="of:=IF([.T18]&gt;0;([.U18]/[.T18])*100;&quot;--&quot;)" table:style-name="ce24">
            <text:p><text:s/>98.04<text:s/></text:p>
          </table:table-cell>
          <table:table-cell office:value-type="string" table:style-name="ce8">
            <text:p>大里區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63" table:style-name="ce21">
            <text:p><text:s/>1,863<text:s/></text:p>
          </table:table-cell>
          <table:table-cell office:value-type="float" office:value="98.990435706694996" table:formula="of:=IF([.X18]&gt;0;([.Y18]/[.X18])*100;&quot;--&quot;)" table:style-name="ce40">
            <text:p><text:s/>98.99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56" table:style-name="ce21">
            <text:p><text:s/>1,856<text:s/></text:p>
          </table:table-cell>
          <table:table-cell office:value-type="float" office:value="98.618490967056331" table:formula="of:=IF([.AA18]&gt;0;([.AB18]/[.AA18])*100;&quot;--&quot;)" table:style-name="ce40">
            <text:p><text:s/>98.62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47" table:style-name="ce21">
            <text:p><text:s/>1,847<text:s/></text:p>
          </table:table-cell>
          <table:table-cell office:value-type="float" office:value="98.14027630180658" table:formula="of:=IF([.AD18]&gt;0;([.AE18]/[.AD18])*100;&quot;--&quot;)" table:style-name="ce40">
            <text:p><text:s/>98.14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93.517534537725822" table:formula="of:=IF([.AG18]&gt;0;([.AH18]/[.AG18])*100;&quot;--&quot;)" table:style-name="ce40">
            <text:p><text:s/>93.52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97.608926673751327" table:formula="of:=IF([.AJ18]&gt;0;([.AK18]/[.AJ18])*100;&quot;--&quot;)" table:style-name="ce40">
            <text:p><text:s/>97.61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1971" table:style-name="ce21">
            <text:p><text:s/>1,971<text:s/></text:p>
          </table:table-cell>
          <table:table-cell office:value-type="float" office:value="95.033751205400193" table:formula="of:=IF([.AM18]&gt;0;([.AN18]/[.AM18])*100;&quot;--&quot;)" table:style-name="ce40">
            <text:p><text:s/>95.03<text:s/></text:p>
          </table:table-cell>
          <table:table-cell office:value-type="float" office:value="2158" table:style-name="ce21">
            <text:p><text:s/>2,158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97.497683039851708" table:formula="of:=IF([.AP18]&gt;0;([.AQ18]/[.AP18])*100;&quot;--&quot;)" table:style-name="ce40">
            <text:p><text:s/>97.50<text:s/></text:p>
          </table:table-cell>
          <table:table-cell office:value-type="float" office:value="2158" table:style-name="ce21">
            <text:p><text:s/>2,158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97.775718257645977" table:formula="of:=IF([.AS18]&gt;0;([.AT18]/[.AS18])*100;&quot;--&quot;)" table:style-name="ce40">
            <text:p><text:s/>97.7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99.243379571248425" table:formula="of:=IF([.B19]&gt;0;([.C19]/[.B19])*100;&quot;--&quot;)" table:style-name="ce24">
            <text:p><text:s/>99.24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97.98234552332913" table:formula="of:=IF([.E19]&gt;0;([.F19]/[.E19])*100;&quot;--&quot;)" table:style-name="ce24">
            <text:p><text:s/>97.98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97.856242118537196" table:formula="of:=IF([.H19]&gt;0;([.I19]/[.H19])*100;&quot;--&quot;)" table:style-name="ce24">
            <text:p><text:s/>97.86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97.533632286995527" table:formula="of:=IF([.K19]&gt;0;([.L19]/[.K19])*100;&quot;--&quot;)" table:style-name="ce24">
            <text:p><text:s/>97.53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98.106060606060609" table:formula="of:=IF([.N19]&gt;0;([.O19]/[.N19])*100;&quot;--&quot;)" table:style-name="ce24">
            <text:p><text:s/>98.11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97.536394176931694" table:formula="of:=IF([.Q19]&gt;0;([.R19]/[.Q19])*100;&quot;--&quot;)" table:style-name="ce24">
            <text:p><text:s/>97.54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98.486759142496851" table:formula="of:=IF([.T19]&gt;0;([.U19]/[.T19])*100;&quot;--&quot;)" table:style-name="ce24">
            <text:p><text:s/>98.49<text:s/></text:p>
          </table:table-cell>
          <table:table-cell office:value-type="string" table:style-name="ce8">
            <text:p>大雅區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84" table:style-name="ce21">
            <text:p><text:s/>884<text:s/></text:p>
          </table:table-cell>
          <table:table-cell office:value-type="float" office:value="99.103139013452918" table:formula="of:=IF([.X19]&gt;0;([.Y19]/[.X19])*100;&quot;--&quot;)" table:style-name="ce40">
            <text:p><text:s/>99.10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83" table:style-name="ce21">
            <text:p><text:s/>883<text:s/></text:p>
          </table:table-cell>
          <table:table-cell office:value-type="float" office:value="98.991031390134538" table:formula="of:=IF([.AA19]&gt;0;([.AB19]/[.AA19])*100;&quot;--&quot;)" table:style-name="ce40">
            <text:p><text:s/>98.99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98.878923766816143" table:formula="of:=IF([.AD19]&gt;0;([.AE19]/[.AD19])*100;&quot;--&quot;)" table:style-name="ce40">
            <text:p><text:s/>98.88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95.291479820627799" table:formula="of:=IF([.AG19]&gt;0;([.AH19]/[.AG19])*100;&quot;--&quot;)" table:style-name="ce40">
            <text:p><text:s/>95.29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98.542600896860989" table:formula="of:=IF([.AJ19]&gt;0;([.AK19]/[.AJ19])*100;&quot;--&quot;)" table:style-name="ce40">
            <text:p><text:s/>98.54<text:s/></text:p>
          </table:table-cell>
          <table:table-cell office:value-type="float" office:value="964" table:style-name="ce21">
            <text:p><text:s/>964<text:s/>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95.331950207468878" table:formula="of:=IF([.AM19]&gt;0;([.AN19]/[.AM19])*100;&quot;--&quot;)" table:style-name="ce40">
            <text:p><text:s/>95.33<text:s/></text:p>
          </table:table-cell>
          <table:table-cell office:value-type="float" office:value="1031" table:style-name="ce21">
            <text:p><text:s/>1,031<text:s/></text:p>
          </table:table-cell>
          <table:table-cell office:value-type="float" office:value="1012" table:style-name="ce21">
            <text:p><text:s/>1,012<text:s/></text:p>
          </table:table-cell>
          <table:table-cell office:value-type="float" office:value="98.157129000969931" table:formula="of:=IF([.AP19]&gt;0;([.AQ19]/[.AP19])*100;&quot;--&quot;)" table:style-name="ce40">
            <text:p><text:s/>98.16<text:s/></text:p>
          </table:table-cell>
          <table:table-cell office:value-type="float" office:value="1031" table:style-name="ce21">
            <text:p><text:s/>1,031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97.963142580019408" table:formula="of:=IF([.AS19]&gt;0;([.AT19]/[.AS19])*100;&quot;--&quot;)" table:style-name="ce40">
            <text:p><text:s/>97.9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9.130434782608702" table:formula="of:=IF([.B20]&gt;0;([.C20]/[.B20])*100;&quot;--&quot;)" table:style-name="ce24">
            <text:p><text:s/>99.1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8.260869565217391" table:formula="of:=IF([.E20]&gt;0;([.F20]/[.E20])*100;&quot;--&quot;)" table:style-name="ce24">
            <text:p><text:s/>98.26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8.260869565217391" table:formula="of:=IF([.H20]&gt;0;([.I20]/[.H20])*100;&quot;--&quot;)" table:style-name="ce24">
            <text:p><text:s/>98.26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5.867768595041326" table:formula="of:=IF([.K20]&gt;0;([.L20]/[.K20])*100;&quot;--&quot;)" table:style-name="ce24">
            <text:p><text:s/>95.87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8.275862068965509" table:formula="of:=IF([.N20]&gt;0;([.O20]/[.N20])*100;&quot;--&quot;)" table:style-name="ce24">
            <text:p><text:s/>98.28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94.262295081967224" table:formula="of:=IF([.Q20]&gt;0;([.R20]/[.Q20])*100;&quot;--&quot;)" table:style-name="ce24">
            <text:p><text:s/>94.26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8.260869565217391" table:formula="of:=IF([.T20]&gt;0;([.U20]/[.T20])*100;&quot;--&quot;)" table:style-name="ce24">
            <text:p><text:s/>98.26<text:s/></text:p>
          </table:table-cell>
          <table:table-cell office:value-type="string" table:style-name="ce8">
            <text:p>中區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7.52066115702479" table:formula="of:=IF([.X20]&gt;0;([.Y20]/[.X20])*100;&quot;--&quot;)" table:style-name="ce40">
            <text:p><text:s/>97.52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96.694214876033058" table:formula="of:=IF([.AA20]&gt;0;([.AB20]/[.AA20])*100;&quot;--&quot;)" table:style-name="ce40">
            <text:p><text:s/>96.6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96.694214876033058" table:formula="of:=IF([.AD20]&gt;0;([.AE20]/[.AD20])*100;&quot;--&quot;)" table:style-name="ce40">
            <text:p><text:s/>96.6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87.603305785123965" table:formula="of:=IF([.AG20]&gt;0;([.AH20]/[.AG20])*100;&quot;--&quot;)" table:style-name="ce40">
            <text:p><text:s/>87.60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5.867768595041326" table:formula="of:=IF([.AJ20]&gt;0;([.AK20]/[.AJ20])*100;&quot;--&quot;)" table:style-name="ce40">
            <text:p><text:s/>95.87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2.76315789473685" table:formula="of:=IF([.AM20]&gt;0;([.AN20]/[.AM20])*100;&quot;--&quot;)" table:style-name="ce40">
            <text:p><text:s/>92.76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5.515695067264573" table:formula="of:=IF([.AP20]&gt;0;([.AQ20]/[.AP20])*100;&quot;--&quot;)" table:style-name="ce40">
            <text:p><text:s/>95.52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96.412556053811656" table:formula="of:=IF([.AS20]&gt;0;([.AT20]/[.AS20])*100;&quot;--&quot;)" table:style-name="ce40">
            <text:p><text:s/>96.4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1775" table:style-name="ce16">
            <text:p><text:s/>1,775<text:s/>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99.718309859154928" table:formula="of:=IF([.B21]&gt;0;([.C21]/[.B21])*100;&quot;--&quot;)" table:style-name="ce24">
            <text:p><text:s/>99.72<text:s/></text:p>
          </table:table-cell>
          <table:table-cell office:value-type="float" office:value="1775" table:style-name="ce21">
            <text:p><text:s/>1,775<text:s/></text:p>
          </table:table-cell>
          <table:table-cell office:value-type="float" office:value="1762" table:style-name="ce21">
            <text:p><text:s/>1,762<text:s/></text:p>
          </table:table-cell>
          <table:table-cell office:value-type="float" office:value="99.267605633802816" table:formula="of:=IF([.E21]&gt;0;([.F21]/[.E21])*100;&quot;--&quot;)" table:style-name="ce24">
            <text:p><text:s/>99.27<text:s/></text:p>
          </table:table-cell>
          <table:table-cell office:value-type="float" office:value="1775" table:style-name="ce21">
            <text:p><text:s/>1,775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99.042253521126753" table:formula="of:=IF([.H21]&gt;0;([.I21]/[.H21])*100;&quot;--&quot;)" table:style-name="ce24">
            <text:p><text:s/>99.04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818" table:style-name="ce21">
            <text:p><text:s/>1,818<text:s/></text:p>
          </table:table-cell>
          <table:table-cell office:value-type="float" office:value="96.856686201385187" table:formula="of:=IF([.K21]&gt;0;([.L21]/[.K21])*100;&quot;--&quot;)" table:style-name="ce24">
            <text:p><text:s/>96.86<text:s/></text:p>
          </table:table-cell>
          <table:table-cell office:value-type="float" office:value="1776" table:style-name="ce21">
            <text:p><text:s/>1,776<text:s/></text:p>
          </table:table-cell>
          <table:table-cell office:value-type="float" office:value="1761" table:style-name="ce21">
            <text:p><text:s/>1,761<text:s/></text:p>
          </table:table-cell>
          <table:table-cell office:value-type="float" office:value="99.155405405405403" table:formula="of:=IF([.N21]&gt;0;([.O21]/[.N21])*100;&quot;--&quot;)" table:style-name="ce24">
            <text:p><text:s/>99.16<text:s/></text:p>
          </table:table-cell>
          <table:table-cell office:value-type="float" office:value="1878" table:style-name="ce21">
            <text:p><text:s/>1,878<text:s/></text:p>
          </table:table-cell>
          <table:table-cell office:value-type="float" office:value="1838" table:style-name="ce21">
            <text:p><text:s/>1,838<text:s/></text:p>
          </table:table-cell>
          <table:table-cell office:value-type="float" office:value="97.870074547390843" table:formula="of:=IF([.Q21]&gt;0;([.R21]/[.Q21])*100;&quot;--&quot;)" table:style-name="ce24">
            <text:p><text:s/>97.87<text:s/></text:p>
          </table:table-cell>
          <table:table-cell office:value-type="float" office:value="1775" table:style-name="ce21">
            <text:p><text:s/>1,775<text:s/></text:p>
          </table:table-cell>
          <table:table-cell office:value-type="float" office:value="1757" table:style-name="ce21">
            <text:p><text:s/>1,757<text:s/></text:p>
          </table:table-cell>
          <table:table-cell office:value-type="float" office:value="98.985915492957744" table:formula="of:=IF([.T21]&gt;0;([.U21]/[.T21])*100;&quot;--&quot;)" table:style-name="ce24">
            <text:p><text:s/>98.99<text:s/></text:p>
          </table:table-cell>
          <table:table-cell office:value-type="string" table:style-name="ce8">
            <text:p>太平區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866" table:style-name="ce21">
            <text:p><text:s/>1,866<text:s/></text:p>
          </table:table-cell>
          <table:table-cell office:value-type="float" office:value="99.413958444326056" table:formula="of:=IF([.X21]&gt;0;([.Y21]/[.X21])*100;&quot;--&quot;)" table:style-name="ce40">
            <text:p><text:s/>99.41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99.147575919019715" table:formula="of:=IF([.AA21]&gt;0;([.AB21]/[.AA21])*100;&quot;--&quot;)" table:style-name="ce40">
            <text:p><text:s/>99.15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855" table:style-name="ce21">
            <text:p><text:s/>1,855<text:s/></text:p>
          </table:table-cell>
          <table:table-cell office:value-type="float" office:value="98.827916888652098" table:formula="of:=IF([.AD21]&gt;0;([.AE21]/[.AD21])*100;&quot;--&quot;)" table:style-name="ce40">
            <text:p><text:s/>98.83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94.299413958444319" table:formula="of:=IF([.AG21]&gt;0;([.AH21]/[.AG21])*100;&quot;--&quot;)" table:style-name="ce40">
            <text:p><text:s/>94.30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1849" table:style-name="ce21">
            <text:p><text:s/>1,849<text:s/></text:p>
          </table:table-cell>
          <table:table-cell office:value-type="float" office:value="98.508257858284495" table:formula="of:=IF([.AJ21]&gt;0;([.AK21]/[.AJ21])*100;&quot;--&quot;)" table:style-name="ce40">
            <text:p><text:s/>98.51<text:s/></text:p>
          </table:table-cell>
          <table:table-cell office:value-type="float" office:value="2013" table:style-name="ce21">
            <text:p><text:s/>2,013<text:s/></text:p>
          </table:table-cell>
          <table:table-cell office:value-type="float" office:value="1925" table:style-name="ce21">
            <text:p><text:s/>1,925<text:s/></text:p>
          </table:table-cell>
          <table:table-cell office:value-type="float" office:value="95.628415300546436" table:formula="of:=IF([.AM21]&gt;0;([.AN21]/[.AM21])*100;&quot;--&quot;)" table:style-name="ce40">
            <text:p><text:s/>95.63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873" table:style-name="ce21">
            <text:p><text:s/>1,873<text:s/></text:p>
          </table:table-cell>
          <table:table-cell office:value-type="float" office:value="97.806788511749346" table:formula="of:=IF([.AP21]&gt;0;([.AQ21]/[.AP21])*100;&quot;--&quot;)" table:style-name="ce40">
            <text:p><text:s/>97.81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881" table:style-name="ce21">
            <text:p><text:s/>1,881<text:s/></text:p>
          </table:table-cell>
          <table:table-cell office:value-type="float" office:value="98.224543080939952" table:formula="of:=IF([.AS21]&gt;0;([.AT21]/[.AS21])*100;&quot;--&quot;)" table:style-name="ce40">
            <text:p><text:s/>98.2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2426" table:style-name="ce16">
            <text:p><text:s/>2,426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99.54657873042045" table:formula="of:=IF([.B22]&gt;0;([.C22]/[.B22])*100;&quot;--&quot;)" table:style-name="ce24">
            <text:p><text:s/>99.55<text:s/>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2399" table:style-name="ce21">
            <text:p><text:s/>2,399<text:s/></text:p>
          </table:table-cell>
          <table:table-cell office:value-type="float" office:value="98.887056883759271" table:formula="of:=IF([.E22]&gt;0;([.F22]/[.E22])*100;&quot;--&quot;)" table:style-name="ce24">
            <text:p><text:s/>98.89<text:s/>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2393" table:style-name="ce21">
            <text:p><text:s/>2,393<text:s/></text:p>
          </table:table-cell>
          <table:table-cell office:value-type="float" office:value="98.639736191261335" table:formula="of:=IF([.H22]&gt;0;([.I22]/[.H22])*100;&quot;--&quot;)" table:style-name="ce24">
            <text:p><text:s/>98.64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544" table:style-name="ce21">
            <text:p><text:s/>2,544<text:s/></text:p>
          </table:table-cell>
          <table:table-cell office:value-type="float" office:value="96.766831494864974" table:formula="of:=IF([.K22]&gt;0;([.L22]/[.K22])*100;&quot;--&quot;)" table:style-name="ce24">
            <text:p><text:s/>96.77<text:s/></text:p>
          </table:table-cell>
          <table:table-cell office:value-type="float" office:value="2429" table:style-name="ce21">
            <text:p><text:s/>2,429<text:s/></text:p>
          </table:table-cell>
          <table:table-cell office:value-type="float" office:value="2397" table:style-name="ce21">
            <text:p><text:s/>2,397<text:s/></text:p>
          </table:table-cell>
          <table:table-cell office:value-type="float" office:value="98.682585426101284" table:formula="of:=IF([.N22]&gt;0;([.O22]/[.N22])*100;&quot;--&quot;)" table:style-name="ce24">
            <text:p><text:s/>98.68<text:s/></text:p>
          </table:table-cell>
          <table:table-cell office:value-type="float" office:value="2630" table:style-name="ce21">
            <text:p><text:s/>2,630<text:s/></text:p>
          </table:table-cell>
          <table:table-cell office:value-type="float" office:value="2562" table:style-name="ce21">
            <text:p><text:s/>2,562<text:s/></text:p>
          </table:table-cell>
          <table:table-cell office:value-type="float" office:value="97.414448669201519" table:formula="of:=IF([.Q22]&gt;0;([.R22]/[.Q22])*100;&quot;--&quot;)" table:style-name="ce24">
            <text:p><text:s/>97.41<text:s/>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2402" table:style-name="ce21">
            <text:p><text:s/>2,402<text:s/></text:p>
          </table:table-cell>
          <table:table-cell office:value-type="float" office:value="99.010717230008254" table:formula="of:=IF([.T22]&gt;0;([.U22]/[.T22])*100;&quot;--&quot;)" table:style-name="ce24">
            <text:p><text:s/>99.01<text:s/></text:p>
          </table:table-cell>
          <table:table-cell office:value-type="string" table:style-name="ce8">
            <text:p>北屯區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98.896918980600987" table:formula="of:=IF([.X22]&gt;0;([.Y22]/[.X22])*100;&quot;--&quot;)" table:style-name="ce40">
            <text:p><text:s/>98.90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593" table:style-name="ce21">
            <text:p><text:s/>2,593<text:s/></text:p>
          </table:table-cell>
          <table:table-cell office:value-type="float" office:value="98.630658044883987" table:formula="of:=IF([.AA22]&gt;0;([.AB22]/[.AA22])*100;&quot;--&quot;)" table:style-name="ce40">
            <text:p><text:s/>98.63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582" table:style-name="ce21">
            <text:p><text:s/>2,582<text:s/></text:p>
          </table:table-cell>
          <table:table-cell office:value-type="float" office:value="98.212248003042973" table:formula="of:=IF([.AD22]&gt;0;([.AE22]/[.AD22])*100;&quot;--&quot;)" table:style-name="ce40">
            <text:p><text:s/>98.21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469" table:style-name="ce21">
            <text:p><text:s/>2,469<text:s/></text:p>
          </table:table-cell>
          <table:table-cell office:value-type="float" office:value="93.914035755039933" table:formula="of:=IF([.AG22]&gt;0;([.AH22]/[.AG22])*100;&quot;--&quot;)" table:style-name="ce40">
            <text:p><text:s/>93.91<text:s/>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2566" table:style-name="ce21">
            <text:p><text:s/>2,566<text:s/></text:p>
          </table:table-cell>
          <table:table-cell office:value-type="float" office:value="97.603651578546973" table:formula="of:=IF([.AJ22]&gt;0;([.AK22]/[.AJ22])*100;&quot;--&quot;)" table:style-name="ce40">
            <text:p><text:s/>97.60<text:s/></text:p>
          </table:table-cell>
          <table:table-cell office:value-type="float" office:value="2899" table:style-name="ce21">
            <text:p><text:s/>2,899<text:s/></text:p>
          </table:table-cell>
          <table:table-cell office:value-type="float" office:value="2703" table:style-name="ce21">
            <text:p><text:s/>2,703<text:s/></text:p>
          </table:table-cell>
          <table:table-cell office:value-type="float" office:value="93.239047947568139" table:formula="of:=IF([.AM22]&gt;0;([.AN22]/[.AM22])*100;&quot;--&quot;)" table:style-name="ce40">
            <text:p><text:s/>93.24<text:s/></text:p>
          </table:table-cell>
          <table:table-cell office:value-type="float" office:value="2937" table:style-name="ce21">
            <text:p><text:s/>2,937<text:s/></text:p>
          </table:table-cell>
          <table:table-cell office:value-type="float" office:value="2862" table:style-name="ce21">
            <text:p><text:s/>2,862<text:s/></text:p>
          </table:table-cell>
          <table:table-cell office:value-type="float" office:value="97.446373850868227" table:formula="of:=IF([.AP22]&gt;0;([.AQ22]/[.AP22])*100;&quot;--&quot;)" table:style-name="ce40">
            <text:p><text:s/>97.45<text:s/></text:p>
          </table:table-cell>
          <table:table-cell office:value-type="float" office:value="2937" table:style-name="ce21">
            <text:p><text:s/>2,937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97.786857337419136" table:formula="of:=IF([.AS22]&gt;0;([.AT22]/[.AS22])*100;&quot;--&quot;)" table:style-name="ce40">
            <text:p><text:s/>97.7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1009" table:style-name="ce16">
            <text:p><text:s/>1,009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99.008919722497524" table:formula="of:=IF([.B23]&gt;0;([.C23]/[.B23])*100;&quot;--&quot;)" table:style-name="ce24">
            <text:p><text:s/>99.01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97.324083250743314" table:formula="of:=IF([.E23]&gt;0;([.F23]/[.E23])*100;&quot;--&quot;)" table:style-name="ce24">
            <text:p><text:s/>97.32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97.621407333994043" table:formula="of:=IF([.H23]&gt;0;([.I23]/[.H23])*100;&quot;--&quot;)" table:style-name="ce24">
            <text:p><text:s/>97.62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94.21052631578948" table:formula="of:=IF([.K23]&gt;0;([.L23]/[.K23])*100;&quot;--&quot;)" table:style-name="ce24">
            <text:p><text:s/>94.21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97.920792079207914" table:formula="of:=IF([.N23]&gt;0;([.O23]/[.N23])*100;&quot;--&quot;)" table:style-name="ce24">
            <text:p><text:s/>97.92<text:s/></text:p>
          </table:table-cell>
          <table:table-cell office:value-type="float" office:value="1138" table:style-name="ce21">
            <text:p><text:s/>1,138<text:s/></text:p>
          </table:table-cell>
          <table:table-cell office:value-type="float" office:value="1092" table:style-name="ce21">
            <text:p><text:s/>1,092<text:s/></text:p>
          </table:table-cell>
          <table:table-cell office:value-type="float" office:value="95.957820738137073" table:formula="of:=IF([.Q23]&gt;0;([.R23]/[.Q23])*100;&quot;--&quot;)" table:style-name="ce24">
            <text:p><text:s/>95.96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97.224975222993066" table:formula="of:=IF([.T23]&gt;0;([.U23]/[.T23])*100;&quot;--&quot;)" table:style-name="ce24">
            <text:p><text:s/>97.22<text:s/></text:p>
          </table:table-cell>
          <table:table-cell office:value-type="string" table:style-name="ce8">
            <text:p>北區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97.807017543859658" table:formula="of:=IF([.X23]&gt;0;([.Y23]/[.X23])*100;&quot;--&quot;)" table:style-name="ce40">
            <text:p><text:s/>97.81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97.719298245614041" table:formula="of:=IF([.AA23]&gt;0;([.AB23]/[.AA23])*100;&quot;--&quot;)" table:style-name="ce40">
            <text:p><text:s/>97.72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97.017543859649123" table:formula="of:=IF([.AD23]&gt;0;([.AE23]/[.AD23])*100;&quot;--&quot;)" table:style-name="ce40">
            <text:p><text:s/>97.02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91.403508771929822" table:formula="of:=IF([.AG23]&gt;0;([.AH23]/[.AG23])*100;&quot;--&quot;)" table:style-name="ce40">
            <text:p><text:s/>91.40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090" table:style-name="ce21">
            <text:p><text:s/>1,090<text:s/></text:p>
          </table:table-cell>
          <table:table-cell office:value-type="float" office:value="95.614035087719301" table:formula="of:=IF([.AJ23]&gt;0;([.AK23]/[.AJ23])*100;&quot;--&quot;)" table:style-name="ce40">
            <text:p><text:s/>95.61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90.784463061690786" table:formula="of:=IF([.AM23]&gt;0;([.AN23]/[.AM23])*100;&quot;--&quot;)" table:style-name="ce40">
            <text:p><text:s/>90.78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1155" table:style-name="ce21">
            <text:p><text:s/>1,155<text:s/></text:p>
          </table:table-cell>
          <table:table-cell office:value-type="float" office:value="96.330275229357795" table:formula="of:=IF([.AP23]&gt;0;([.AQ23]/[.AP23])*100;&quot;--&quot;)" table:style-name="ce40">
            <text:p><text:s/>96.33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96.747289407839858" table:formula="of:=IF([.AS23]&gt;0;([.AT23]/[.AS23])*100;&quot;--&quot;)" table:style-name="ce40">
            <text:p><text:s/>96.7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formula="of:=IF([.B24]&gt;0;([.C24]/[.B24])*100;&quot;--&quot;)" table:style-name="ce24">
            <text:p><text:s/>100.0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formula="of:=IF([.E24]&gt;0;([.F24]/[.E24])*100;&quot;--&quot;)" table:style-name="ce24">
            <text:p><text:s/>100.0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formula="of:=IF([.H24]&gt;0;([.I24]/[.H24])*100;&quot;--&quot;)" table:style-name="ce24">
            <text:p><text:s/>100.0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97.233201581027672" table:formula="of:=IF([.K24]&gt;0;([.L24]/[.K24])*100;&quot;--&quot;)" table:style-name="ce24">
            <text:p><text:s/>97.23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formula="of:=IF([.N24]&gt;0;([.O24]/[.N24])*100;&quot;--&quot;)" table:style-name="ce24">
            <text:p><text:s/>100.0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6.83794466403161" table:formula="of:=IF([.Q24]&gt;0;([.R24]/[.Q24])*100;&quot;--&quot;)" table:style-name="ce24">
            <text:p><text:s/>96.84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formula="of:=IF([.T24]&gt;0;([.U24]/[.T24])*100;&quot;--&quot;)" table:style-name="ce24">
            <text:p><text:s/>100.00<text:s/></text:p>
          </table:table-cell>
          <table:table-cell office:value-type="string" table:style-name="ce8">
            <text:p>外埔區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99.604743083003953" table:formula="of:=IF([.X24]&gt;0;([.Y24]/[.X24])*100;&quot;--&quot;)" table:style-name="ce40">
            <text:p><text:s/>99.6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99.209486166007906" table:formula="of:=IF([.AA24]&gt;0;([.AB24]/[.AA24])*100;&quot;--&quot;)" table:style-name="ce40">
            <text:p><text:s/>99.21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98.418972332015812" table:formula="of:=IF([.AD24]&gt;0;([.AE24]/[.AD24])*100;&quot;--&quot;)" table:style-name="ce40">
            <text:p><text:s/>98.42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4.071146245059296" table:formula="of:=IF([.AG24]&gt;0;([.AH24]/[.AG24])*100;&quot;--&quot;)" table:style-name="ce40">
            <text:p><text:s/>94.07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97.628458498023718" table:formula="of:=IF([.AJ24]&gt;0;([.AK24]/[.AJ24])*100;&quot;--&quot;)" table:style-name="ce40">
            <text:p><text:s/>97.63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96.515679442508713" table:formula="of:=IF([.AM24]&gt;0;([.AN24]/[.AM24])*100;&quot;--&quot;)" table:style-name="ce40">
            <text:p><text:s/>96.5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8.550724637681171" table:formula="of:=IF([.AP24]&gt;0;([.AQ24]/[.AP24])*100;&quot;--&quot;)" table:style-name="ce40">
            <text:p><text:s/>98.5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9.033816425120762" table:formula="of:=IF([.AS24]&gt;0;([.AT24]/[.AS24])*100;&quot;--&quot;)" table:style-name="ce40">
            <text:p><text:s/>99.0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0" table:formula="of:=IF([.B25]&gt;0;([.C25]/[.B25])*100;&quot;--&quot;)" table:style-name="ce24">
            <text:p><text:s/>100.00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0" table:formula="of:=IF([.E25]&gt;0;([.F25]/[.E25])*100;&quot;--&quot;)" table:style-name="ce24">
            <text:p><text:s/>100.00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98.91304347826086" table:formula="of:=IF([.H25]&gt;0;([.I25]/[.H25])*100;&quot;--&quot;)" table:style-name="ce24">
            <text:p><text:s/>98.91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8.958333333333343" table:formula="of:=IF([.K25]&gt;0;([.L25]/[.K25])*100;&quot;--&quot;)" table:style-name="ce24">
            <text:p><text:s/>98.96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0" table:formula="of:=IF([.N25]&gt;0;([.O25]/[.N25])*100;&quot;--&quot;)" table:style-name="ce24">
            <text:p><text:s/>100.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5.833333333333343" table:formula="of:=IF([.Q25]&gt;0;([.R25]/[.Q25])*100;&quot;--&quot;)" table:style-name="ce24">
            <text:p><text:s/>95.8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0" table:formula="of:=IF([.T25]&gt;0;([.U25]/[.T25])*100;&quot;--&quot;)" table:style-name="ce24">
            <text:p><text:s/>100.00<text:s/></text:p>
          </table:table-cell>
          <table:table-cell office:value-type="string" table:style-name="ce8">
            <text:p>石岡區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00" table:formula="of:=IF([.X25]&gt;0;([.Y25]/[.X25])*100;&quot;--&quot;)" table:style-name="ce40">
            <text:p><text:s/>100.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00" table:formula="of:=IF([.AA25]&gt;0;([.AB25]/[.AA25])*100;&quot;--&quot;)" table:style-name="ce40">
            <text:p><text:s/>100.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00" table:formula="of:=IF([.AD25]&gt;0;([.AE25]/[.AD25])*100;&quot;--&quot;)" table:style-name="ce40">
            <text:p><text:s/>100.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5.833333333333343" table:formula="of:=IF([.AG25]&gt;0;([.AH25]/[.AG25])*100;&quot;--&quot;)" table:style-name="ce40">
            <text:p><text:s/>95.8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8.958333333333343" table:formula="of:=IF([.AJ25]&gt;0;([.AK25]/[.AJ25])*100;&quot;--&quot;)" table:style-name="ce40">
            <text:p><text:s/>98.96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91.860465116279073" table:formula="of:=IF([.AM25]&gt;0;([.AN25]/[.AM25])*100;&quot;--&quot;)" table:style-name="ce40">
            <text:p><text:s/>91.8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8.958333333333343" table:formula="of:=IF([.AP25]&gt;0;([.AQ25]/[.AP25])*100;&quot;--&quot;)" table:style-name="ce40">
            <text:p><text:s/>98.9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7.916666666666657" table:formula="of:=IF([.AS25]&gt;0;([.AT25]/[.AS25])*100;&quot;--&quot;)" table:style-name="ce40">
            <text:p><text:s/>97.9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99.266503667481658" table:formula="of:=IF([.B26]&gt;0;([.C26]/[.B26])*100;&quot;--&quot;)" table:style-name="ce24">
            <text:p><text:s/>99.27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98.53300733496333" table:formula="of:=IF([.E26]&gt;0;([.F26]/[.E26])*100;&quot;--&quot;)" table:style-name="ce24">
            <text:p><text:s/>98.53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98.53300733496333" table:formula="of:=IF([.H26]&gt;0;([.I26]/[.H26])*100;&quot;--&quot;)" table:style-name="ce24">
            <text:p><text:s/>98.53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96.319018404907979" table:formula="of:=IF([.K26]&gt;0;([.L26]/[.K26])*100;&quot;--&quot;)" table:style-name="ce24">
            <text:p><text:s/>96.32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97.555012224938878" table:formula="of:=IF([.N26]&gt;0;([.O26]/[.N26])*100;&quot;--&quot;)" table:style-name="ce24">
            <text:p><text:s/>97.56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96.319018404907979" table:formula="of:=IF([.Q26]&gt;0;([.R26]/[.Q26])*100;&quot;--&quot;)" table:style-name="ce24">
            <text:p><text:s/>96.32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98.53300733496333" table:formula="of:=IF([.T26]&gt;0;([.U26]/[.T26])*100;&quot;--&quot;)" table:style-name="ce24">
            <text:p><text:s/>98.53<text:s/></text:p>
          </table:table-cell>
          <table:table-cell office:value-type="string" table:style-name="ce8">
            <text:p>后里區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98.773006134969322" table:formula="of:=IF([.X26]&gt;0;([.Y26]/[.X26])*100;&quot;--&quot;)" table:style-name="ce40">
            <text:p><text:s/>98.77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98.568507157464211" table:formula="of:=IF([.AA26]&gt;0;([.AB26]/[.AA26])*100;&quot;--&quot;)" table:style-name="ce40">
            <text:p><text:s/>98.57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97.955010224948879" table:formula="of:=IF([.AD26]&gt;0;([.AE26]/[.AD26])*100;&quot;--&quot;)" table:style-name="ce40">
            <text:p><text:s/>97.96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93.456032719836401" table:formula="of:=IF([.AG26]&gt;0;([.AH26]/[.AG26])*100;&quot;--&quot;)" table:style-name="ce40">
            <text:p><text:s/>93.46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97.137014314928422" table:formula="of:=IF([.AJ26]&gt;0;([.AK26]/[.AJ26])*100;&quot;--&quot;)" table:style-name="ce40">
            <text:p><text:s/>97.14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95.029821073558651" table:formula="of:=IF([.AM26]&gt;0;([.AN26]/[.AM26])*100;&quot;--&quot;)" table:style-name="ce40">
            <text:p><text:s/>95.03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98.752598752598757" table:formula="of:=IF([.AP26]&gt;0;([.AQ26]/[.AP26])*100;&quot;--&quot;)" table:style-name="ce40">
            <text:p><text:s/>98.75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99.168399168399162" table:formula="of:=IF([.AS26]&gt;0;([.AT26]/[.AS26])*100;&quot;--&quot;)" table:style-name="ce40">
            <text:p><text:s/>99.1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1756" table:style-name="ce16">
            <text:p><text:s/>1,756<text:s/></text:p>
          </table:table-cell>
          <table:table-cell office:value-type="float" office:value="1744" table:style-name="ce21">
            <text:p><text:s/>1,744<text:s/></text:p>
          </table:table-cell>
          <table:table-cell office:value-type="float" office:value="99.316628701594539" table:formula="of:=IF([.B27]&gt;0;([.C27]/[.B27])*100;&quot;--&quot;)" table:style-name="ce24">
            <text:p><text:s/>99.32<text:s/></text:p>
          </table:table-cell>
          <table:table-cell office:value-type="float" office:value="1756" table:style-name="ce21">
            <text:p><text:s/>1,756<text:s/></text:p>
          </table:table-cell>
          <table:table-cell office:value-type="float" office:value="1717" table:style-name="ce21">
            <text:p><text:s/>1,717<text:s/></text:p>
          </table:table-cell>
          <table:table-cell office:value-type="float" office:value="97.779043280182236" table:formula="of:=IF([.E27]&gt;0;([.F27]/[.E27])*100;&quot;--&quot;)" table:style-name="ce24">
            <text:p><text:s/>97.78<text:s/></text:p>
          </table:table-cell>
          <table:table-cell office:value-type="float" office:value="1756" table:style-name="ce21">
            <text:p><text:s/>1,756<text:s/></text:p>
          </table:table-cell>
          <table:table-cell office:value-type="float" office:value="1719" table:style-name="ce21">
            <text:p><text:s/>1,719<text:s/></text:p>
          </table:table-cell>
          <table:table-cell office:value-type="float" office:value="97.892938496583142" table:formula="of:=IF([.H27]&gt;0;([.I27]/[.H27])*100;&quot;--&quot;)" table:style-name="ce24">
            <text:p><text:s/>97.89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1986" table:style-name="ce21">
            <text:p><text:s/>1,986<text:s/></text:p>
          </table:table-cell>
          <table:table-cell office:value-type="float" office:value="95.572666025024063" table:formula="of:=IF([.K27]&gt;0;([.L27]/[.K27])*100;&quot;--&quot;)" table:style-name="ce24">
            <text:p><text:s/>95.57<text:s/></text:p>
          </table:table-cell>
          <table:table-cell office:value-type="float" office:value="1757" table:style-name="ce21">
            <text:p><text:s/>1,757<text:s/></text:p>
          </table:table-cell>
          <table:table-cell office:value-type="float" office:value="1716" table:style-name="ce21">
            <text:p><text:s/>1,716<text:s/></text:p>
          </table:table-cell>
          <table:table-cell office:value-type="float" office:value="97.666476949345466" table:formula="of:=IF([.N27]&gt;0;([.O27]/[.N27])*100;&quot;--&quot;)" table:style-name="ce24">
            <text:p><text:s/>97.67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2012" table:style-name="ce21">
            <text:p><text:s/>2,012<text:s/></text:p>
          </table:table-cell>
          <table:table-cell office:value-type="float" office:value="96.823869104908567" table:formula="of:=IF([.Q27]&gt;0;([.R27]/[.Q27])*100;&quot;--&quot;)" table:style-name="ce24">
            <text:p><text:s/>96.82<text:s/></text:p>
          </table:table-cell>
          <table:table-cell office:value-type="float" office:value="1756" table:style-name="ce21">
            <text:p><text:s/>1,756<text:s/></text:p>
          </table:table-cell>
          <table:table-cell office:value-type="float" office:value="1717" table:style-name="ce21">
            <text:p><text:s/>1,717<text:s/></text:p>
          </table:table-cell>
          <table:table-cell office:value-type="float" office:value="97.779043280182236" table:formula="of:=IF([.T27]&gt;0;([.U27]/[.T27])*100;&quot;--&quot;)" table:style-name="ce24">
            <text:p><text:s/>97.78<text:s/></text:p>
          </table:table-cell>
          <table:table-cell office:value-type="string" table:style-name="ce8">
            <text:p>西屯區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2046" table:style-name="ce21">
            <text:p><text:s/>2,046<text:s/></text:p>
          </table:table-cell>
          <table:table-cell office:value-type="float" office:value="98.460057747834455" table:formula="of:=IF([.X27]&gt;0;([.Y27]/[.X27])*100;&quot;--&quot;)" table:style-name="ce40">
            <text:p><text:s/>98.46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2039" table:style-name="ce21">
            <text:p><text:s/>2,039<text:s/></text:p>
          </table:table-cell>
          <table:table-cell office:value-type="float" office:value="98.123195380173243" table:formula="of:=IF([.AA27]&gt;0;([.AB27]/[.AA27])*100;&quot;--&quot;)" table:style-name="ce40">
            <text:p><text:s/>98.12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2029" table:style-name="ce21">
            <text:p><text:s/>2,029<text:s/></text:p>
          </table:table-cell>
          <table:table-cell office:value-type="float" office:value="97.641963426371518" table:formula="of:=IF([.AD27]&gt;0;([.AE27]/[.AD27])*100;&quot;--&quot;)" table:style-name="ce40">
            <text:p><text:s/>97.64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92.781520692974013" table:formula="of:=IF([.AG27]&gt;0;([.AH27]/[.AG27])*100;&quot;--&quot;)" table:style-name="ce40">
            <text:p><text:s/>92.78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2005" table:style-name="ce21">
            <text:p><text:s/>2,005<text:s/></text:p>
          </table:table-cell>
          <table:table-cell office:value-type="float" office:value="96.487006737247356" table:formula="of:=IF([.AJ27]&gt;0;([.AK27]/[.AJ27])*100;&quot;--&quot;)" table:style-name="ce40">
            <text:p><text:s/>96.49<text:s/></text:p>
          </table:table-cell>
          <table:table-cell office:value-type="float" office:value="2375" table:style-name="ce21">
            <text:p><text:s/>2,375<text:s/></text:p>
          </table:table-cell>
          <table:table-cell office:value-type="float" office:value="2238" table:style-name="ce21">
            <text:p><text:s/>2,238<text:s/></text:p>
          </table:table-cell>
          <table:table-cell office:value-type="float" office:value="94.231578947368419" table:formula="of:=IF([.AM27]&gt;0;([.AN27]/[.AM27])*100;&quot;--&quot;)" table:style-name="ce40">
            <text:p><text:s/>94.23<text:s/></text:p>
          </table:table-cell>
          <table:table-cell office:value-type="float" office:value="2596" table:style-name="ce21">
            <text:p><text:s/>2,596<text:s/></text:p>
          </table:table-cell>
          <table:table-cell office:value-type="float" office:value="2515" table:style-name="ce21">
            <text:p><text:s/>2,515<text:s/></text:p>
          </table:table-cell>
          <table:table-cell office:value-type="float" office:value="96.87981510015409" table:formula="of:=IF([.AP27]&gt;0;([.AQ27]/[.AP27])*100;&quot;--&quot;)" table:style-name="ce40">
            <text:p><text:s/>96.88<text:s/></text:p>
          </table:table-cell>
          <table:table-cell office:value-type="float" office:value="2596" table:style-name="ce21">
            <text:p><text:s/>2,596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97.14946070878274" table:formula="of:=IF([.AS27]&gt;0;([.AT27]/[.AS27])*100;&quot;--&quot;)" table:style-name="ce40">
            <text:p><text:s/>97.1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99.358151476251606" table:formula="of:=IF([.B28]&gt;0;([.C28]/[.B28])*100;&quot;--&quot;)" table:style-name="ce24">
            <text:p><text:s/>99.36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98.202824133504492" table:formula="of:=IF([.E28]&gt;0;([.F28]/[.E28])*100;&quot;--&quot;)" table:style-name="ce24">
            <text:p><text:s/>98.20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98.202824133504492" table:formula="of:=IF([.H28]&gt;0;([.I28]/[.H28])*100;&quot;--&quot;)" table:style-name="ce24">
            <text:p><text:s/>98.20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95.942720763723159" table:formula="of:=IF([.K28]&gt;0;([.L28]/[.K28])*100;&quot;--&quot;)" table:style-name="ce24">
            <text:p><text:s/>95.94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98.333333333333329" table:formula="of:=IF([.N28]&gt;0;([.O28]/[.N28])*100;&quot;--&quot;)" table:style-name="ce24">
            <text:p><text:s/>98.33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96.670776818742297" table:formula="of:=IF([.Q28]&gt;0;([.R28]/[.Q28])*100;&quot;--&quot;)" table:style-name="ce24">
            <text:p><text:s/>96.67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97.817715019255459" table:formula="of:=IF([.T28]&gt;0;([.U28]/[.T28])*100;&quot;--&quot;)" table:style-name="ce24">
            <text:p><text:s/>97.82<text:s/></text:p>
          </table:table-cell>
          <table:table-cell office:value-type="string" table:style-name="ce8">
            <text:p>西區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98.090692124105018" table:formula="of:=IF([.X28]&gt;0;([.Y28]/[.X28])*100;&quot;--&quot;)" table:style-name="ce40">
            <text:p><text:s/>98.09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97.613365155131262" table:formula="of:=IF([.AA28]&gt;0;([.AB28]/[.AA28])*100;&quot;--&quot;)" table:style-name="ce40">
            <text:p><text:s/>97.61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97.136038186157521" table:formula="of:=IF([.AD28]&gt;0;([.AE28]/[.AD28])*100;&quot;--&quot;)" table:style-name="ce40">
            <text:p><text:s/>97.14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782" table:style-name="ce21">
            <text:p><text:s/>782<text:s/></text:p>
          </table:table-cell>
          <table:table-cell office:value-type="float" office:value="93.317422434367529" table:formula="of:=IF([.AG28]&gt;0;([.AH28]/[.AG28])*100;&quot;--&quot;)" table:style-name="ce40">
            <text:p><text:s/>93.32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15" table:style-name="ce21">
            <text:p><text:s/>815<text:s/></text:p>
          </table:table-cell>
          <table:table-cell office:value-type="float" office:value="97.255369928400953" table:formula="of:=IF([.AJ28]&gt;0;([.AK28]/[.AJ28])*100;&quot;--&quot;)" table:style-name="ce40">
            <text:p><text:s/>97.26<text:s/></text:p>
          </table:table-cell>
          <table:table-cell office:value-type="float" office:value="961" table:style-name="ce21">
            <text:p><text:s/>961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94.068678459937559" table:formula="of:=IF([.AM28]&gt;0;([.AN28]/[.AM28])*100;&quot;--&quot;)" table:style-name="ce40">
            <text:p><text:s/>94.07<text:s/></text:p>
          </table:table-cell>
          <table:table-cell office:value-type="float" office:value="1131" table:style-name="ce21">
            <text:p><text:s/>1,131<text:s/></text:p>
          </table:table-cell>
          <table:table-cell office:value-type="float" office:value="1094" table:style-name="ce21">
            <text:p><text:s/>1,094<text:s/></text:p>
          </table:table-cell>
          <table:table-cell office:value-type="float" office:value="96.728558797524315" table:formula="of:=IF([.AP28]&gt;0;([.AQ28]/[.AP28])*100;&quot;--&quot;)" table:style-name="ce40">
            <text:p><text:s/>96.73<text:s/></text:p>
          </table:table-cell>
          <table:table-cell office:value-type="float" office:value="1131" table:style-name="ce21">
            <text:p><text:s/>1,131<text:s/></text:p>
          </table:table-cell>
          <table:table-cell office:value-type="float" office:value="1095" table:style-name="ce21">
            <text:p><text:s/>1,095<text:s/></text:p>
          </table:table-cell>
          <table:table-cell office:value-type="float" office:value="96.816976127320956" table:formula="of:=IF([.AS28]&gt;0;([.AT28]/[.AS28])*100;&quot;--&quot;)" table:style-name="ce40">
            <text:p><text:s/>96.8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99.306358381502889" table:formula="of:=IF([.B29]&gt;0;([.C29]/[.B29])*100;&quot;--&quot;)" table:style-name="ce24">
            <text:p><text:s/>99.31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98.843930635838149" table:formula="of:=IF([.E29]&gt;0;([.F29]/[.E29])*100;&quot;--&quot;)" table:style-name="ce24">
            <text:p><text:s/>98.84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51" table:style-name="ce21">
            <text:p><text:s/>851<text:s/></text:p>
          </table:table-cell>
          <table:table-cell office:value-type="float" office:value="98.381502890173408" table:formula="of:=IF([.H29]&gt;0;([.I29]/[.H29])*100;&quot;--&quot;)" table:style-name="ce24">
            <text:p><text:s/>98.38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52" table:style-name="ce21">
            <text:p><text:s/>952<text:s/></text:p>
          </table:table-cell>
          <table:table-cell office:value-type="float" office:value="96.356275303643727" table:formula="of:=IF([.K29]&gt;0;([.L29]/[.K29])*100;&quot;--&quot;)" table:style-name="ce24">
            <text:p><text:s/>96.36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52" table:style-name="ce21">
            <text:p><text:s/>852<text:s/></text:p>
          </table:table-cell>
          <table:table-cell office:value-type="float" office:value="98.497109826589593" table:formula="of:=IF([.N29]&gt;0;([.O29]/[.N29])*100;&quot;--&quot;)" table:style-name="ce24">
            <text:p><text:s/>98.50<text:s/></text:p>
          </table:table-cell>
          <table:table-cell office:value-type="float" office:value="987" table:style-name="ce21">
            <text:p><text:s/>987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96.859169199594731" table:formula="of:=IF([.Q29]&gt;0;([.R29]/[.Q29])*100;&quot;--&quot;)" table:style-name="ce24">
            <text:p><text:s/>96.86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98.959537572254334" table:formula="of:=IF([.T29]&gt;0;([.U29]/[.T29])*100;&quot;--&quot;)" table:style-name="ce24">
            <text:p><text:s/>98.96<text:s/></text:p>
          </table:table-cell>
          <table:table-cell office:value-type="string" table:style-name="ce8">
            <text:p>沙鹿區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75" table:style-name="ce21">
            <text:p><text:s/>975<text:s/></text:p>
          </table:table-cell>
          <table:table-cell office:value-type="float" office:value="98.68421052631578" table:formula="of:=IF([.X29]&gt;0;([.Y29]/[.X29])*100;&quot;--&quot;)" table:style-name="ce40">
            <text:p><text:s/>98.68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73" table:style-name="ce21">
            <text:p><text:s/>973<text:s/></text:p>
          </table:table-cell>
          <table:table-cell office:value-type="float" office:value="98.481781376518214" table:formula="of:=IF([.AA29]&gt;0;([.AB29]/[.AA29])*100;&quot;--&quot;)" table:style-name="ce40">
            <text:p><text:s/>98.48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98.178137651821856" table:formula="of:=IF([.AD29]&gt;0;([.AE29]/[.AD29])*100;&quot;--&quot;)" table:style-name="ce40">
            <text:p><text:s/>98.18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14" table:style-name="ce21">
            <text:p><text:s/>914<text:s/></text:p>
          </table:table-cell>
          <table:table-cell office:value-type="float" office:value="92.510121457489873" table:formula="of:=IF([.AG29]&gt;0;([.AH29]/[.AG29])*100;&quot;--&quot;)" table:style-name="ce40">
            <text:p><text:s/>92.51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97.773279352226723" table:formula="of:=IF([.AJ29]&gt;0;([.AK29]/[.AJ29])*100;&quot;--&quot;)" table:style-name="ce40">
            <text:p><text:s/>97.77<text:s/></text:p>
          </table:table-cell>
          <table:table-cell office:value-type="float" office:value="1111" table:style-name="ce21">
            <text:p><text:s/>1,111<text:s/></text:p>
          </table:table-cell>
          <table:table-cell office:value-type="float" office:value="1046" table:style-name="ce21">
            <text:p><text:s/>1,046<text:s/></text:p>
          </table:table-cell>
          <table:table-cell office:value-type="float" office:value="94.149414941494143" table:formula="of:=IF([.AM29]&gt;0;([.AN29]/[.AM29])*100;&quot;--&quot;)" table:style-name="ce40">
            <text:p><text:s/>94.15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98.25528007346189" table:formula="of:=IF([.AP29]&gt;0;([.AQ29]/[.AP29])*100;&quot;--&quot;)" table:style-name="ce40">
            <text:p><text:s/>98.26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98.622589531680433" table:formula="of:=IF([.AS29]&gt;0;([.AT29]/[.AS29])*100;&quot;--&quot;)" table:style-name="ce40">
            <text:p><text:s/>98.6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和平區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0" table:formula="of:=IF([.B30]&gt;0;([.C30]/[.B30])*100;&quot;--&quot;)" table:style-name="ce24">
            <text:p><text:s/>100.0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0" table:formula="of:=IF([.E30]&gt;0;([.F30]/[.E30])*100;&quot;--&quot;)" table:style-name="ce24">
            <text:p><text:s/>100.0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0" table:formula="of:=IF([.H30]&gt;0;([.I30]/[.H30])*100;&quot;--&quot;)" table:style-name="ce24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97.297297297297305" table:formula="of:=IF([.K30]&gt;0;([.L30]/[.K30])*100;&quot;--&quot;)" table:style-name="ce24">
            <text:p><text:s/>97.30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00" table:formula="of:=IF([.N30]&gt;0;([.O30]/[.N30])*100;&quot;--&quot;)" table:style-name="ce24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8.648648648648646" table:formula="of:=IF([.Q30]&gt;0;([.R30]/[.Q30])*100;&quot;--&quot;)" table:style-name="ce24">
            <text:p><text:s/>98.65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0" table:formula="of:=IF([.T30]&gt;0;([.U30]/[.T30])*100;&quot;--&quot;)" table:style-name="ce24">
            <text:p><text:s/>100.00<text:s/></text:p>
          </table:table-cell>
          <table:table-cell office:value-type="string" table:style-name="ce8">
            <text:p>和平區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X30]&gt;0;([.Y30]/[.X30])*100;&quot;--&quot;)" table:style-name="ce40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AA30]&gt;0;([.AB30]/[.AA30])*100;&quot;--&quot;)" table:style-name="ce40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AD30]&gt;0;([.AE30]/[.AD30])*100;&quot;--&quot;)" table:style-name="ce40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1.891891891891902" table:formula="of:=IF([.AG30]&gt;0;([.AH30]/[.AG30])*100;&quot;--&quot;)" table:style-name="ce40">
            <text:p><text:s/>91.8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AJ30]&gt;0;([.AK30]/[.AJ30])*100;&quot;--&quot;)" table:style-name="ce40">
            <text:p><text:s/>100.0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95.6989247311828" table:formula="of:=IF([.AM30]&gt;0;([.AN30]/[.AM30])*100;&quot;--&quot;)" table:style-name="ce40">
            <text:p><text:s/>95.7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of:=IF([.AP30]&gt;0;([.AQ30]/[.AP30])*100;&quot;--&quot;)" table:style-name="ce40">
            <text:p><text:s/>100.0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of:=IF([.AS30]&gt;0;([.AT30]/[.AS30])*100;&quot;--&quot;)" table:style-name="ce40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99.322033898305079" table:formula="of:=IF([.B31]&gt;0;([.C31]/[.B31])*100;&quot;--&quot;)" table:style-name="ce24">
            <text:p><text:s/>99.32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97.966101694915253" table:formula="of:=IF([.E31]&gt;0;([.F31]/[.E31])*100;&quot;--&quot;)" table:style-name="ce24">
            <text:p><text:s/>97.97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97.966101694915253" table:formula="of:=IF([.H31]&gt;0;([.I31]/[.H31])*100;&quot;--&quot;)" table:style-name="ce24">
            <text:p><text:s/>97.97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95.62398703403565" table:formula="of:=IF([.K31]&gt;0;([.L31]/[.K31])*100;&quot;--&quot;)" table:style-name="ce24">
            <text:p><text:s/>95.62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98.135593220338976" table:formula="of:=IF([.N31]&gt;0;([.O31]/[.N31])*100;&quot;--&quot;)" table:style-name="ce24">
            <text:p><text:s/>98.14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96.58536585365853" table:formula="of:=IF([.Q31]&gt;0;([.R31]/[.Q31])*100;&quot;--&quot;)" table:style-name="ce24">
            <text:p><text:s/>96.59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98.305084745762713" table:formula="of:=IF([.T31]&gt;0;([.U31]/[.T31])*100;&quot;--&quot;)" table:style-name="ce24">
            <text:p><text:s/>98.31<text:s/></text:p>
          </table:table-cell>
          <table:table-cell office:value-type="string" table:style-name="ce8">
            <text:p>東區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98.217179902755277" table:formula="of:=IF([.X31]&gt;0;([.Y31]/[.X31])*100;&quot;--&quot;)" table:style-name="ce40">
            <text:p><text:s/>98.22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97.730956239870338" table:formula="of:=IF([.AA31]&gt;0;([.AB31]/[.AA31])*100;&quot;--&quot;)" table:style-name="ce40">
            <text:p><text:s/>97.73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97.730956239870338" table:formula="of:=IF([.AD31]&gt;0;([.AE31]/[.AD31])*100;&quot;--&quot;)" table:style-name="ce40">
            <text:p><text:s/>97.73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93.517017828200977" table:formula="of:=IF([.AG31]&gt;0;([.AH31]/[.AG31])*100;&quot;--&quot;)" table:style-name="ce40">
            <text:p><text:s/>93.52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97.568881685575363" table:formula="of:=IF([.AJ31]&gt;0;([.AK31]/[.AJ31])*100;&quot;--&quot;)" table:style-name="ce40">
            <text:p><text:s/>97.57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95.884146341463421" table:formula="of:=IF([.AM31]&gt;0;([.AN31]/[.AM31])*100;&quot;--&quot;)" table:style-name="ce40">
            <text:p><text:s/>95.88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8.289269051321924" table:formula="of:=IF([.AP31]&gt;0;([.AQ31]/[.AP31])*100;&quot;--&quot;)" table:style-name="ce40">
            <text:p><text:s/>98.29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8.289269051321924" table:formula="of:=IF([.AS31]&gt;0;([.AT31]/[.AS31])*100;&quot;--&quot;)" table:style-name="ce40">
            <text:p><text:s/>98.2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8.305084745762713" table:formula="of:=IF([.B32]&gt;0;([.C32]/[.B32])*100;&quot;--&quot;)" table:style-name="ce24">
            <text:p><text:s/>98.31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97.966101694915253" table:formula="of:=IF([.E32]&gt;0;([.F32]/[.E32])*100;&quot;--&quot;)" table:style-name="ce24">
            <text:p><text:s/>97.97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97.288135593220332" table:formula="of:=IF([.H32]&gt;0;([.I32]/[.H32])*100;&quot;--&quot;)" table:style-name="ce24">
            <text:p><text:s/>97.29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96.273291925465841" table:formula="of:=IF([.K32]&gt;0;([.L32]/[.K32])*100;&quot;--&quot;)" table:style-name="ce24">
            <text:p><text:s/>96.27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97.288135593220332" table:formula="of:=IF([.N32]&gt;0;([.O32]/[.N32])*100;&quot;--&quot;)" table:style-name="ce24">
            <text:p><text:s/>97.29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97.204968944099377" table:formula="of:=IF([.Q32]&gt;0;([.R32]/[.Q32])*100;&quot;--&quot;)" table:style-name="ce24">
            <text:p><text:s/>97.2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8.305084745762713" table:formula="of:=IF([.T32]&gt;0;([.U32]/[.T32])*100;&quot;--&quot;)" table:style-name="ce24">
            <text:p><text:s/>98.31<text:s/></text:p>
          </table:table-cell>
          <table:table-cell office:value-type="string" table:style-name="ce8">
            <text:p>東勢區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99.068322981366464" table:formula="of:=IF([.X32]&gt;0;([.Y32]/[.X32])*100;&quot;--&quot;)" table:style-name="ce40">
            <text:p><text:s/>99.07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99.068322981366464" table:formula="of:=IF([.AA32]&gt;0;([.AB32]/[.AA32])*100;&quot;--&quot;)" table:style-name="ce40">
            <text:p><text:s/>99.07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8.136645962732914" table:formula="of:=IF([.AD32]&gt;0;([.AE32]/[.AD32])*100;&quot;--&quot;)" table:style-name="ce40">
            <text:p><text:s/>98.14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2.236024844720504" table:formula="of:=IF([.AG32]&gt;0;([.AH32]/[.AG32])*100;&quot;--&quot;)" table:style-name="ce40">
            <text:p><text:s/>92.24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97.515527950310556" table:formula="of:=IF([.AJ32]&gt;0;([.AK32]/[.AJ32])*100;&quot;--&quot;)" table:style-name="ce40">
            <text:p><text:s/>97.52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92.920353982300881" table:formula="of:=IF([.AM32]&gt;0;([.AN32]/[.AM32])*100;&quot;--&quot;)" table:style-name="ce40">
            <text:p><text:s/>92.92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3.693693693693689" table:formula="of:=IF([.AP32]&gt;0;([.AQ32]/[.AP32])*100;&quot;--&quot;)" table:style-name="ce40">
            <text:p><text:s/>93.69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95.495495495495504" table:formula="of:=IF([.AS32]&gt;0;([.AT32]/[.AS32])*100;&quot;--&quot;)" table:style-name="ce40">
            <text:p><text:s/>95.5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1456" table:style-name="ce16">
            <text:p><text:s/>1,456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98.969780219780219" table:formula="of:=IF([.B33]&gt;0;([.C33]/[.B33])*100;&quot;--&quot;)" table:style-name="ce24">
            <text:p><text:s/>98.97<text:s/></text:p>
          </table:table-cell>
          <table:table-cell office:value-type="float" office:value="1456" table:style-name="ce21">
            <text:p><text:s/>1,456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98.763736263736263" table:formula="of:=IF([.E33]&gt;0;([.F33]/[.E33])*100;&quot;--&quot;)" table:style-name="ce24">
            <text:p><text:s/>98.76<text:s/></text:p>
          </table:table-cell>
          <table:table-cell office:value-type="float" office:value="1456" table:style-name="ce21">
            <text:p><text:s/>1,456<text:s/></text:p>
          </table:table-cell>
          <table:table-cell office:value-type="float" office:value="1435" table:style-name="ce21">
            <text:p><text:s/>1,435<text:s/></text:p>
          </table:table-cell>
          <table:table-cell office:value-type="float" office:value="98.557692307692307" table:formula="of:=IF([.H33]&gt;0;([.I33]/[.H33])*100;&quot;--&quot;)" table:style-name="ce24">
            <text:p><text:s/>98.56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96.674727932285364" table:formula="of:=IF([.K33]&gt;0;([.L33]/[.K33])*100;&quot;--&quot;)" table:style-name="ce24">
            <text:p><text:s/>96.67<text:s/></text:p>
          </table:table-cell>
          <table:table-cell office:value-type="float" office:value="1457" table:style-name="ce21">
            <text:p><text:s/>1,457<text:s/></text:p>
          </table:table-cell>
          <table:table-cell office:value-type="float" office:value="1433" table:style-name="ce21">
            <text:p><text:s/>1,433<text:s/></text:p>
          </table:table-cell>
          <table:table-cell office:value-type="float" office:value="98.35277968428278" table:formula="of:=IF([.N33]&gt;0;([.O33]/[.N33])*100;&quot;--&quot;)" table:style-name="ce24">
            <text:p><text:s/>98.35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1617" table:style-name="ce21">
            <text:p><text:s/>1,617<text:s/></text:p>
          </table:table-cell>
          <table:table-cell office:value-type="float" office:value="97.703927492447136" table:formula="of:=IF([.Q33]&gt;0;([.R33]/[.Q33])*100;&quot;--&quot;)" table:style-name="ce24">
            <text:p><text:s/>97.70<text:s/></text:p>
          </table:table-cell>
          <table:table-cell office:value-type="float" office:value="1456" table:style-name="ce21">
            <text:p><text:s/>1,456<text:s/>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97.939560439560438" table:formula="of:=IF([.T33]&gt;0;([.U33]/[.T33])*100;&quot;--&quot;)" table:style-name="ce24">
            <text:p><text:s/>97.94<text:s/></text:p>
          </table:table-cell>
          <table:table-cell office:value-type="string" table:style-name="ce8">
            <text:p>南屯區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637" table:style-name="ce21">
            <text:p><text:s/>1,637<text:s/></text:p>
          </table:table-cell>
          <table:table-cell office:value-type="float" office:value="98.972188633615474" table:formula="of:=IF([.X33]&gt;0;([.Y33]/[.X33])*100;&quot;--&quot;)" table:style-name="ce40">
            <text:p><text:s/>98.97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631" table:style-name="ce21">
            <text:p><text:s/>1,631<text:s/></text:p>
          </table:table-cell>
          <table:table-cell office:value-type="float" office:value="98.609431680773881" table:formula="of:=IF([.AA33]&gt;0;([.AB33]/[.AA33])*100;&quot;--&quot;)" table:style-name="ce40">
            <text:p><text:s/>98.61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625" table:style-name="ce21">
            <text:p><text:s/>1,625<text:s/></text:p>
          </table:table-cell>
          <table:table-cell office:value-type="float" office:value="98.246674727932287" table:formula="of:=IF([.AD33]&gt;0;([.AE33]/[.AD33])*100;&quot;--&quot;)" table:style-name="ce40">
            <text:p><text:s/>98.25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93.409915356711011" table:formula="of:=IF([.AG33]&gt;0;([.AH33]/[.AG33])*100;&quot;--&quot;)" table:style-name="ce40">
            <text:p><text:s/>93.41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614" table:style-name="ce21">
            <text:p><text:s/>1,614<text:s/></text:p>
          </table:table-cell>
          <table:table-cell office:value-type="float" office:value="97.581620314389355" table:formula="of:=IF([.AJ33]&gt;0;([.AK33]/[.AJ33])*100;&quot;--&quot;)" table:style-name="ce40">
            <text:p><text:s/>97.58<text:s/></text:p>
          </table:table-cell>
          <table:table-cell office:value-type="float" office:value="1817" table:style-name="ce21">
            <text:p><text:s/>1,817<text:s/></text:p>
          </table:table-cell>
          <table:table-cell office:value-type="float" office:value="1711" table:style-name="ce21">
            <text:p><text:s/>1,711<text:s/></text:p>
          </table:table-cell>
          <table:table-cell office:value-type="float" office:value="94.166208035222894" table:formula="of:=IF([.AM33]&gt;0;([.AN33]/[.AM33])*100;&quot;--&quot;)" table:style-name="ce40">
            <text:p><text:s/>94.17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941" table:style-name="ce21">
            <text:p><text:s/>1,941<text:s/></text:p>
          </table:table-cell>
          <table:table-cell office:value-type="float" office:value="96.615231458437037" table:formula="of:=IF([.AP33]&gt;0;([.AQ33]/[.AP33])*100;&quot;--&quot;)" table:style-name="ce40">
            <text:p><text:s/>96.62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97.312095569935281" table:formula="of:=IF([.AS33]&gt;0;([.AT33]/[.AS33])*100;&quot;--&quot;)" table:style-name="ce40">
            <text:p><text:s/>97.3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99.348837209302317" table:formula="of:=IF([.B34]&gt;0;([.C34]/[.B34])*100;&quot;--&quot;)" table:style-name="ce24">
            <text:p><text:s/>99.35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061" table:style-name="ce21">
            <text:p><text:s/>1,061<text:s/></text:p>
          </table:table-cell>
          <table:table-cell office:value-type="float" office:value="98.697674418604649" table:formula="of:=IF([.E34]&gt;0;([.F34]/[.E34])*100;&quot;--&quot;)" table:style-name="ce24">
            <text:p><text:s/>98.70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98.418604651162795" table:formula="of:=IF([.H34]&gt;0;([.I34]/[.H34])*100;&quot;--&quot;)" table:style-name="ce24">
            <text:p><text:s/>98.42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96.171376481312677" table:formula="of:=IF([.K34]&gt;0;([.L34]/[.K34])*100;&quot;--&quot;)" table:style-name="ce24">
            <text:p><text:s/>96.17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061" table:style-name="ce21">
            <text:p><text:s/>1,061<text:s/></text:p>
          </table:table-cell>
          <table:table-cell office:value-type="float" office:value="98.697674418604649" table:formula="of:=IF([.N34]&gt;0;([.O34]/[.N34])*100;&quot;--&quot;)" table:style-name="ce24">
            <text:p><text:s/>98.70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96.353691886964441" table:formula="of:=IF([.Q34]&gt;0;([.R34]/[.Q34])*100;&quot;--&quot;)" table:style-name="ce24">
            <text:p><text:s/>96.35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98.325581395348834" table:formula="of:=IF([.T34]&gt;0;([.U34]/[.T34])*100;&quot;--&quot;)" table:style-name="ce24">
            <text:p><text:s/>98.33<text:s/></text:p>
          </table:table-cell>
          <table:table-cell office:value-type="string" table:style-name="ce8">
            <text:p>南區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98.81494986326345" table:formula="of:=IF([.X34]&gt;0;([.Y34]/[.X34])*100;&quot;--&quot;)" table:style-name="ce40">
            <text:p><text:s/>98.81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98.450319051959895" table:formula="of:=IF([.AA34]&gt;0;([.AB34]/[.AA34])*100;&quot;--&quot;)" table:style-name="ce40">
            <text:p><text:s/>98.45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97.538742023700991" table:formula="of:=IF([.AD34]&gt;0;([.AE34]/[.AD34])*100;&quot;--&quot;)" table:style-name="ce40">
            <text:p><text:s/>97.54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08" table:style-name="ce21">
            <text:p><text:s/>1,008<text:s/></text:p>
          </table:table-cell>
          <table:table-cell office:value-type="float" office:value="91.886964448495903" table:formula="of:=IF([.AG34]&gt;0;([.AH34]/[.AG34])*100;&quot;--&quot;)" table:style-name="ce40">
            <text:p><text:s/>91.89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97.356426618049227" table:formula="of:=IF([.AJ34]&gt;0;([.AK34]/[.AJ34])*100;&quot;--&quot;)" table:style-name="ce40">
            <text:p><text:s/>97.36<text:s/></text:p>
          </table:table-cell>
          <table:table-cell office:value-type="float" office:value="1303" table:style-name="ce21">
            <text:p><text:s/>1,303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92.632386799693009" table:formula="of:=IF([.AM34]&gt;0;([.AN34]/[.AM34])*100;&quot;--&quot;)" table:style-name="ce40">
            <text:p><text:s/>92.63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181" table:style-name="ce21">
            <text:p><text:s/>1,181<text:s/></text:p>
          </table:table-cell>
          <table:table-cell office:value-type="float" office:value="96.64484451718495" table:formula="of:=IF([.AP34]&gt;0;([.AQ34]/[.AP34])*100;&quot;--&quot;)" table:style-name="ce40">
            <text:p><text:s/>96.64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182" table:style-name="ce21">
            <text:p><text:s/>1,182<text:s/></text:p>
          </table:table-cell>
          <table:table-cell office:value-type="float" office:value="96.726677577741398" table:formula="of:=IF([.AS34]&gt;0;([.AT34]/[.AS34])*100;&quot;--&quot;)" table:style-name="ce40">
            <text:p><text:s/>96.7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683" table:style-name="ce21">
            <text:p><text:s/>683<text:s/></text:p>
          </table:table-cell>
          <table:table-cell office:value-type="float" office:value="99.708029197080293" table:formula="of:=IF([.B35]&gt;0;([.C35]/[.B35])*100;&quot;--&quot;)" table:style-name="ce24">
            <text:p><text:s/>99.71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98.832116788321173" table:formula="of:=IF([.E35]&gt;0;([.F35]/[.E35])*100;&quot;--&quot;)" table:style-name="ce24">
            <text:p><text:s/>98.83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98.832116788321173" table:formula="of:=IF([.H35]&gt;0;([.I35]/[.H35])*100;&quot;--&quot;)" table:style-name="ce24">
            <text:p><text:s/>98.83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97.198879551820724" table:formula="of:=IF([.K35]&gt;0;([.L35]/[.K35])*100;&quot;--&quot;)" table:style-name="ce24">
            <text:p><text:s/>97.20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98.538011695906434" table:formula="of:=IF([.N35]&gt;0;([.O35]/[.N35])*100;&quot;--&quot;)" table:style-name="ce24">
            <text:p><text:s/>98.54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97.48251748251748" table:formula="of:=IF([.Q35]&gt;0;([.R35]/[.Q35])*100;&quot;--&quot;)" table:style-name="ce24">
            <text:p><text:s/>97.48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98.832116788321173" table:formula="of:=IF([.T35]&gt;0;([.U35]/[.T35])*100;&quot;--&quot;)" table:style-name="ce24">
            <text:p><text:s/>98.83<text:s/></text:p>
          </table:table-cell>
          <table:table-cell office:value-type="string" table:style-name="ce8">
            <text:p>烏日區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99.439775910364148" table:formula="of:=IF([.X35]&gt;0;([.Y35]/[.X35])*100;&quot;--&quot;)" table:style-name="ce40">
            <text:p><text:s/>99.44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99.159663865546221" table:formula="of:=IF([.AA35]&gt;0;([.AB35]/[.AA35])*100;&quot;--&quot;)" table:style-name="ce40">
            <text:p><text:s/>99.16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98.739495798319325" table:formula="of:=IF([.AD35]&gt;0;([.AE35]/[.AD35])*100;&quot;--&quot;)" table:style-name="ce40">
            <text:p><text:s/>98.74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94.677871148459374" table:formula="of:=IF([.AG35]&gt;0;([.AH35]/[.AG35])*100;&quot;--&quot;)" table:style-name="ce40">
            <text:p><text:s/>94.68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98.039215686274503" table:formula="of:=IF([.AJ35]&gt;0;([.AK35]/[.AJ35])*100;&quot;--&quot;)" table:style-name="ce40">
            <text:p><text:s/>98.04<text:s/></text:p>
          </table:table-cell>
          <table:table-cell office:value-type="float" office:value="701" table:style-name="ce21">
            <text:p><text:s/>701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95.720399429386589" table:formula="of:=IF([.AM35]&gt;0;([.AN35]/[.AM35])*100;&quot;--&quot;)" table:style-name="ce40">
            <text:p><text:s/>95.72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97.58064516129032" table:formula="of:=IF([.AP35]&gt;0;([.AQ35]/[.AP35])*100;&quot;--&quot;)" table:style-name="ce40">
            <text:p><text:s/>97.58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97.983870967741936" table:formula="of:=IF([.AS35]&gt;0;([.AT35]/[.AS35])*100;&quot;--&quot;)" table:style-name="ce40">
            <text:p><text:s/>97.9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98.922800718132848" table:formula="of:=IF([.B36]&gt;0;([.C36]/[.B36])*100;&quot;--&quot;)" table:style-name="ce24">
            <text:p><text:s/>98.92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97.84560143626571" table:formula="of:=IF([.E36]&gt;0;([.F36]/[.E36])*100;&quot;--&quot;)" table:style-name="ce24">
            <text:p><text:s/>97.85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97.666068222621178" table:formula="of:=IF([.H36]&gt;0;([.I36]/[.H36])*100;&quot;--&quot;)" table:style-name="ce24">
            <text:p><text:s/>97.67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94.612794612794616" table:formula="of:=IF([.K36]&gt;0;([.L36]/[.K36])*100;&quot;--&quot;)" table:style-name="ce24">
            <text:p><text:s/>94.61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98.025134649910228" table:formula="of:=IF([.N36]&gt;0;([.O36]/[.N36])*100;&quot;--&quot;)" table:style-name="ce24">
            <text:p><text:s/>98.03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94.612794612794616" table:formula="of:=IF([.Q36]&gt;0;([.R36]/[.Q36])*100;&quot;--&quot;)" table:style-name="ce24">
            <text:p><text:s/>94.61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98.384201077199279" table:formula="of:=IF([.T36]&gt;0;([.U36]/[.T36])*100;&quot;--&quot;)" table:style-name="ce24">
            <text:p><text:s/>98.38<text:s/></text:p>
          </table:table-cell>
          <table:table-cell office:value-type="string" table:style-name="ce8">
            <text:p>神岡區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97.979797979797979" table:formula="of:=IF([.X36]&gt;0;([.Y36]/[.X36])*100;&quot;--&quot;)" table:style-name="ce40">
            <text:p><text:s/>97.98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97.306397306397301" table:formula="of:=IF([.AA36]&gt;0;([.AB36]/[.AA36])*100;&quot;--&quot;)" table:style-name="ce40">
            <text:p><text:s/>97.31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96.632996632996637" table:formula="of:=IF([.AD36]&gt;0;([.AE36]/[.AD36])*100;&quot;--&quot;)" table:style-name="ce40">
            <text:p><text:s/>96.63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90.404040404040416" table:formula="of:=IF([.AG36]&gt;0;([.AH36]/[.AG36])*100;&quot;--&quot;)" table:style-name="ce40">
            <text:p><text:s/>90.40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96.464646464646464" table:formula="of:=IF([.AJ36]&gt;0;([.AK36]/[.AJ36])*100;&quot;--&quot;)" table:style-name="ce40">
            <text:p><text:s/>96.46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94.221508828250393" table:formula="of:=IF([.AM36]&gt;0;([.AN36]/[.AM36])*100;&quot;--&quot;)" table:style-name="ce40">
            <text:p><text:s/>94.22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97.014925373134332" table:formula="of:=IF([.AP36]&gt;0;([.AQ36]/[.AP36])*100;&quot;--&quot;)" table:style-name="ce40">
            <text:p><text:s/>97.01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97.761194029850756" table:formula="of:=IF([.AS36]&gt;0;([.AT36]/[.AS36])*100;&quot;--&quot;)" table:style-name="ce40">
            <text:p><text:s/>97.7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99.618320610687022" table:formula="of:=IF([.B37]&gt;0;([.C37]/[.B37])*100;&quot;--&quot;)" table:style-name="ce24">
            <text:p><text:s/>99.62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99.045801526717554" table:formula="of:=IF([.E37]&gt;0;([.F37]/[.E37])*100;&quot;--&quot;)" table:style-name="ce24">
            <text:p><text:s/>99.05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99.045801526717554" table:formula="of:=IF([.H37]&gt;0;([.I37]/[.H37])*100;&quot;--&quot;)" table:style-name="ce24">
            <text:p><text:s/>99.05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98.103448275862064" table:formula="of:=IF([.K37]&gt;0;([.L37]/[.K37])*100;&quot;--&quot;)" table:style-name="ce24">
            <text:p><text:s/>98.10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99.236641221374043" table:formula="of:=IF([.N37]&gt;0;([.O37]/[.N37])*100;&quot;--&quot;)" table:style-name="ce24">
            <text:p><text:s/>99.24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98.103448275862064" table:formula="of:=IF([.Q37]&gt;0;([.R37]/[.Q37])*100;&quot;--&quot;)" table:style-name="ce24">
            <text:p><text:s/>98.10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99.427480916030532" table:formula="of:=IF([.T37]&gt;0;([.U37]/[.T37])*100;&quot;--&quot;)" table:style-name="ce24">
            <text:p><text:s/>99.43<text:s/></text:p>
          </table:table-cell>
          <table:table-cell office:value-type="string" table:style-name="ce8">
            <text:p>梧棲區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98.620689655172413" table:formula="of:=IF([.X37]&gt;0;([.Y37]/[.X37])*100;&quot;--&quot;)" table:style-name="ce40">
            <text:p><text:s/>98.62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98.275862068965509" table:formula="of:=IF([.AA37]&gt;0;([.AB37]/[.AA37])*100;&quot;--&quot;)" table:style-name="ce40">
            <text:p><text:s/>98.28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98.448275862068968" table:formula="of:=IF([.AD37]&gt;0;([.AE37]/[.AD37])*100;&quot;--&quot;)" table:style-name="ce40">
            <text:p><text:s/>98.45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96.551724137931032" table:formula="of:=IF([.AG37]&gt;0;([.AH37]/[.AG37])*100;&quot;--&quot;)" table:style-name="ce40">
            <text:p><text:s/>96.55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98.103448275862064" table:formula="of:=IF([.AJ37]&gt;0;([.AK37]/[.AJ37])*100;&quot;--&quot;)" table:style-name="ce40">
            <text:p><text:s/>98.10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95.297805642633222" table:formula="of:=IF([.AM37]&gt;0;([.AN37]/[.AM37])*100;&quot;--&quot;)" table:style-name="ce40">
            <text:p><text:s/>95.30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98.697068403908787" table:formula="of:=IF([.AP37]&gt;0;([.AQ37]/[.AP37])*100;&quot;--&quot;)" table:style-name="ce40">
            <text:p><text:s/>98.70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98.697068403908787" table:formula="of:=IF([.AS37]&gt;0;([.AT37]/[.AS37])*100;&quot;--&quot;)" table:style-name="ce40">
            <text:p><text:s/>98.7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99.581589958159" table:formula="of:=IF([.B38]&gt;0;([.C38]/[.B38])*100;&quot;--&quot;)" table:style-name="ce24">
            <text:p><text:s/>99.58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99.302649930264991" table:formula="of:=IF([.E38]&gt;0;([.F38]/[.E38])*100;&quot;--&quot;)" table:style-name="ce24">
            <text:p><text:s/>99.30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99.023709902370996" table:formula="of:=IF([.H38]&gt;0;([.I38]/[.H38])*100;&quot;--&quot;)" table:style-name="ce24">
            <text:p><text:s/>99.02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95.180722891566262" table:formula="of:=IF([.K38]&gt;0;([.L38]/[.K38])*100;&quot;--&quot;)" table:style-name="ce24">
            <text:p><text:s/>95.18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99.302649930264991" table:formula="of:=IF([.N38]&gt;0;([.O38]/[.N38])*100;&quot;--&quot;)" table:style-name="ce24">
            <text:p><text:s/>99.30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96.256684491978604" table:formula="of:=IF([.Q38]&gt;0;([.R38]/[.Q38])*100;&quot;--&quot;)" table:style-name="ce24">
            <text:p><text:s/>96.26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99.163179916317986" table:formula="of:=IF([.T38]&gt;0;([.U38]/[.T38])*100;&quot;--&quot;)" table:style-name="ce24">
            <text:p><text:s/>99.16<text:s/></text:p>
          </table:table-cell>
          <table:table-cell office:value-type="string" table:style-name="ce8">
            <text:p>清水區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98.66131191432396" table:formula="of:=IF([.X38]&gt;0;([.Y38]/[.X38])*100;&quot;--&quot;)" table:style-name="ce40">
            <text:p><text:s/>98.66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98.125836680053553" table:formula="of:=IF([.AA38]&gt;0;([.AB38]/[.AA38])*100;&quot;--&quot;)" table:style-name="ce40">
            <text:p><text:s/>98.13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98.125836680053553" table:formula="of:=IF([.AD38]&gt;0;([.AE38]/[.AD38])*100;&quot;--&quot;)" table:style-name="ce40">
            <text:p><text:s/>98.13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93.038821954484604" table:formula="of:=IF([.AG38]&gt;0;([.AH38]/[.AG38])*100;&quot;--&quot;)" table:style-name="ce40">
            <text:p><text:s/>93.04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97.32262382864792" table:formula="of:=IF([.AJ38]&gt;0;([.AK38]/[.AJ38])*100;&quot;--&quot;)" table:style-name="ce40">
            <text:p><text:s/>97.32<text:s/>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89.832535885167459" table:formula="of:=IF([.AM38]&gt;0;([.AN38]/[.AM38])*100;&quot;--&quot;)" table:style-name="ce40">
            <text:p><text:s/>89.83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98.157248157248162" table:formula="of:=IF([.AP38]&gt;0;([.AQ38]/[.AP38])*100;&quot;--&quot;)" table:style-name="ce40">
            <text:p><text:s/>98.16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97.788697788697789" table:formula="of:=IF([.AS38]&gt;0;([.AT38]/[.AS38])*100;&quot;--&quot;)" table:style-name="ce40">
            <text:p><text:s/>97.7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8.620689655172413" table:formula="of:=IF([.B39]&gt;0;([.C39]/[.B39])*100;&quot;--&quot;)" table:style-name="ce24">
            <text:p><text:s/>98.6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8.620689655172413" table:formula="of:=IF([.E39]&gt;0;([.F39]/[.E39])*100;&quot;--&quot;)" table:style-name="ce24">
            <text:p><text:s/>98.6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8.620689655172413" table:formula="of:=IF([.H39]&gt;0;([.I39]/[.H39])*100;&quot;--&quot;)" table:style-name="ce24">
            <text:p><text:s/>98.62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96.428571428571431" table:formula="of:=IF([.K39]&gt;0;([.L39]/[.K39])*100;&quot;--&quot;)" table:style-name="ce24">
            <text:p><text:s/>96.4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7.241379310344826" table:formula="of:=IF([.N39]&gt;0;([.O39]/[.N39])*100;&quot;--&quot;)" table:style-name="ce24">
            <text:p><text:s/>97.24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97.023809523809518" table:formula="of:=IF([.Q39]&gt;0;([.R39]/[.Q39])*100;&quot;--&quot;)" table:style-name="ce24">
            <text:p><text:s/>97.0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8.620689655172413" table:formula="of:=IF([.T39]&gt;0;([.U39]/[.T39])*100;&quot;--&quot;)" table:style-name="ce24">
            <text:p><text:s/>98.62<text:s/></text:p>
          </table:table-cell>
          <table:table-cell office:value-type="string" table:style-name="ce8">
            <text:p>新社區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8.214285714285708" table:formula="of:=IF([.X39]&gt;0;([.Y39]/[.X39])*100;&quot;--&quot;)" table:style-name="ce40">
            <text:p><text:s/>98.21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8.214285714285708" table:formula="of:=IF([.AA39]&gt;0;([.AB39]/[.AA39])*100;&quot;--&quot;)" table:style-name="ce40">
            <text:p><text:s/>98.21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8.214285714285708" table:formula="of:=IF([.AD39]&gt;0;([.AE39]/[.AD39])*100;&quot;--&quot;)" table:style-name="ce40">
            <text:p><text:s/>98.21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4.642857142857139" table:formula="of:=IF([.AG39]&gt;0;([.AH39]/[.AG39])*100;&quot;--&quot;)" table:style-name="ce40">
            <text:p><text:s/>94.64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8.214285714285708" table:formula="of:=IF([.AJ39]&gt;0;([.AK39]/[.AJ39])*100;&quot;--&quot;)" table:style-name="ce40">
            <text:p><text:s/>98.21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94.545454545454547" table:formula="of:=IF([.AM39]&gt;0;([.AN39]/[.AM39])*100;&quot;--&quot;)" table:style-name="ce40">
            <text:p><text:s/>94.55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8.675496688741731" table:formula="of:=IF([.AP39]&gt;0;([.AQ39]/[.AP39])*100;&quot;--&quot;)" table:style-name="ce40">
            <text:p><text:s/>98.68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8.675496688741731" table:formula="of:=IF([.AS39]&gt;0;([.AT39]/[.AS39])*100;&quot;--&quot;)" table:style-name="ce40">
            <text:p><text:s/>98.6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99.471458773784363" table:formula="of:=IF([.B40]&gt;0;([.C40]/[.B40])*100;&quot;--&quot;)" table:style-name="ce24">
            <text:p><text:s/>99.47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934" table:style-name="ce21">
            <text:p><text:s/>934<text:s/></text:p>
          </table:table-cell>
          <table:table-cell office:value-type="float" office:value="98.731501057082454" table:formula="of:=IF([.E40]&gt;0;([.F40]/[.E40])*100;&quot;--&quot;)" table:style-name="ce24">
            <text:p><text:s/>98.73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98.520084566596196" table:formula="of:=IF([.H40]&gt;0;([.I40]/[.H40])*100;&quot;--&quot;)" table:style-name="ce24">
            <text:p><text:s/>98.52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96.117523609653716" table:formula="of:=IF([.K40]&gt;0;([.L40]/[.K40])*100;&quot;--&quot;)" table:style-name="ce24">
            <text:p><text:s/>96.12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98.942917547568712" table:formula="of:=IF([.N40]&gt;0;([.O40]/[.N40])*100;&quot;--&quot;)" table:style-name="ce24">
            <text:p><text:s/>98.94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97.266035751840164" table:formula="of:=IF([.Q40]&gt;0;([.R40]/[.Q40])*100;&quot;--&quot;)" table:style-name="ce24">
            <text:p><text:s/>97.27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98.837209302325576" table:formula="of:=IF([.T40]&gt;0;([.U40]/[.T40])*100;&quot;--&quot;)" table:style-name="ce24">
            <text:p><text:s/>98.84<text:s/></text:p>
          </table:table-cell>
          <table:table-cell office:value-type="string" table:style-name="ce8">
            <text:p>潭子區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98.950682056663169" table:formula="of:=IF([.X40]&gt;0;([.Y40]/[.X40])*100;&quot;--&quot;)" table:style-name="ce40">
            <text:p><text:s/>98.95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42" table:style-name="ce21">
            <text:p><text:s/>942<text:s/></text:p>
          </table:table-cell>
          <table:table-cell office:value-type="float" office:value="98.845750262329489" table:formula="of:=IF([.AA40]&gt;0;([.AB40]/[.AA40])*100;&quot;--&quot;)" table:style-name="ce40">
            <text:p><text:s/>98.85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98.530954879328434" table:formula="of:=IF([.AD40]&gt;0;([.AE40]/[.AD40])*100;&quot;--&quot;)" table:style-name="ce40">
            <text:p><text:s/>98.53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896" table:style-name="ce21">
            <text:p><text:s/>896<text:s/></text:p>
          </table:table-cell>
          <table:table-cell office:value-type="float" office:value="94.018887722980054" table:formula="of:=IF([.AG40]&gt;0;([.AH40]/[.AG40])*100;&quot;--&quot;)" table:style-name="ce40">
            <text:p><text:s/>94.02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34" table:style-name="ce21">
            <text:p><text:s/>934<text:s/></text:p>
          </table:table-cell>
          <table:table-cell office:value-type="float" office:value="98.006295907660018" table:formula="of:=IF([.AJ40]&gt;0;([.AK40]/[.AJ40])*100;&quot;--&quot;)" table:style-name="ce40">
            <text:p><text:s/>98.01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95.053956834532372" table:formula="of:=IF([.AM40]&gt;0;([.AN40]/[.AM40])*100;&quot;--&quot;)" table:style-name="ce40">
            <text:p><text:s/>95.05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97.660818713450297" table:formula="of:=IF([.AP40]&gt;0;([.AQ40]/[.AP40])*100;&quot;--&quot;)" table:style-name="ce40">
            <text:p><text:s/>97.66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7.953216374269005" table:formula="of:=IF([.AS40]&gt;0;([.AT40]/[.AS40])*100;&quot;--&quot;)" table:style-name="ce40">
            <text:p><text:s/>97.9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99.231950844854069" table:formula="of:=IF([.B41]&gt;0;([.C41]/[.B41])*100;&quot;--&quot;)" table:style-name="ce24">
            <text:p><text:s/>99.23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98.77112135176651" table:formula="of:=IF([.E41]&gt;0;([.F41]/[.E41])*100;&quot;--&quot;)" table:style-name="ce24">
            <text:p><text:s/>98.77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98.77112135176651" table:formula="of:=IF([.H41]&gt;0;([.I41]/[.H41])*100;&quot;--&quot;)" table:style-name="ce24">
            <text:p><text:s/>98.77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97.907949790794973" table:formula="of:=IF([.K41]&gt;0;([.L41]/[.K41])*100;&quot;--&quot;)" table:style-name="ce24">
            <text:p><text:s/>97.91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97.849462365591393" table:formula="of:=IF([.N41]&gt;0;([.O41]/[.N41])*100;&quot;--&quot;)" table:style-name="ce24">
            <text:p><text:s/>97.85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97.771587743732596" table:formula="of:=IF([.Q41]&gt;0;([.R41]/[.Q41])*100;&quot;--&quot;)" table:style-name="ce24">
            <text:p><text:s/>97.77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98.924731182795696" table:formula="of:=IF([.T41]&gt;0;([.U41]/[.T41])*100;&quot;--&quot;)" table:style-name="ce24">
            <text:p><text:s/>98.92<text:s/></text:p>
          </table:table-cell>
          <table:table-cell office:value-type="string" table:style-name="ce8">
            <text:p>龍井區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99.581589958159" table:formula="of:=IF([.X41]&gt;0;([.Y41]/[.X41])*100;&quot;--&quot;)" table:style-name="ce40">
            <text:p><text:s/>99.58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99.302649930264991" table:formula="of:=IF([.AA41]&gt;0;([.AB41]/[.AA41])*100;&quot;--&quot;)" table:style-name="ce40">
            <text:p><text:s/>99.30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98.605299860529982" table:formula="of:=IF([.AD41]&gt;0;([.AE41]/[.AD41])*100;&quot;--&quot;)" table:style-name="ce40">
            <text:p><text:s/>98.61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94.700139470013937" table:formula="of:=IF([.AG41]&gt;0;([.AH41]/[.AG41])*100;&quot;--&quot;)" table:style-name="ce40">
            <text:p><text:s/>94.70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98.605299860529982" table:formula="of:=IF([.AJ41]&gt;0;([.AK41]/[.AJ41])*100;&quot;--&quot;)" table:style-name="ce40">
            <text:p><text:s/>98.61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96.354799513973262" table:formula="of:=IF([.AM41]&gt;0;([.AN41]/[.AM41])*100;&quot;--&quot;)" table:style-name="ce40">
            <text:p><text:s/>96.35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7.986577181208062" table:formula="of:=IF([.AP41]&gt;0;([.AQ41]/[.AP41])*100;&quot;--&quot;)" table:style-name="ce40">
            <text:p><text:s/>97.99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98.120805369127524" table:formula="of:=IF([.AS41]&gt;0;([.AT41]/[.AS41])*100;&quot;--&quot;)" table:style-name="ce40">
            <text:p><text:s/>98.1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1293" table:style-name="ce16">
            <text:p><text:s/>1,293<text:s/></text:p>
          </table:table-cell>
          <table:table-cell office:value-type="float" office:value="1289" table:style-name="ce21">
            <text:p><text:s/>1,289<text:s/></text:p>
          </table:table-cell>
          <table:table-cell office:value-type="float" office:value="99.690641918020106" table:formula="of:=IF([.B42]&gt;0;([.C42]/[.B42])*100;&quot;--&quot;)" table:style-name="ce24">
            <text:p><text:s/>99.69<text:s/></text:p>
          </table:table-cell>
          <table:table-cell office:value-type="float" office:value="1293" table:style-name="ce21">
            <text:p><text:s/>1,293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98.994586233565357" table:formula="of:=IF([.E42]&gt;0;([.F42]/[.E42])*100;&quot;--&quot;)" table:style-name="ce24">
            <text:p><text:s/>98.99<text:s/></text:p>
          </table:table-cell>
          <table:table-cell office:value-type="float" office:value="1293" table:style-name="ce21">
            <text:p><text:s/>1,293<text:s/></text:p>
          </table:table-cell>
          <table:table-cell office:value-type="float" office:value="1277" table:style-name="ce21">
            <text:p><text:s/>1,277<text:s/></text:p>
          </table:table-cell>
          <table:table-cell office:value-type="float" office:value="98.762567672080436" table:formula="of:=IF([.H42]&gt;0;([.I42]/[.H42])*100;&quot;--&quot;)" table:style-name="ce24">
            <text:p><text:s/>98.76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5.038167938931295" table:formula="of:=IF([.K42]&gt;0;([.L42]/[.K42])*100;&quot;--&quot;)" table:style-name="ce24">
            <text:p><text:s/>95.0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1277" table:style-name="ce21">
            <text:p><text:s/>1,277<text:s/></text:p>
          </table:table-cell>
          <table:table-cell office:value-type="float" office:value="98.839009287925691" table:formula="of:=IF([.N42]&gt;0;([.O42]/[.N42])*100;&quot;--&quot;)" table:style-name="ce24">
            <text:p><text:s/>98.84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64" table:style-name="ce21">
            <text:p><text:s/>1,264<text:s/></text:p>
          </table:table-cell>
          <table:table-cell office:value-type="float" office:value="96.488549618320604" table:formula="of:=IF([.Q42]&gt;0;([.R42]/[.Q42])*100;&quot;--&quot;)" table:style-name="ce24">
            <text:p><text:s/>96.49<text:s/></text:p>
          </table:table-cell>
          <table:table-cell office:value-type="float" office:value="1293" table:style-name="ce21">
            <text:p><text:s/>1,293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98.917246713070384" table:formula="of:=IF([.T42]&gt;0;([.U42]/[.T42])*100;&quot;--&quot;)" table:style-name="ce24">
            <text:p><text:s/>98.92<text:s/></text:p>
          </table:table-cell>
          <table:table-cell office:value-type="string" table:style-name="ce8">
            <text:p>豐原區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98.244274809160302" table:formula="of:=IF([.X42]&gt;0;([.Y42]/[.X42])*100;&quot;--&quot;)" table:style-name="ce40">
            <text:p><text:s/>98.24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83" table:style-name="ce21">
            <text:p><text:s/>1,283<text:s/></text:p>
          </table:table-cell>
          <table:table-cell office:value-type="float" office:value="97.938931297709914" table:formula="of:=IF([.AA42]&gt;0;([.AB42]/[.AA42])*100;&quot;--&quot;)" table:style-name="ce40">
            <text:p><text:s/>97.94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97.63358778625954" table:formula="of:=IF([.AD42]&gt;0;([.AE42]/[.AD42])*100;&quot;--&quot;)" table:style-name="ce40">
            <text:p><text:s/>97.63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92.671755725190835" table:formula="of:=IF([.AG42]&gt;0;([.AH42]/[.AG42])*100;&quot;--&quot;)" table:style-name="ce40">
            <text:p><text:s/>92.67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96.793893129770993" table:formula="of:=IF([.AJ42]&gt;0;([.AK42]/[.AJ42])*100;&quot;--&quot;)" table:style-name="ce40">
            <text:p><text:s/>96.79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1354" table:style-name="ce21">
            <text:p><text:s/>1,354<text:s/></text:p>
          </table:table-cell>
          <table:table-cell office:value-type="float" office:value="89.372937293729365" table:formula="of:=IF([.AM42]&gt;0;([.AN42]/[.AM42])*100;&quot;--&quot;)" table:style-name="ce40">
            <text:p><text:s/>89.37<text:s/></text:p>
          </table:table-cell>
          <table:table-cell office:value-type="float" office:value="1601" table:style-name="ce21">
            <text:p><text:s/>1,601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96.564647095565277" table:formula="of:=IF([.AP42]&gt;0;([.AQ42]/[.AP42])*100;&quot;--&quot;)" table:style-name="ce40">
            <text:p><text:s/>96.56<text:s/></text:p>
          </table:table-cell>
          <table:table-cell office:value-type="float" office:value="1601" table:style-name="ce21">
            <text:p><text:s/>1,601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96.502186133666456" table:formula="of:=IF([.AS42]&gt;0;([.AT42]/[.AS42])*100;&quot;--&quot;)" table:style-name="ce40">
            <text:p><text:s/>96.5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482" table:style-name="ce22">
            <text:p><text:s/>482<text:s/></text:p>
          </table:table-cell>
          <table:table-cell office:value-type="float" office:value="98.367346938775512" table:formula="of:=IF([.B43]&gt;0;([.C43]/[.B43])*100;&quot;--&quot;)" table:style-name="ce25">
            <text:p><text:s/>98.37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97.959183673469383" table:formula="of:=IF([.E43]&gt;0;([.F43]/[.E43])*100;&quot;--&quot;)" table:style-name="ce25">
            <text:p><text:s/>97.96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97.959183673469383" table:formula="of:=IF([.H43]&gt;0;([.I43]/[.H43])*100;&quot;--&quot;)" table:style-name="ce25">
            <text:p><text:s/>97.96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96.147403685092129" table:formula="of:=IF([.K43]&gt;0;([.L43]/[.K43])*100;&quot;--&quot;)" table:style-name="ce25">
            <text:p><text:s/>96.1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98.163265306122454" table:formula="of:=IF([.N43]&gt;0;([.O43]/[.N43])*100;&quot;--&quot;)" table:style-name="ce25">
            <text:p><text:s/>98.16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96.984924623115575" table:formula="of:=IF([.Q43]&gt;0;([.R43]/[.Q43])*100;&quot;--&quot;)" table:style-name="ce25">
            <text:p><text:s/>96.98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98.571428571428584" table:formula="of:=IF([.T43]&gt;0;([.U43]/[.T43])*100;&quot;--&quot;)" table:style-name="ce25">
            <text:p><text:s/>98.57<text:s/></text:p>
          </table:table-cell>
          <table:table-cell office:value-type="string" table:style-name="ce9">
            <text:p>霧峰區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98.157453936348404" table:formula="of:=IF([.X43]&gt;0;([.Y43]/[.X43])*100;&quot;--&quot;)" table:style-name="ce41">
            <text:p><text:s/>98.16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97.82244556113902" table:formula="of:=IF([.AA43]&gt;0;([.AB43]/[.AA43])*100;&quot;--&quot;)" table:style-name="ce41">
            <text:p><text:s/>97.82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83" table:style-name="ce22">
            <text:p><text:s/>583<text:s/></text:p>
          </table:table-cell>
          <table:table-cell office:value-type="float" office:value="97.654941373534342" table:formula="of:=IF([.AD43]&gt;0;([.AE43]/[.AD43])*100;&quot;--&quot;)" table:style-name="ce41">
            <text:p><text:s/>97.65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92.79731993299832" table:formula="of:=IF([.AG43]&gt;0;([.AH43]/[.AG43])*100;&quot;--&quot;)" table:style-name="ce41">
            <text:p><text:s/>92.80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578" table:style-name="ce22">
            <text:p><text:s/>578<text:s/></text:p>
          </table:table-cell>
          <table:table-cell office:value-type="float" office:value="96.817420435510897" table:formula="of:=IF([.AJ43]&gt;0;([.AK43]/[.AJ43])*100;&quot;--&quot;)" table:style-name="ce41">
            <text:p><text:s/>96.82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588" table:style-name="ce22">
            <text:p><text:s/>588<text:s/></text:p>
          </table:table-cell>
          <table:table-cell office:value-type="float" office:value="93.037974683544306" table:formula="of:=IF([.AM43]&gt;0;([.AN43]/[.AM43])*100;&quot;--&quot;)" table:style-name="ce41">
            <text:p><text:s/>93.04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96.310679611650485" table:formula="of:=IF([.AP43]&gt;0;([.AQ43]/[.AP43])*100;&quot;--&quot;)" table:style-name="ce41">
            <text:p><text:s/>96.31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96.699029126213588" table:formula="of:=IF([.AS43]&gt;0;([.AT43]/[.AS43])*100;&quot;--&quot;)" table:style-name="ce41">
            <text:p><text:s/>96.70<text:s/></text:p>
          </table:table-cell>
          <table:table-cell table:number-columns-repeated="16337" table:style-name="ce5"/>
        </table:table-row>
        <table:table-row table:style-name="ro1">
          <table:table-cell table:style-name="ce10"/>
          <table:table-cell table:number-columns-repeated="18" table:style-name="ce11"/>
          <table:table-cell table:number-columns-repeated="2" table:style-name="ce5"/>
          <table:table-cell table:style-name="ce33"/>
          <table:table-cell office:value-type="string" table:style-name="ce27">
            <text:p>填表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table:number-columns-repeated="4" table:style-name="ce43"/>
          <table:table-cell office:value-type="string" table:style-name="ce5">
            <text:p>業務主管人員</text:p>
          </table:table-cell>
          <table:table-cell table:number-columns-repeated="2" table:style-name="ce43"/>
          <table:table-cell table:style-name="ce27"/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26"/>
          <table:table-cell table:style-name="ce5"/>
          <table:table-cell table:style-name="ce26"/>
          <table:table-cell table:style-name="ce5"/>
          <table:table-cell table:style-name="ce50"/>
          <table:table-cell table:number-columns-repeated="2" table:style-name="ce5"/>
          <table:table-cell office:value-type="string" table:style-name="ce32">
            <text:p>中華民國110年1月21日編製<text:s text:c="2"/></text:p>
          </table:table-cell>
          <table:table-cell table:number-columns-repeated="16337" table:style-name="ce5"/>
        </table:table-row>
        <table:table-row table:style-name="ro1">
          <table:table-cell table:number-columns-repeated="19" table:style-name="ce11"/>
          <table:table-cell table:number-columns-repeated="2" table:style-name="ce5"/>
          <table:table-cell table:style-name="ce11"/>
          <table:table-cell table:number-columns-repeated="10" table:style-name="ce26"/>
          <table:table-cell office:value-type="string" table:style-name="ce44">
            <text:p>主辦統計人員</text:p>
          </table:table-cell>
          <table:table-cell table:number-columns-repeated="3" table:style-name="ce26"/>
          <table:table-cell table:number-columns-repeated="2" table:style-name="ce5"/>
          <table:table-cell table:style-name="ce27"/>
          <table:table-cell table:number-columns-repeated="2" table:style-name="ce26"/>
          <table:table-cell table:style-name="ce5"/>
          <table:table-cell table:number-columns-repeated="2" table:style-name="ce33"/>
          <table:table-cell table:number-columns-repeated="16340" table:style-name="ce5"/>
        </table:table-row>
        <table:table-row table:style-name="ro2">
          <table:table-cell table:number-columns-repeated="19" table:style-name="ce11"/>
          <table:table-cell table:number-columns-repeated="2" table:style-name="ce5"/>
          <table:table-cell table:style-name="ce11"/>
          <table:table-cell office:value-type="string" table:style-name="ce10">
            <text:p>資料來源：本局疾病管制科依據全國性預防接種資訊管理系統之資料統計彙編。</text:p>
          </table:table-cell>
          <table:table-cell table:style-name="ce5"/>
          <table:table-cell table:number-columns-repeated="2" table:style-name="ce33"/>
          <table:table-cell table:style-name="ce5"/>
          <table:table-cell table:number-columns-repeated="8" table:style-name="ce33"/>
          <table:table-cell table:style-name="ce5"/>
          <table:table-cell table:number-columns-repeated="5" table:style-name="ce33"/>
          <table:table-cell table:style-name="ce5"/>
          <table:table-cell table:number-columns-repeated="2" table:style-name="ce33"/>
          <table:table-cell table:number-columns-repeated="16340" table:style-name="ce5"/>
        </table:table-row>
        <table:table-row table:style-name="ro1">
          <table:table-cell table:number-columns-repeated="19" table:style-name="ce11"/>
          <table:table-cell table:number-columns-repeated="3" table:style-name="ce33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0" table:style-name="ce5"/>
        </table:table-row>
        <table:table-row table:style-name="ro1">
          <table:table-cell table:number-columns-repeated="22" table:style-name="ce53"/>
          <table:table-cell table:style-name="ce5"/>
          <table:table-cell table:number-columns-repeated="16361" table:style-name="ce53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1:15Z</meta:creation-date>
    <dc:date>2021-04-21T00:41:15Z</dc:date>
  </office:meta>
</office:document-meta>
</file>