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_19968__33324__32_2" style:data-style-name="N3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7" table:default-cell-style-name="ce53"/>
        <table:table-column table:style-name="co8" table:default-cell-style-name="ce53"/>
        <table:table-column table:style-name="co7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9" table:default-cell-style-name="ce53"/>
        <table:table-column table:style-name="co10" table:number-columns-repeated="2" table:default-cell-style-name="ce53"/>
        <table:table-column table:style-name="co4" table:default-cell-style-name="ce53"/>
        <table:table-column table:style-name="co7" table:default-cell-style-name="ce53"/>
        <table:table-column table:style-name="co5" table:number-columns-repeated="2" table:default-cell-style-name="ce53"/>
        <table:table-column table:style-name="co11" table:default-cell-style-name="ce53"/>
        <table:table-column table:style-name="co2" table:default-cell-style-name="ce53"/>
        <table:table-column table:style-name="co7" table:default-cell-style-name="ce53"/>
        <table:table-column table:style-name="co10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5" table:default-cell-style-name="ce53"/>
        <table:table-column table:style-name="co16" table:default-cell-style-name="ce53"/>
        <table:table-column table:style-name="co14" table:default-cell-style-name="ce53"/>
        <table:table-column table:style-name="co5" table:default-cell-style-name="ce53"/>
        <table:table-column table:style-name="co17" table:default-cell-style-name="ce53"/>
        <table:table-column table:style-name="co12" table:default-cell-style-name="ce53"/>
        <table:table-column table:style-name="co6" table:default-cell-style-name="ce53"/>
        <table:table-column table:style-name="co13" table:default-cell-style-name="ce53"/>
        <table:table-column table:style-name="co18" table:default-cell-style-name="ce53"/>
        <table:table-column table:style-name="co16" table:default-cell-style-name="ce53"/>
        <table:table-column table:style-name="co19" table:default-cell-style-name="ce53"/>
        <table:table-column table:style-name="co7" table:default-cell-style-name="ce53"/>
        <table:table-column table:style-name="co20" table:number-columns-repeated="2" table:default-cell-style-name="ce53"/>
        <table:table-column table:style-name="co13" table:default-cell-style-name="ce53"/>
        <table:table-column table:style-name="co5" table:default-cell-style-name="ce53"/>
        <table:table-column table:style-name="co7" table:default-cell-style-name="ce53"/>
        <table:table-column table:style-name="co16" table:number-columns-repeated="16337" table:default-cell-style-name="ce53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number-columns-repeated="5" table:style-name="ce18"/>
          <table:table-cell table:number-columns-repeated="6" table:style-name="ce12"/>
          <table:table-cell table:number-columns-repeated="2" table:style-name="ce5"/>
          <table:table-cell table:number-columns-spanned="2" table:number-rows-spanned="1" table:style-name="ce118"/>
          <table:covered-table-cell/>
          <table:table-cell table:style-name="ce12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style-name="ce18"/>
          <table:table-cell table:number-columns-repeated="3" table:style-name="ce27"/>
          <table:table-cell table:number-columns-spanned="8" table:number-rows-spanned="1" table:style-name="ce96"/>
          <table:covered-table-cell table:number-columns-repeated="7"/>
          <table:table-cell table:number-columns-repeated="2" table:style-name="ce47"/>
          <table:table-cell table:number-columns-repeated="2" table:style-name="ce12"/>
          <table:table-cell table:number-columns-repeated="3" table:style-name="ce5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政府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4個月內編報</text:p>
          </table:table-cell>
          <table:table-cell table:number-columns-repeated="5" table:style-name="ce18"/>
          <table:table-cell table:style-name="ce5"/>
          <table:table-cell table:number-columns-repeated="5" table:style-name="ce12"/>
          <table:table-cell table:number-columns-repeated="2" table:style-name="ce5"/>
          <table:table-cell table:number-columns-spanned="2" table:number-rows-spanned="1" table:style-name="ce119"/>
          <table:covered-table-cell/>
          <table:table-cell table:style-name="ce30"/>
          <table:table-cell office:value-type="string" table:number-columns-spanned="2" table:number-rows-spanned="1" table:style-name="ce87">
            <text:p>表　　號</text:p>
          </table:table-cell>
          <table:covered-table-cell/>
          <table:table-cell office:value-type="string" table:number-columns-spanned="2" table:number-rows-spanned="1" table:style-name="ce141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4個月內編報</text:p>
          </table:table-cell>
          <table:table-cell table:number-columns-repeated="4" table:style-name="ce18"/>
          <table:table-cell table:number-columns-spanned="8" table:number-rows-spanned="1" table:style-name="ce98"/>
          <table:covered-table-cell table:number-columns-repeated="7"/>
          <table:table-cell table:number-columns-repeated="2" table:style-name="ce48"/>
          <table:table-cell table:number-columns-repeated="2" table:style-name="ce12"/>
          <table:table-cell table:number-columns-repeated="3" table:style-name="ce5"/>
          <table:table-cell office:value-type="string" table:number-columns-spanned="2" table:number-rows-spanned="1" table:style-name="ce117">
            <text:p>表　　號</text:p>
          </table:table-cell>
          <table:covered-table-cell/>
          <table:table-cell office:value-type="string" table:number-columns-spanned="2" table:number-rows-spanned="1" table:style-name="ce85">
            <text:p>10540-02-02-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5" table:style-name="ce3"/>
          <table:table-cell table:number-columns-repeated="3" table:style-name="ce28"/>
          <table:table-cell table:number-columns-repeated="10" table:style-name="ce3"/>
          <table:table-cell table:number-columns-repeated="10" table:style-name="ce28"/>
          <table:table-cell table:number-columns-repeated="6" table:style-name="ce3"/>
          <table:table-cell table:number-columns-repeated="16340" table:style-name="ce5"/>
        </table:table-row>
        <table:table-row table:style-name="ro4">
          <table:table-cell office:value-type="string" table:number-columns-spanned="22" table:number-rows-spanned="1" table:style-name="ce120">
            <text:p>臺中市各項預防接種完成率統計</text:p>
          </table:table-cell>
          <table:covered-table-cell table:number-columns-repeated="21"/>
          <table:table-cell office:value-type="string" table:number-columns-spanned="22" table:number-rows-spanned="1" table:style-name="ce120">
            <text:p>臺中市各項預防接種完成率統計(續)</text:p>
          </table:table-cell>
          <table:covered-table-cell table:number-columns-repeated="21"/>
          <table:table-cell table:number-columns-repeated="3" table:style-name="ce29"/>
          <table:table-cell table:number-columns-repeated="16337" table:style-name="ce5"/>
        </table:table-row>
        <table:table-row table:style-name="ro5">
          <table:table-cell office:value-type="string" table:number-columns-spanned="22" table:number-rows-spanned="1" table:style-name="ce122">
            <text:p>接種期間:截至中華民國109年12月</text:p>
          </table:table-cell>
          <table:covered-table-cell table:number-columns-repeated="21"/>
          <table:table-cell office:value-type="string" table:number-columns-spanned="22" table:number-rows-spanned="1" table:style-name="ce109">
            <text:p><text:s/>接種期間: 截至中華民國109年12月<text:s text:c="2"/></text:p>
          </table:table-cell>
          <table:covered-table-cell table:number-columns-repeated="21"/>
          <table:table-cell table:number-columns-repeated="3" table:style-name="ce51"/>
          <table:table-cell table:number-columns-repeated="16337" table:style-name="ce5"/>
        </table:table-row>
        <table:table-row table:style-name="ro6">
          <table:table-cell table:number-columns-repeated="7" table:style-name="ce4"/>
          <table:table-cell table:number-columns-spanned="8" table:number-rows-spanned="1" table:style-name="ce109"/>
          <table:covered-table-cell table:number-columns-repeated="7"/>
          <table:table-cell table:number-columns-repeated="2" table:style-name="ce4"/>
          <table:table-cell table:style-name="ce31"/>
          <table:table-cell table:style-name="ce32"/>
          <table:table-cell table:style-name="ce4"/>
          <table:table-cell table:style-name="ce5"/>
          <table:table-cell table:style-name="ce32"/>
          <table:table-cell table:style-name="ce35"/>
          <table:table-cell table:number-columns-spanned="18" table:number-rows-spanned="1" table:style-name="ce110"/>
          <table:covered-table-cell table:number-columns-repeated="17"/>
          <table:table-cell table:number-columns-repeated="3" table:style-name="ce32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126">
            <text:p><text:s/></text:p>
          </table:table-cell>
          <table:covered-table-cell table:number-columns-repeated="7"/>
          <table:table-cell table:number-columns-repeated="6" table:style-name="ce5"/>
          <table:table-cell office:value-type="string" table:style-name="ce34">
            <text:p><text:s text:c="3"/>單位：人、％</text:p>
          </table:table-cell>
          <table:table-cell table:style-name="ce36"/>
          <table:table-cell table:number-columns-spanned="18" table:number-rows-spanned="1" table:style-name="ce128"/>
          <table:covered-table-cell table:number-columns-repeated="17"/>
          <table:table-cell table:number-columns-repeated="2" table:style-name="ce49"/>
          <table:table-cell table:number-columns-repeated="3" table:style-name="ce5"/>
          <table:table-cell office:value-type="string" table:style-name="ce52">
            <text:p><text:s text:c="7"/>單位：人、％</text:p>
          </table:table-cell>
          <table:table-cell table:number-columns-repeated="16337" table:style-name="ce5"/>
        </table:table-row>
        <table:table-row table:style-name="ro8">
          <table:table-cell office:value-type="string" table:number-columns-spanned="1" table:number-rows-spanned="6" table:style-name="ce106">
            <text:p>鄉鎮市區別</text:p>
          </table:table-cell>
          <table:table-cell office:value-type="string" table:number-columns-spanned="6" table:number-rows-spanned="3" table:style-name="ce140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40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140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139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87">
            <text:p>鄉鎮市區別</text:p>
          </table:table-cell>
          <table:table-cell office:value-type="string" table:number-columns-spanned="3" table:number-rows-spanned="3" table:style-name="ce140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140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140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142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42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43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37" table:style-name="ce43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43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43"/>
        </table:table-row>
        <table:table-row table:style-name="ro10">
          <table:covered-table-cell/>
          <table:table-cell office:value-type="string" table:number-columns-spanned="3" table:number-rows-spanned="1" table:style-name="ce144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9/1/1~109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4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44">
            <text:p>107/1/1~107/6/30 出生</text:p>
          </table:table-cell>
          <table:covered-table-cell table:number-columns-repeated="2"/>
          <table:table-cell office:value-type="string" table:number-columns-spanned="3" table:number-rows-spanned="1" table:style-name="ce117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117">
            <text:p>106/7/1~106/12/31 出生</text:p>
          </table:table-cell>
          <table:covered-table-cell table:number-columns-repeated="2"/>
          <table:table-cell office:value-type="string" table:number-columns-spanned="3" table:number-rows-spanned="1" table:style-name="ce117">
            <text:p>102/9/2~103/9/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02/9/2~103/9/1 出生</text:p>
          </table:table-cell>
          <table:covered-table-cell table:number-columns-repeated="2"/>
          <table:table-cell table:number-columns-repeated="16337" table:style-name="ce43"/>
        </table:table-row>
        <table:table-row table:style-name="ro2">
          <table:covered-table-cell/>
          <table:table-cell office:value-type="string" table:number-columns-spanned="3" table:number-rows-spanned="1" table:style-name="ce13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3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88">
            <text:p>第　二　劑</text:p>
          </table:table-cell>
          <table:covered-table-cell table:number-columns-repeated="2"/>
          <table:table-cell table:number-columns-repeated="16337" table:style-name="ce43"/>
        </table:table-row>
        <table:table-row table:style-name="ro11">
          <table:covered-table-cell/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covered-table-cell/>
          <table:table-cell office:value-type="string" table:style-name="ce37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37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13">
            <text:p>應接種數</text:p>
          </table:table-cell>
          <table:table-cell office:value-type="string" table:style-name="ce13">
            <text:p>接種數</text:p>
          </table:table-cell>
          <table:table-cell office:value-type="string" table:style-name="ce13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46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45">
            <text:p>接種率</text:p>
          </table:table-cell>
          <table:table-cell table:number-columns-repeated="16337" table:style-name="ce4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9828" table:formula="of:=SUM([.B15:.B43])" table:style-name="ce14">
            <text:p><text:s/>9,828<text:s/></text:p>
          </table:table-cell>
          <table:table-cell office:value-type="float" office:value="9777" table:formula="of:=SUM([.C15:.C43])" table:style-name="ce19">
            <text:p><text:s/>9,777<text:s/></text:p>
          </table:table-cell>
          <table:table-cell office:value-type="float" office:value="99.481074481074486" table:formula="of:=IF([.B14]&gt;0;([.C14]/[.B14])*100;&quot;--&quot;)" table:style-name="ce23">
            <text:p><text:s/>99.48<text:s/></text:p>
          </table:table-cell>
          <table:table-cell office:value-type="float" office:value="11452" table:formula="of:=SUM([.E15:.E43])" table:style-name="ce19">
            <text:p><text:s/>11,452<text:s/></text:p>
          </table:table-cell>
          <table:table-cell office:value-type="float" office:value="11271" table:formula="of:=SUM([.F15:.F43])" table:style-name="ce19">
            <text:p><text:s/>11,271<text:s/></text:p>
          </table:table-cell>
          <table:table-cell office:value-type="float" office:value="98.419490045406917" table:formula="of:=IF([.E14]&gt;0;([.F14]/[.E14])*100;&quot;--&quot;)" table:style-name="ce23">
            <text:p><text:s/>98.42<text:s/></text:p>
          </table:table-cell>
          <table:table-cell office:value-type="float" office:value="11452" table:formula="of:=SUM([.H15:.H43])" table:style-name="ce19">
            <text:p><text:s/>11,452<text:s/></text:p>
          </table:table-cell>
          <table:table-cell office:value-type="float" office:value="11244" table:formula="of:=SUM([.I15:.I43])" table:style-name="ce19">
            <text:p><text:s/>11,244<text:s/></text:p>
          </table:table-cell>
          <table:table-cell office:value-type="float" office:value="98.183723367097457" table:formula="of:=IF([.H14]&gt;0;([.I14]/[.H14])*100;&quot;--&quot;)" table:style-name="ce23">
            <text:p><text:s/>98.18<text:s/></text:p>
          </table:table-cell>
          <table:table-cell office:value-type="float" office:value="12705" table:formula="of:=SUM([.K15:.K43])" table:style-name="ce19">
            <text:p><text:s/>12,705<text:s/></text:p>
          </table:table-cell>
          <table:table-cell office:value-type="float" office:value="12147" table:formula="of:=SUM([.L15:.L43])" table:style-name="ce19">
            <text:p><text:s/>12,147<text:s/></text:p>
          </table:table-cell>
          <table:table-cell office:value-type="float" office:value="95.608028335301071" table:formula="of:=IF([.K14]&gt;0;([.L14]/[.K14])*100;&quot;--&quot;)" table:style-name="ce23">
            <text:p><text:s/>95.61<text:s/></text:p>
          </table:table-cell>
          <table:table-cell office:value-type="float" office:value="9833" table:formula="of:=SUM([.N15:.N43])" table:style-name="ce19">
            <text:p><text:s/>9,833<text:s/></text:p>
          </table:table-cell>
          <table:table-cell office:value-type="float" office:value="9695" table:formula="of:=SUM([.O15:.O43])" table:style-name="ce19">
            <text:p><text:s/>9,695<text:s/></text:p>
          </table:table-cell>
          <table:table-cell office:value-type="float" office:value="98.59656259534222" table:formula="of:=IF([.N14]&gt;0;([.O14]/[.N14])*100;&quot;--&quot;)" table:style-name="ce23">
            <text:p><text:s/>98.60<text:s/></text:p>
          </table:table-cell>
          <table:table-cell office:value-type="float" office:value="11560" table:formula="of:=SUM([.Q15:.Q43])" table:style-name="ce19">
            <text:p><text:s/>11,560<text:s/></text:p>
          </table:table-cell>
          <table:table-cell office:value-type="float" office:value="11120" table:formula="of:=SUM([.R15:.R43])" table:style-name="ce19">
            <text:p><text:s/>11,120<text:s/></text:p>
          </table:table-cell>
          <table:table-cell office:value-type="float" office:value="96.193771626297575" table:formula="of:=IF([.Q14]&gt;0;([.R14]/[.Q14])*100;&quot;--&quot;)" table:style-name="ce23">
            <text:p><text:s/>96.19<text:s/></text:p>
          </table:table-cell>
          <table:table-cell office:value-type="float" office:value="9828" table:formula="of:=SUM([.T15:.T43])" table:style-name="ce19">
            <text:p><text:s/>9,828<text:s/></text:p>
          </table:table-cell>
          <table:table-cell office:value-type="float" office:value="9265" table:formula="of:=SUM([.U15:.U43])" table:style-name="ce19">
            <text:p><text:s/>9,265<text:s/></text:p>
          </table:table-cell>
          <table:table-cell office:value-type="float" office:value="94.271469271469272" table:formula="of:=IF([.T14]&gt;0;([.U14]/[.T14])*100;&quot;--&quot;)" table:style-name="ce23">
            <text:p><text:s/>94.27<text:s/></text:p>
          </table:table-cell>
          <table:table-cell office:value-type="string" table:style-name="ce6">
            <text:p>總計</text:p>
          </table:table-cell>
          <table:table-cell office:value-type="float" office:value="11243" table:formula="of:=SUM([.X15:.X43])" table:style-name="ce38">
            <text:p><text:s/>11,243<text:s/></text:p>
          </table:table-cell>
          <table:table-cell office:value-type="float" office:value="10986" table:formula="of:=SUM([.Y15:.Y43])" table:style-name="ce38">
            <text:p><text:s/>10,986<text:s/></text:p>
          </table:table-cell>
          <table:table-cell office:value-type="float" office:value="97.714133238459482" table:formula="of:=IF([.X14]&gt;0;([.Y14]/[.X14])*100;&quot;--&quot;)" table:style-name="ce39">
            <text:p><text:s/>97.71<text:s/></text:p>
          </table:table-cell>
          <table:table-cell office:value-type="float" office:value="11243" table:formula="of:=SUM([.AA15:.AA43])" table:style-name="ce38">
            <text:p><text:s/>11,243<text:s/></text:p>
          </table:table-cell>
          <table:table-cell office:value-type="float" office:value="10966" table:formula="of:=SUM([.AB15:.AB43])" table:style-name="ce38">
            <text:p><text:s/>10,966<text:s/></text:p>
          </table:table-cell>
          <table:table-cell office:value-type="float" office:value="97.536244774526367" table:formula="of:=IF([.AA14]&gt;0;([.AB14]/[.AA14])*100;&quot;--&quot;)" table:style-name="ce39">
            <text:p><text:s/>97.54<text:s/></text:p>
          </table:table-cell>
          <table:table-cell office:value-type="float" office:value="11243" table:formula="of:=SUM([.AD15:.AD43])" table:style-name="ce38">
            <text:p><text:s/>11,243<text:s/></text:p>
          </table:table-cell>
          <table:table-cell office:value-type="float" office:value="10849" table:formula="of:=SUM([.AE15:.AE43])" table:style-name="ce38">
            <text:p><text:s/>10,849<text:s/></text:p>
          </table:table-cell>
          <table:table-cell office:value-type="float" office:value="96.495597260517656" table:formula="of:=IF([.AD14]&gt;0;([.AE14]/[.AD14])*100;&quot;--&quot;)" table:style-name="ce39">
            <text:p><text:s/>96.50<text:s/></text:p>
          </table:table-cell>
          <table:table-cell office:value-type="float" office:value="12013" table:formula="of:=SUM([.AG15:.AG43])" table:style-name="ce38">
            <text:p><text:s/>12,013<text:s/></text:p>
          </table:table-cell>
          <table:table-cell office:value-type="float" office:value="11457" table:formula="of:=SUM([.AH15:.AH43])" table:style-name="ce38">
            <text:p><text:s/>11,457<text:s/></text:p>
          </table:table-cell>
          <table:table-cell office:value-type="float" office:value="95.371680679264131" table:formula="of:=IF([.AG14]&gt;0;([.AH14]/[.AG14])*100;&quot;--&quot;)" table:style-name="ce39">
            <text:p><text:s/>95.37<text:s/></text:p>
          </table:table-cell>
          <table:table-cell office:value-type="float" office:value="12705" table:formula="of:=SUM([.AJ15:.AJ43])" table:style-name="ce38">
            <text:p><text:s/>12,705<text:s/></text:p>
          </table:table-cell>
          <table:table-cell office:value-type="float" office:value="12326" table:formula="of:=SUM([.AK15:.AK43])" table:style-name="ce38">
            <text:p><text:s/>12,326<text:s/></text:p>
          </table:table-cell>
          <table:table-cell office:value-type="float" office:value="97.016922471467922" table:formula="of:=IF([.AJ14]&gt;0;([.AK14]/[.AJ14])*100;&quot;--&quot;)" table:style-name="ce39">
            <text:p><text:s/>97.02<text:s/></text:p>
          </table:table-cell>
          <table:table-cell office:value-type="float" office:value="14055" table:formula="of:=SUM([.AM15:.AM43])" table:style-name="ce38">
            <text:p><text:s/>14,055<text:s/></text:p>
          </table:table-cell>
          <table:table-cell office:value-type="float" office:value="13102" table:formula="of:=SUM([.AN15:.AN43])" table:style-name="ce38">
            <text:p><text:s/>13,102<text:s/></text:p>
          </table:table-cell>
          <table:table-cell office:value-type="float" office:value="93.219494841693347" table:formula="of:=IF([.AM14]&gt;0;([.AN14]/[.AM14])*100;&quot;--&quot;)" table:style-name="ce39">
            <text:p><text:s/>93.22<text:s/></text:p>
          </table:table-cell>
          <table:table-cell office:value-type="float" office:value="27496" table:formula="of:=SUM([.AP15:.AP43])" table:style-name="ce38">
            <text:p><text:s/>27,496<text:s/></text:p>
          </table:table-cell>
          <table:table-cell office:value-type="float" office:value="26769" table:formula="of:=SUM([.AQ15:.AQ43])" table:style-name="ce38">
            <text:p><text:s/>26,769<text:s/></text:p>
          </table:table-cell>
          <table:table-cell office:value-type="float" office:value="97.355979051498394" table:formula="of:=IF([.AP14]&gt;0;([.AQ14]/[.AP14])*100;&quot;--&quot;)" table:style-name="ce39">
            <text:p><text:s/>97.36<text:s/></text:p>
          </table:table-cell>
          <table:table-cell office:value-type="float" office:value="27496" table:formula="of:=SUM([.AS15:.AS43])" table:style-name="ce38">
            <text:p><text:s/>27,496<text:s/></text:p>
          </table:table-cell>
          <table:table-cell office:value-type="float" office:value="26848" table:formula="of:=SUM([.AT15:.AT43])" table:style-name="ce38">
            <text:p><text:s/>26,848<text:s/></text:p>
          </table:table-cell>
          <table:table-cell office:value-type="float" office:value="97.643293569973807" table:formula="of:=IF([.AS14]&gt;0;([.AT14]/[.AS14])*100;&quot;--&quot;)" table:style-name="ce39">
            <text:p><text:s/>97.6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99.2" table:formula="of:=IF([.B15]&gt;0;([.C15]/[.B15])*100;&quot;--&quot;)" table:style-name="ce24">
            <text:p><text:s/>99.20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97.805642633228842" table:formula="of:=IF([.E15]&gt;0;([.F15]/[.E15])*100;&quot;--&quot;)" table:style-name="ce24">
            <text:p><text:s/>97.81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7.805642633228842" table:formula="of:=IF([.H15]&gt;0;([.I15]/[.H15])*100;&quot;--&quot;)" table:style-name="ce24">
            <text:p><text:s/>97.81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97.247706422018354" table:formula="of:=IF([.K15]&gt;0;([.L15]/[.K15])*100;&quot;--&quot;)" table:style-name="ce24">
            <text:p><text:s/>97.25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99.2" table:formula="of:=IF([.N15]&gt;0;([.O15]/[.N15])*100;&quot;--&quot;)" table:style-name="ce24">
            <text:p><text:s/>99.2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96.107784431137716" table:formula="of:=IF([.Q15]&gt;0;([.R15]/[.Q15])*100;&quot;--&quot;)" table:style-name="ce24">
            <text:p><text:s/>96.11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95.6" table:formula="of:=IF([.T15]&gt;0;([.U15]/[.T15])*100;&quot;--&quot;)" table:style-name="ce24">
            <text:p><text:s/>95.60<text:s/></text:p>
          </table:table-cell>
          <table:table-cell office:value-type="string" table:style-name="ce7">
            <text:p>大甲區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7.904191616766468" table:formula="of:=IF([.X15]&gt;0;([.Y15]/[.X15])*100;&quot;--&quot;)" table:style-name="ce40">
            <text:p><text:s/>97.90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27" table:style-name="ce42">
            <text:p><text:s/>327<text:s/></text:p>
          </table:table-cell>
          <table:table-cell office:value-type="float" office:value="97.904191616766468" table:formula="of:=IF([.AA15]&gt;0;([.AB15]/[.AA15])*100;&quot;--&quot;)" table:style-name="ce40">
            <text:p><text:s/>97.90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24" table:style-name="ce42">
            <text:p><text:s/>324<text:s/></text:p>
          </table:table-cell>
          <table:table-cell office:value-type="float" office:value="97.005988023952099" table:formula="of:=IF([.AD15]&gt;0;([.AE15]/[.AD15])*100;&quot;--&quot;)" table:style-name="ce40">
            <text:p><text:s/>97.01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307" table:style-name="ce42">
            <text:p><text:s/>307<text:s/></text:p>
          </table:table-cell>
          <table:table-cell office:value-type="float" office:value="95.638629283489095" table:formula="of:=IF([.AG15]&gt;0;([.AH15]/[.AG15])*100;&quot;--&quot;)" table:style-name="ce40">
            <text:p><text:s/>95.64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98.776758409785941" table:formula="of:=IF([.AJ15]&gt;0;([.AK15]/[.AJ15])*100;&quot;--&quot;)" table:style-name="ce40">
            <text:p><text:s/>98.78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96.89265536723164" table:formula="of:=IF([.AM15]&gt;0;([.AN15]/[.AM15])*100;&quot;--&quot;)" table:style-name="ce40">
            <text:p><text:s/>96.8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98.869346733668337" table:formula="of:=IF([.AP15]&gt;0;([.AQ15]/[.AP15])*100;&quot;--&quot;)" table:style-name="ce40">
            <text:p><text:s/>98.87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98.869346733668337" table:formula="of:=IF([.AS15]&gt;0;([.AT15]/[.AS15])*100;&quot;--&quot;)" table:style-name="ce40">
            <text:p><text:s/>98.8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98.245614035087712" table:formula="of:=IF([.B16]&gt;0;([.C16]/[.B16])*100;&quot;--&quot;)" table:style-name="ce24">
            <text:p><text:s/>98.2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00" table:formula="of:=IF([.E16]&gt;0;([.F16]/[.E16])*100;&quot;--&quot;)" table:style-name="ce24">
            <text:p><text:s/>100.0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98.529411764705884" table:formula="of:=IF([.H16]&gt;0;([.I16]/[.H16])*100;&quot;--&quot;)" table:style-name="ce24">
            <text:p><text:s/>98.5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5.918367346938766" table:formula="of:=IF([.K16]&gt;0;([.L16]/[.K16])*100;&quot;--&quot;)" table:style-name="ce24">
            <text:p><text:s/>95.9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0" table:formula="of:=IF([.N16]&gt;0;([.O16]/[.N16])*100;&quot;--&quot;)" table:style-name="ce24">
            <text:p><text:s/>100.0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8.68421052631578" table:formula="of:=IF([.Q16]&gt;0;([.R16]/[.Q16])*100;&quot;--&quot;)" table:style-name="ce24">
            <text:p><text:s/>98.68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92.982456140350877" table:formula="of:=IF([.T16]&gt;0;([.U16]/[.T16])*100;&quot;--&quot;)" table:style-name="ce24">
            <text:p><text:s/>92.98<text:s/></text:p>
          </table:table-cell>
          <table:table-cell office:value-type="string" table:style-name="ce7">
            <text:p>大安區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8.68421052631578" table:formula="of:=IF([.X16]&gt;0;([.Y16]/[.X16])*100;&quot;--&quot;)" table:style-name="ce40">
            <text:p><text:s/>98.68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98.68421052631578" table:formula="of:=IF([.AA16]&gt;0;([.AB16]/[.AA16])*100;&quot;--&quot;)" table:style-name="ce40">
            <text:p><text:s/>98.68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98.68421052631578" table:formula="of:=IF([.AD16]&gt;0;([.AE16]/[.AD16])*100;&quot;--&quot;)" table:style-name="ce40">
            <text:p><text:s/>98.68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96.551724137931032" table:formula="of:=IF([.AG16]&gt;0;([.AH16]/[.AG16])*100;&quot;--&quot;)" table:style-name="ce40">
            <text:p><text:s/>96.55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6.938775510204081" table:formula="of:=IF([.AJ16]&gt;0;([.AK16]/[.AJ16])*100;&quot;--&quot;)" table:style-name="ce40">
            <text:p><text:s/>96.9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97.5" table:formula="of:=IF([.AM16]&gt;0;([.AN16]/[.AM16])*100;&quot;--&quot;)" table:style-name="ce40">
            <text:p><text:s/>97.5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9.130434782608702" table:formula="of:=IF([.AP16]&gt;0;([.AQ16]/[.AP16])*100;&quot;--&quot;)" table:style-name="ce40">
            <text:p><text:s/>99.1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00" table:formula="of:=IF([.AS16]&gt;0;([.AT16]/[.AS16])*100;&quot;--&quot;)" table:style-name="ce40">
            <text:p><text:s/>100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98.888888888888886" table:formula="of:=IF([.B17]&gt;0;([.C17]/[.B17])*100;&quot;--&quot;)" table:style-name="ce24">
            <text:p><text:s/>98.89<text:s/>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99.052132701421797" table:formula="of:=IF([.E17]&gt;0;([.F17]/[.E17])*100;&quot;--&quot;)" table:style-name="ce24">
            <text:p><text:s/>99.05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99.052132701421797" table:formula="of:=IF([.H17]&gt;0;([.I17]/[.H17])*100;&quot;--&quot;)" table:style-name="ce24">
            <text:p><text:s/>99.0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94.779116465863453" table:formula="of:=IF([.K17]&gt;0;([.L17]/[.K17])*100;&quot;--&quot;)" table:style-name="ce24">
            <text:p><text:s/>94.7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99.444444444444443" table:formula="of:=IF([.N17]&gt;0;([.O17]/[.N17])*100;&quot;--&quot;)" table:style-name="ce24">
            <text:p><text:s/>99.44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6.682464454976298" table:formula="of:=IF([.Q17]&gt;0;([.R17]/[.Q17])*100;&quot;--&quot;)" table:style-name="ce24">
            <text:p><text:s/>96.6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95" table:formula="of:=IF([.T17]&gt;0;([.U17]/[.T17])*100;&quot;--&quot;)" table:style-name="ce24">
            <text:p><text:s/>95.00<text:s/></text:p>
          </table:table-cell>
          <table:table-cell office:value-type="string" table:style-name="ce7">
            <text:p>大肚區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98.104265402843609" table:formula="of:=IF([.X17]&gt;0;([.Y17]/[.X17])*100;&quot;--&quot;)" table:style-name="ce40">
            <text:p><text:s/>98.10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7.156398104265406" table:formula="of:=IF([.AA17]&gt;0;([.AB17]/[.AA17])*100;&quot;--&quot;)" table:style-name="ce40">
            <text:p><text:s/>97.16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6.682464454976298" table:formula="of:=IF([.AD17]&gt;0;([.AE17]/[.AD17])*100;&quot;--&quot;)" table:style-name="ce40">
            <text:p><text:s/>96.68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97.20930232558139" table:formula="of:=IF([.AG17]&gt;0;([.AH17]/[.AG17])*100;&quot;--&quot;)" table:style-name="ce40">
            <text:p><text:s/>97.21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95.98393574297188" table:formula="of:=IF([.AJ17]&gt;0;([.AK17]/[.AJ17])*100;&quot;--&quot;)" table:style-name="ce40">
            <text:p><text:s/>95.98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95.366795366795358" table:formula="of:=IF([.AM17]&gt;0;([.AN17]/[.AM17])*100;&quot;--&quot;)" table:style-name="ce40">
            <text:p><text:s/>95.37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97.490347490347489" table:formula="of:=IF([.AP17]&gt;0;([.AQ17]/[.AP17])*100;&quot;--&quot;)" table:style-name="ce40">
            <text:p><text:s/>97.49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98.455598455598462" table:formula="of:=IF([.AS17]&gt;0;([.AT17]/[.AS17])*100;&quot;--&quot;)" table:style-name="ce40">
            <text:p><text:s/>98.4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99.46308724832214" table:formula="of:=IF([.B18]&gt;0;([.C18]/[.B18])*100;&quot;--&quot;)" table:style-name="ce24">
            <text:p><text:s/>99.46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821" table:style-name="ce21">
            <text:p><text:s/>821<text:s/></text:p>
          </table:table-cell>
          <table:table-cell office:value-type="float" office:value="97.738095238095241" table:formula="of:=IF([.E18]&gt;0;([.F18]/[.E18])*100;&quot;--&quot;)" table:style-name="ce24">
            <text:p><text:s/>97.74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819" table:style-name="ce21">
            <text:p><text:s/>819<text:s/></text:p>
          </table:table-cell>
          <table:table-cell office:value-type="float" office:value="97.5" table:formula="of:=IF([.H18]&gt;0;([.I18]/[.H18])*100;&quot;--&quot;)" table:style-name="ce24">
            <text:p><text:s/>97.50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914" table:style-name="ce21">
            <text:p><text:s/>914<text:s/></text:p>
          </table:table-cell>
          <table:table-cell office:value-type="float" office:value="96.1093585699264" table:formula="of:=IF([.K18]&gt;0;([.L18]/[.K18])*100;&quot;--&quot;)" table:style-name="ce24">
            <text:p><text:s/>96.11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98.252688172043008" table:formula="of:=IF([.N18]&gt;0;([.O18]/[.N18])*100;&quot;--&quot;)" table:style-name="ce24">
            <text:p><text:s/>98.25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95.395513577331755" table:formula="of:=IF([.Q18]&gt;0;([.R18]/[.Q18])*100;&quot;--&quot;)" table:style-name="ce24">
            <text:p><text:s/>95.40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95.033557046979865" table:formula="of:=IF([.T18]&gt;0;([.U18]/[.T18])*100;&quot;--&quot;)" table:style-name="ce24">
            <text:p><text:s/>95.03<text:s/></text:p>
          </table:table-cell>
          <table:table-cell office:value-type="string" table:style-name="ce8">
            <text:p>大里區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96.937573616018852" table:formula="of:=IF([.X18]&gt;0;([.Y18]/[.X18])*100;&quot;--&quot;)" table:style-name="ce40">
            <text:p><text:s/>96.94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96.937573616018852" table:formula="of:=IF([.AA18]&gt;0;([.AB18]/[.AA18])*100;&quot;--&quot;)" table:style-name="ce40">
            <text:p><text:s/>96.94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95.759717314487631" table:formula="of:=IF([.AD18]&gt;0;([.AE18]/[.AD18])*100;&quot;--&quot;)" table:style-name="ce40">
            <text:p><text:s/>95.76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95.278969957081543" table:formula="of:=IF([.AG18]&gt;0;([.AH18]/[.AG18])*100;&quot;--&quot;)" table:style-name="ce40">
            <text:p><text:s/>95.28<text:s/></text:p>
          </table:table-cell>
          <table:table-cell office:value-type="float" office:value="951" table:style-name="ce21">
            <text:p><text:s/>951<text:s/>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97.686645636172457" table:formula="of:=IF([.AJ18]&gt;0;([.AK18]/[.AJ18])*100;&quot;--&quot;)" table:style-name="ce40">
            <text:p><text:s/>97.69<text:s/></text:p>
          </table:table-cell>
          <table:table-cell office:value-type="float" office:value="1050" table:style-name="ce21">
            <text:p><text:s/>1,050<text:s/></text:p>
          </table:table-cell>
          <table:table-cell office:value-type="float" office:value="987" table:style-name="ce21">
            <text:p><text:s/>987<text:s/></text:p>
          </table:table-cell>
          <table:table-cell office:value-type="float" office:value="94" table:formula="of:=IF([.AM18]&gt;0;([.AN18]/[.AM18])*100;&quot;--&quot;)" table:style-name="ce40">
            <text:p><text:s/>94.00<text:s/></text:p>
          </table:table-cell>
          <table:table-cell office:value-type="float" office:value="2158" table:style-name="ce21">
            <text:p><text:s/>2,158<text:s/></text:p>
          </table:table-cell>
          <table:table-cell office:value-type="float" office:value="2104" table:style-name="ce21">
            <text:p><text:s/>2,104<text:s/></text:p>
          </table:table-cell>
          <table:table-cell office:value-type="float" office:value="97.497683039851708" table:formula="of:=IF([.AP18]&gt;0;([.AQ18]/[.AP18])*100;&quot;--&quot;)" table:style-name="ce40">
            <text:p><text:s/>97.50<text:s/></text:p>
          </table:table-cell>
          <table:table-cell office:value-type="float" office:value="2158" table:style-name="ce21">
            <text:p><text:s/>2,158<text:s/></text:p>
          </table:table-cell>
          <table:table-cell office:value-type="float" office:value="2110" table:style-name="ce21">
            <text:p><text:s/>2,110<text:s/></text:p>
          </table:table-cell>
          <table:table-cell office:value-type="float" office:value="97.775718257645977" table:formula="of:=IF([.AS18]&gt;0;([.AT18]/[.AS18])*100;&quot;--&quot;)" table:style-name="ce40">
            <text:p><text:s/>97.7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100" table:formula="of:=IF([.B19]&gt;0;([.C19]/[.B19])*100;&quot;--&quot;)" table:style-name="ce24">
            <text:p><text:s/>100.00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96.992481203007515" table:formula="of:=IF([.E19]&gt;0;([.F19]/[.E19])*100;&quot;--&quot;)" table:style-name="ce24">
            <text:p><text:s/>96.99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96.741854636591469" table:formula="of:=IF([.H19]&gt;0;([.I19]/[.H19])*100;&quot;--&quot;)" table:style-name="ce24">
            <text:p><text:s/>96.74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97.149122807017534" table:formula="of:=IF([.K19]&gt;0;([.L19]/[.K19])*100;&quot;--&quot;)" table:style-name="ce24">
            <text:p><text:s/>97.15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99.127906976744185" table:formula="of:=IF([.N19]&gt;0;([.O19]/[.N19])*100;&quot;--&quot;)" table:style-name="ce24">
            <text:p><text:s/>99.13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95.66326530612244" table:formula="of:=IF([.Q19]&gt;0;([.R19]/[.Q19])*100;&quot;--&quot;)" table:style-name="ce24">
            <text:p><text:s/>95.66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93.604651162790702" table:formula="of:=IF([.T19]&gt;0;([.U19]/[.T19])*100;&quot;--&quot;)" table:style-name="ce24">
            <text:p><text:s/>93.60<text:s/></text:p>
          </table:table-cell>
          <table:table-cell office:value-type="string" table:style-name="ce8">
            <text:p>大雅區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97.46192893401016" table:formula="of:=IF([.X19]&gt;0;([.Y19]/[.X19])*100;&quot;--&quot;)" table:style-name="ce40">
            <text:p><text:s/>97.46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97.46192893401016" table:formula="of:=IF([.AA19]&gt;0;([.AB19]/[.AA19])*100;&quot;--&quot;)" table:style-name="ce40">
            <text:p><text:s/>97.46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96.19289340101524" table:formula="of:=IF([.AD19]&gt;0;([.AE19]/[.AD19])*100;&quot;--&quot;)" table:style-name="ce40">
            <text:p><text:s/>96.19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96.559633027522935" table:formula="of:=IF([.AG19]&gt;0;([.AH19]/[.AG19])*100;&quot;--&quot;)" table:style-name="ce40">
            <text:p><text:s/>96.56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98.245614035087712" table:formula="of:=IF([.AJ19]&gt;0;([.AK19]/[.AJ19])*100;&quot;--&quot;)" table:style-name="ce40">
            <text:p><text:s/>98.2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94.141414141414131" table:formula="of:=IF([.AM19]&gt;0;([.AN19]/[.AM19])*100;&quot;--&quot;)" table:style-name="ce40">
            <text:p><text:s/>94.14<text:s/></text:p>
          </table:table-cell>
          <table:table-cell office:value-type="float" office:value="1031" table:style-name="ce21">
            <text:p><text:s/>1,031<text:s/></text:p>
          </table:table-cell>
          <table:table-cell office:value-type="float" office:value="1012" table:style-name="ce21">
            <text:p><text:s/>1,012<text:s/></text:p>
          </table:table-cell>
          <table:table-cell office:value-type="float" office:value="98.157129000969931" table:formula="of:=IF([.AP19]&gt;0;([.AQ19]/[.AP19])*100;&quot;--&quot;)" table:style-name="ce40">
            <text:p><text:s/>98.16<text:s/></text:p>
          </table:table-cell>
          <table:table-cell office:value-type="float" office:value="1031" table:style-name="ce21">
            <text:p><text:s/>1,031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97.963142580019408" table:formula="of:=IF([.AS19]&gt;0;([.AT19]/[.AS19])*100;&quot;--&quot;)" table:style-name="ce40">
            <text:p><text:s/>97.9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00" table:formula="of:=IF([.B20]&gt;0;([.C20]/[.B20])*100;&quot;--&quot;)" table:style-name="ce24">
            <text:p><text:s/>100.00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8.484848484848484" table:formula="of:=IF([.E20]&gt;0;([.F20]/[.E20])*100;&quot;--&quot;)" table:style-name="ce24">
            <text:p><text:s/>98.48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8.484848484848484" table:formula="of:=IF([.H20]&gt;0;([.I20]/[.H20])*100;&quot;--&quot;)" table:style-name="ce24">
            <text:p><text:s/>98.48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96" table:formula="of:=IF([.K20]&gt;0;([.L20]/[.K20])*100;&quot;--&quot;)" table:style-name="ce24">
            <text:p><text:s/>96.0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97.368421052631575" table:formula="of:=IF([.N20]&gt;0;([.O20]/[.N20])*100;&quot;--&quot;)" table:style-name="ce24">
            <text:p><text:s/>97.3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5.918367346938766" table:formula="of:=IF([.Q20]&gt;0;([.R20]/[.Q20])*100;&quot;--&quot;)" table:style-name="ce24">
            <text:p><text:s/>95.9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89.473684210526315" table:formula="of:=IF([.T20]&gt;0;([.U20]/[.T20])*100;&quot;--&quot;)" table:style-name="ce24">
            <text:p><text:s/>89.47<text:s/></text:p>
          </table:table-cell>
          <table:table-cell office:value-type="string" table:style-name="ce8">
            <text:p>中區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1.83673469387756" table:formula="of:=IF([.X20]&gt;0;([.Y20]/[.X20])*100;&quot;--&quot;)" table:style-name="ce40">
            <text:p><text:s/>91.84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9.795918367346943" table:formula="of:=IF([.AA20]&gt;0;([.AB20]/[.AA20])*100;&quot;--&quot;)" table:style-name="ce40">
            <text:p><text:s/>89.8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1.83673469387756" table:formula="of:=IF([.AD20]&gt;0;([.AE20]/[.AD20])*100;&quot;--&quot;)" table:style-name="ce40">
            <text:p><text:s/>91.8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3.478260869565219" table:formula="of:=IF([.AG20]&gt;0;([.AH20]/[.AG20])*100;&quot;--&quot;)" table:style-name="ce40">
            <text:p><text:s/>93.48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96" table:formula="of:=IF([.AJ20]&gt;0;([.AK20]/[.AJ20])*100;&quot;--&quot;)" table:style-name="ce40">
            <text:p><text:s/>96.0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92.5" table:formula="of:=IF([.AM20]&gt;0;([.AN20]/[.AM20])*100;&quot;--&quot;)" table:style-name="ce40">
            <text:p><text:s/>92.50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95.515695067264573" table:formula="of:=IF([.AP20]&gt;0;([.AQ20]/[.AP20])*100;&quot;--&quot;)" table:style-name="ce40">
            <text:p><text:s/>95.52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96.412556053811656" table:formula="of:=IF([.AS20]&gt;0;([.AT20]/[.AS20])*100;&quot;--&quot;)" table:style-name="ce40">
            <text:p><text:s/>96.41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99.598393574297177" table:formula="of:=IF([.B21]&gt;0;([.C21]/[.B21])*100;&quot;--&quot;)" table:style-name="ce24">
            <text:p><text:s/>99.60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903" table:style-name="ce21">
            <text:p><text:s/>903<text:s/></text:p>
          </table:table-cell>
          <table:table-cell office:value-type="float" office:value="99.230769230769226" table:formula="of:=IF([.E21]&gt;0;([.F21]/[.E21])*100;&quot;--&quot;)" table:style-name="ce24">
            <text:p><text:s/>99.23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98.901098901098905" table:formula="of:=IF([.H21]&gt;0;([.I21]/[.H21])*100;&quot;--&quot;)" table:style-name="ce24">
            <text:p><text:s/>98.90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927" table:style-name="ce21">
            <text:p><text:s/>927<text:s/></text:p>
          </table:table-cell>
          <table:table-cell office:value-type="float" office:value="95.6656346749226" table:formula="of:=IF([.K21]&gt;0;([.L21]/[.K21])*100;&quot;--&quot;)" table:style-name="ce24">
            <text:p><text:s/>95.67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39" table:style-name="ce21">
            <text:p><text:s/>739<text:s/></text:p>
          </table:table-cell>
          <table:table-cell office:value-type="float" office:value="98.929049531459171" table:formula="of:=IF([.N21]&gt;0;([.O21]/[.N21])*100;&quot;--&quot;)" table:style-name="ce24">
            <text:p><text:s/>98.93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851" table:style-name="ce21">
            <text:p><text:s/>851<text:s/></text:p>
          </table:table-cell>
          <table:table-cell office:value-type="float" office:value="98.381502890173408" table:formula="of:=IF([.Q21]&gt;0;([.R21]/[.Q21])*100;&quot;--&quot;)" table:style-name="ce24">
            <text:p><text:s/>98.38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94.645247657295855" table:formula="of:=IF([.T21]&gt;0;([.U21]/[.T21])*100;&quot;--&quot;)" table:style-name="ce24">
            <text:p><text:s/>94.65<text:s/></text:p>
          </table:table-cell>
          <table:table-cell office:value-type="string" table:style-name="ce8">
            <text:p>太平區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99.187935034802791" table:formula="of:=IF([.X21]&gt;0;([.Y21]/[.X21])*100;&quot;--&quot;)" table:style-name="ce40">
            <text:p><text:s/>99.19<text:s/>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99.303944315545252" table:formula="of:=IF([.AA21]&gt;0;([.AB21]/[.AA21])*100;&quot;--&quot;)" table:style-name="ce40">
            <text:p><text:s/>99.30<text:s/>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98.491879350348029" table:formula="of:=IF([.AD21]&gt;0;([.AE21]/[.AD21])*100;&quot;--&quot;)" table:style-name="ce40">
            <text:p><text:s/>98.49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882" table:style-name="ce21">
            <text:p><text:s/>882<text:s/></text:p>
          </table:table-cell>
          <table:table-cell office:value-type="float" office:value="97.243660418963614" table:formula="of:=IF([.AG21]&gt;0;([.AH21]/[.AG21])*100;&quot;--&quot;)" table:style-name="ce40">
            <text:p><text:s/>97.24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98.039215686274503" table:formula="of:=IF([.AJ21]&gt;0;([.AK21]/[.AJ21])*100;&quot;--&quot;)" table:style-name="ce40">
            <text:p><text:s/>98.04<text:s/></text:p>
          </table:table-cell>
          <table:table-cell office:value-type="float" office:value="1071" table:style-name="ce21">
            <text:p><text:s/>1,071<text:s/></text:p>
          </table:table-cell>
          <table:table-cell office:value-type="float" office:value="1016" table:style-name="ce21">
            <text:p><text:s/>1,016<text:s/></text:p>
          </table:table-cell>
          <table:table-cell office:value-type="float" office:value="94.864612511671325" table:formula="of:=IF([.AM21]&gt;0;([.AN21]/[.AM21])*100;&quot;--&quot;)" table:style-name="ce40">
            <text:p><text:s/>94.86<text:s/>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1873" table:style-name="ce21">
            <text:p><text:s/>1,873<text:s/></text:p>
          </table:table-cell>
          <table:table-cell office:value-type="float" office:value="97.806788511749346" table:formula="of:=IF([.AP21]&gt;0;([.AQ21]/[.AP21])*100;&quot;--&quot;)" table:style-name="ce40">
            <text:p><text:s/>97.81<text:s/>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1881" table:style-name="ce21">
            <text:p><text:s/>1,881<text:s/></text:p>
          </table:table-cell>
          <table:table-cell office:value-type="float" office:value="98.224543080939952" table:formula="of:=IF([.AS21]&gt;0;([.AT21]/[.AS21])*100;&quot;--&quot;)" table:style-name="ce40">
            <text:p><text:s/>98.2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1062" table:style-name="ce16">
            <text:p><text:s/>1,062<text:s/></text:p>
          </table:table-cell>
          <table:table-cell office:value-type="float" office:value="1060" table:style-name="ce21">
            <text:p><text:s/>1,060<text:s/></text:p>
          </table:table-cell>
          <table:table-cell office:value-type="float" office:value="99.811676082862519" table:formula="of:=IF([.B22]&gt;0;([.C22]/[.B22])*100;&quot;--&quot;)" table:style-name="ce24">
            <text:p><text:s/>99.81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98.82352941176471" table:formula="of:=IF([.E22]&gt;0;([.F22]/[.E22])*100;&quot;--&quot;)" table:style-name="ce24">
            <text:p><text:s/>98.82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98.487394957983199" table:formula="of:=IF([.H22]&gt;0;([.I22]/[.H22])*100;&quot;--&quot;)" table:style-name="ce24">
            <text:p><text:s/>98.49<text:s/></text:p>
          </table:table-cell>
          <table:table-cell office:value-type="float" office:value="1378" table:style-name="ce21">
            <text:p><text:s/>1,378<text:s/></text:p>
          </table:table-cell>
          <table:table-cell office:value-type="float" office:value="1320" table:style-name="ce21">
            <text:p><text:s/>1,320<text:s/></text:p>
          </table:table-cell>
          <table:table-cell office:value-type="float" office:value="95.791001451378804" table:formula="of:=IF([.K22]&gt;0;([.L22]/[.K22])*100;&quot;--&quot;)" table:style-name="ce24">
            <text:p><text:s/>95.79<text:s/></text:p>
          </table:table-cell>
          <table:table-cell office:value-type="float" office:value="1063" table:style-name="ce21">
            <text:p><text:s/>1,063<text:s/></text:p>
          </table:table-cell>
          <table:table-cell office:value-type="float" office:value="1050" table:style-name="ce21">
            <text:p><text:s/>1,050<text:s/></text:p>
          </table:table-cell>
          <table:table-cell office:value-type="float" office:value="98.777046095954844" table:formula="of:=IF([.N22]&gt;0;([.O22]/[.N22])*100;&quot;--&quot;)" table:style-name="ce24">
            <text:p><text:s/>98.78<text:s/></text:p>
          </table:table-cell>
          <table:table-cell office:value-type="float" office:value="1237" table:style-name="ce21">
            <text:p><text:s/>1,237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96.36216653193209" table:formula="of:=IF([.Q22]&gt;0;([.R22]/[.Q22])*100;&quot;--&quot;)" table:style-name="ce24">
            <text:p><text:s/>96.36<text:s/></text:p>
          </table:table-cell>
          <table:table-cell office:value-type="float" office:value="1062" table:style-name="ce21">
            <text:p><text:s/>1,062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93.973634651600761" table:formula="of:=IF([.T22]&gt;0;([.U22]/[.T22])*100;&quot;--&quot;)" table:style-name="ce24">
            <text:p><text:s/>93.97<text:s/></text:p>
          </table:table-cell>
          <table:table-cell office:value-type="string" table:style-name="ce8">
            <text:p>北屯區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97.730956239870338" table:formula="of:=IF([.X22]&gt;0;([.Y22]/[.X22])*100;&quot;--&quot;)" table:style-name="ce40">
            <text:p><text:s/>97.73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204" table:style-name="ce21">
            <text:p><text:s/>1,204<text:s/></text:p>
          </table:table-cell>
          <table:table-cell office:value-type="float" office:value="97.568881685575363" table:formula="of:=IF([.AA22]&gt;0;([.AB22]/[.AA22])*100;&quot;--&quot;)" table:style-name="ce40">
            <text:p><text:s/>97.57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188" table:style-name="ce21">
            <text:p><text:s/>1,188<text:s/></text:p>
          </table:table-cell>
          <table:table-cell office:value-type="float" office:value="96.272285251215564" table:formula="of:=IF([.AD22]&gt;0;([.AE22]/[.AD22])*100;&quot;--&quot;)" table:style-name="ce40">
            <text:p><text:s/>96.27<text:s/></text:p>
          </table:table-cell>
          <table:table-cell office:value-type="float" office:value="1251" table:style-name="ce21">
            <text:p><text:s/>1,251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96.322941646682665" table:formula="of:=IF([.AG22]&gt;0;([.AH22]/[.AG22])*100;&quot;--&quot;)" table:style-name="ce40">
            <text:p><text:s/>96.32<text:s/></text:p>
          </table:table-cell>
          <table:table-cell office:value-type="float" office:value="1378" table:style-name="ce21">
            <text:p><text:s/>1,378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96.661828737300439" table:formula="of:=IF([.AJ22]&gt;0;([.AK22]/[.AJ22])*100;&quot;--&quot;)" table:style-name="ce40">
            <text:p><text:s/>96.66<text:s/></text:p>
          </table:table-cell>
          <table:table-cell office:value-type="float" office:value="1483" table:style-name="ce21">
            <text:p><text:s/>1,483<text:s/></text:p>
          </table:table-cell>
          <table:table-cell office:value-type="float" office:value="1381" table:style-name="ce21">
            <text:p><text:s/>1,381<text:s/></text:p>
          </table:table-cell>
          <table:table-cell office:value-type="float" office:value="93.122049898853675" table:formula="of:=IF([.AM22]&gt;0;([.AN22]/[.AM22])*100;&quot;--&quot;)" table:style-name="ce40">
            <text:p><text:s/>93.12<text:s/></text:p>
          </table:table-cell>
          <table:table-cell office:value-type="float" office:value="2937" table:style-name="ce21">
            <text:p><text:s/>2,937<text:s/></text:p>
          </table:table-cell>
          <table:table-cell office:value-type="float" office:value="2862" table:style-name="ce21">
            <text:p><text:s/>2,862<text:s/></text:p>
          </table:table-cell>
          <table:table-cell office:value-type="float" office:value="97.446373850868227" table:formula="of:=IF([.AP22]&gt;0;([.AQ22]/[.AP22])*100;&quot;--&quot;)" table:style-name="ce40">
            <text:p><text:s/>97.45<text:s/></text:p>
          </table:table-cell>
          <table:table-cell office:value-type="float" office:value="2937" table:style-name="ce21">
            <text:p><text:s/>2,937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97.786857337419136" table:formula="of:=IF([.AS22]&gt;0;([.AT22]/[.AS22])*100;&quot;--&quot;)" table:style-name="ce40">
            <text:p><text:s/>97.7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99.105145413870247" table:formula="of:=IF([.B23]&gt;0;([.C23]/[.B23])*100;&quot;--&quot;)" table:style-name="ce24">
            <text:p><text:s/>99.11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97.665369649805442" table:formula="of:=IF([.E23]&gt;0;([.F23]/[.E23])*100;&quot;--&quot;)" table:style-name="ce24">
            <text:p><text:s/>97.67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97.859922178988327" table:formula="of:=IF([.H23]&gt;0;([.I23]/[.H23])*100;&quot;--&quot;)" table:style-name="ce24">
            <text:p><text:s/>97.86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92.715231788079464" table:formula="of:=IF([.K23]&gt;0;([.L23]/[.K23])*100;&quot;--&quot;)" table:style-name="ce24">
            <text:p><text:s/>92.72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98.434004474272925" table:formula="of:=IF([.N23]&gt;0;([.O23]/[.N23])*100;&quot;--&quot;)" table:style-name="ce24">
            <text:p><text:s/>98.43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94.768611670020121" table:formula="of:=IF([.Q23]&gt;0;([.R23]/[.Q23])*100;&quot;--&quot;)" table:style-name="ce24">
            <text:p><text:s/>94.77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91.722595078299776" table:formula="of:=IF([.T23]&gt;0;([.U23]/[.T23])*100;&quot;--&quot;)" table:style-name="ce24">
            <text:p><text:s/>91.72<text:s/></text:p>
          </table:table-cell>
          <table:table-cell office:value-type="string" table:style-name="ce8">
            <text:p>北區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96.36363636363636" table:formula="of:=IF([.X23]&gt;0;([.Y23]/[.X23])*100;&quot;--&quot;)" table:style-name="ce40">
            <text:p><text:s/>96.36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95.959595959595958" table:formula="of:=IF([.AA23]&gt;0;([.AB23]/[.AA23])*100;&quot;--&quot;)" table:style-name="ce40">
            <text:p><text:s/>95.96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94.343434343434339" table:formula="of:=IF([.AD23]&gt;0;([.AE23]/[.AD23])*100;&quot;--&quot;)" table:style-name="ce40">
            <text:p><text:s/>94.34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95.344506517690874" table:formula="of:=IF([.AG23]&gt;0;([.AH23]/[.AG23])*100;&quot;--&quot;)" table:style-name="ce40">
            <text:p><text:s/>95.34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94.536423841059602" table:formula="of:=IF([.AJ23]&gt;0;([.AK23]/[.AJ23])*100;&quot;--&quot;)" table:style-name="ce40">
            <text:p><text:s/>94.54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90.895061728395063" table:formula="of:=IF([.AM23]&gt;0;([.AN23]/[.AM23])*100;&quot;--&quot;)" table:style-name="ce40">
            <text:p><text:s/>90.90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1155" table:style-name="ce21">
            <text:p><text:s/>1,155<text:s/></text:p>
          </table:table-cell>
          <table:table-cell office:value-type="float" office:value="96.330275229357795" table:formula="of:=IF([.AP23]&gt;0;([.AQ23]/[.AP23])*100;&quot;--&quot;)" table:style-name="ce40">
            <text:p><text:s/>96.33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96.747289407839858" table:formula="of:=IF([.AS23]&gt;0;([.AT23]/[.AS23])*100;&quot;--&quot;)" table:style-name="ce40">
            <text:p><text:s/>96.7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99.159663865546221" table:formula="of:=IF([.B24]&gt;0;([.C24]/[.B24])*100;&quot;--&quot;)" table:style-name="ce24">
            <text:p><text:s/>99.16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00" table:formula="of:=IF([.E24]&gt;0;([.F24]/[.E24])*100;&quot;--&quot;)" table:style-name="ce24">
            <text:p><text:s/>100.00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00" table:formula="of:=IF([.H24]&gt;0;([.I24]/[.H24])*100;&quot;--&quot;)" table:style-name="ce24">
            <text:p><text:s/>100.0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97.037037037037038" table:formula="of:=IF([.K24]&gt;0;([.L24]/[.K24])*100;&quot;--&quot;)" table:style-name="ce24">
            <text:p><text:s/>97.0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99.159663865546221" table:formula="of:=IF([.N24]&gt;0;([.O24]/[.N24])*100;&quot;--&quot;)" table:style-name="ce24">
            <text:p><text:s/>99.16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99.206349206349216" table:formula="of:=IF([.Q24]&gt;0;([.R24]/[.Q24])*100;&quot;--&quot;)" table:style-name="ce24">
            <text:p><text:s/>99.21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4.9579831932773" table:formula="of:=IF([.T24]&gt;0;([.U24]/[.T24])*100;&quot;--&quot;)" table:style-name="ce24">
            <text:p><text:s/>94.96<text:s/></text:p>
          </table:table-cell>
          <table:table-cell office:value-type="string" table:style-name="ce8">
            <text:p>外埔區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99.206349206349216" table:formula="of:=IF([.X24]&gt;0;([.Y24]/[.X24])*100;&quot;--&quot;)" table:style-name="ce40">
            <text:p><text:s/>99.2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99.206349206349216" table:formula="of:=IF([.AA24]&gt;0;([.AB24]/[.AA24])*100;&quot;--&quot;)" table:style-name="ce40">
            <text:p><text:s/>99.2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99.206349206349216" table:formula="of:=IF([.AD24]&gt;0;([.AE24]/[.AD24])*100;&quot;--&quot;)" table:style-name="ce40">
            <text:p><text:s/>99.2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94.915254237288138" table:formula="of:=IF([.AG24]&gt;0;([.AH24]/[.AG24])*100;&quot;--&quot;)" table:style-name="ce40">
            <text:p><text:s/>94.92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97.037037037037038" table:formula="of:=IF([.AJ24]&gt;0;([.AK24]/[.AJ24])*100;&quot;--&quot;)" table:style-name="ce40">
            <text:p><text:s/>97.04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97.402597402597408" table:formula="of:=IF([.AM24]&gt;0;([.AN24]/[.AM24])*100;&quot;--&quot;)" table:style-name="ce40">
            <text:p><text:s/>97.40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8.550724637681171" table:formula="of:=IF([.AP24]&gt;0;([.AQ24]/[.AP24])*100;&quot;--&quot;)" table:style-name="ce40">
            <text:p><text:s/>98.5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9.033816425120762" table:formula="of:=IF([.AS24]&gt;0;([.AT24]/[.AS24])*100;&quot;--&quot;)" table:style-name="ce40">
            <text:p><text:s/>99.03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B25]&gt;0;([.C25]/[.B25])*100;&quot;--&quot;)" table:style-name="ce24">
            <text:p><text:s/>100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0" table:formula="of:=IF([.E25]&gt;0;([.F25]/[.E25])*100;&quot;--&quot;)" table:style-name="ce24">
            <text:p><text:s/>100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7.916666666666657" table:formula="of:=IF([.H25]&gt;0;([.I25]/[.H25])*100;&quot;--&quot;)" table:style-name="ce24">
            <text:p><text:s/>97.9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7.826086956521735" table:formula="of:=IF([.K25]&gt;0;([.L25]/[.K25])*100;&quot;--&quot;)" table:style-name="ce24">
            <text:p><text:s/>97.8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N25]&gt;0;([.O25]/[.N25])*100;&quot;--&quot;)" table:style-name="ce24">
            <text:p><text:s/>100.0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7.727272727272734" table:formula="of:=IF([.Q25]&gt;0;([.R25]/[.Q25])*100;&quot;--&quot;)" table:style-name="ce24">
            <text:p><text:s/>97.7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T25]&gt;0;([.U25]/[.T25])*100;&quot;--&quot;)" table:style-name="ce24">
            <text:p><text:s/>100.00<text:s/></text:p>
          </table:table-cell>
          <table:table-cell office:value-type="string" table:style-name="ce8">
            <text:p>石岡區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7.727272727272734" table:formula="of:=IF([.X25]&gt;0;([.Y25]/[.X25])*100;&quot;--&quot;)" table:style-name="ce40">
            <text:p><text:s/>97.7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7.727272727272734" table:formula="of:=IF([.AA25]&gt;0;([.AB25]/[.AA25])*100;&quot;--&quot;)" table:style-name="ce40">
            <text:p><text:s/>97.7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7.727272727272734" table:formula="of:=IF([.AD25]&gt;0;([.AE25]/[.AD25])*100;&quot;--&quot;)" table:style-name="ce40">
            <text:p><text:s/>97.7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6" table:formula="of:=IF([.AG25]&gt;0;([.AH25]/[.AG25])*100;&quot;--&quot;)" table:style-name="ce40">
            <text:p><text:s/>96.0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7.826086956521735" table:formula="of:=IF([.AJ25]&gt;0;([.AK25]/[.AJ25])*100;&quot;--&quot;)" table:style-name="ce40">
            <text:p><text:s/>97.8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1.666666666666657" table:formula="of:=IF([.AM25]&gt;0;([.AN25]/[.AM25])*100;&quot;--&quot;)" table:style-name="ce40">
            <text:p><text:s/>91.67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8.958333333333343" table:formula="of:=IF([.AP25]&gt;0;([.AQ25]/[.AP25])*100;&quot;--&quot;)" table:style-name="ce40">
            <text:p><text:s/>98.9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7.916666666666657" table:formula="of:=IF([.AS25]&gt;0;([.AT25]/[.AS25])*100;&quot;--&quot;)" table:style-name="ce40">
            <text:p><text:s/>97.9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00" table:formula="of:=IF([.B26]&gt;0;([.C26]/[.B26])*100;&quot;--&quot;)" table:style-name="ce24">
            <text:p><text:s/>100.00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8.492462311557787" table:formula="of:=IF([.E26]&gt;0;([.F26]/[.E26])*100;&quot;--&quot;)" table:style-name="ce24">
            <text:p><text:s/>98.49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8.492462311557787" table:formula="of:=IF([.H26]&gt;0;([.I26]/[.H26])*100;&quot;--&quot;)" table:style-name="ce24">
            <text:p><text:s/>98.49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94.339622641509436" table:formula="of:=IF([.K26]&gt;0;([.L26]/[.K26])*100;&quot;--&quot;)" table:style-name="ce24">
            <text:p><text:s/>94.34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99.528301886792448" table:formula="of:=IF([.N26]&gt;0;([.O26]/[.N26])*100;&quot;--&quot;)" table:style-name="ce24">
            <text:p><text:s/>99.53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96.19047619047619" table:formula="of:=IF([.Q26]&gt;0;([.R26]/[.Q26])*100;&quot;--&quot;)" table:style-name="ce24">
            <text:p><text:s/>96.19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6.698113207547166" table:formula="of:=IF([.T26]&gt;0;([.U26]/[.T26])*100;&quot;--&quot;)" table:style-name="ce24">
            <text:p><text:s/>96.70<text:s/></text:p>
          </table:table-cell>
          <table:table-cell office:value-type="string" table:style-name="ce8">
            <text:p>后里區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98.095238095238088" table:formula="of:=IF([.X26]&gt;0;([.Y26]/[.X26])*100;&quot;--&quot;)" table:style-name="ce40">
            <text:p><text:s/>98.10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98.095238095238088" table:formula="of:=IF([.AA26]&gt;0;([.AB26]/[.AA26])*100;&quot;--&quot;)" table:style-name="ce40">
            <text:p><text:s/>98.10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7.61904761904762" table:formula="of:=IF([.AD26]&gt;0;([.AE26]/[.AD26])*100;&quot;--&quot;)" table:style-name="ce40">
            <text:p><text:s/>97.62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96.875" table:formula="of:=IF([.AG26]&gt;0;([.AH26]/[.AG26])*100;&quot;--&quot;)" table:style-name="ce40">
            <text:p><text:s/>96.88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95.84905660377359" table:formula="of:=IF([.AJ26]&gt;0;([.AK26]/[.AJ26])*100;&quot;--&quot;)" table:style-name="ce40">
            <text:p><text:s/>95.85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93.822393822393821" table:formula="of:=IF([.AM26]&gt;0;([.AN26]/[.AM26])*100;&quot;--&quot;)" table:style-name="ce40">
            <text:p><text:s/>93.82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98.752598752598757" table:formula="of:=IF([.AP26]&gt;0;([.AQ26]/[.AP26])*100;&quot;--&quot;)" table:style-name="ce40">
            <text:p><text:s/>98.75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99.168399168399162" table:formula="of:=IF([.AS26]&gt;0;([.AT26]/[.AS26])*100;&quot;--&quot;)" table:style-name="ce40">
            <text:p><text:s/>99.1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98.776009791921666" table:formula="of:=IF([.B27]&gt;0;([.C27]/[.B27])*100;&quot;--&quot;)" table:style-name="ce24">
            <text:p><text:s/>98.78<text:s/></text:p>
          </table:table-cell>
          <table:table-cell office:value-type="float" office:value="891" table:style-name="ce21">
            <text:p><text:s/>891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98.092031425364752" table:formula="of:=IF([.E27]&gt;0;([.F27]/[.E27])*100;&quot;--&quot;)" table:style-name="ce24">
            <text:p><text:s/>98.09<text:s/></text:p>
          </table:table-cell>
          <table:table-cell office:value-type="float" office:value="891" table:style-name="ce21">
            <text:p><text:s/>891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97.867564534231207" table:formula="of:=IF([.H27]&gt;0;([.I27]/[.H27])*100;&quot;--&quot;)" table:style-name="ce24">
            <text:p><text:s/>97.87<text:s/></text:p>
          </table:table-cell>
          <table:table-cell office:value-type="float" office:value="1038" table:style-name="ce21">
            <text:p><text:s/>1,038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94.412331406551061" table:formula="of:=IF([.K27]&gt;0;([.L27]/[.K27])*100;&quot;--&quot;)" table:style-name="ce24">
            <text:p><text:s/>94.41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98.166259168704158" table:formula="of:=IF([.N27]&gt;0;([.O27]/[.N27])*100;&quot;--&quot;)" table:style-name="ce24">
            <text:p><text:s/>98.17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94.809688581314873" table:formula="of:=IF([.Q27]&gt;0;([.R27]/[.Q27])*100;&quot;--&quot;)" table:style-name="ce24">
            <text:p><text:s/>94.81<text:s/></text:p>
          </table:table-cell>
          <table:table-cell office:value-type="float" office:value="817" table:style-name="ce21">
            <text:p><text:s/>817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94.247246022031831" table:formula="of:=IF([.T27]&gt;0;([.U27]/[.T27])*100;&quot;--&quot;)" table:style-name="ce24">
            <text:p><text:s/>94.25<text:s/></text:p>
          </table:table-cell>
          <table:table-cell office:value-type="string" table:style-name="ce8">
            <text:p>西屯區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97.116493656286039" table:formula="of:=IF([.X27]&gt;0;([.Y27]/[.X27])*100;&quot;--&quot;)" table:style-name="ce40">
            <text:p><text:s/>97.12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839" table:style-name="ce21">
            <text:p><text:s/>839<text:s/></text:p>
          </table:table-cell>
          <table:table-cell office:value-type="float" office:value="96.770472895040371" table:formula="of:=IF([.AA27]&gt;0;([.AB27]/[.AA27])*100;&quot;--&quot;)" table:style-name="ce40">
            <text:p><text:s/>96.77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95.847750865051907" table:formula="of:=IF([.AD27]&gt;0;([.AE27]/[.AD27])*100;&quot;--&quot;)" table:style-name="ce40">
            <text:p><text:s/>95.85<text:s/>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986" table:style-name="ce21">
            <text:p><text:s/>986<text:s/></text:p>
          </table:table-cell>
          <table:table-cell office:value-type="float" office:value="94.807692307692307" table:formula="of:=IF([.AG27]&gt;0;([.AH27]/[.AG27])*100;&quot;--&quot;)" table:style-name="ce40">
            <text:p><text:s/>94.81<text:s/></text:p>
          </table:table-cell>
          <table:table-cell office:value-type="float" office:value="1038" table:style-name="ce21">
            <text:p><text:s/>1,038<text:s/></text:p>
          </table:table-cell>
          <table:table-cell office:value-type="float" office:value="991" table:style-name="ce21">
            <text:p><text:s/>991<text:s/></text:p>
          </table:table-cell>
          <table:table-cell office:value-type="float" office:value="95.472061657032754" table:formula="of:=IF([.AJ27]&gt;0;([.AK27]/[.AJ27])*100;&quot;--&quot;)" table:style-name="ce40">
            <text:p><text:s/>95.47<text:s/></text:p>
          </table:table-cell>
          <table:table-cell office:value-type="float" office:value="1197" table:style-name="ce21">
            <text:p><text:s/>1,197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93.650793650793645" table:formula="of:=IF([.AM27]&gt;0;([.AN27]/[.AM27])*100;&quot;--&quot;)" table:style-name="ce40">
            <text:p><text:s/>93.65<text:s/></text:p>
          </table:table-cell>
          <table:table-cell office:value-type="float" office:value="2596" table:style-name="ce21">
            <text:p><text:s/>2,596<text:s/></text:p>
          </table:table-cell>
          <table:table-cell office:value-type="float" office:value="2515" table:style-name="ce21">
            <text:p><text:s/>2,515<text:s/></text:p>
          </table:table-cell>
          <table:table-cell office:value-type="float" office:value="96.87981510015409" table:formula="of:=IF([.AP27]&gt;0;([.AQ27]/[.AP27])*100;&quot;--&quot;)" table:style-name="ce40">
            <text:p><text:s/>96.88<text:s/></text:p>
          </table:table-cell>
          <table:table-cell office:value-type="float" office:value="2596" table:style-name="ce21">
            <text:p><text:s/>2,596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97.14946070878274" table:formula="of:=IF([.AS27]&gt;0;([.AT27]/[.AS27])*100;&quot;--&quot;)" table:style-name="ce40">
            <text:p><text:s/>97.1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100" table:formula="of:=IF([.B28]&gt;0;([.C28]/[.B28])*100;&quot;--&quot;)" table:style-name="ce24">
            <text:p><text:s/>100.0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98.75" table:formula="of:=IF([.E28]&gt;0;([.F28]/[.E28])*100;&quot;--&quot;)" table:style-name="ce24">
            <text:p><text:s/>98.75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98.5" table:formula="of:=IF([.H28]&gt;0;([.I28]/[.H28])*100;&quot;--&quot;)" table:style-name="ce24">
            <text:p><text:s/>98.50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96.825396825396822" table:formula="of:=IF([.K28]&gt;0;([.L28]/[.K28])*100;&quot;--&quot;)" table:style-name="ce24">
            <text:p><text:s/>96.83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9.665551839464882" table:formula="of:=IF([.N28]&gt;0;([.O28]/[.N28])*100;&quot;--&quot;)" table:style-name="ce24">
            <text:p><text:s/>99.67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95.250659630606862" table:formula="of:=IF([.Q28]&gt;0;([.R28]/[.Q28])*100;&quot;--&quot;)" table:style-name="ce24">
            <text:p><text:s/>95.25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4.630872483221466" table:formula="of:=IF([.T28]&gt;0;([.U28]/[.T28])*100;&quot;--&quot;)" table:style-name="ce24">
            <text:p><text:s/>94.63<text:s/></text:p>
          </table:table-cell>
          <table:table-cell office:value-type="string" table:style-name="ce8">
            <text:p>西區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96.560846560846556" table:formula="of:=IF([.X28]&gt;0;([.Y28]/[.X28])*100;&quot;--&quot;)" table:style-name="ce40">
            <text:p><text:s/>96.56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96.560846560846556" table:formula="of:=IF([.AA28]&gt;0;([.AB28]/[.AA28])*100;&quot;--&quot;)" table:style-name="ce40">
            <text:p><text:s/>96.56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95.238095238095227" table:formula="of:=IF([.AD28]&gt;0;([.AE28]/[.AD28])*100;&quot;--&quot;)" table:style-name="ce40">
            <text:p><text:s/>95.24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92.947103274559197" table:formula="of:=IF([.AG28]&gt;0;([.AH28]/[.AG28])*100;&quot;--&quot;)" table:style-name="ce40">
            <text:p><text:s/>92.95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97.505668934240362" table:formula="of:=IF([.AJ28]&gt;0;([.AK28]/[.AJ28])*100;&quot;--&quot;)" table:style-name="ce40">
            <text:p><text:s/>97.51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92.494929006085187" table:formula="of:=IF([.AM28]&gt;0;([.AN28]/[.AM28])*100;&quot;--&quot;)" table:style-name="ce40">
            <text:p><text:s/>92.49<text:s/></text:p>
          </table:table-cell>
          <table:table-cell office:value-type="float" office:value="1131" table:style-name="ce21">
            <text:p><text:s/>1,131<text:s/></text:p>
          </table:table-cell>
          <table:table-cell office:value-type="float" office:value="1094" table:style-name="ce21">
            <text:p><text:s/>1,094<text:s/></text:p>
          </table:table-cell>
          <table:table-cell office:value-type="float" office:value="96.728558797524315" table:formula="of:=IF([.AP28]&gt;0;([.AQ28]/[.AP28])*100;&quot;--&quot;)" table:style-name="ce40">
            <text:p><text:s/>96.73<text:s/></text:p>
          </table:table-cell>
          <table:table-cell office:value-type="float" office:value="1131" table:style-name="ce21">
            <text:p><text:s/>1,131<text:s/></text:p>
          </table:table-cell>
          <table:table-cell office:value-type="float" office:value="1095" table:style-name="ce21">
            <text:p><text:s/>1,095<text:s/></text:p>
          </table:table-cell>
          <table:table-cell office:value-type="float" office:value="96.816976127320956" table:formula="of:=IF([.AS28]&gt;0;([.AT28]/[.AS28])*100;&quot;--&quot;)" table:style-name="ce40">
            <text:p><text:s/>96.8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99.742930591259636" table:formula="of:=IF([.B29]&gt;0;([.C29]/[.B29])*100;&quot;--&quot;)" table:style-name="ce24">
            <text:p><text:s/>99.74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99.095022624434392" table:formula="of:=IF([.E29]&gt;0;([.F29]/[.E29])*100;&quot;--&quot;)" table:style-name="ce24">
            <text:p><text:s/>99.1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98.41628959276018" table:formula="of:=IF([.H29]&gt;0;([.I29]/[.H29])*100;&quot;--&quot;)" table:style-name="ce24">
            <text:p><text:s/>98.42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95.454545454545453" table:formula="of:=IF([.K29]&gt;0;([.L29]/[.K29])*100;&quot;--&quot;)" table:style-name="ce24">
            <text:p><text:s/>95.45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98.457583547557832" table:formula="of:=IF([.N29]&gt;0;([.O29]/[.N29])*100;&quot;--&quot;)" table:style-name="ce24">
            <text:p><text:s/>98.46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95.981087470449182" table:formula="of:=IF([.Q29]&gt;0;([.R29]/[.Q29])*100;&quot;--&quot;)" table:style-name="ce24">
            <text:p><text:s/>95.98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94.601542416452446" table:formula="of:=IF([.T29]&gt;0;([.U29]/[.T29])*100;&quot;--&quot;)" table:style-name="ce24">
            <text:p><text:s/>94.60<text:s/></text:p>
          </table:table-cell>
          <table:table-cell office:value-type="string" table:style-name="ce8">
            <text:p>沙鹿區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96.926713947990535" table:formula="of:=IF([.X29]&gt;0;([.Y29]/[.X29])*100;&quot;--&quot;)" table:style-name="ce40">
            <text:p><text:s/>96.93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96.690307328605201" table:formula="of:=IF([.AA29]&gt;0;([.AB29]/[.AA29])*100;&quot;--&quot;)" table:style-name="ce40">
            <text:p><text:s/>96.69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95.981087470449182" table:formula="of:=IF([.AD29]&gt;0;([.AE29]/[.AD29])*100;&quot;--&quot;)" table:style-name="ce40">
            <text:p><text:s/>95.98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93.958333333333329" table:formula="of:=IF([.AG29]&gt;0;([.AH29]/[.AG29])*100;&quot;--&quot;)" table:style-name="ce40">
            <text:p><text:s/>93.96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97.826086956521735" table:formula="of:=IF([.AJ29]&gt;0;([.AK29]/[.AJ29])*100;&quot;--&quot;)" table:style-name="ce40">
            <text:p><text:s/>97.83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92.163543441226579" table:formula="of:=IF([.AM29]&gt;0;([.AN29]/[.AM29])*100;&quot;--&quot;)" table:style-name="ce40">
            <text:p><text:s/>92.16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98.25528007346189" table:formula="of:=IF([.AP29]&gt;0;([.AQ29]/[.AP29])*100;&quot;--&quot;)" table:style-name="ce40">
            <text:p><text:s/>98.26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98.622589531680433" table:formula="of:=IF([.AS29]&gt;0;([.AT29]/[.AS29])*100;&quot;--&quot;)" table:style-name="ce40">
            <text:p><text:s/>98.6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和平區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[.B30]&gt;0;([.C30]/[.B30])*100;&quot;--&quot;)" table:style-name="ce24">
            <text:p><text:s/>100.0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00" table:formula="of:=IF([.E30]&gt;0;([.F30]/[.E30])*100;&quot;--&quot;)" table:style-name="ce24">
            <text:p><text:s/>100.0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00" table:formula="of:=IF([.H30]&gt;0;([.I30]/[.H30])*100;&quot;--&quot;)" table:style-name="ce24">
            <text:p><text:s/>100.0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7.297297297297305" table:formula="of:=IF([.K30]&gt;0;([.L30]/[.K30])*100;&quot;--&quot;)" table:style-name="ce24">
            <text:p><text:s/>97.3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[.N30]&gt;0;([.O30]/[.N30])*100;&quot;--&quot;)" table:style-name="ce24">
            <text:p><text:s/>100.00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98.033707865168537" table:formula="of:=IF([.Q30]&gt;0;([.R30]/[.Q30])*100;&quot;--&quot;)" table:style-name="ce24">
            <text:p><text:s/>98.0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91.666666666666657" table:formula="of:=IF([.T30]&gt;0;([.U30]/[.T30])*100;&quot;--&quot;)" table:style-name="ce24">
            <text:p><text:s/>91.67<text:s/></text:p>
          </table:table-cell>
          <table:table-cell office:value-type="string" table:style-name="ce8">
            <text:p>和平區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X30]&gt;0;([.Y30]/[.X30])*100;&quot;--&quot;)" table:style-name="ce40">
            <text:p><text:s/>100.0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AA30]&gt;0;([.AB30]/[.AA30])*100;&quot;--&quot;)" table:style-name="ce40">
            <text:p><text:s/>100.0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formula="of:=IF([.AD30]&gt;0;([.AE30]/[.AD30])*100;&quot;--&quot;)" table:style-name="ce40">
            <text:p><text:s/>100.0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4.594594594594597" table:formula="of:=IF([.AG30]&gt;0;([.AH30]/[.AG30])*100;&quot;--&quot;)" table:style-name="ce40">
            <text:p><text:s/>94.5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formula="of:=IF([.AJ30]&gt;0;([.AK30]/[.AJ30])*100;&quot;--&quot;)" table:style-name="ce40">
            <text:p><text:s/>100.0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6.15384615384616" table:formula="of:=IF([.AM30]&gt;0;([.AN30]/[.AM30])*100;&quot;--&quot;)" table:style-name="ce40">
            <text:p><text:s/>96.1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formula="of:=IF([.AP30]&gt;0;([.AQ30]/[.AP30])*100;&quot;--&quot;)" table:style-name="ce40">
            <text:p><text:s/>100.0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formula="of:=IF([.AS30]&gt;0;([.AT30]/[.AS30])*100;&quot;--&quot;)" table:style-name="ce40">
            <text:p><text:s/>100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100" table:formula="of:=IF([.B31]&gt;0;([.C31]/[.B31])*100;&quot;--&quot;)" table:style-name="ce24">
            <text:p><text:s/>100.00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97.979797979797979" table:formula="of:=IF([.E31]&gt;0;([.F31]/[.E31])*100;&quot;--&quot;)" table:style-name="ce24">
            <text:p><text:s/>97.98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7.643097643097647" table:formula="of:=IF([.H31]&gt;0;([.I31]/[.H31])*100;&quot;--&quot;)" table:style-name="ce24">
            <text:p><text:s/>97.64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93.650793650793645" table:formula="of:=IF([.K31]&gt;0;([.L31]/[.K31])*100;&quot;--&quot;)" table:style-name="ce24">
            <text:p><text:s/>93.65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99.615384615384613" table:formula="of:=IF([.N31]&gt;0;([.O31]/[.N31])*100;&quot;--&quot;)" table:style-name="ce24">
            <text:p><text:s/>99.62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95.205479452054803" table:formula="of:=IF([.Q31]&gt;0;([.R31]/[.Q31])*100;&quot;--&quot;)" table:style-name="ce24">
            <text:p><text:s/>95.21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94.594594594594597" table:formula="of:=IF([.T31]&gt;0;([.U31]/[.T31])*100;&quot;--&quot;)" table:style-name="ce24">
            <text:p><text:s/>94.59<text:s/></text:p>
          </table:table-cell>
          <table:table-cell office:value-type="string" table:style-name="ce8">
            <text:p>東區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7.945205479452056" table:formula="of:=IF([.X31]&gt;0;([.Y31]/[.X31])*100;&quot;--&quot;)" table:style-name="ce40">
            <text:p><text:s/>97.95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7.945205479452056" table:formula="of:=IF([.AA31]&gt;0;([.AB31]/[.AA31])*100;&quot;--&quot;)" table:style-name="ce40">
            <text:p><text:s/>97.95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6.575342465753423" table:formula="of:=IF([.AD31]&gt;0;([.AE31]/[.AD31])*100;&quot;--&quot;)" table:style-name="ce40">
            <text:p><text:s/>96.58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96.677740863787378" table:formula="of:=IF([.AG31]&gt;0;([.AH31]/[.AG31])*100;&quot;--&quot;)" table:style-name="ce40">
            <text:p><text:s/>96.68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96.507936507936506" table:formula="of:=IF([.AJ31]&gt;0;([.AK31]/[.AJ31])*100;&quot;--&quot;)" table:style-name="ce40">
            <text:p><text:s/>96.51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95.362318840579704" table:formula="of:=IF([.AM31]&gt;0;([.AN31]/[.AM31])*100;&quot;--&quot;)" table:style-name="ce40">
            <text:p><text:s/>95.36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8.289269051321924" table:formula="of:=IF([.AP31]&gt;0;([.AQ31]/[.AP31])*100;&quot;--&quot;)" table:style-name="ce40">
            <text:p><text:s/>98.29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8.289269051321924" table:formula="of:=IF([.AS31]&gt;0;([.AT31]/[.AS31])*100;&quot;--&quot;)" table:style-name="ce40">
            <text:p><text:s/>98.2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99.236641221374043" table:formula="of:=IF([.B32]&gt;0;([.C32]/[.B32])*100;&quot;--&quot;)" table:style-name="ce24">
            <text:p><text:s/>99.24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97.810218978102199" table:formula="of:=IF([.E32]&gt;0;([.F32]/[.E32])*100;&quot;--&quot;)" table:style-name="ce24">
            <text:p><text:s/>97.81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97.810218978102199" table:formula="of:=IF([.H32]&gt;0;([.I32]/[.H32])*100;&quot;--&quot;)" table:style-name="ce24">
            <text:p><text:s/>97.8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3.788819875776397" table:formula="of:=IF([.K32]&gt;0;([.L32]/[.K32])*100;&quot;--&quot;)" table:style-name="ce24">
            <text:p><text:s/>93.79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99.236641221374043" table:formula="of:=IF([.N32]&gt;0;([.O32]/[.N32])*100;&quot;--&quot;)" table:style-name="ce24">
            <text:p><text:s/>99.2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3.670886075949369" table:formula="of:=IF([.Q32]&gt;0;([.R32]/[.Q32])*100;&quot;--&quot;)" table:style-name="ce24">
            <text:p><text:s/>93.67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3.893129770992374" table:formula="of:=IF([.T32]&gt;0;([.U32]/[.T32])*100;&quot;--&quot;)" table:style-name="ce24">
            <text:p><text:s/>93.89<text:s/></text:p>
          </table:table-cell>
          <table:table-cell office:value-type="string" table:style-name="ce8">
            <text:p>東勢區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96.202531645569621" table:formula="of:=IF([.X32]&gt;0;([.Y32]/[.X32])*100;&quot;--&quot;)" table:style-name="ce40">
            <text:p><text:s/>96.20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96.835443037974684" table:formula="of:=IF([.AA32]&gt;0;([.AB32]/[.AA32])*100;&quot;--&quot;)" table:style-name="ce40">
            <text:p><text:s/>96.8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94.936708860759495" table:formula="of:=IF([.AD32]&gt;0;([.AE32]/[.AD32])*100;&quot;--&quot;)" table:style-name="ce40">
            <text:p><text:s/>94.94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8.136645962732914" table:formula="of:=IF([.AG32]&gt;0;([.AH32]/[.AG32])*100;&quot;--&quot;)" table:style-name="ce40">
            <text:p><text:s/>98.14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96.273291925465841" table:formula="of:=IF([.AJ32]&gt;0;([.AK32]/[.AJ32])*100;&quot;--&quot;)" table:style-name="ce40">
            <text:p><text:s/>96.27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91.666666666666657" table:formula="of:=IF([.AM32]&gt;0;([.AN32]/[.AM32])*100;&quot;--&quot;)" table:style-name="ce40">
            <text:p><text:s/>91.67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3.693693693693689" table:formula="of:=IF([.AP32]&gt;0;([.AQ32]/[.AP32])*100;&quot;--&quot;)" table:style-name="ce40">
            <text:p><text:s/>93.69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95.495495495495504" table:formula="of:=IF([.AS32]&gt;0;([.AT32]/[.AS32])*100;&quot;--&quot;)" table:style-name="ce40">
            <text:p><text:s/>95.5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9.527559055118104" table:formula="of:=IF([.B33]&gt;0;([.C33]/[.B33])*100;&quot;--&quot;)" table:style-name="ce24">
            <text:p><text:s/>99.53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97.846567967698519" table:formula="of:=IF([.E33]&gt;0;([.F33]/[.E33])*100;&quot;--&quot;)" table:style-name="ce24">
            <text:p><text:s/>97.85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7.577388963660837" table:formula="of:=IF([.H33]&gt;0;([.I33]/[.H33])*100;&quot;--&quot;)" table:style-name="ce24">
            <text:p><text:s/>97.58<text:s/>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96.327014218009481" table:formula="of:=IF([.K33]&gt;0;([.L33]/[.K33])*100;&quot;--&quot;)" table:style-name="ce24">
            <text:p><text:s/>96.33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98.425196850393704" table:formula="of:=IF([.N33]&gt;0;([.O33]/[.N33])*100;&quot;--&quot;)" table:style-name="ce24">
            <text:p><text:s/>98.43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96.774193548387103" table:formula="of:=IF([.Q33]&gt;0;([.R33]/[.Q33])*100;&quot;--&quot;)" table:style-name="ce24">
            <text:p><text:s/>96.77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94.330708661417319" table:formula="of:=IF([.T33]&gt;0;([.U33]/[.T33])*100;&quot;--&quot;)" table:style-name="ce24">
            <text:p><text:s/>94.33<text:s/></text:p>
          </table:table-cell>
          <table:table-cell office:value-type="string" table:style-name="ce8">
            <text:p>南屯區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98.734177215189874" table:formula="of:=IF([.X33]&gt;0;([.Y33]/[.X33])*100;&quot;--&quot;)" table:style-name="ce40">
            <text:p><text:s/>98.73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98.452883263009852" table:formula="of:=IF([.AA33]&gt;0;([.AB33]/[.AA33])*100;&quot;--&quot;)" table:style-name="ce40">
            <text:p><text:s/>98.45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96.765119549929679" table:formula="of:=IF([.AD33]&gt;0;([.AE33]/[.AD33])*100;&quot;--&quot;)" table:style-name="ce40">
            <text:p><text:s/>96.77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95.297029702970292" table:formula="of:=IF([.AG33]&gt;0;([.AH33]/[.AG33])*100;&quot;--&quot;)" table:style-name="ce40">
            <text:p><text:s/>95.30<text:s/>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97.748815165876778" table:formula="of:=IF([.AJ33]&gt;0;([.AK33]/[.AJ33])*100;&quot;--&quot;)" table:style-name="ce40">
            <text:p><text:s/>97.75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92.489270386266099" table:formula="of:=IF([.AM33]&gt;0;([.AN33]/[.AM33])*100;&quot;--&quot;)" table:style-name="ce40">
            <text:p><text:s/>92.49<text:s/>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941" table:style-name="ce21">
            <text:p><text:s/>1,941<text:s/></text:p>
          </table:table-cell>
          <table:table-cell office:value-type="float" office:value="96.615231458437037" table:formula="of:=IF([.AP33]&gt;0;([.AQ33]/[.AP33])*100;&quot;--&quot;)" table:style-name="ce40">
            <text:p><text:s/>96.62<text:s/>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955" table:style-name="ce21">
            <text:p><text:s/>1,955<text:s/></text:p>
          </table:table-cell>
          <table:table-cell office:value-type="float" office:value="97.312095569935281" table:formula="of:=IF([.AS33]&gt;0;([.AT33]/[.AS33])*100;&quot;--&quot;)" table:style-name="ce40">
            <text:p><text:s/>97.31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99.134199134199136" table:formula="of:=IF([.B34]&gt;0;([.C34]/[.B34])*100;&quot;--&quot;)" table:style-name="ce24">
            <text:p><text:s/>99.13<text:s/>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98.521256931608136" table:formula="of:=IF([.E34]&gt;0;([.F34]/[.E34])*100;&quot;--&quot;)" table:style-name="ce24">
            <text:p><text:s/>98.52<text:s/>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98.336414048059154" table:formula="of:=IF([.H34]&gt;0;([.I34]/[.H34])*100;&quot;--&quot;)" table:style-name="ce24">
            <text:p><text:s/>98.34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96.641791044776113" table:formula="of:=IF([.K34]&gt;0;([.L34]/[.K34])*100;&quot;--&quot;)" table:style-name="ce24">
            <text:p><text:s/>96.64<text:s/>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98.272138228941685" table:formula="of:=IF([.N34]&gt;0;([.O34]/[.N34])*100;&quot;--&quot;)" table:style-name="ce24">
            <text:p><text:s/>98.27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95.327102803738313" table:formula="of:=IF([.Q34]&gt;0;([.R34]/[.Q34])*100;&quot;--&quot;)" table:style-name="ce24">
            <text:p><text:s/>95.33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92.640692640692649" table:formula="of:=IF([.T34]&gt;0;([.U34]/[.T34])*100;&quot;--&quot;)" table:style-name="ce24">
            <text:p><text:s/>92.64<text:s/></text:p>
          </table:table-cell>
          <table:table-cell office:value-type="string" table:style-name="ce8">
            <text:p>南區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98.130841121495322" table:formula="of:=IF([.X34]&gt;0;([.Y34]/[.X34])*100;&quot;--&quot;)" table:style-name="ce40">
            <text:p><text:s/>98.13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97.570093457943926" table:formula="of:=IF([.AA34]&gt;0;([.AB34]/[.AA34])*100;&quot;--&quot;)" table:style-name="ce40">
            <text:p><text:s/>97.57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96.44859813084112" table:formula="of:=IF([.AD34]&gt;0;([.AE34]/[.AD34])*100;&quot;--&quot;)" table:style-name="ce40">
            <text:p><text:s/>96.45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92.691622103386806" table:formula="of:=IF([.AG34]&gt;0;([.AH34]/[.AG34])*100;&quot;--&quot;)" table:style-name="ce40">
            <text:p><text:s/>92.69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97.761194029850756" table:formula="of:=IF([.AJ34]&gt;0;([.AK34]/[.AJ34])*100;&quot;--&quot;)" table:style-name="ce40">
            <text:p><text:s/>97.76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91.543026706231458" table:formula="of:=IF([.AM34]&gt;0;([.AN34]/[.AM34])*100;&quot;--&quot;)" table:style-name="ce40">
            <text:p><text:s/>91.54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181" table:style-name="ce21">
            <text:p><text:s/>1,181<text:s/></text:p>
          </table:table-cell>
          <table:table-cell office:value-type="float" office:value="96.64484451718495" table:formula="of:=IF([.AP34]&gt;0;([.AQ34]/[.AP34])*100;&quot;--&quot;)" table:style-name="ce40">
            <text:p><text:s/>96.64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182" table:style-name="ce21">
            <text:p><text:s/>1,182<text:s/></text:p>
          </table:table-cell>
          <table:table-cell office:value-type="float" office:value="96.726677577741398" table:formula="of:=IF([.AS34]&gt;0;([.AT34]/[.AS34])*100;&quot;--&quot;)" table:style-name="ce40">
            <text:p><text:s/>96.73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9.665551839464882" table:formula="of:=IF([.B35]&gt;0;([.C35]/[.B35])*100;&quot;--&quot;)" table:style-name="ce24">
            <text:p><text:s/>99.67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98.82005899705014" table:formula="of:=IF([.E35]&gt;0;([.F35]/[.E35])*100;&quot;--&quot;)" table:style-name="ce24">
            <text:p><text:s/>98.82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98.525073746312685" table:formula="of:=IF([.H35]&gt;0;([.I35]/[.H35])*100;&quot;--&quot;)" table:style-name="ce24">
            <text:p><text:s/>98.53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98.06094182825484" table:formula="of:=IF([.K35]&gt;0;([.L35]/[.K35])*100;&quot;--&quot;)" table:style-name="ce24">
            <text:p><text:s/>98.06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8" table:formula="of:=IF([.N35]&gt;0;([.O35]/[.N35])*100;&quot;--&quot;)" table:style-name="ce24">
            <text:p><text:s/>98.0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7.391304347826093" table:formula="of:=IF([.Q35]&gt;0;([.R35]/[.Q35])*100;&quot;--&quot;)" table:style-name="ce24">
            <text:p><text:s/>97.39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93.31103678929766" table:formula="of:=IF([.T35]&gt;0;([.U35]/[.T35])*100;&quot;--&quot;)" table:style-name="ce24">
            <text:p><text:s/>93.31<text:s/></text:p>
          </table:table-cell>
          <table:table-cell office:value-type="string" table:style-name="ce8">
            <text:p>烏日區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98.270893371757921" table:formula="of:=IF([.X35]&gt;0;([.Y35]/[.X35])*100;&quot;--&quot;)" table:style-name="ce40">
            <text:p><text:s/>98.27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97.982708933717575" table:formula="of:=IF([.AA35]&gt;0;([.AB35]/[.AA35])*100;&quot;--&quot;)" table:style-name="ce40">
            <text:p><text:s/>97.98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97.694524495677243" table:formula="of:=IF([.AD35]&gt;0;([.AE35]/[.AD35])*100;&quot;--&quot;)" table:style-name="ce40">
            <text:p><text:s/>97.69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94.900849858356935" table:formula="of:=IF([.AG35]&gt;0;([.AH35]/[.AG35])*100;&quot;--&quot;)" table:style-name="ce40">
            <text:p><text:s/>94.90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98.337950138504155" table:formula="of:=IF([.AJ35]&gt;0;([.AK35]/[.AJ35])*100;&quot;--&quot;)" table:style-name="ce40">
            <text:p><text:s/>98.34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3.85474860335195" table:formula="of:=IF([.AM35]&gt;0;([.AN35]/[.AM35])*100;&quot;--&quot;)" table:style-name="ce40">
            <text:p><text:s/>93.85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97.58064516129032" table:formula="of:=IF([.AP35]&gt;0;([.AQ35]/[.AP35])*100;&quot;--&quot;)" table:style-name="ce40">
            <text:p><text:s/>97.58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97.983870967741936" table:formula="of:=IF([.AS35]&gt;0;([.AT35]/[.AS35])*100;&quot;--&quot;)" table:style-name="ce40">
            <text:p><text:s/>97.9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99.141630901287556" table:formula="of:=IF([.B36]&gt;0;([.C36]/[.B36])*100;&quot;--&quot;)" table:style-name="ce24">
            <text:p><text:s/>99.14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98.175182481751818" table:formula="of:=IF([.E36]&gt;0;([.F36]/[.E36])*100;&quot;--&quot;)" table:style-name="ce24">
            <text:p><text:s/>98.18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7.810218978102199" table:formula="of:=IF([.H36]&gt;0;([.I36]/[.H36])*100;&quot;--&quot;)" table:style-name="ce24">
            <text:p><text:s/>97.81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4.791666666666657" table:formula="of:=IF([.K36]&gt;0;([.L36]/[.K36])*100;&quot;--&quot;)" table:style-name="ce24">
            <text:p><text:s/>94.79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8.283261802575112" table:formula="of:=IF([.N36]&gt;0;([.O36]/[.N36])*100;&quot;--&quot;)" table:style-name="ce24">
            <text:p><text:s/>98.28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4.346289752650179" table:formula="of:=IF([.Q36]&gt;0;([.R36]/[.Q36])*100;&quot;--&quot;)" table:style-name="ce24">
            <text:p><text:s/>94.35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95.278969957081543" table:formula="of:=IF([.T36]&gt;0;([.U36]/[.T36])*100;&quot;--&quot;)" table:style-name="ce24">
            <text:p><text:s/>95.28<text:s/></text:p>
          </table:table-cell>
          <table:table-cell office:value-type="string" table:style-name="ce8">
            <text:p>神岡區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6.808510638297875" table:formula="of:=IF([.X36]&gt;0;([.Y36]/[.X36])*100;&quot;--&quot;)" table:style-name="ce40">
            <text:p><text:s/>96.81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6.808510638297875" table:formula="of:=IF([.AA36]&gt;0;([.AB36]/[.AA36])*100;&quot;--&quot;)" table:style-name="ce40">
            <text:p><text:s/>96.81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4.680851063829792" table:formula="of:=IF([.AD36]&gt;0;([.AE36]/[.AD36])*100;&quot;--&quot;)" table:style-name="ce40">
            <text:p><text:s/>94.68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90.196078431372555" table:formula="of:=IF([.AG36]&gt;0;([.AH36]/[.AG36])*100;&quot;--&quot;)" table:style-name="ce40">
            <text:p><text:s/>90.20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96.527777777777786" table:formula="of:=IF([.AJ36]&gt;0;([.AK36]/[.AJ36])*100;&quot;--&quot;)" table:style-name="ce40">
            <text:p><text:s/>96.53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3.883792048929664" table:formula="of:=IF([.AM36]&gt;0;([.AN36]/[.AM36])*100;&quot;--&quot;)" table:style-name="ce40">
            <text:p><text:s/>93.88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97.014925373134332" table:formula="of:=IF([.AP36]&gt;0;([.AQ36]/[.AP36])*100;&quot;--&quot;)" table:style-name="ce40">
            <text:p><text:s/>97.01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97.761194029850756" table:formula="of:=IF([.AS36]&gt;0;([.AT36]/[.AS36])*100;&quot;--&quot;)" table:style-name="ce40">
            <text:p><text:s/>97.7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99.534883720930239" table:formula="of:=IF([.B37]&gt;0;([.C37]/[.B37])*100;&quot;--&quot;)" table:style-name="ce24">
            <text:p><text:s/>99.53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98.484848484848484" table:formula="of:=IF([.E37]&gt;0;([.F37]/[.E37])*100;&quot;--&quot;)" table:style-name="ce24">
            <text:p><text:s/>98.48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98.86363636363636" table:formula="of:=IF([.H37]&gt;0;([.I37]/[.H37])*100;&quot;--&quot;)" table:style-name="ce24">
            <text:p><text:s/>98.86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97" table:formula="of:=IF([.K37]&gt;0;([.L37]/[.K37])*100;&quot;--&quot;)" table:style-name="ce24">
            <text:p><text:s/>97.0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99.069767441860463" table:formula="of:=IF([.N37]&gt;0;([.O37]/[.N37])*100;&quot;--&quot;)" table:style-name="ce24">
            <text:p><text:s/>99.07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8.841698841698843" table:formula="of:=IF([.Q37]&gt;0;([.R37]/[.Q37])*100;&quot;--&quot;)" table:style-name="ce24">
            <text:p><text:s/>98.84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96.744186046511629" table:formula="of:=IF([.T37]&gt;0;([.U37]/[.T37])*100;&quot;--&quot;)" table:style-name="ce24">
            <text:p><text:s/>96.74<text:s/></text:p>
          </table:table-cell>
          <table:table-cell office:value-type="string" table:style-name="ce8">
            <text:p>梧棲區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9.230769230769226" table:formula="of:=IF([.X37]&gt;0;([.Y37]/[.X37])*100;&quot;--&quot;)" table:style-name="ce40">
            <text:p><text:s/>99.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9.230769230769226" table:formula="of:=IF([.AA37]&gt;0;([.AB37]/[.AA37])*100;&quot;--&quot;)" table:style-name="ce40">
            <text:p><text:s/>99.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9.230769230769226" table:formula="of:=IF([.AD37]&gt;0;([.AE37]/[.AD37])*100;&quot;--&quot;)" table:style-name="ce40">
            <text:p><text:s/>99.23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98.928571428571431" table:formula="of:=IF([.AG37]&gt;0;([.AH37]/[.AG37])*100;&quot;--&quot;)" table:style-name="ce40">
            <text:p><text:s/>98.93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6.666666666666671" table:formula="of:=IF([.AJ37]&gt;0;([.AK37]/[.AJ37])*100;&quot;--&quot;)" table:style-name="ce40">
            <text:p><text:s/>96.67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4.610778443113773" table:formula="of:=IF([.AM37]&gt;0;([.AN37]/[.AM37])*100;&quot;--&quot;)" table:style-name="ce40">
            <text:p><text:s/>94.61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98.697068403908787" table:formula="of:=IF([.AP37]&gt;0;([.AQ37]/[.AP37])*100;&quot;--&quot;)" table:style-name="ce40">
            <text:p><text:s/>98.70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98.697068403908787" table:formula="of:=IF([.AS37]&gt;0;([.AT37]/[.AS37])*100;&quot;--&quot;)" table:style-name="ce40">
            <text:p><text:s/>98.7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100" table:formula="of:=IF([.B38]&gt;0;([.C38]/[.B38])*100;&quot;--&quot;)" table:style-name="ce24">
            <text:p><text:s/>100.0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98.933333333333323" table:formula="of:=IF([.E38]&gt;0;([.F38]/[.E38])*100;&quot;--&quot;)" table:style-name="ce24">
            <text:p><text:s/>98.93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98.4" table:formula="of:=IF([.H38]&gt;0;([.I38]/[.H38])*100;&quot;--&quot;)" table:style-name="ce24">
            <text:p><text:s/>98.40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95.01312335958005" table:formula="of:=IF([.K38]&gt;0;([.L38]/[.K38])*100;&quot;--&quot;)" table:style-name="ce24">
            <text:p><text:s/>95.01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8.734177215189874" table:formula="of:=IF([.N38]&gt;0;([.O38]/[.N38])*100;&quot;--&quot;)" table:style-name="ce24">
            <text:p><text:s/>98.73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97.953216374269005" table:formula="of:=IF([.Q38]&gt;0;([.R38]/[.Q38])*100;&quot;--&quot;)" table:style-name="ce24">
            <text:p><text:s/>97.95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96.51898734177216" table:formula="of:=IF([.T38]&gt;0;([.U38]/[.T38])*100;&quot;--&quot;)" table:style-name="ce24">
            <text:p><text:s/>96.52<text:s/></text:p>
          </table:table-cell>
          <table:table-cell office:value-type="string" table:style-name="ce8">
            <text:p>清水區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8.245614035087712" table:formula="of:=IF([.X38]&gt;0;([.Y38]/[.X38])*100;&quot;--&quot;)" table:style-name="ce40">
            <text:p><text:s/>98.25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97.953216374269005" table:formula="of:=IF([.AA38]&gt;0;([.AB38]/[.AA38])*100;&quot;--&quot;)" table:style-name="ce40">
            <text:p><text:s/>97.95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97.660818713450297" table:formula="of:=IF([.AD38]&gt;0;([.AE38]/[.AD38])*100;&quot;--&quot;)" table:style-name="ce40">
            <text:p><text:s/>97.66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93.442622950819683" table:formula="of:=IF([.AG38]&gt;0;([.AH38]/[.AG38])*100;&quot;--&quot;)" table:style-name="ce40">
            <text:p><text:s/>93.44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7.637795275590548" table:formula="of:=IF([.AJ38]&gt;0;([.AK38]/[.AJ38])*100;&quot;--&quot;)" table:style-name="ce40">
            <text:p><text:s/>97.64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1.358024691358025" table:formula="of:=IF([.AM38]&gt;0;([.AN38]/[.AM38])*100;&quot;--&quot;)" table:style-name="ce40">
            <text:p><text:s/>91.36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98.157248157248162" table:formula="of:=IF([.AP38]&gt;0;([.AQ38]/[.AP38])*100;&quot;--&quot;)" table:style-name="ce40">
            <text:p><text:s/>98.16<text:s/>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97.788697788697789" table:formula="of:=IF([.AS38]&gt;0;([.AT38]/[.AS38])*100;&quot;--&quot;)" table:style-name="ce40">
            <text:p><text:s/>97.7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00" table:formula="of:=IF([.B39]&gt;0;([.C39]/[.B39])*100;&quot;--&quot;)" table:style-name="ce24">
            <text:p><text:s/>100.00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97.560975609756099" table:formula="of:=IF([.E39]&gt;0;([.F39]/[.E39])*100;&quot;--&quot;)" table:style-name="ce24">
            <text:p><text:s/>97.56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97.560975609756099" table:formula="of:=IF([.H39]&gt;0;([.I39]/[.H39])*100;&quot;--&quot;)" table:style-name="ce24">
            <text:p><text:s/>97.5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6.15384615384616" table:formula="of:=IF([.K39]&gt;0;([.L39]/[.K39])*100;&quot;--&quot;)" table:style-name="ce24">
            <text:p><text:s/>96.1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00" table:formula="of:=IF([.N39]&gt;0;([.O39]/[.N39])*100;&quot;--&quot;)" table:style-name="ce24">
            <text:p><text:s/>100.0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93.650793650793645" table:formula="of:=IF([.Q39]&gt;0;([.R39]/[.Q39])*100;&quot;--&quot;)" table:style-name="ce24">
            <text:p><text:s/>93.6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96.721311475409834" table:formula="of:=IF([.T39]&gt;0;([.U39]/[.T39])*100;&quot;--&quot;)" table:style-name="ce24">
            <text:p><text:s/>96.72<text:s/></text:p>
          </table:table-cell>
          <table:table-cell office:value-type="string" table:style-name="ce8">
            <text:p>新社區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6.825396825396822" table:formula="of:=IF([.X39]&gt;0;([.Y39]/[.X39])*100;&quot;--&quot;)" table:style-name="ce40">
            <text:p><text:s/>96.8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6.825396825396822" table:formula="of:=IF([.AA39]&gt;0;([.AB39]/[.AA39])*100;&quot;--&quot;)" table:style-name="ce40">
            <text:p><text:s/>96.8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95.238095238095227" table:formula="of:=IF([.AD39]&gt;0;([.AE39]/[.AD39])*100;&quot;--&quot;)" table:style-name="ce40">
            <text:p><text:s/>95.24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95.555555555555557" table:formula="of:=IF([.AG39]&gt;0;([.AH39]/[.AG39])*100;&quot;--&quot;)" table:style-name="ce40">
            <text:p><text:s/>95.5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97.435897435897431" table:formula="of:=IF([.AJ39]&gt;0;([.AK39]/[.AJ39])*100;&quot;--&quot;)" table:style-name="ce40">
            <text:p><text:s/>97.44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93.103448275862064" table:formula="of:=IF([.AM39]&gt;0;([.AN39]/[.AM39])*100;&quot;--&quot;)" table:style-name="ce40">
            <text:p><text:s/>93.10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8.675496688741731" table:formula="of:=IF([.AP39]&gt;0;([.AQ39]/[.AP39])*100;&quot;--&quot;)" table:style-name="ce40">
            <text:p><text:s/>98.68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8.675496688741731" table:formula="of:=IF([.AS39]&gt;0;([.AT39]/[.AS39])*100;&quot;--&quot;)" table:style-name="ce40">
            <text:p><text:s/>98.6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98.921832884097043" table:formula="of:=IF([.B40]&gt;0;([.C40]/[.B40])*100;&quot;--&quot;)" table:style-name="ce24">
            <text:p><text:s/>98.92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98.409542743538765" table:formula="of:=IF([.E40]&gt;0;([.F40]/[.E40])*100;&quot;--&quot;)" table:style-name="ce24">
            <text:p><text:s/>98.41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98.011928429423449" table:formula="of:=IF([.H40]&gt;0;([.I40]/[.H40])*100;&quot;--&quot;)" table:style-name="ce24">
            <text:p><text:s/>98.01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5.1171875" table:formula="of:=IF([.K40]&gt;0;([.L40]/[.K40])*100;&quot;--&quot;)" table:style-name="ce24">
            <text:p><text:s/>95.12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97.03504043126685" table:formula="of:=IF([.N40]&gt;0;([.O40]/[.N40])*100;&quot;--&quot;)" table:style-name="ce24">
            <text:p><text:s/>97.04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95.485327313769758" table:formula="of:=IF([.Q40]&gt;0;([.R40]/[.Q40])*100;&quot;--&quot;)" table:style-name="ce24">
            <text:p><text:s/>95.49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94.609164420485172" table:formula="of:=IF([.T40]&gt;0;([.U40]/[.T40])*100;&quot;--&quot;)" table:style-name="ce24">
            <text:p><text:s/>94.61<text:s/></text:p>
          </table:table-cell>
          <table:table-cell office:value-type="string" table:style-name="ce8">
            <text:p>潭子區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97.505668934240362" table:formula="of:=IF([.X40]&gt;0;([.Y40]/[.X40])*100;&quot;--&quot;)" table:style-name="ce40">
            <text:p><text:s/>97.51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97.05215419501134" table:formula="of:=IF([.AA40]&gt;0;([.AB40]/[.AA40])*100;&quot;--&quot;)" table:style-name="ce40">
            <text:p><text:s/>97.05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96.371882086167801" table:formula="of:=IF([.AD40]&gt;0;([.AE40]/[.AD40])*100;&quot;--&quot;)" table:style-name="ce40">
            <text:p><text:s/>96.37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95.475113122171948" table:formula="of:=IF([.AG40]&gt;0;([.AH40]/[.AG40])*100;&quot;--&quot;)" table:style-name="ce40">
            <text:p><text:s/>95.48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97.265625" table:formula="of:=IF([.AJ40]&gt;0;([.AK40]/[.AJ40])*100;&quot;--&quot;)" table:style-name="ce40">
            <text:p><text:s/>97.27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94.921190893169879" table:formula="of:=IF([.AM40]&gt;0;([.AN40]/[.AM40])*100;&quot;--&quot;)" table:style-name="ce40">
            <text:p><text:s/>94.92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97.660818713450297" table:formula="of:=IF([.AP40]&gt;0;([.AQ40]/[.AP40])*100;&quot;--&quot;)" table:style-name="ce40">
            <text:p><text:s/>97.66<text:s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7.953216374269005" table:formula="of:=IF([.AS40]&gt;0;([.AT40]/[.AS40])*100;&quot;--&quot;)" table:style-name="ce40">
            <text:p><text:s/>97.9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龍井區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99.344262295081961" table:formula="of:=IF([.B41]&gt;0;([.C41]/[.B41])*100;&quot;--&quot;)" table:style-name="ce24">
            <text:p><text:s/>99.34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98.850574712643677" table:formula="of:=IF([.E41]&gt;0;([.F41]/[.E41])*100;&quot;--&quot;)" table:style-name="ce24">
            <text:p><text:s/>98.8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98.563218390804593" table:formula="of:=IF([.H41]&gt;0;([.I41]/[.H41])*100;&quot;--&quot;)" table:style-name="ce24">
            <text:p><text:s/>98.56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7.38903394255874" table:formula="of:=IF([.K41]&gt;0;([.L41]/[.K41])*100;&quot;--&quot;)" table:style-name="ce24">
            <text:p><text:s/>97.39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98.360655737704917" table:formula="of:=IF([.N41]&gt;0;([.O41]/[.N41])*100;&quot;--&quot;)" table:style-name="ce24">
            <text:p><text:s/>98.36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95.049504950495049" table:formula="of:=IF([.Q41]&gt;0;([.R41]/[.Q41])*100;&quot;--&quot;)" table:style-name="ce24">
            <text:p><text:s/>95.0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94.098360655737707" table:formula="of:=IF([.T41]&gt;0;([.U41]/[.T41])*100;&quot;--&quot;)" table:style-name="ce24">
            <text:p><text:s/>94.10<text:s/></text:p>
          </table:table-cell>
          <table:table-cell office:value-type="string" table:style-name="ce8">
            <text:p>龍井區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97.69736842105263" table:formula="of:=IF([.X41]&gt;0;([.Y41]/[.X41])*100;&quot;--&quot;)" table:style-name="ce40">
            <text:p><text:s/>97.70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97.368421052631575" table:formula="of:=IF([.AA41]&gt;0;([.AB41]/[.AA41])*100;&quot;--&quot;)" table:style-name="ce40">
            <text:p><text:s/>97.37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6.710526315789465" table:formula="of:=IF([.AD41]&gt;0;([.AE41]/[.AD41])*100;&quot;--&quot;)" table:style-name="ce40">
            <text:p><text:s/>96.71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96.696696696696691" table:formula="of:=IF([.AG41]&gt;0;([.AH41]/[.AG41])*100;&quot;--&quot;)" table:style-name="ce40">
            <text:p><text:s/>96.70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98.172323759791126" table:formula="of:=IF([.AJ41]&gt;0;([.AK41]/[.AJ41])*100;&quot;--&quot;)" table:style-name="ce40">
            <text:p><text:s/>98.17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96.475770925110126" table:formula="of:=IF([.AM41]&gt;0;([.AN41]/[.AM41])*100;&quot;--&quot;)" table:style-name="ce40">
            <text:p><text:s/>96.48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97.986577181208062" table:formula="of:=IF([.AP41]&gt;0;([.AQ41]/[.AP41])*100;&quot;--&quot;)" table:style-name="ce40">
            <text:p><text:s/>97.99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98.120805369127524" table:formula="of:=IF([.AS41]&gt;0;([.AT41]/[.AS41])*100;&quot;--&quot;)" table:style-name="ce40">
            <text:p><text:s/>98.1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99.64028776978418" table:formula="of:=IF([.B42]&gt;0;([.C42]/[.B42])*100;&quot;--&quot;)" table:style-name="ce24">
            <text:p><text:s/>99.64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98.888888888888886" table:formula="of:=IF([.E42]&gt;0;([.F42]/[.E42])*100;&quot;--&quot;)" table:style-name="ce24">
            <text:p><text:s/>98.89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98.888888888888886" table:formula="of:=IF([.H42]&gt;0;([.I42]/[.H42])*100;&quot;--&quot;)" table:style-name="ce24">
            <text:p><text:s/>98.89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94.402420574886534" table:formula="of:=IF([.K42]&gt;0;([.L42]/[.K42])*100;&quot;--&quot;)" table:style-name="ce24">
            <text:p><text:s/>94.40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97.841726618705039" table:formula="of:=IF([.N42]&gt;0;([.O42]/[.N42])*100;&quot;--&quot;)" table:style-name="ce24">
            <text:p><text:s/>97.84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95.927601809954751" table:formula="of:=IF([.Q42]&gt;0;([.R42]/[.Q42])*100;&quot;--&quot;)" table:style-name="ce24">
            <text:p><text:s/>95.93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92.985611510791372" table:formula="of:=IF([.T42]&gt;0;([.U42]/[.T42])*100;&quot;--&quot;)" table:style-name="ce24">
            <text:p><text:s/>92.99<text:s/></text:p>
          </table:table-cell>
          <table:table-cell office:value-type="string" table:style-name="ce8">
            <text:p>豐原區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97.293233082706763" table:formula="of:=IF([.X42]&gt;0;([.Y42]/[.X42])*100;&quot;--&quot;)" table:style-name="ce40">
            <text:p><text:s/>97.29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97.293233082706763" table:formula="of:=IF([.AA42]&gt;0;([.AB42]/[.AA42])*100;&quot;--&quot;)" table:style-name="ce40">
            <text:p><text:s/>97.29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96.240601503759393" table:formula="of:=IF([.AD42]&gt;0;([.AE42]/[.AD42])*100;&quot;--&quot;)" table:style-name="ce40">
            <text:p><text:s/>96.24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95.216049382716051" table:formula="of:=IF([.AG42]&gt;0;([.AH42]/[.AG42])*100;&quot;--&quot;)" table:style-name="ce40">
            <text:p><text:s/>95.22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634" table:style-name="ce21">
            <text:p><text:s/>634<text:s/></text:p>
          </table:table-cell>
          <table:table-cell office:value-type="float" office:value="95.915279878971262" table:formula="of:=IF([.AJ42]&gt;0;([.AK42]/[.AJ42])*100;&quot;--&quot;)" table:style-name="ce40">
            <text:p><text:s/>95.9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87.239583333333343" table:formula="of:=IF([.AM42]&gt;0;([.AN42]/[.AM42])*100;&quot;--&quot;)" table:style-name="ce40">
            <text:p><text:s/>87.24<text:s/></text:p>
          </table:table-cell>
          <table:table-cell office:value-type="float" office:value="1601" table:style-name="ce21">
            <text:p><text:s/>1,601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96.564647095565277" table:formula="of:=IF([.AP42]&gt;0;([.AQ42]/[.AP42])*100;&quot;--&quot;)" table:style-name="ce40">
            <text:p><text:s/>96.56<text:s/></text:p>
          </table:table-cell>
          <table:table-cell office:value-type="float" office:value="1601" table:style-name="ce21">
            <text:p><text:s/>1,601<text:s/></text:p>
          </table:table-cell>
          <table:table-cell office:value-type="float" office:value="1545" table:style-name="ce21">
            <text:p><text:s/>1,545<text:s/></text:p>
          </table:table-cell>
          <table:table-cell office:value-type="float" office:value="96.502186133666456" table:formula="of:=IF([.AS42]&gt;0;([.AT42]/[.AS42])*100;&quot;--&quot;)" table:style-name="ce40">
            <text:p><text:s/>96.5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99.545454545454547" table:formula="of:=IF([.B43]&gt;0;([.C43]/[.B43])*100;&quot;--&quot;)" table:style-name="ce25">
            <text:p><text:s/>99.55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7.107438016528931" table:formula="of:=IF([.E43]&gt;0;([.F43]/[.E43])*100;&quot;--&quot;)" table:style-name="ce25">
            <text:p><text:s/>97.11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7.107438016528931" table:formula="of:=IF([.H43]&gt;0;([.I43]/[.H43])*100;&quot;--&quot;)" table:style-name="ce25">
            <text:p><text:s/>97.11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95.161290322580655" table:formula="of:=IF([.K43]&gt;0;([.L43]/[.K43])*100;&quot;--&quot;)" table:style-name="ce25">
            <text:p><text:s/>95.16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99.090909090909093" table:formula="of:=IF([.N43]&gt;0;([.O43]/[.N43])*100;&quot;--&quot;)" table:style-name="ce25">
            <text:p><text:s/>99.09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97.58064516129032" table:formula="of:=IF([.Q43]&gt;0;([.R43]/[.Q43])*100;&quot;--&quot;)" table:style-name="ce25">
            <text:p><text:s/>97.58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92.72727272727272" table:formula="of:=IF([.T43]&gt;0;([.U43]/[.T43])*100;&quot;--&quot;)" table:style-name="ce25">
            <text:p><text:s/>92.73<text:s/></text:p>
          </table:table-cell>
          <table:table-cell office:value-type="string" table:style-name="ce9">
            <text:p>霧峰區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8.790322580645167" table:formula="of:=IF([.X43]&gt;0;([.Y43]/[.X43])*100;&quot;--&quot;)" table:style-name="ce41">
            <text:p><text:s/>98.79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98.387096774193552" table:formula="of:=IF([.AA43]&gt;0;([.AB43]/[.AA43])*100;&quot;--&quot;)" table:style-name="ce41">
            <text:p><text:s/>98.39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96.370967741935488" table:formula="of:=IF([.AD43]&gt;0;([.AE43]/[.AD43])*100;&quot;--&quot;)" table:style-name="ce41">
            <text:p><text:s/>96.37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95.104895104895107" table:formula="of:=IF([.AG43]&gt;0;([.AH43]/[.AG43])*100;&quot;--&quot;)" table:style-name="ce41">
            <text:p><text:s/>95.1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95.806451612903217" table:formula="of:=IF([.AJ43]&gt;0;([.AK43]/[.AJ43])*100;&quot;--&quot;)" table:style-name="ce41">
            <text:p><text:s/>95.81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1.317365269461078" table:formula="of:=IF([.AM43]&gt;0;([.AN43]/[.AM43])*100;&quot;--&quot;)" table:style-name="ce41">
            <text:p><text:s/>91.32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96.310679611650485" table:formula="of:=IF([.AP43]&gt;0;([.AQ43]/[.AP43])*100;&quot;--&quot;)" table:style-name="ce41">
            <text:p><text:s/>96.31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96.699029126213588" table:formula="of:=IF([.AS43]&gt;0;([.AT43]/[.AS43])*100;&quot;--&quot;)" table:style-name="ce41">
            <text:p><text:s/>96.70<text:s/></text:p>
          </table:table-cell>
          <table:table-cell table:number-columns-repeated="16337" table:style-name="ce5"/>
        </table:table-row>
        <table:table-row table:style-name="ro1">
          <table:table-cell table:style-name="ce10"/>
          <table:table-cell table:number-columns-repeated="18" table:style-name="ce11"/>
          <table:table-cell table:number-columns-repeated="2" table:style-name="ce5"/>
          <table:table-cell table:style-name="ce33"/>
          <table:table-cell office:value-type="string" table:style-name="ce27">
            <text:p>填表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table:number-columns-repeated="4" table:style-name="ce43"/>
          <table:table-cell office:value-type="string" table:style-name="ce5">
            <text:p>業務主管人員</text:p>
          </table:table-cell>
          <table:table-cell table:number-columns-repeated="2" table:style-name="ce43"/>
          <table:table-cell table:style-name="ce27"/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26"/>
          <table:table-cell table:style-name="ce5"/>
          <table:table-cell table:style-name="ce26"/>
          <table:table-cell table:style-name="ce5"/>
          <table:table-cell table:style-name="ce50"/>
          <table:table-cell table:number-columns-repeated="2" table:style-name="ce5"/>
          <table:table-cell office:value-type="string" table:style-name="ce32">
            <text:p>中華民國110年1月31日編製<text:s text:c="2"/></text:p>
          </table:table-cell>
          <table:table-cell table:number-columns-repeated="16337" table:style-name="ce5"/>
        </table:table-row>
        <table:table-row table:style-name="ro1">
          <table:table-cell table:number-columns-repeated="19" table:style-name="ce11"/>
          <table:table-cell table:number-columns-repeated="2" table:style-name="ce5"/>
          <table:table-cell table:style-name="ce11"/>
          <table:table-cell table:number-columns-repeated="10" table:style-name="ce26"/>
          <table:table-cell office:value-type="string" table:style-name="ce44">
            <text:p>主辦統計人員</text:p>
          </table:table-cell>
          <table:table-cell table:number-columns-repeated="3" table:style-name="ce26"/>
          <table:table-cell table:number-columns-repeated="2" table:style-name="ce5"/>
          <table:table-cell table:style-name="ce27"/>
          <table:table-cell table:number-columns-repeated="2" table:style-name="ce26"/>
          <table:table-cell table:style-name="ce5"/>
          <table:table-cell table:number-columns-repeated="2" table:style-name="ce33"/>
          <table:table-cell table:number-columns-repeated="16340" table:style-name="ce5"/>
        </table:table-row>
        <table:table-row table:style-name="ro2">
          <table:table-cell table:number-columns-repeated="19" table:style-name="ce11"/>
          <table:table-cell table:number-columns-repeated="2" table:style-name="ce5"/>
          <table:table-cell table:style-name="ce11"/>
          <table:table-cell office:value-type="string" table:style-name="ce10">
            <text:p>資料來源：本局疾病管制科依據全國性預防接種資訊管理系統之資料統計彙編。</text:p>
          </table:table-cell>
          <table:table-cell table:style-name="ce5"/>
          <table:table-cell table:number-columns-repeated="2" table:style-name="ce33"/>
          <table:table-cell table:style-name="ce5"/>
          <table:table-cell table:number-columns-repeated="8" table:style-name="ce33"/>
          <table:table-cell table:style-name="ce5"/>
          <table:table-cell table:number-columns-repeated="5" table:style-name="ce33"/>
          <table:table-cell table:style-name="ce5"/>
          <table:table-cell table:number-columns-repeated="2" table:style-name="ce33"/>
          <table:table-cell table:number-columns-repeated="16340" table:style-name="ce5"/>
        </table:table-row>
        <table:table-row table:style-name="ro1">
          <table:table-cell table:number-columns-repeated="19" table:style-name="ce11"/>
          <table:table-cell table:number-columns-repeated="3" table:style-name="ce33"/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0" table:style-name="ce5"/>
        </table:table-row>
        <table:table-row table:style-name="ro1">
          <table:table-cell table:number-columns-repeated="22" table:style-name="ce53"/>
          <table:table-cell table:style-name="ce5"/>
          <table:table-cell table:number-columns-repeated="16361" table:style-name="ce53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1:28Z</meta:creation-date>
    <dc:date>2021-03-05T06:11:28Z</dc:date>
  </office:meta>
</office:document-meta>
</file>