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_19968__33324__32_2" style:data-style-name="N3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8"/>
        <table:table-column table:style-name="co2" table:number-columns-repeated="21" table:default-cell-style-name="ce48"/>
        <table:table-column table:style-name="co3" table:default-cell-style-name="ce48"/>
        <table:table-column table:style-name="co4" table:number-columns-repeated="24" table:default-cell-style-name="ce48"/>
        <table:table-column table:style-name="co5" table:number-columns-repeated="16337" table:default-cell-style-name="ce48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number-columns-repeated="5" table:style-name="ce17"/>
          <table:table-cell table:number-columns-repeated="6" table:style-name="ce12"/>
          <table:table-cell table:number-columns-repeated="2" table:style-name="ce5"/>
          <table:table-cell table:number-columns-spanned="2" table:number-rows-spanned="1" table:style-name="ce81"/>
          <table:covered-table-cell/>
          <table:table-cell table:style-name="ce12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2" table:number-rows-spanned="1" table:style-name="ce92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style-name="ce17"/>
          <table:table-cell table:number-columns-repeated="3" table:style-name="ce25"/>
          <table:table-cell table:number-columns-spanned="8" table:number-rows-spanned="1" table:style-name="ce106"/>
          <table:covered-table-cell table:number-columns-repeated="7"/>
          <table:table-cell table:number-columns-repeated="2" table:style-name="ce43"/>
          <table:table-cell table:number-columns-repeated="2" table:style-name="ce12"/>
          <table:table-cell table:number-columns-repeated="3" table:style-name="ce5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2" table:number-rows-spanned="1" table:style-name="ce92">
            <text:p>臺中市政府衛生局</text:p>
          </table:table-cell>
          <table:covered-table-cell/>
          <table:table-cell table:number-columns-repeated="16337" table:style-name="ce5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4個月內編報</text:p>
          </table:table-cell>
          <table:table-cell table:number-columns-repeated="5" table:style-name="ce17"/>
          <table:table-cell table:style-name="ce5"/>
          <table:table-cell table:number-columns-repeated="5" table:style-name="ce12"/>
          <table:table-cell table:number-columns-repeated="2" table:style-name="ce5"/>
          <table:table-cell table:number-columns-spanned="2" table:number-rows-spanned="1" table:style-name="ce83"/>
          <table:covered-table-cell/>
          <table:table-cell table:style-name="ce27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table:number-columns-spanned="2" table:number-rows-spanned="1" table:style-name="ce127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5">
            <text:p>年 <text:s text:c="3"/>報：每年終了4個月內編報</text:p>
          </table:table-cell>
          <table:table-cell table:number-columns-repeated="4" table:style-name="ce17"/>
          <table:table-cell table:number-columns-spanned="8" table:number-rows-spanned="1" table:style-name="ce107"/>
          <table:covered-table-cell table:number-columns-repeated="7"/>
          <table:table-cell table:number-columns-repeated="2" table:style-name="ce44"/>
          <table:table-cell table:number-columns-repeated="2" table:style-name="ce12"/>
          <table:table-cell table:number-columns-repeated="3" table:style-name="ce5"/>
          <table:table-cell office:value-type="string" table:number-columns-spanned="2" table:number-rows-spanned="1" table:style-name="ce105">
            <text:p>表　　號</text:p>
          </table:table-cell>
          <table:covered-table-cell/>
          <table:table-cell office:value-type="string" table:number-columns-spanned="2" table:number-rows-spanned="1" table:style-name="ce90">
            <text:p>10540-02-02-2</text:p>
          </table:table-cell>
          <table:covered-table-cell/>
          <table:table-cell table:number-columns-repeated="16337" table:style-name="ce5"/>
        </table:table-row>
        <table:table-row table:style-name="ro3">
          <table:table-cell table:number-columns-repeated="15" table:style-name="ce3"/>
          <table:table-cell table:number-columns-repeated="3" table:style-name="ce26"/>
          <table:table-cell table:number-columns-repeated="10" table:style-name="ce3"/>
          <table:table-cell table:number-columns-repeated="10" table:style-name="ce26"/>
          <table:table-cell table:number-columns-repeated="6" table:style-name="ce3"/>
          <table:table-cell table:number-columns-repeated="16340" table:style-name="ce5"/>
        </table:table-row>
        <table:table-row table:style-name="ro4">
          <table:table-cell office:value-type="string" table:number-columns-spanned="22" table:number-rows-spanned="1" table:style-name="ce85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85">
            <text:p>臺中市各項預防接種完成率統計(續)</text:p>
          </table:table-cell>
          <table:covered-table-cell table:number-columns-repeated="24"/>
          <table:table-cell table:number-columns-repeated="16337" table:style-name="ce5"/>
        </table:table-row>
        <table:table-row table:style-name="ro5">
          <table:table-cell office:value-type="string" table:number-columns-spanned="22" table:number-rows-spanned="1" table:style-name="ce87">
            <text:p>接種期間:截至中華民國110年6月</text:p>
          </table:table-cell>
          <table:covered-table-cell table:number-columns-repeated="21"/>
          <table:table-cell office:value-type="string" table:number-columns-spanned="25" table:number-rows-spanned="1" table:style-name="ce49">
            <text:p><text:s/>接種期間: 截至中華民國110年6月<text:s text:c="2"/></text:p>
          </table:table-cell>
          <table:covered-table-cell table:number-columns-repeated="24"/>
          <table:table-cell table:number-columns-repeated="16337" table:style-name="ce5"/>
        </table:table-row>
        <table:table-row table:style-name="ro6">
          <table:table-cell table:number-columns-repeated="7" table:style-name="ce4"/>
          <table:table-cell table:number-columns-spanned="8" table:number-rows-spanned="1" table:style-name="ce49"/>
          <table:covered-table-cell table:number-columns-repeated="7"/>
          <table:table-cell table:number-columns-repeated="2" table:style-name="ce4"/>
          <table:table-cell table:style-name="ce28"/>
          <table:table-cell table:style-name="ce29"/>
          <table:table-cell table:style-name="ce4"/>
          <table:table-cell table:style-name="ce5"/>
          <table:table-cell table:style-name="ce29"/>
          <table:table-cell table:style-name="ce32"/>
          <table:table-cell table:number-columns-spanned="18" table:number-rows-spanned="1" table:style-name="ce103"/>
          <table:covered-table-cell table:number-columns-repeated="17"/>
          <table:table-cell table:number-columns-repeated="3" table:style-name="ce29"/>
          <table:table-cell table:number-columns-repeated="16340" table:style-name="ce5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51">
            <text:p><text:s/></text:p>
          </table:table-cell>
          <table:covered-table-cell table:number-columns-repeated="7"/>
          <table:table-cell table:number-columns-repeated="6" table:style-name="ce5"/>
          <table:table-cell office:value-type="string" table:style-name="ce31">
            <text:p><text:s text:c="3"/>單位：人、％</text:p>
          </table:table-cell>
          <table:table-cell table:style-name="ce33"/>
          <table:table-cell table:number-columns-spanned="18" table:number-rows-spanned="1" table:style-name="ce53"/>
          <table:covered-table-cell table:number-columns-repeated="17"/>
          <table:table-cell table:number-columns-repeated="2" table:style-name="ce45"/>
          <table:table-cell table:number-columns-repeated="3" table:style-name="ce5"/>
          <table:table-cell office:value-type="string" table:style-name="ce47">
            <text:p><text:s text:c="7"/>單位：人、％</text:p>
          </table:table-cell>
          <table:table-cell table:number-columns-repeated="16337" table:style-name="ce5"/>
        </table:table-row>
        <table:table-row table:style-name="ro8">
          <table:table-cell office:value-type="string" table:number-columns-spanned="1" table:number-rows-spanned="6" table:style-name="ce65">
            <text:p>鄉鎮市區別</text:p>
          </table:table-cell>
          <table:table-cell office:value-type="string" table:number-columns-spanned="6" table:number-rows-spanned="3" table:style-name="ce124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124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124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92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92">
            <text:p>鄉鎮市區別</text:p>
          </table:table-cell>
          <table:table-cell office:value-type="string" table:number-columns-spanned="3" table:number-rows-spanned="3" table:style-name="ce124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124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124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124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24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126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16337" table:style-name="ce4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41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41"/>
        </table:table-row>
        <table:table-row table:style-name="ro10">
          <table:covered-table-cell/>
          <table:table-cell office:value-type="string" table:number-columns-spanned="3" table:number-rows-spanned="1" table:style-name="ce105">
            <text:p>109年7月至109年12月出生</text:p>
          </table:table-cell>
          <table:covered-table-cell table:number-columns-repeated="2"/>
          <table:table-cell office:value-type="string" table:number-columns-spanned="3" table:number-rows-spanned="1" table:style-name="ce125">
            <text:p>109年1月至109年6月出生</text:p>
          </table:table-cell>
          <table:covered-table-cell table:number-columns-repeated="2"/>
          <table:table-cell office:value-type="string" table:number-columns-spanned="3" table:number-rows-spanned="1" table:style-name="ce125">
            <text:p>109年1月至109年6月出生</text:p>
          </table:table-cell>
          <table:covered-table-cell table:number-columns-repeated="2"/>
          <table:table-cell office:value-type="string" table:number-columns-spanned="3" table:number-rows-spanned="1" table:style-name="ce125">
            <text:p>108年1月至108年6月出生</text:p>
          </table:table-cell>
          <table:covered-table-cell table:number-columns-repeated="2"/>
          <table:table-cell office:value-type="string" table:number-columns-spanned="3" table:number-rows-spanned="1" table:style-name="ce125">
            <text:p>109年7月至109年12月出生</text:p>
          </table:table-cell>
          <table:covered-table-cell table:number-columns-repeated="2"/>
          <table:table-cell office:value-type="string" table:number-columns-spanned="3" table:number-rows-spanned="1" table:style-name="ce125">
            <text:p>108年7月至108年12月出生</text:p>
          </table:table-cell>
          <table:covered-table-cell table:number-columns-repeated="2"/>
          <table:table-cell office:value-type="string" table:number-columns-spanned="3" table:number-rows-spanned="1" table:style-name="ce105">
            <text:p>109年7月至109年12月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5">
            <text:p>108年7月至108年12月出生</text:p>
          </table:table-cell>
          <table:covered-table-cell table:number-columns-repeated="2"/>
          <table:table-cell office:value-type="string" table:number-columns-spanned="3" table:number-rows-spanned="1" table:style-name="ce105">
            <text:p>108年7月至108年12月出生</text:p>
          </table:table-cell>
          <table:covered-table-cell table:number-columns-repeated="2"/>
          <table:table-cell office:value-type="string" table:number-columns-spanned="3" table:number-rows-spanned="1" table:style-name="ce105">
            <text:p>108年7月至108年12月出生</text:p>
          </table:table-cell>
          <table:covered-table-cell table:number-columns-repeated="2"/>
          <table:table-cell office:value-type="string" table:number-columns-spanned="3" table:number-rows-spanned="1" table:style-name="ce105">
            <text:p>107年7月至107年12月出生</text:p>
          </table:table-cell>
          <table:covered-table-cell table:number-columns-repeated="2"/>
          <table:table-cell office:value-type="string" table:number-columns-spanned="3" table:number-rows-spanned="1" table:style-name="ce105">
            <text:p>108年1月至108年6月出生</text:p>
          </table:table-cell>
          <table:covered-table-cell table:number-columns-repeated="2"/>
          <table:table-cell office:value-type="string" table:number-columns-spanned="3" table:number-rows-spanned="1" table:style-name="ce105">
            <text:p>107年1月至107年6月出生</text:p>
          </table:table-cell>
          <table:covered-table-cell table:number-columns-repeated="2"/>
          <table:table-cell office:value-type="string" table:number-columns-spanned="3" table:number-rows-spanned="1" table:style-name="ce105">
            <text:p>103年9月2日至104年9月1日出生</text:p>
          </table:table-cell>
          <table:covered-table-cell table:number-columns-repeated="2"/>
          <table:table-cell office:value-type="string" table:number-columns-spanned="3" table:number-rows-spanned="1" table:style-name="ce108">
            <text:p>102年9月2日至103年9月1日出生</text:p>
          </table:table-cell>
          <table:covered-table-cell table:number-columns-repeated="2"/>
          <table:table-cell table:number-columns-repeated="16337" table:style-name="ce41"/>
        </table:table-row>
        <table:table-row table:style-name="ro2">
          <table:covered-table-cell/>
          <table:table-cell office:value-type="string" table:number-columns-spanned="3" table:number-rows-spanned="1" table:style-name="ce9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92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3">
            <text:p>第　二　劑</text:p>
          </table:table-cell>
          <table:covered-table-cell table:number-columns-repeated="2"/>
          <table:table-cell table:number-columns-repeated="16337" table:style-name="ce41"/>
        </table:table-row>
        <table:table-row table:style-name="ro11">
          <table:covered-table-cell/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covered-table-cell/>
          <table:table-cell office:value-type="string" table:style-name="ce34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34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34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34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34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34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3">
            <text:p>接種率</text:p>
          </table:table-cell>
          <table:table-cell table:number-columns-repeated="16337" table:style-name="ce41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0348" table:formula="of:=SUM([.B15:.B43])" table:style-name="ce14">
            <text:p><text:s/>10,348<text:s/></text:p>
          </table:table-cell>
          <table:table-cell office:value-type="float" office:value="10279" table:formula="of:=SUM([.C15:.C43])" table:style-name="ce18">
            <text:p><text:s/>10,279<text:s/></text:p>
          </table:table-cell>
          <table:table-cell office:value-type="float" office:value="99.333204483958255" table:formula="of:=IF([.B14]&gt;0;([.C14]/[.B14])*100;&quot;--&quot;)" table:style-name="ce21">
            <text:p><text:s/>99.33<text:s/></text:p>
          </table:table-cell>
          <table:table-cell office:value-type="float" office:value="10027" table:formula="of:=SUM([.E15:.E43])" table:style-name="ce18">
            <text:p><text:s/>10,027<text:s/></text:p>
          </table:table-cell>
          <table:table-cell office:value-type="float" office:value="9885" table:formula="of:=SUM([.F15:.F43])" table:style-name="ce18">
            <text:p><text:s/>9,885<text:s/></text:p>
          </table:table-cell>
          <table:table-cell office:value-type="float" office:value="98.583823676074601" table:formula="of:=IF([.E14]&gt;0;([.F14]/[.E14])*100;&quot;--&quot;)" table:style-name="ce21">
            <text:p><text:s/>98.58<text:s/></text:p>
          </table:table-cell>
          <table:table-cell office:value-type="float" office:value="10027" table:formula="of:=SUM([.H15:.H43])" table:style-name="ce18">
            <text:p><text:s/>10,027<text:s/></text:p>
          </table:table-cell>
          <table:table-cell office:value-type="float" office:value="9861" table:formula="of:=SUM([.I15:.I43])" table:style-name="ce18">
            <text:p><text:s/>9,861<text:s/></text:p>
          </table:table-cell>
          <table:table-cell office:value-type="float" office:value="98.344469931185799" table:formula="of:=IF([.H14]&gt;0;([.I14]/[.H14])*100;&quot;--&quot;)" table:style-name="ce21">
            <text:p><text:s/>98.34<text:s/></text:p>
          </table:table-cell>
          <table:table-cell office:value-type="float" office:value="11449" table:formula="of:=SUM([.K15:.K43])" table:style-name="ce18">
            <text:p><text:s/>11,449<text:s/></text:p>
          </table:table-cell>
          <table:table-cell office:value-type="float" office:value="10879" table:formula="of:=SUM([.L15:.L43])" table:style-name="ce18">
            <text:p><text:s/>10,879<text:s/></text:p>
          </table:table-cell>
          <table:table-cell office:value-type="float" office:value="95.021399248842698" table:formula="of:=IF([.K14]&gt;0;([.L14]/[.K14])*100;&quot;--&quot;)" table:style-name="ce21">
            <text:p><text:s/>95.02<text:s/></text:p>
          </table:table-cell>
          <table:table-cell office:value-type="float" office:value="10348" table:formula="of:=SUM([.N15:.N43])" table:style-name="ce18">
            <text:p><text:s/>10,348<text:s/></text:p>
          </table:table-cell>
          <table:table-cell office:value-type="float" office:value="10168" table:formula="of:=SUM([.O15:.O43])" table:style-name="ce18">
            <text:p><text:s/>10,168<text:s/></text:p>
          </table:table-cell>
          <table:table-cell office:value-type="float" office:value="98.260533436412828" table:formula="of:=IF([.N14]&gt;0;([.O14]/[.N14])*100;&quot;--&quot;)" table:style-name="ce21">
            <text:p><text:s/>98.26<text:s/></text:p>
          </table:table-cell>
          <table:table-cell office:value-type="float" office:value="11719" table:formula="of:=SUM([.Q15:.Q43])" table:style-name="ce18">
            <text:p><text:s/>11,719<text:s/></text:p>
          </table:table-cell>
          <table:table-cell office:value-type="float" office:value="11164" table:formula="of:=SUM([.R15:.R43])" table:style-name="ce18">
            <text:p><text:s/>11,164<text:s/></text:p>
          </table:table-cell>
          <table:table-cell office:value-type="float" office:value="95.264101032511306" table:formula="of:=IF([.Q14]&gt;0;([.R14]/[.Q14])*100;&quot;--&quot;)" table:style-name="ce21">
            <text:p><text:s/>95.26<text:s/></text:p>
          </table:table-cell>
          <table:table-cell office:value-type="float" office:value="10348" table:formula="of:=SUM([.T15:.T43])" table:style-name="ce18">
            <text:p><text:s/>10,348<text:s/></text:p>
          </table:table-cell>
          <table:table-cell office:value-type="float" office:value="9677" table:formula="of:=SUM([.U15:.U43])" table:style-name="ce18">
            <text:p><text:s/>9,677<text:s/></text:p>
          </table:table-cell>
          <table:table-cell office:value-type="float" office:value="93.515655199072285" table:formula="of:=IF([.T14]&gt;0;([.U14]/[.T14])*100;&quot;--&quot;)" table:style-name="ce21">
            <text:p><text:s/>93.52<text:s/></text:p>
          </table:table-cell>
          <table:table-cell office:value-type="string" table:style-name="ce6">
            <text:p>總計</text:p>
          </table:table-cell>
          <table:table-cell office:value-type="float" office:value="11719" table:formula="of:=SUM([.X15:.X43])" table:style-name="ce35">
            <text:p><text:s/>11,719<text:s/></text:p>
          </table:table-cell>
          <table:table-cell office:value-type="float" office:value="11463" table:formula="of:=SUM([.Y15:.Y43])" table:style-name="ce35">
            <text:p><text:s/>11,463<text:s/></text:p>
          </table:table-cell>
          <table:table-cell office:value-type="float" office:value="97.815513269050257" table:formula="of:=IF([.X14]&gt;0;([.Y14]/[.X14])*100;&quot;--&quot;)" table:style-name="ce38">
            <text:p><text:s/>97.82<text:s/></text:p>
          </table:table-cell>
          <table:table-cell office:value-type="float" office:value="11719" table:formula="of:=SUM([.AA15:.AA43])" table:style-name="ce35">
            <text:p><text:s/>11,719<text:s/></text:p>
          </table:table-cell>
          <table:table-cell office:value-type="float" office:value="11428" table:formula="of:=SUM([.AB15:.AB43])" table:style-name="ce35">
            <text:p><text:s/>11,428<text:s/></text:p>
          </table:table-cell>
          <table:table-cell office:value-type="float" office:value="97.516852973803225" table:formula="of:=IF([.AA14]&gt;0;([.AB14]/[.AA14])*100;&quot;--&quot;)" table:style-name="ce38">
            <text:p><text:s/>97.52<text:s/></text:p>
          </table:table-cell>
          <table:table-cell office:value-type="float" office:value="11719" table:formula="of:=SUM([.AD15:.AD43])" table:style-name="ce35">
            <text:p><text:s/>11,719<text:s/></text:p>
          </table:table-cell>
          <table:table-cell office:value-type="float" office:value="11296" table:formula="of:=SUM([.AE15:.AE43])" table:style-name="ce35">
            <text:p><text:s/>11,296<text:s/></text:p>
          </table:table-cell>
          <table:table-cell office:value-type="float" office:value="96.390477003157272" table:formula="of:=IF([.AD14]&gt;0;([.AE14]/[.AD14])*100;&quot;--&quot;)" table:style-name="ce38">
            <text:p><text:s/>96.39<text:s/></text:p>
          </table:table-cell>
          <table:table-cell office:value-type="float" office:value="12852" table:formula="of:=SUM([.AG15:.AG43])" table:style-name="ce35">
            <text:p><text:s/>12,852<text:s/></text:p>
          </table:table-cell>
          <table:table-cell office:value-type="float" office:value="12239" table:formula="of:=SUM([.AH15:.AH43])" table:style-name="ce35">
            <text:p><text:s/>12,239<text:s/></text:p>
          </table:table-cell>
          <table:table-cell office:value-type="float" office:value="95.230314347961411" table:formula="of:=IF([.AG14]&gt;0;([.AH14]/[.AG14])*100;&quot;--&quot;)" table:style-name="ce38">
            <text:p><text:s/>95.23<text:s/></text:p>
          </table:table-cell>
          <table:table-cell office:value-type="float" office:value="11449" table:formula="of:=SUM([.AJ15:.AJ43])" table:style-name="ce35">
            <text:p><text:s/>11,449<text:s/></text:p>
          </table:table-cell>
          <table:table-cell office:value-type="float" office:value="11114" table:formula="of:=SUM([.AK15:.AK43])" table:style-name="ce35">
            <text:p><text:s/>11,114<text:s/></text:p>
          </table:table-cell>
          <table:table-cell office:value-type="float" office:value="97.073980260284742" table:formula="of:=IF([.AJ14]&gt;0;([.AK14]/[.AJ14])*100;&quot;--&quot;)" table:style-name="ce38">
            <text:p><text:s/>97.07<text:s/></text:p>
          </table:table-cell>
          <table:table-cell office:value-type="float" office:value="12106" table:formula="of:=SUM([.AM15:.AM43])" table:style-name="ce35">
            <text:p><text:s/>12,106<text:s/></text:p>
          </table:table-cell>
          <table:table-cell office:value-type="float" office:value="11019" table:formula="of:=SUM([.AN15:.AN43])" table:style-name="ce35">
            <text:p><text:s/>11,019<text:s/></text:p>
          </table:table-cell>
          <table:table-cell office:value-type="float" office:value="91.020981331571122" table:formula="of:=IF([.AM14]&gt;0;([.AN14]/[.AM14])*100;&quot;--&quot;)" table:style-name="ce38">
            <text:p><text:s/>91.02<text:s/></text:p>
          </table:table-cell>
          <table:table-cell office:value-type="float" office:value="29977" table:formula="of:=SUM([.AP15:.AP43])" table:style-name="ce35">
            <text:p><text:s/>29,977<text:s/></text:p>
          </table:table-cell>
          <table:table-cell office:value-type="float" office:value="29087" table:formula="of:=SUM([.AQ15:.AQ43])" table:style-name="ce35">
            <text:p><text:s/>29,087<text:s/></text:p>
          </table:table-cell>
          <table:table-cell office:value-type="float" office:value="97.031057143810244" table:formula="of:=IF([.AP14]&gt;0;([.AQ14]/[.AP14])*100;&quot;--&quot;)" table:style-name="ce38">
            <text:p><text:s/>97.03<text:s/></text:p>
          </table:table-cell>
          <table:table-cell office:value-type="float" office:value="29977" table:formula="of:=SUM([.AS15:.AS43])" table:style-name="ce35">
            <text:p><text:s/>29,977<text:s/></text:p>
          </table:table-cell>
          <table:table-cell office:value-type="float" office:value="29205" table:formula="of:=SUM([.AT15:.AT43])" table:style-name="ce35">
            <text:p><text:s/>29,205<text:s/></text:p>
          </table:table-cell>
          <table:table-cell office:value-type="float" office:value="97.424692264069122" table:formula="of:=IF([.AS14]&gt;0;([.AT14]/[.AS14])*100;&quot;--&quot;)" table:style-name="ce38">
            <text:p><text:s/>97.4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100" table:formula="of:=IF([.B15]&gt;0;([.C15]/[.B15])*100;&quot;--&quot;)" table:style-name="ce22">
            <text:p><text:s/>100.00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00" table:formula="of:=IF([.E15]&gt;0;([.F15]/[.E15])*100;&quot;--&quot;)" table:style-name="ce22">
            <text:p><text:s/>100.00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99.603174603174608" table:formula="of:=IF([.H15]&gt;0;([.I15]/[.H15])*100;&quot;--&quot;)" table:style-name="ce22">
            <text:p><text:s/>99.60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94.970414201183431" table:formula="of:=IF([.K15]&gt;0;([.L15]/[.K15])*100;&quot;--&quot;)" table:style-name="ce22">
            <text:p><text:s/>94.97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98.376623376623371" table:formula="of:=IF([.N15]&gt;0;([.O15]/[.N15])*100;&quot;--&quot;)" table:style-name="ce22">
            <text:p><text:s/>98.38<text:s/>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95.899053627760253" table:formula="of:=IF([.Q15]&gt;0;([.R15]/[.Q15])*100;&quot;--&quot;)" table:style-name="ce22">
            <text:p><text:s/>95.90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96.753246753246756" table:formula="of:=IF([.T15]&gt;0;([.U15]/[.T15])*100;&quot;--&quot;)" table:style-name="ce22">
            <text:p><text:s/>96.75<text:s/></text:p>
          </table:table-cell>
          <table:table-cell office:value-type="string" table:style-name="ce8">
            <text:p>大甲區</text:p>
          </table:table-cell>
          <table:table-cell office:value-type="float" office:value="317" table:style-name="ce36">
            <text:p><text:s/>317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97.160883280757091" table:formula="of:=IF([.X15]&gt;0;([.Y15]/[.X15])*100;&quot;--&quot;)" table:style-name="ce39">
            <text:p><text:s/>97.16<text:s/></text:p>
          </table:table-cell>
          <table:table-cell office:value-type="float" office:value="317" table:style-name="ce36">
            <text:p><text:s/>317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97.160883280757091" table:formula="of:=IF([.AA15]&gt;0;([.AB15]/[.AA15])*100;&quot;--&quot;)" table:style-name="ce39">
            <text:p><text:s/>97.16<text:s/></text:p>
          </table:table-cell>
          <table:table-cell office:value-type="float" office:value="317" table:style-name="ce36">
            <text:p><text:s/>317<text:s/></text:p>
          </table:table-cell>
          <table:table-cell office:value-type="float" office:value="302" table:style-name="ce36">
            <text:p><text:s/>302<text:s/></text:p>
          </table:table-cell>
          <table:table-cell office:value-type="float" office:value="95.268138801261827" table:formula="of:=IF([.AD15]&gt;0;([.AE15]/[.AD15])*100;&quot;--&quot;)" table:style-name="ce39">
            <text:p><text:s/>95.27<text:s/></text:p>
          </table:table-cell>
          <table:table-cell office:value-type="float" office:value="335" table:style-name="ce36">
            <text:p><text:s/>335<text:s/></text:p>
          </table:table-cell>
          <table:table-cell office:value-type="float" office:value="328" table:style-name="ce36">
            <text:p><text:s/>328<text:s/></text:p>
          </table:table-cell>
          <table:table-cell office:value-type="float" office:value="97.910447761194035" table:formula="of:=IF([.AG15]&gt;0;([.AH15]/[.AG15])*100;&quot;--&quot;)" table:style-name="ce39">
            <text:p><text:s/>97.91<text:s/></text:p>
          </table:table-cell>
          <table:table-cell office:value-type="float" office:value="338" table:style-name="ce36">
            <text:p><text:s/>338<text:s/></text:p>
          </table:table-cell>
          <table:table-cell office:value-type="float" office:value="331" table:style-name="ce36">
            <text:p><text:s/>331<text:s/></text:p>
          </table:table-cell>
          <table:table-cell office:value-type="float" office:value="97.928994082840234" table:formula="of:=IF([.AJ15]&gt;0;([.AK15]/[.AJ15])*100;&quot;--&quot;)" table:style-name="ce39">
            <text:p><text:s/>97.93<text:s/></text:p>
          </table:table-cell>
          <table:table-cell office:value-type="float" office:value="316" table:style-name="ce36">
            <text:p><text:s/>316<text:s/></text:p>
          </table:table-cell>
          <table:table-cell office:value-type="float" office:value="298" table:style-name="ce36">
            <text:p><text:s/>298<text:s/></text:p>
          </table:table-cell>
          <table:table-cell office:value-type="float" office:value="94.303797468354432" table:formula="of:=IF([.AM15]&gt;0;([.AN15]/[.AM15])*100;&quot;--&quot;)" table:style-name="ce39">
            <text:p><text:s/>94.30<text:s/></text:p>
          </table:table-cell>
          <table:table-cell office:value-type="float" office:value="867" table:style-name="ce36">
            <text:p><text:s/>867<text:s/></text:p>
          </table:table-cell>
          <table:table-cell office:value-type="float" office:value="852" table:style-name="ce36">
            <text:p><text:s/>852<text:s/></text:p>
          </table:table-cell>
          <table:table-cell office:value-type="float" office:value="98.269896193771615" table:formula="of:=IF([.AP15]&gt;0;([.AQ15]/[.AP15])*100;&quot;--&quot;)" table:style-name="ce39">
            <text:p><text:s/>98.27<text:s/></text:p>
          </table:table-cell>
          <table:table-cell office:value-type="float" office:value="867" table:style-name="ce36">
            <text:p><text:s/>867<text:s/></text:p>
          </table:table-cell>
          <table:table-cell office:value-type="float" office:value="855" table:style-name="ce36">
            <text:p><text:s/>855<text:s/></text:p>
          </table:table-cell>
          <table:table-cell office:value-type="float" office:value="98.615916955017298" table:formula="of:=IF([.AS15]&gt;0;([.AT15]/[.AS15])*100;&quot;--&quot;)" table:style-name="ce39">
            <text:p><text:s/>98.62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00" table:formula="of:=IF([.B16]&gt;0;([.C16]/[.B16])*100;&quot;--&quot;)" table:style-name="ce22">
            <text:p><text:s/>100.00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8.214285714285708" table:formula="of:=IF([.E16]&gt;0;([.F16]/[.E16])*100;&quot;--&quot;)" table:style-name="ce22">
            <text:p><text:s/>98.2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8.214285714285708" table:formula="of:=IF([.H16]&gt;0;([.I16]/[.H16])*100;&quot;--&quot;)" table:style-name="ce22">
            <text:p><text:s/>98.21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94.666666666666671" table:formula="of:=IF([.K16]&gt;0;([.L16]/[.K16])*100;&quot;--&quot;)" table:style-name="ce22">
            <text:p><text:s/>94.67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8.214285714285708" table:formula="of:=IF([.N16]&gt;0;([.O16]/[.N16])*100;&quot;--&quot;)" table:style-name="ce22">
            <text:p><text:s/>98.2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0" table:formula="of:=IF([.Q16]&gt;0;([.R16]/[.Q16])*100;&quot;--&quot;)" table:style-name="ce22">
            <text:p><text:s/>100.00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98.214285714285708" table:formula="of:=IF([.T16]&gt;0;([.U16]/[.T16])*100;&quot;--&quot;)" table:style-name="ce22">
            <text:p><text:s/>98.21<text:s/></text:p>
          </table:table-cell>
          <table:table-cell office:value-type="string" table:style-name="ce8">
            <text:p>大安區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98.571428571428584" table:formula="of:=IF([.X16]&gt;0;([.Y16]/[.X16])*100;&quot;--&quot;)" table:style-name="ce39">
            <text:p><text:s/>98.57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98.571428571428584" table:formula="of:=IF([.AA16]&gt;0;([.AB16]/[.AA16])*100;&quot;--&quot;)" table:style-name="ce39">
            <text:p><text:s/>98.57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100" table:formula="of:=IF([.AD16]&gt;0;([.AE16]/[.AD16])*100;&quot;--&quot;)" table:style-name="ce39">
            <text:p><text:s/>100.0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4.73684210526315" table:formula="of:=IF([.AG16]&gt;0;([.AH16]/[.AG16])*100;&quot;--&quot;)" table:style-name="ce39">
            <text:p><text:s/>94.74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96" table:formula="of:=IF([.AJ16]&gt;0;([.AK16]/[.AJ16])*100;&quot;--&quot;)" table:style-name="ce39">
            <text:p><text:s/>96.00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83.720930232558146" table:formula="of:=IF([.AM16]&gt;0;([.AN16]/[.AM16])*100;&quot;--&quot;)" table:style-name="ce39">
            <text:p><text:s/>83.72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99.206349206349216" table:formula="of:=IF([.AP16]&gt;0;([.AQ16]/[.AP16])*100;&quot;--&quot;)" table:style-name="ce39">
            <text:p><text:s/>99.21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00" table:formula="of:=IF([.AS16]&gt;0;([.AT16]/[.AS16])*100;&quot;--&quot;)" table:style-name="ce39">
            <text:p><text:s/>100.0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98.536585365853654" table:formula="of:=IF([.B17]&gt;0;([.C17]/[.B17])*100;&quot;--&quot;)" table:style-name="ce22">
            <text:p><text:s/>98.54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99.431818181818173" table:formula="of:=IF([.E17]&gt;0;([.F17]/[.E17])*100;&quot;--&quot;)" table:style-name="ce22">
            <text:p><text:s/>99.43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99.431818181818173" table:formula="of:=IF([.H17]&gt;0;([.I17]/[.H17])*100;&quot;--&quot;)" table:style-name="ce22">
            <text:p><text:s/>99.43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95.215311004784681" table:formula="of:=IF([.K17]&gt;0;([.L17]/[.K17])*100;&quot;--&quot;)" table:style-name="ce22">
            <text:p><text:s/>95.22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98.536585365853654" table:formula="of:=IF([.N17]&gt;0;([.O17]/[.N17])*100;&quot;--&quot;)" table:style-name="ce22">
            <text:p><text:s/>98.54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95.111111111111114" table:formula="of:=IF([.Q17]&gt;0;([.R17]/[.Q17])*100;&quot;--&quot;)" table:style-name="ce22">
            <text:p><text:s/>95.11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92.682926829268297" table:formula="of:=IF([.T17]&gt;0;([.U17]/[.T17])*100;&quot;--&quot;)" table:style-name="ce22">
            <text:p><text:s/>92.68<text:s/></text:p>
          </table:table-cell>
          <table:table-cell office:value-type="string" table:style-name="ce8">
            <text:p>大肚區</text:p>
          </table:table-cell>
          <table:table-cell office:value-type="float" office:value="225" table:style-name="ce36">
            <text:p><text:s/>225<text:s/></text:p>
          </table:table-cell>
          <table:table-cell office:value-type="float" office:value="221" table:style-name="ce36">
            <text:p><text:s/>221<text:s/></text:p>
          </table:table-cell>
          <table:table-cell office:value-type="float" office:value="98.222222222222229" table:formula="of:=IF([.X17]&gt;0;([.Y17]/[.X17])*100;&quot;--&quot;)" table:style-name="ce39">
            <text:p><text:s/>98.22<text:s/></text:p>
          </table:table-cell>
          <table:table-cell office:value-type="float" office:value="225" table:style-name="ce36">
            <text:p><text:s/>225<text:s/></text:p>
          </table:table-cell>
          <table:table-cell office:value-type="float" office:value="220" table:style-name="ce36">
            <text:p><text:s/>220<text:s/></text:p>
          </table:table-cell>
          <table:table-cell office:value-type="float" office:value="97.777777777777771" table:formula="of:=IF([.AA17]&gt;0;([.AB17]/[.AA17])*100;&quot;--&quot;)" table:style-name="ce39">
            <text:p><text:s/>97.78<text:s/></text:p>
          </table:table-cell>
          <table:table-cell office:value-type="float" office:value="225" table:style-name="ce36">
            <text:p><text:s/>225<text:s/></text:p>
          </table:table-cell>
          <table:table-cell office:value-type="float" office:value="221" table:style-name="ce36">
            <text:p><text:s/>221<text:s/></text:p>
          </table:table-cell>
          <table:table-cell office:value-type="float" office:value="98.222222222222229" table:formula="of:=IF([.AD17]&gt;0;([.AE17]/[.AD17])*100;&quot;--&quot;)" table:style-name="ce39">
            <text:p><text:s/>98.22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235" table:style-name="ce36">
            <text:p><text:s/>235<text:s/></text:p>
          </table:table-cell>
          <table:table-cell office:value-type="float" office:value="94" table:formula="of:=IF([.AG17]&gt;0;([.AH17]/[.AG17])*100;&quot;--&quot;)" table:style-name="ce39">
            <text:p><text:s/>94.00<text:s/></text:p>
          </table:table-cell>
          <table:table-cell office:value-type="float" office:value="209" table:style-name="ce36">
            <text:p><text:s/>209<text:s/></text:p>
          </table:table-cell>
          <table:table-cell office:value-type="float" office:value="203" table:style-name="ce36">
            <text:p><text:s/>203<text:s/></text:p>
          </table:table-cell>
          <table:table-cell office:value-type="float" office:value="97.129186602870803" table:formula="of:=IF([.AJ17]&gt;0;([.AK17]/[.AJ17])*100;&quot;--&quot;)" table:style-name="ce39">
            <text:p><text:s/>97.13<text:s/></text:p>
          </table:table-cell>
          <table:table-cell office:value-type="float" office:value="214" table:style-name="ce36">
            <text:p><text:s/>214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92.523364485981304" table:formula="of:=IF([.AM17]&gt;0;([.AN17]/[.AM17])*100;&quot;--&quot;)" table:style-name="ce39">
            <text:p><text:s/>92.52<text:s/></text:p>
          </table:table-cell>
          <table:table-cell office:value-type="float" office:value="583" table:style-name="ce36">
            <text:p><text:s/>583<text:s/></text:p>
          </table:table-cell>
          <table:table-cell office:value-type="float" office:value="564" table:style-name="ce36">
            <text:p><text:s/>564<text:s/></text:p>
          </table:table-cell>
          <table:table-cell office:value-type="float" office:value="96.740994854202398" table:formula="of:=IF([.AP17]&gt;0;([.AQ17]/[.AP17])*100;&quot;--&quot;)" table:style-name="ce39">
            <text:p><text:s/>96.74<text:s/></text:p>
          </table:table-cell>
          <table:table-cell office:value-type="float" office:value="583" table:style-name="ce36">
            <text:p><text:s/>583<text:s/></text:p>
          </table:table-cell>
          <table:table-cell office:value-type="float" office:value="571" table:style-name="ce36">
            <text:p><text:s/>571<text:s/></text:p>
          </table:table-cell>
          <table:table-cell office:value-type="float" office:value="97.941680960548879" table:formula="of:=IF([.AS17]&gt;0;([.AT17]/[.AS17])*100;&quot;--&quot;)" table:style-name="ce39">
            <text:p><text:s/>97.94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99.476439790575924" table:formula="of:=IF([.B18]&gt;0;([.C18]/[.B18])*100;&quot;--&quot;)" table:style-name="ce22">
            <text:p><text:s/>99.48<text:s/></text:p>
          </table:table-cell>
          <table:table-cell office:value-type="float" office:value="752" table:style-name="ce19">
            <text:p><text:s/>752<text:s/></text:p>
          </table:table-cell>
          <table:table-cell office:value-type="float" office:value="741" table:style-name="ce19">
            <text:p><text:s/>741<text:s/></text:p>
          </table:table-cell>
          <table:table-cell office:value-type="float" office:value="98.537234042553195" table:formula="of:=IF([.E18]&gt;0;([.F18]/[.E18])*100;&quot;--&quot;)" table:style-name="ce22">
            <text:p><text:s/>98.54<text:s/></text:p>
          </table:table-cell>
          <table:table-cell office:value-type="float" office:value="752" table:style-name="ce19">
            <text:p><text:s/>752<text:s/></text:p>
          </table:table-cell>
          <table:table-cell office:value-type="float" office:value="739" table:style-name="ce19">
            <text:p><text:s/>739<text:s/></text:p>
          </table:table-cell>
          <table:table-cell office:value-type="float" office:value="98.271276595744681" table:formula="of:=IF([.H18]&gt;0;([.I18]/[.H18])*100;&quot;--&quot;)" table:style-name="ce22">
            <text:p><text:s/>98.27<text:s/></text:p>
          </table:table-cell>
          <table:table-cell office:value-type="float" office:value="858" table:style-name="ce19">
            <text:p><text:s/>858<text:s/></text:p>
          </table:table-cell>
          <table:table-cell office:value-type="float" office:value="807" table:style-name="ce19">
            <text:p><text:s/>807<text:s/></text:p>
          </table:table-cell>
          <table:table-cell office:value-type="float" office:value="94.055944055944053" table:formula="of:=IF([.K18]&gt;0;([.L18]/[.K18])*100;&quot;--&quot;)" table:style-name="ce22">
            <text:p><text:s/>94.06<text:s/></text:p>
          </table:table-cell>
          <table:table-cell office:value-type="float" office:value="764" table:style-name="ce19">
            <text:p><text:s/>764<text:s/></text:p>
          </table:table-cell>
          <table:table-cell office:value-type="float" office:value="743" table:style-name="ce19">
            <text:p><text:s/>743<text:s/></text:p>
          </table:table-cell>
          <table:table-cell office:value-type="float" office:value="97.251308900523554" table:formula="of:=IF([.N18]&gt;0;([.O18]/[.N18])*100;&quot;--&quot;)" table:style-name="ce22">
            <text:p><text:s/>97.25<text:s/></text:p>
          </table:table-cell>
          <table:table-cell office:value-type="float" office:value="849" table:style-name="ce19">
            <text:p><text:s/>849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95.877502944640753" table:formula="of:=IF([.Q18]&gt;0;([.R18]/[.Q18])*100;&quot;--&quot;)" table:style-name="ce22">
            <text:p><text:s/>95.88<text:s/></text:p>
          </table:table-cell>
          <table:table-cell office:value-type="float" office:value="764" table:style-name="ce19">
            <text:p><text:s/>764<text:s/>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93.455497382198942" table:formula="of:=IF([.T18]&gt;0;([.U18]/[.T18])*100;&quot;--&quot;)" table:style-name="ce22">
            <text:p><text:s/>93.46<text:s/></text:p>
          </table:table-cell>
          <table:table-cell office:value-type="string" table:style-name="ce8">
            <text:p>大里區</text:p>
          </table:table-cell>
          <table:table-cell office:value-type="float" office:value="849" table:style-name="ce36">
            <text:p><text:s/>849<text:s/></text:p>
          </table:table-cell>
          <table:table-cell office:value-type="float" office:value="833" table:style-name="ce36">
            <text:p><text:s/>833<text:s/></text:p>
          </table:table-cell>
          <table:table-cell office:value-type="float" office:value="98.11542991755006" table:formula="of:=IF([.X18]&gt;0;([.Y18]/[.X18])*100;&quot;--&quot;)" table:style-name="ce39">
            <text:p><text:s/>98.12<text:s/></text:p>
          </table:table-cell>
          <table:table-cell office:value-type="float" office:value="849" table:style-name="ce36">
            <text:p><text:s/>849<text:s/></text:p>
          </table:table-cell>
          <table:table-cell office:value-type="float" office:value="831" table:style-name="ce36">
            <text:p><text:s/>831<text:s/></text:p>
          </table:table-cell>
          <table:table-cell office:value-type="float" office:value="97.879858657243815" table:formula="of:=IF([.AA18]&gt;0;([.AB18]/[.AA18])*100;&quot;--&quot;)" table:style-name="ce39">
            <text:p><text:s/>97.88<text:s/></text:p>
          </table:table-cell>
          <table:table-cell office:value-type="float" office:value="849" table:style-name="ce36">
            <text:p><text:s/>849<text:s/></text:p>
          </table:table-cell>
          <table:table-cell office:value-type="float" office:value="819" table:style-name="ce36">
            <text:p><text:s/>819<text:s/></text:p>
          </table:table-cell>
          <table:table-cell office:value-type="float" office:value="96.466431095406364" table:formula="of:=IF([.AD18]&gt;0;([.AE18]/[.AD18])*100;&quot;--&quot;)" table:style-name="ce39">
            <text:p><text:s/>96.47<text:s/></text:p>
          </table:table-cell>
          <table:table-cell office:value-type="float" office:value="961" table:style-name="ce36">
            <text:p><text:s/>961<text:s/></text:p>
          </table:table-cell>
          <table:table-cell office:value-type="float" office:value="918" table:style-name="ce36">
            <text:p><text:s/>918<text:s/></text:p>
          </table:table-cell>
          <table:table-cell office:value-type="float" office:value="95.525494276795015" table:formula="of:=IF([.AG18]&gt;0;([.AH18]/[.AG18])*100;&quot;--&quot;)" table:style-name="ce39">
            <text:p><text:s/>95.53<text:s/></text:p>
          </table:table-cell>
          <table:table-cell office:value-type="float" office:value="858" table:style-name="ce36">
            <text:p><text:s/>858<text:s/></text:p>
          </table:table-cell>
          <table:table-cell office:value-type="float" office:value="826" table:style-name="ce36">
            <text:p><text:s/>826<text:s/></text:p>
          </table:table-cell>
          <table:table-cell office:value-type="float" office:value="96.270396270396276" table:formula="of:=IF([.AJ18]&gt;0;([.AK18]/[.AJ18])*100;&quot;--&quot;)" table:style-name="ce39">
            <text:p><text:s/>96.27<text:s/></text:p>
          </table:table-cell>
          <table:table-cell office:value-type="float" office:value="927" table:style-name="ce36">
            <text:p><text:s/>927<text:s/></text:p>
          </table:table-cell>
          <table:table-cell office:value-type="float" office:value="830" table:style-name="ce36">
            <text:p><text:s/>830<text:s/></text:p>
          </table:table-cell>
          <table:table-cell office:value-type="float" office:value="89.536138079827396" table:formula="of:=IF([.AM18]&gt;0;([.AN18]/[.AM18])*100;&quot;--&quot;)" table:style-name="ce39">
            <text:p><text:s/>89.54<text:s/></text:p>
          </table:table-cell>
          <table:table-cell office:value-type="float" office:value="2355" table:style-name="ce36">
            <text:p><text:s/>2,355<text:s/></text:p>
          </table:table-cell>
          <table:table-cell office:value-type="float" office:value="2284" table:style-name="ce36">
            <text:p><text:s/>2,284<text:s/></text:p>
          </table:table-cell>
          <table:table-cell office:value-type="float" office:value="96.985138004246281" table:formula="of:=IF([.AP18]&gt;0;([.AQ18]/[.AP18])*100;&quot;--&quot;)" table:style-name="ce39">
            <text:p><text:s/>96.99<text:s/></text:p>
          </table:table-cell>
          <table:table-cell office:value-type="float" office:value="2355" table:style-name="ce36">
            <text:p><text:s/>2,355<text:s/>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97.664543524416132" table:formula="of:=IF([.AS18]&gt;0;([.AT18]/[.AS18])*100;&quot;--&quot;)" table:style-name="ce39">
            <text:p><text:s/>97.6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99.494949494949495" table:formula="of:=IF([.B19]&gt;0;([.C19]/[.B19])*100;&quot;--&quot;)" table:style-name="ce22">
            <text:p><text:s/>99.49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99.430199430199423" table:formula="of:=IF([.E19]&gt;0;([.F19]/[.E19])*100;&quot;--&quot;)" table:style-name="ce22">
            <text:p><text:s/>99.43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99.430199430199423" table:formula="of:=IF([.H19]&gt;0;([.I19]/[.H19])*100;&quot;--&quot;)" table:style-name="ce22">
            <text:p><text:s/>99.43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95.165394402035616" table:formula="of:=IF([.K19]&gt;0;([.L19]/[.K19])*100;&quot;--&quot;)" table:style-name="ce22">
            <text:p><text:s/>95.17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98.484848484848484" table:formula="of:=IF([.N19]&gt;0;([.O19]/[.N19])*100;&quot;--&quot;)" table:style-name="ce22">
            <text:p><text:s/>98.48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401" table:style-name="ce19">
            <text:p><text:s/>401<text:s/></text:p>
          </table:table-cell>
          <table:table-cell office:value-type="float" office:value="97.566909975669105" table:formula="of:=IF([.Q19]&gt;0;([.R19]/[.Q19])*100;&quot;--&quot;)" table:style-name="ce22">
            <text:p><text:s/>97.57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93.939393939393938" table:formula="of:=IF([.T19]&gt;0;([.U19]/[.T19])*100;&quot;--&quot;)" table:style-name="ce22">
            <text:p><text:s/>93.94<text:s/></text:p>
          </table:table-cell>
          <table:table-cell office:value-type="string" table:style-name="ce8">
            <text:p>大雅區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98.296836982968372" table:formula="of:=IF([.X19]&gt;0;([.Y19]/[.X19])*100;&quot;--&quot;)" table:style-name="ce39">
            <text:p><text:s/>98.30<text:s/>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98.296836982968372" table:formula="of:=IF([.AA19]&gt;0;([.AB19]/[.AA19])*100;&quot;--&quot;)" table:style-name="ce39">
            <text:p><text:s/>98.30<text:s/>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399" table:style-name="ce36">
            <text:p><text:s/>399<text:s/></text:p>
          </table:table-cell>
          <table:table-cell office:value-type="float" office:value="97.080291970802918" table:formula="of:=IF([.AD19]&gt;0;([.AE19]/[.AD19])*100;&quot;--&quot;)" table:style-name="ce39">
            <text:p><text:s/>97.08<text:s/></text:p>
          </table:table-cell>
          <table:table-cell office:value-type="float" office:value="469" table:style-name="ce36">
            <text:p><text:s/>469<text:s/></text:p>
          </table:table-cell>
          <table:table-cell office:value-type="float" office:value="456" table:style-name="ce36">
            <text:p><text:s/>456<text:s/></text:p>
          </table:table-cell>
          <table:table-cell office:value-type="float" office:value="97.228144989339015" table:formula="of:=IF([.AG19]&gt;0;([.AH19]/[.AG19])*100;&quot;--&quot;)" table:style-name="ce39">
            <text:p><text:s/>97.23<text:s/></text:p>
          </table:table-cell>
          <table:table-cell office:value-type="float" office:value="393" table:style-name="ce36">
            <text:p><text:s/>393<text:s/></text:p>
          </table:table-cell>
          <table:table-cell office:value-type="float" office:value="383" table:style-name="ce36">
            <text:p><text:s/>383<text:s/></text:p>
          </table:table-cell>
          <table:table-cell office:value-type="float" office:value="97.455470737913487" table:formula="of:=IF([.AJ19]&gt;0;([.AK19]/[.AJ19])*100;&quot;--&quot;)" table:style-name="ce39">
            <text:p><text:s/>97.46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411" table:style-name="ce36">
            <text:p><text:s/>411<text:s/></text:p>
          </table:table-cell>
          <table:table-cell office:value-type="float" office:value="91.946308724832221" table:formula="of:=IF([.AM19]&gt;0;([.AN19]/[.AM19])*100;&quot;--&quot;)" table:style-name="ce39">
            <text:p><text:s/>91.95<text:s/></text:p>
          </table:table-cell>
          <table:table-cell office:value-type="float" office:value="1105" table:style-name="ce36">
            <text:p><text:s/>1,105<text:s/></text:p>
          </table:table-cell>
          <table:table-cell office:value-type="float" office:value="1085" table:style-name="ce36">
            <text:p><text:s/>1,085<text:s/></text:p>
          </table:table-cell>
          <table:table-cell office:value-type="float" office:value="98.19004524886877" table:formula="of:=IF([.AP19]&gt;0;([.AQ19]/[.AP19])*100;&quot;--&quot;)" table:style-name="ce39">
            <text:p><text:s/>98.19<text:s/></text:p>
          </table:table-cell>
          <table:table-cell office:value-type="float" office:value="1105" table:style-name="ce36">
            <text:p><text:s/>1,105<text:s/></text:p>
          </table:table-cell>
          <table:table-cell office:value-type="float" office:value="1081" table:style-name="ce36">
            <text:p><text:s/>1,081<text:s/></text:p>
          </table:table-cell>
          <table:table-cell office:value-type="float" office:value="97.828054298642527" table:formula="of:=IF([.AS19]&gt;0;([.AT19]/[.AS19])*100;&quot;--&quot;)" table:style-name="ce39">
            <text:p><text:s/>97.83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0" table:formula="of:=IF([.B20]&gt;0;([.C20]/[.B20])*100;&quot;--&quot;)" table:style-name="ce22">
            <text:p><text:s/>100.0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00" table:formula="of:=IF([.E20]&gt;0;([.F20]/[.E20])*100;&quot;--&quot;)" table:style-name="ce22">
            <text:p><text:s/>100.0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97.61904761904762" table:formula="of:=IF([.H20]&gt;0;([.I20]/[.H20])*100;&quot;--&quot;)" table:style-name="ce22">
            <text:p><text:s/>97.6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3.75" table:formula="of:=IF([.K20]&gt;0;([.L20]/[.K20])*100;&quot;--&quot;)" table:style-name="ce22">
            <text:p><text:s/>93.7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96.666666666666671" table:formula="of:=IF([.N20]&gt;0;([.O20]/[.N20])*100;&quot;--&quot;)" table:style-name="ce22">
            <text:p><text:s/>96.67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98.630136986301366" table:formula="of:=IF([.Q20]&gt;0;([.R20]/[.Q20])*100;&quot;--&quot;)" table:style-name="ce22">
            <text:p><text:s/>98.63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90" table:formula="of:=IF([.T20]&gt;0;([.U20]/[.T20])*100;&quot;--&quot;)" table:style-name="ce22">
            <text:p><text:s/>90.00<text:s/></text:p>
          </table:table-cell>
          <table:table-cell office:value-type="string" table:style-name="ce8">
            <text:p>中區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98.630136986301366" table:formula="of:=IF([.X20]&gt;0;([.Y20]/[.X20])*100;&quot;--&quot;)" table:style-name="ce39">
            <text:p><text:s/>98.63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97.260273972602747" table:formula="of:=IF([.AA20]&gt;0;([.AB20]/[.AA20])*100;&quot;--&quot;)" table:style-name="ce39">
            <text:p><text:s/>97.26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97.260273972602747" table:formula="of:=IF([.AD20]&gt;0;([.AE20]/[.AD20])*100;&quot;--&quot;)" table:style-name="ce39">
            <text:p><text:s/>97.26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94.666666666666671" table:formula="of:=IF([.AG20]&gt;0;([.AH20]/[.AG20])*100;&quot;--&quot;)" table:style-name="ce39">
            <text:p><text:s/>94.67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95.833333333333343" table:formula="of:=IF([.AJ20]&gt;0;([.AK20]/[.AJ20])*100;&quot;--&quot;)" table:style-name="ce39">
            <text:p><text:s/>95.83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86.666666666666671" table:formula="of:=IF([.AM20]&gt;0;([.AN20]/[.AM20])*100;&quot;--&quot;)" table:style-name="ce39">
            <text:p><text:s/>86.67<text:s/></text:p>
          </table:table-cell>
          <table:table-cell office:value-type="float" office:value="248" table:style-name="ce36">
            <text:p><text:s/>248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95.161290322580655" table:formula="of:=IF([.AP20]&gt;0;([.AQ20]/[.AP20])*100;&quot;--&quot;)" table:style-name="ce39">
            <text:p><text:s/>95.16<text:s/></text:p>
          </table:table-cell>
          <table:table-cell office:value-type="float" office:value="248" table:style-name="ce36">
            <text:p><text:s/>248<text:s/>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96.370967741935488" table:formula="of:=IF([.AS20]&gt;0;([.AT20]/[.AS20])*100;&quot;--&quot;)" table:style-name="ce39">
            <text:p><text:s/>96.3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56" table:style-name="ce19">
            <text:p><text:s/>756<text:s/></text:p>
          </table:table-cell>
          <table:table-cell office:value-type="float" office:value="99.473684210526315" table:formula="of:=IF([.B21]&gt;0;([.C21]/[.B21])*100;&quot;--&quot;)" table:style-name="ce22">
            <text:p><text:s/>99.47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754" table:style-name="ce19">
            <text:p><text:s/>754<text:s/></text:p>
          </table:table-cell>
          <table:table-cell office:value-type="float" office:value="99.603698811096436" table:formula="of:=IF([.E21]&gt;0;([.F21]/[.E21])*100;&quot;--&quot;)" table:style-name="ce22">
            <text:p><text:s/>99.60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751" table:style-name="ce19">
            <text:p><text:s/>751<text:s/></text:p>
          </table:table-cell>
          <table:table-cell office:value-type="float" office:value="99.207397622192858" table:formula="of:=IF([.H21]&gt;0;([.I21]/[.H21])*100;&quot;--&quot;)" table:style-name="ce22">
            <text:p><text:s/>99.21<text:s/>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96.140749148694653" table:formula="of:=IF([.K21]&gt;0;([.L21]/[.K21])*100;&quot;--&quot;)" table:style-name="ce22">
            <text:p><text:s/>96.14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744" table:style-name="ce19">
            <text:p><text:s/>744<text:s/></text:p>
          </table:table-cell>
          <table:table-cell office:value-type="float" office:value="97.894736842105274" table:formula="of:=IF([.N21]&gt;0;([.O21]/[.N21])*100;&quot;--&quot;)" table:style-name="ce22">
            <text:p><text:s/>97.89<text:s/></text:p>
          </table:table-cell>
          <table:table-cell office:value-type="float" office:value="935" table:style-name="ce19">
            <text:p><text:s/>935<text:s/></text:p>
          </table:table-cell>
          <table:table-cell office:value-type="float" office:value="888" table:style-name="ce19">
            <text:p><text:s/>888<text:s/></text:p>
          </table:table-cell>
          <table:table-cell office:value-type="float" office:value="94.973262032085557" table:formula="of:=IF([.Q21]&gt;0;([.R21]/[.Q21])*100;&quot;--&quot;)" table:style-name="ce22">
            <text:p><text:s/>94.97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718" table:style-name="ce19">
            <text:p><text:s/>718<text:s/></text:p>
          </table:table-cell>
          <table:table-cell office:value-type="float" office:value="94.473684210526315" table:formula="of:=IF([.T21]&gt;0;([.U21]/[.T21])*100;&quot;--&quot;)" table:style-name="ce22">
            <text:p><text:s/>94.47<text:s/></text:p>
          </table:table-cell>
          <table:table-cell office:value-type="string" table:style-name="ce8">
            <text:p>太平區</text:p>
          </table:table-cell>
          <table:table-cell office:value-type="float" office:value="935" table:style-name="ce36">
            <text:p><text:s/>935<text:s/></text:p>
          </table:table-cell>
          <table:table-cell office:value-type="float" office:value="927" table:style-name="ce36">
            <text:p><text:s/>927<text:s/></text:p>
          </table:table-cell>
          <table:table-cell office:value-type="float" office:value="99.144385026737964" table:formula="of:=IF([.X21]&gt;0;([.Y21]/[.X21])*100;&quot;--&quot;)" table:style-name="ce39">
            <text:p><text:s/>99.14<text:s/></text:p>
          </table:table-cell>
          <table:table-cell office:value-type="float" office:value="935" table:style-name="ce36">
            <text:p><text:s/>935<text:s/></text:p>
          </table:table-cell>
          <table:table-cell office:value-type="float" office:value="928" table:style-name="ce36">
            <text:p><text:s/>928<text:s/></text:p>
          </table:table-cell>
          <table:table-cell office:value-type="float" office:value="99.251336898395721" table:formula="of:=IF([.AA21]&gt;0;([.AB21]/[.AA21])*100;&quot;--&quot;)" table:style-name="ce39">
            <text:p><text:s/>99.25<text:s/></text:p>
          </table:table-cell>
          <table:table-cell office:value-type="float" office:value="935" table:style-name="ce36">
            <text:p><text:s/>935<text:s/></text:p>
          </table:table-cell>
          <table:table-cell office:value-type="float" office:value="914" table:style-name="ce36">
            <text:p><text:s/>914<text:s/></text:p>
          </table:table-cell>
          <table:table-cell office:value-type="float" office:value="97.754010695187162" table:formula="of:=IF([.AD21]&gt;0;([.AE21]/[.AD21])*100;&quot;--&quot;)" table:style-name="ce39">
            <text:p><text:s/>97.75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961" table:style-name="ce36">
            <text:p><text:s/>961<text:s/></text:p>
          </table:table-cell>
          <table:table-cell office:value-type="float" office:value="96.196196196196198" table:formula="of:=IF([.AG21]&gt;0;([.AH21]/[.AG21])*100;&quot;--&quot;)" table:style-name="ce39">
            <text:p><text:s/>96.20<text:s/></text:p>
          </table:table-cell>
          <table:table-cell office:value-type="float" office:value="881" table:style-name="ce36">
            <text:p><text:s/>881<text:s/></text:p>
          </table:table-cell>
          <table:table-cell office:value-type="float" office:value="865" table:style-name="ce36">
            <text:p><text:s/>865<text:s/></text:p>
          </table:table-cell>
          <table:table-cell office:value-type="float" office:value="98.1838819523269" table:formula="of:=IF([.AJ21]&gt;0;([.AK21]/[.AJ21])*100;&quot;--&quot;)" table:style-name="ce39">
            <text:p><text:s/>98.18<text:s/></text:p>
          </table:table-cell>
          <table:table-cell office:value-type="float" office:value="935" table:style-name="ce36">
            <text:p><text:s/>935<text:s/></text:p>
          </table:table-cell>
          <table:table-cell office:value-type="float" office:value="858" table:style-name="ce36">
            <text:p><text:s/>858<text:s/></text:p>
          </table:table-cell>
          <table:table-cell office:value-type="float" office:value="91.764705882352942" table:formula="of:=IF([.AM21]&gt;0;([.AN21]/[.AM21])*100;&quot;--&quot;)" table:style-name="ce39">
            <text:p><text:s/>91.76<text:s/></text:p>
          </table:table-cell>
          <table:table-cell office:value-type="float" office:value="2097" table:style-name="ce36">
            <text:p><text:s/>2,097<text:s/></text:p>
          </table:table-cell>
          <table:table-cell office:value-type="float" office:value="2046" table:style-name="ce36">
            <text:p><text:s/>2,046<text:s/></text:p>
          </table:table-cell>
          <table:table-cell office:value-type="float" office:value="97.567954220314732" table:formula="of:=IF([.AP21]&gt;0;([.AQ21]/[.AP21])*100;&quot;--&quot;)" table:style-name="ce39">
            <text:p><text:s/>97.57<text:s/></text:p>
          </table:table-cell>
          <table:table-cell office:value-type="float" office:value="2097" table:style-name="ce36">
            <text:p><text:s/>2,097<text:s/></text:p>
          </table:table-cell>
          <table:table-cell office:value-type="float" office:value="2056" table:style-name="ce36">
            <text:p><text:s/>2,056<text:s/></text:p>
          </table:table-cell>
          <table:table-cell office:value-type="float" office:value="98.044825941821642" table:formula="of:=IF([.AS21]&gt;0;([.AT21]/[.AS21])*100;&quot;--&quot;)" table:style-name="ce39">
            <text:p><text:s/>98.04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1192" table:style-name="ce19">
            <text:p><text:s/>1,192<text:s/></text:p>
          </table:table-cell>
          <table:table-cell office:value-type="float" office:value="99.168053244592343" table:formula="of:=IF([.B22]&gt;0;([.C22]/[.B22])*100;&quot;--&quot;)" table:style-name="ce22">
            <text:p><text:s/>99.17<text:s/></text:p>
          </table:table-cell>
          <table:table-cell office:value-type="float" office:value="1109" table:style-name="ce19">
            <text:p><text:s/>1,109<text:s/></text:p>
          </table:table-cell>
          <table:table-cell office:value-type="float" office:value="1097" table:style-name="ce19">
            <text:p><text:s/>1,097<text:s/></text:p>
          </table:table-cell>
          <table:table-cell office:value-type="float" office:value="98.917944093778175" table:formula="of:=IF([.E22]&gt;0;([.F22]/[.E22])*100;&quot;--&quot;)" table:style-name="ce22">
            <text:p><text:s/>98.92<text:s/></text:p>
          </table:table-cell>
          <table:table-cell office:value-type="float" office:value="1109" table:style-name="ce19">
            <text:p><text:s/>1,109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98.376916140667277" table:formula="of:=IF([.H22]&gt;0;([.I22]/[.H22])*100;&quot;--&quot;)" table:style-name="ce22">
            <text:p><text:s/>98.38<text:s/></text:p>
          </table:table-cell>
          <table:table-cell office:value-type="float" office:value="1288" table:style-name="ce19">
            <text:p><text:s/>1,288<text:s/></text:p>
          </table:table-cell>
          <table:table-cell office:value-type="float" office:value="1220" table:style-name="ce19">
            <text:p><text:s/>1,220<text:s/></text:p>
          </table:table-cell>
          <table:table-cell office:value-type="float" office:value="94.720496894409933" table:formula="of:=IF([.K22]&gt;0;([.L22]/[.K22])*100;&quot;--&quot;)" table:style-name="ce22">
            <text:p><text:s/>94.72<text:s/></text:p>
          </table:table-cell>
          <table:table-cell office:value-type="float" office:value="1202" table:style-name="ce19">
            <text:p><text:s/>1,202<text:s/></text:p>
          </table:table-cell>
          <table:table-cell office:value-type="float" office:value="1190" table:style-name="ce19">
            <text:p><text:s/>1,190<text:s/></text:p>
          </table:table-cell>
          <table:table-cell office:value-type="float" office:value="99.001663893510823" table:formula="of:=IF([.N22]&gt;0;([.O22]/[.N22])*100;&quot;--&quot;)" table:style-name="ce22">
            <text:p><text:s/>99.00<text:s/></text:p>
          </table:table-cell>
          <table:table-cell office:value-type="float" office:value="1258" table:style-name="ce19">
            <text:p><text:s/>1,258<text:s/></text:p>
          </table:table-cell>
          <table:table-cell office:value-type="float" office:value="1189" table:style-name="ce19">
            <text:p><text:s/>1,189<text:s/></text:p>
          </table:table-cell>
          <table:table-cell office:value-type="float" office:value="94.515103338632755" table:formula="of:=IF([.Q22]&gt;0;([.R22]/[.Q22])*100;&quot;--&quot;)" table:style-name="ce22">
            <text:p><text:s/>94.52<text:s/></text:p>
          </table:table-cell>
          <table:table-cell office:value-type="float" office:value="1202" table:style-name="ce19">
            <text:p><text:s/>1,202<text:s/></text:p>
          </table:table-cell>
          <table:table-cell office:value-type="float" office:value="1113" table:style-name="ce19">
            <text:p><text:s/>1,113<text:s/></text:p>
          </table:table-cell>
          <table:table-cell office:value-type="float" office:value="92.595673876871871" table:formula="of:=IF([.T22]&gt;0;([.U22]/[.T22])*100;&quot;--&quot;)" table:style-name="ce22">
            <text:p><text:s/>92.60<text:s/></text:p>
          </table:table-cell>
          <table:table-cell office:value-type="string" table:style-name="ce8">
            <text:p>北屯區</text:p>
          </table:table-cell>
          <table:table-cell office:value-type="float" office:value="1258" table:style-name="ce36">
            <text:p><text:s/>1,258<text:s/></text:p>
          </table:table-cell>
          <table:table-cell office:value-type="float" office:value="1226" table:style-name="ce36">
            <text:p><text:s/>1,226<text:s/></text:p>
          </table:table-cell>
          <table:table-cell office:value-type="float" office:value="97.456279809220973" table:formula="of:=IF([.X22]&gt;0;([.Y22]/[.X22])*100;&quot;--&quot;)" table:style-name="ce39">
            <text:p><text:s/>97.46<text:s/></text:p>
          </table:table-cell>
          <table:table-cell office:value-type="float" office:value="1258" table:style-name="ce36">
            <text:p><text:s/>1,258<text:s/></text:p>
          </table:table-cell>
          <table:table-cell office:value-type="float" office:value="1220" table:style-name="ce36">
            <text:p><text:s/>1,220<text:s/></text:p>
          </table:table-cell>
          <table:table-cell office:value-type="float" office:value="96.979332273449927" table:formula="of:=IF([.AA22]&gt;0;([.AB22]/[.AA22])*100;&quot;--&quot;)" table:style-name="ce39">
            <text:p><text:s/>96.98<text:s/></text:p>
          </table:table-cell>
          <table:table-cell office:value-type="float" office:value="1258" table:style-name="ce36">
            <text:p><text:s/>1,258<text:s/></text:p>
          </table:table-cell>
          <table:table-cell office:value-type="float" office:value="1205" table:style-name="ce36">
            <text:p><text:s/>1,205<text:s/></text:p>
          </table:table-cell>
          <table:table-cell office:value-type="float" office:value="95.786963434022255" table:formula="of:=IF([.AD22]&gt;0;([.AE22]/[.AD22])*100;&quot;--&quot;)" table:style-name="ce39">
            <text:p><text:s/>95.79<text:s/></text:p>
          </table:table-cell>
          <table:table-cell office:value-type="float" office:value="1407" table:style-name="ce36">
            <text:p><text:s/>1,407<text:s/></text:p>
          </table:table-cell>
          <table:table-cell office:value-type="float" office:value="1332" table:style-name="ce36">
            <text:p><text:s/>1,332<text:s/></text:p>
          </table:table-cell>
          <table:table-cell office:value-type="float" office:value="94.669509594882726" table:formula="of:=IF([.AG22]&gt;0;([.AH22]/[.AG22])*100;&quot;--&quot;)" table:style-name="ce39">
            <text:p><text:s/>94.67<text:s/></text:p>
          </table:table-cell>
          <table:table-cell office:value-type="float" office:value="1288" table:style-name="ce36">
            <text:p><text:s/>1,288<text:s/></text:p>
          </table:table-cell>
          <table:table-cell office:value-type="float" office:value="1247" table:style-name="ce36">
            <text:p><text:s/>1,247<text:s/></text:p>
          </table:table-cell>
          <table:table-cell office:value-type="float" office:value="96.816770186335404" table:formula="of:=IF([.AJ22]&gt;0;([.AK22]/[.AJ22])*100;&quot;--&quot;)" table:style-name="ce39">
            <text:p><text:s/>96.82<text:s/></text:p>
          </table:table-cell>
          <table:table-cell office:value-type="float" office:value="1281" table:style-name="ce36">
            <text:p><text:s/>1,281<text:s/></text:p>
          </table:table-cell>
          <table:table-cell office:value-type="float" office:value="1182" table:style-name="ce36">
            <text:p><text:s/>1,182<text:s/></text:p>
          </table:table-cell>
          <table:table-cell office:value-type="float" office:value="92.27166276346604" table:formula="of:=IF([.AM22]&gt;0;([.AN22]/[.AM22])*100;&quot;--&quot;)" table:style-name="ce39">
            <text:p><text:s/>92.27<text:s/></text:p>
          </table:table-cell>
          <table:table-cell office:value-type="float" office:value="3227" table:style-name="ce36">
            <text:p><text:s/>3,227<text:s/></text:p>
          </table:table-cell>
          <table:table-cell office:value-type="float" office:value="3131" table:style-name="ce36">
            <text:p><text:s/>3,131<text:s/></text:p>
          </table:table-cell>
          <table:table-cell office:value-type="float" office:value="97.02510071273629" table:formula="of:=IF([.AP22]&gt;0;([.AQ22]/[.AP22])*100;&quot;--&quot;)" table:style-name="ce39">
            <text:p><text:s/>97.03<text:s/></text:p>
          </table:table-cell>
          <table:table-cell office:value-type="float" office:value="3227" table:style-name="ce36">
            <text:p><text:s/>3,227<text:s/></text:p>
          </table:table-cell>
          <table:table-cell office:value-type="float" office:value="3152" table:style-name="ce36">
            <text:p><text:s/>3,152<text:s/></text:p>
          </table:table-cell>
          <table:table-cell office:value-type="float" office:value="97.675859931825229" table:formula="of:=IF([.AS22]&gt;0;([.AT22]/[.AS22])*100;&quot;--&quot;)" table:style-name="ce39">
            <text:p><text:s/>97.6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99.369747899159663" table:formula="of:=IF([.B23]&gt;0;([.C23]/[.B23])*100;&quot;--&quot;)" table:style-name="ce22">
            <text:p><text:s/>99.37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97.826086956521735" table:formula="of:=IF([.E23]&gt;0;([.F23]/[.E23])*100;&quot;--&quot;)" table:style-name="ce22">
            <text:p><text:s/>97.83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98.043478260869563" table:formula="of:=IF([.H23]&gt;0;([.I23]/[.H23])*100;&quot;--&quot;)" table:style-name="ce22">
            <text:p><text:s/>98.04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94.545454545454547" table:formula="of:=IF([.K23]&gt;0;([.L23]/[.K23])*100;&quot;--&quot;)" table:style-name="ce22">
            <text:p><text:s/>94.55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96.848739495798313" table:formula="of:=IF([.N23]&gt;0;([.O23]/[.N23])*100;&quot;--&quot;)" table:style-name="ce22">
            <text:p><text:s/>96.85<text:s/></text:p>
          </table:table-cell>
          <table:table-cell office:value-type="float" office:value="514" table:style-name="ce19">
            <text:p><text:s/>514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92.996108949416339" table:formula="of:=IF([.Q23]&gt;0;([.R23]/[.Q23])*100;&quot;--&quot;)" table:style-name="ce22">
            <text:p><text:s/>93.00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91.806722689075627" table:formula="of:=IF([.T23]&gt;0;([.U23]/[.T23])*100;&quot;--&quot;)" table:style-name="ce22">
            <text:p><text:s/>91.81<text:s/></text:p>
          </table:table-cell>
          <table:table-cell office:value-type="string" table:style-name="ce8">
            <text:p>北區</text:p>
          </table:table-cell>
          <table:table-cell office:value-type="float" office:value="514" table:style-name="ce36">
            <text:p><text:s/>514<text:s/></text:p>
          </table:table-cell>
          <table:table-cell office:value-type="float" office:value="507" table:style-name="ce36">
            <text:p><text:s/>507<text:s/></text:p>
          </table:table-cell>
          <table:table-cell office:value-type="float" office:value="98.638132295719856" table:formula="of:=IF([.X23]&gt;0;([.Y23]/[.X23])*100;&quot;--&quot;)" table:style-name="ce39">
            <text:p><text:s/>98.64<text:s/></text:p>
          </table:table-cell>
          <table:table-cell office:value-type="float" office:value="514" table:style-name="ce36">
            <text:p><text:s/>514<text:s/></text:p>
          </table:table-cell>
          <table:table-cell office:value-type="float" office:value="504" table:style-name="ce36">
            <text:p><text:s/>504<text:s/></text:p>
          </table:table-cell>
          <table:table-cell office:value-type="float" office:value="98.054474708171199" table:formula="of:=IF([.AA23]&gt;0;([.AB23]/[.AA23])*100;&quot;--&quot;)" table:style-name="ce39">
            <text:p><text:s/>98.05<text:s/></text:p>
          </table:table-cell>
          <table:table-cell office:value-type="float" office:value="514" table:style-name="ce36">
            <text:p><text:s/>514<text:s/></text:p>
          </table:table-cell>
          <table:table-cell office:value-type="float" office:value="491" table:style-name="ce36">
            <text:p><text:s/>491<text:s/></text:p>
          </table:table-cell>
          <table:table-cell office:value-type="float" office:value="95.525291828793783" table:formula="of:=IF([.AD23]&gt;0;([.AE23]/[.AD23])*100;&quot;--&quot;)" table:style-name="ce39">
            <text:p><text:s/>95.53<text:s/></text:p>
          </table:table-cell>
          <table:table-cell office:value-type="float" office:value="596" table:style-name="ce36">
            <text:p><text:s/>596<text:s/></text:p>
          </table:table-cell>
          <table:table-cell office:value-type="float" office:value="549" table:style-name="ce36">
            <text:p><text:s/>549<text:s/></text:p>
          </table:table-cell>
          <table:table-cell office:value-type="float" office:value="92.114093959731548" table:formula="of:=IF([.AG23]&gt;0;([.AH23]/[.AG23])*100;&quot;--&quot;)" table:style-name="ce39">
            <text:p><text:s/>92.11<text:s/></text:p>
          </table:table-cell>
          <table:table-cell office:value-type="float" office:value="495" table:style-name="ce36">
            <text:p><text:s/>495<text:s/></text:p>
          </table:table-cell>
          <table:table-cell office:value-type="float" office:value="472" table:style-name="ce36">
            <text:p><text:s/>472<text:s/></text:p>
          </table:table-cell>
          <table:table-cell office:value-type="float" office:value="95.353535353535364" table:formula="of:=IF([.AJ23]&gt;0;([.AK23]/[.AJ23])*100;&quot;--&quot;)" table:style-name="ce39">
            <text:p><text:s/>95.35<text:s/></text:p>
          </table:table-cell>
          <table:table-cell office:value-type="float" office:value="538" table:style-name="ce36">
            <text:p><text:s/>538<text:s/></text:p>
          </table:table-cell>
          <table:table-cell office:value-type="float" office:value="479" table:style-name="ce36">
            <text:p><text:s/>479<text:s/></text:p>
          </table:table-cell>
          <table:table-cell office:value-type="float" office:value="89.033457249070636" table:formula="of:=IF([.AM23]&gt;0;([.AN23]/[.AM23])*100;&quot;--&quot;)" table:style-name="ce39">
            <text:p><text:s/>89.03<text:s/></text:p>
          </table:table-cell>
          <table:table-cell office:value-type="float" office:value="1309" table:style-name="ce36">
            <text:p><text:s/>1,309<text:s/></text:p>
          </table:table-cell>
          <table:table-cell office:value-type="float" office:value="1253" table:style-name="ce36">
            <text:p><text:s/>1,253<text:s/></text:p>
          </table:table-cell>
          <table:table-cell office:value-type="float" office:value="95.721925133689851" table:formula="of:=IF([.AP23]&gt;0;([.AQ23]/[.AP23])*100;&quot;--&quot;)" table:style-name="ce39">
            <text:p><text:s/>95.72<text:s/></text:p>
          </table:table-cell>
          <table:table-cell office:value-type="float" office:value="1309" table:style-name="ce36">
            <text:p><text:s/>1,309<text:s/></text:p>
          </table:table-cell>
          <table:table-cell office:value-type="float" office:value="1265" table:style-name="ce36">
            <text:p><text:s/>1,265<text:s/></text:p>
          </table:table-cell>
          <table:table-cell office:value-type="float" office:value="96.638655462184872" table:formula="of:=IF([.AS23]&gt;0;([.AT23]/[.AS23])*100;&quot;--&quot;)" table:style-name="ce39">
            <text:p><text:s/>96.64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00" table:formula="of:=IF([.B24]&gt;0;([.C24]/[.B24])*100;&quot;--&quot;)" table:style-name="ce22">
            <text:p><text:s/>100.00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97.391304347826093" table:formula="of:=IF([.E24]&gt;0;([.F24]/[.E24])*100;&quot;--&quot;)" table:style-name="ce22">
            <text:p><text:s/>97.39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98.260869565217391" table:formula="of:=IF([.H24]&gt;0;([.I24]/[.H24])*100;&quot;--&quot;)" table:style-name="ce22">
            <text:p><text:s/>98.2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5.238095238095227" table:formula="of:=IF([.K24]&gt;0;([.L24]/[.K24])*100;&quot;--&quot;)" table:style-name="ce22">
            <text:p><text:s/>95.24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97.5" table:formula="of:=IF([.N24]&gt;0;([.O24]/[.N24])*100;&quot;--&quot;)" table:style-name="ce22">
            <text:p><text:s/>97.50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97.810218978102199" table:formula="of:=IF([.Q24]&gt;0;([.R24]/[.Q24])*100;&quot;--&quot;)" table:style-name="ce22">
            <text:p><text:s/>97.81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92.5" table:formula="of:=IF([.T24]&gt;0;([.U24]/[.T24])*100;&quot;--&quot;)" table:style-name="ce22">
            <text:p><text:s/>92.50<text:s/></text:p>
          </table:table-cell>
          <table:table-cell office:value-type="string" table:style-name="ce8">
            <text:p>外埔區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136" table:style-name="ce36">
            <text:p><text:s/>136<text:s/></text:p>
          </table:table-cell>
          <table:table-cell office:value-type="float" office:value="99.270072992700733" table:formula="of:=IF([.X24]&gt;0;([.Y24]/[.X24])*100;&quot;--&quot;)" table:style-name="ce39">
            <text:p><text:s/>99.27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136" table:style-name="ce36">
            <text:p><text:s/>136<text:s/></text:p>
          </table:table-cell>
          <table:table-cell office:value-type="float" office:value="99.270072992700733" table:formula="of:=IF([.AA24]&gt;0;([.AB24]/[.AA24])*100;&quot;--&quot;)" table:style-name="ce39">
            <text:p><text:s/>99.27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97.080291970802918" table:formula="of:=IF([.AD24]&gt;0;([.AE24]/[.AD24])*100;&quot;--&quot;)" table:style-name="ce39">
            <text:p><text:s/>97.08<text:s/></text:p>
          </table:table-cell>
          <table:table-cell office:value-type="float" office:value="136" table:style-name="ce36">
            <text:p><text:s/>136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97.794117647058826" table:formula="of:=IF([.AG24]&gt;0;([.AH24]/[.AG24])*100;&quot;--&quot;)" table:style-name="ce39">
            <text:p><text:s/>97.79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98.412698412698404" table:formula="of:=IF([.AJ24]&gt;0;([.AK24]/[.AJ24])*100;&quot;--&quot;)" table:style-name="ce39">
            <text:p><text:s/>98.41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92.241379310344826" table:formula="of:=IF([.AM24]&gt;0;([.AN24]/[.AM24])*100;&quot;--&quot;)" table:style-name="ce39">
            <text:p><text:s/>92.24<text:s/></text:p>
          </table:table-cell>
          <table:table-cell office:value-type="float" office:value="233" table:style-name="ce36">
            <text:p><text:s/>23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96.995708154506431" table:formula="of:=IF([.AP24]&gt;0;([.AQ24]/[.AP24])*100;&quot;--&quot;)" table:style-name="ce39">
            <text:p><text:s/>97.00<text:s/></text:p>
          </table:table-cell>
          <table:table-cell office:value-type="float" office:value="233" table:style-name="ce36">
            <text:p><text:s/>23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96.995708154506431" table:formula="of:=IF([.AS24]&gt;0;([.AT24]/[.AS24])*100;&quot;--&quot;)" table:style-name="ce39">
            <text:p><text:s/>97.0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00" table:formula="of:=IF([.B25]&gt;0;([.C25]/[.B25])*100;&quot;--&quot;)" table:style-name="ce22">
            <text:p><text:s/>100.0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00" table:formula="of:=IF([.E25]&gt;0;([.F25]/[.E25])*100;&quot;--&quot;)" table:style-name="ce22">
            <text:p><text:s/>100.0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00" table:formula="of:=IF([.H25]&gt;0;([.I25]/[.H25])*100;&quot;--&quot;)" table:style-name="ce22">
            <text:p><text:s/>100.0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00" table:formula="of:=IF([.K25]&gt;0;([.L25]/[.K25])*100;&quot;--&quot;)" table:style-name="ce22">
            <text:p><text:s/>100.00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00" table:formula="of:=IF([.N25]&gt;0;([.O25]/[.N25])*100;&quot;--&quot;)" table:style-name="ce22">
            <text:p><text:s/>100.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formula="of:=IF([.Q25]&gt;0;([.R25]/[.Q25])*100;&quot;--&quot;)" table:style-name="ce22">
            <text:p><text:s/>100.00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95.454545454545453" table:formula="of:=IF([.T25]&gt;0;([.U25]/[.T25])*100;&quot;--&quot;)" table:style-name="ce22">
            <text:p><text:s/>95.45<text:s/></text:p>
          </table:table-cell>
          <table:table-cell office:value-type="string" table:style-name="ce8">
            <text:p>石岡區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98" table:formula="of:=IF([.X25]&gt;0;([.Y25]/[.X25])*100;&quot;--&quot;)" table:style-name="ce39">
            <text:p><text:s/>98.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96" table:formula="of:=IF([.AA25]&gt;0;([.AB25]/[.AA25])*100;&quot;--&quot;)" table:style-name="ce39">
            <text:p><text:s/>96.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98" table:formula="of:=IF([.AD25]&gt;0;([.AE25]/[.AD25])*100;&quot;--&quot;)" table:style-name="ce39">
            <text:p><text:s/>98.00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97.872340425531917" table:formula="of:=IF([.AG25]&gt;0;([.AH25]/[.AG25])*100;&quot;--&quot;)" table:style-name="ce39">
            <text:p><text:s/>97.87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00" table:formula="of:=IF([.AJ25]&gt;0;([.AK25]/[.AJ25])*100;&quot;--&quot;)" table:style-name="ce39">
            <text:p><text:s/>100.00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95.454545454545453" table:formula="of:=IF([.AM25]&gt;0;([.AN25]/[.AM25])*100;&quot;--&quot;)" table:style-name="ce39">
            <text:p><text:s/>95.45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00" table:formula="of:=IF([.AP25]&gt;0;([.AQ25]/[.AP25])*100;&quot;--&quot;)" table:style-name="ce39">
            <text:p><text:s/>100.00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98.969072164948457" table:formula="of:=IF([.AS25]&gt;0;([.AT25]/[.AS25])*100;&quot;--&quot;)" table:style-name="ce39">
            <text:p><text:s/>98.9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00" table:formula="of:=IF([.B26]&gt;0;([.C26]/[.B26])*100;&quot;--&quot;)" table:style-name="ce22">
            <text:p><text:s/>100.00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99.526066350710892" table:formula="of:=IF([.E26]&gt;0;([.F26]/[.E26])*100;&quot;--&quot;)" table:style-name="ce22">
            <text:p><text:s/>99.53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99.526066350710892" table:formula="of:=IF([.H26]&gt;0;([.I26]/[.H26])*100;&quot;--&quot;)" table:style-name="ce22">
            <text:p><text:s/>99.53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97.247706422018354" table:formula="of:=IF([.K26]&gt;0;([.L26]/[.K26])*100;&quot;--&quot;)" table:style-name="ce22">
            <text:p><text:s/>97.25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99.519230769230774" table:formula="of:=IF([.N26]&gt;0;([.O26]/[.N26])*100;&quot;--&quot;)" table:style-name="ce22">
            <text:p><text:s/>99.52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97.59615384615384" table:formula="of:=IF([.Q26]&gt;0;([.R26]/[.Q26])*100;&quot;--&quot;)" table:style-name="ce22">
            <text:p><text:s/>97.60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98.076923076923066" table:formula="of:=IF([.T26]&gt;0;([.U26]/[.T26])*100;&quot;--&quot;)" table:style-name="ce22">
            <text:p><text:s/>98.08<text:s/></text:p>
          </table:table-cell>
          <table:table-cell office:value-type="string" table:style-name="ce8">
            <text:p>后里區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98.076923076923066" table:formula="of:=IF([.X26]&gt;0;([.Y26]/[.X26])*100;&quot;--&quot;)" table:style-name="ce39">
            <text:p><text:s/>98.08<text:s/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98.076923076923066" table:formula="of:=IF([.AA26]&gt;0;([.AB26]/[.AA26])*100;&quot;--&quot;)" table:style-name="ce39">
            <text:p><text:s/>98.08<text:s/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203" table:style-name="ce36">
            <text:p><text:s/>203<text:s/></text:p>
          </table:table-cell>
          <table:table-cell office:value-type="float" office:value="97.59615384615384" table:formula="of:=IF([.AD26]&gt;0;([.AE26]/[.AD26])*100;&quot;--&quot;)" table:style-name="ce39">
            <text:p><text:s/>97.60<text:s/></text:p>
          </table:table-cell>
          <table:table-cell office:value-type="float" office:value="266" table:style-name="ce36">
            <text:p><text:s/>266<text:s/></text:p>
          </table:table-cell>
          <table:table-cell office:value-type="float" office:value="249" table:style-name="ce36">
            <text:p><text:s/>249<text:s/></text:p>
          </table:table-cell>
          <table:table-cell office:value-type="float" office:value="93.609022556390968" table:formula="of:=IF([.AG26]&gt;0;([.AH26]/[.AG26])*100;&quot;--&quot;)" table:style-name="ce39">
            <text:p><text:s/>93.61<text:s/></text:p>
          </table:table-cell>
          <table:table-cell office:value-type="float" office:value="218" table:style-name="ce36">
            <text:p><text:s/>218<text:s/></text:p>
          </table:table-cell>
          <table:table-cell office:value-type="float" office:value="214" table:style-name="ce36">
            <text:p><text:s/>214<text:s/></text:p>
          </table:table-cell>
          <table:table-cell office:value-type="float" office:value="98.165137614678898" table:formula="of:=IF([.AJ26]&gt;0;([.AK26]/[.AJ26])*100;&quot;--&quot;)" table:style-name="ce39">
            <text:p><text:s/>98.17<text:s/></text:p>
          </table:table-cell>
          <table:table-cell office:value-type="float" office:value="223" table:style-name="ce36">
            <text:p><text:s/>223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88.789237668161434" table:formula="of:=IF([.AM26]&gt;0;([.AN26]/[.AM26])*100;&quot;--&quot;)" table:style-name="ce39">
            <text:p><text:s/>88.79<text:s/></text:p>
          </table:table-cell>
          <table:table-cell office:value-type="float" office:value="514" table:style-name="ce36">
            <text:p><text:s/>514<text:s/></text:p>
          </table:table-cell>
          <table:table-cell office:value-type="float" office:value="503" table:style-name="ce36">
            <text:p><text:s/>503<text:s/></text:p>
          </table:table-cell>
          <table:table-cell office:value-type="float" office:value="97.859922178988327" table:formula="of:=IF([.AP26]&gt;0;([.AQ26]/[.AP26])*100;&quot;--&quot;)" table:style-name="ce39">
            <text:p><text:s/>97.86<text:s/></text:p>
          </table:table-cell>
          <table:table-cell office:value-type="float" office:value="514" table:style-name="ce36">
            <text:p><text:s/>514<text:s/></text:p>
          </table:table-cell>
          <table:table-cell office:value-type="float" office:value="508" table:style-name="ce36">
            <text:p><text:s/>508<text:s/></text:p>
          </table:table-cell>
          <table:table-cell office:value-type="float" office:value="98.832684824902728" table:formula="of:=IF([.AS26]&gt;0;([.AT26]/[.AS26])*100;&quot;--&quot;)" table:style-name="ce39">
            <text:p><text:s/>98.83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97.9381443298969" table:formula="of:=IF([.B27]&gt;0;([.C27]/[.B27])*100;&quot;--&quot;)" table:style-name="ce22">
            <text:p><text:s/>97.94<text:s/></text:p>
          </table:table-cell>
          <table:table-cell office:value-type="float" office:value="848" table:style-name="ce19">
            <text:p><text:s/>848<text:s/></text:p>
          </table:table-cell>
          <table:table-cell office:value-type="float" office:value="831" table:style-name="ce19">
            <text:p><text:s/>831<text:s/></text:p>
          </table:table-cell>
          <table:table-cell office:value-type="float" office:value="97.995283018867923" table:formula="of:=IF([.E27]&gt;0;([.F27]/[.E27])*100;&quot;--&quot;)" table:style-name="ce22">
            <text:p><text:s/>98.00<text:s/></text:p>
          </table:table-cell>
          <table:table-cell office:value-type="float" office:value="848" table:style-name="ce19">
            <text:p><text:s/>848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97.877358490566039" table:formula="of:=IF([.H27]&gt;0;([.I27]/[.H27])*100;&quot;--&quot;)" table:style-name="ce22">
            <text:p><text:s/>97.88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845" table:style-name="ce19">
            <text:p><text:s/>845<text:s/></text:p>
          </table:table-cell>
          <table:table-cell office:value-type="float" office:value="94.20289855072464" table:formula="of:=IF([.K27]&gt;0;([.L27]/[.K27])*100;&quot;--&quot;)" table:style-name="ce22">
            <text:p><text:s/>94.20<text:s/></text:p>
          </table:table-cell>
          <table:table-cell office:value-type="float" office:value="776" table:style-name="ce19">
            <text:p><text:s/>776<text:s/></text:p>
          </table:table-cell>
          <table:table-cell office:value-type="float" office:value="759" table:style-name="ce19">
            <text:p><text:s/>759<text:s/></text:p>
          </table:table-cell>
          <table:table-cell office:value-type="float" office:value="97.809278350515456" table:formula="of:=IF([.N27]&gt;0;([.O27]/[.N27])*100;&quot;--&quot;)" table:style-name="ce22">
            <text:p><text:s/>97.81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860" table:style-name="ce19">
            <text:p><text:s/>860<text:s/></text:p>
          </table:table-cell>
          <table:table-cell office:value-type="float" office:value="92.572658772874064" table:formula="of:=IF([.Q27]&gt;0;([.R27]/[.Q27])*100;&quot;--&quot;)" table:style-name="ce22">
            <text:p><text:s/>92.57<text:s/></text:p>
          </table:table-cell>
          <table:table-cell office:value-type="float" office:value="776" table:style-name="ce19">
            <text:p><text:s/>776<text:s/></text:p>
          </table:table-cell>
          <table:table-cell office:value-type="float" office:value="726" table:style-name="ce19">
            <text:p><text:s/>726<text:s/></text:p>
          </table:table-cell>
          <table:table-cell office:value-type="float" office:value="93.55670103092784" table:formula="of:=IF([.T27]&gt;0;([.U27]/[.T27])*100;&quot;--&quot;)" table:style-name="ce22">
            <text:p><text:s/>93.56<text:s/></text:p>
          </table:table-cell>
          <table:table-cell office:value-type="string" table:style-name="ce8">
            <text:p>西屯區</text:p>
          </table:table-cell>
          <table:table-cell office:value-type="float" office:value="929" table:style-name="ce36">
            <text:p><text:s/>929<text:s/></text:p>
          </table:table-cell>
          <table:table-cell office:value-type="float" office:value="899" table:style-name="ce36">
            <text:p><text:s/>899<text:s/></text:p>
          </table:table-cell>
          <table:table-cell office:value-type="float" office:value="96.770721205597425" table:formula="of:=IF([.X27]&gt;0;([.Y27]/[.X27])*100;&quot;--&quot;)" table:style-name="ce39">
            <text:p><text:s/>96.77<text:s/></text:p>
          </table:table-cell>
          <table:table-cell office:value-type="float" office:value="929" table:style-name="ce36">
            <text:p><text:s/>929<text:s/></text:p>
          </table:table-cell>
          <table:table-cell office:value-type="float" office:value="895" table:style-name="ce36">
            <text:p><text:s/>895<text:s/></text:p>
          </table:table-cell>
          <table:table-cell office:value-type="float" office:value="96.340150699677068" table:formula="of:=IF([.AA27]&gt;0;([.AB27]/[.AA27])*100;&quot;--&quot;)" table:style-name="ce39">
            <text:p><text:s/>96.34<text:s/></text:p>
          </table:table-cell>
          <table:table-cell office:value-type="float" office:value="929" table:style-name="ce36">
            <text:p><text:s/>929<text:s/></text:p>
          </table:table-cell>
          <table:table-cell office:value-type="float" office:value="882" table:style-name="ce36">
            <text:p><text:s/>882<text:s/></text:p>
          </table:table-cell>
          <table:table-cell office:value-type="float" office:value="94.940796555435952" table:formula="of:=IF([.AD27]&gt;0;([.AE27]/[.AD27])*100;&quot;--&quot;)" table:style-name="ce39">
            <text:p><text:s/>94.94<text:s/></text:p>
          </table:table-cell>
          <table:table-cell office:value-type="float" office:value="1049" table:style-name="ce36">
            <text:p><text:s/>1,049<text:s/></text:p>
          </table:table-cell>
          <table:table-cell office:value-type="float" office:value="994" table:style-name="ce36">
            <text:p><text:s/>994<text:s/></text:p>
          </table:table-cell>
          <table:table-cell office:value-type="float" office:value="94.756911344137279" table:formula="of:=IF([.AG27]&gt;0;([.AH27]/[.AG27])*100;&quot;--&quot;)" table:style-name="ce39">
            <text:p><text:s/>94.76<text:s/></text:p>
          </table:table-cell>
          <table:table-cell office:value-type="float" office:value="897" table:style-name="ce36">
            <text:p><text:s/>897<text:s/></text:p>
          </table:table-cell>
          <table:table-cell office:value-type="float" office:value="865" table:style-name="ce36">
            <text:p><text:s/>865<text:s/></text:p>
          </table:table-cell>
          <table:table-cell office:value-type="float" office:value="96.432552954292078" table:formula="of:=IF([.AJ27]&gt;0;([.AK27]/[.AJ27])*100;&quot;--&quot;)" table:style-name="ce39">
            <text:p><text:s/>96.43<text:s/></text:p>
          </table:table-cell>
          <table:table-cell office:value-type="float" office:value="1053" table:style-name="ce36">
            <text:p><text:s/>1,053<text:s/></text:p>
          </table:table-cell>
          <table:table-cell office:value-type="float" office:value="943" table:style-name="ce36">
            <text:p><text:s/>943<text:s/></text:p>
          </table:table-cell>
          <table:table-cell office:value-type="float" office:value="89.553656220322893" table:formula="of:=IF([.AM27]&gt;0;([.AN27]/[.AM27])*100;&quot;--&quot;)" table:style-name="ce39">
            <text:p><text:s/>89.55<text:s/></text:p>
          </table:table-cell>
          <table:table-cell office:value-type="float" office:value="2776" table:style-name="ce36">
            <text:p><text:s/>2,776<text:s/></text:p>
          </table:table-cell>
          <table:table-cell office:value-type="float" office:value="2682" table:style-name="ce36">
            <text:p><text:s/>2,682<text:s/></text:p>
          </table:table-cell>
          <table:table-cell office:value-type="float" office:value="96.61383285302594" table:formula="of:=IF([.AP27]&gt;0;([.AQ27]/[.AP27])*100;&quot;--&quot;)" table:style-name="ce39">
            <text:p><text:s/>96.61<text:s/></text:p>
          </table:table-cell>
          <table:table-cell office:value-type="float" office:value="2776" table:style-name="ce36">
            <text:p><text:s/>2,776<text:s/></text:p>
          </table:table-cell>
          <table:table-cell office:value-type="float" office:value="2690" table:style-name="ce36">
            <text:p><text:s/>2,690<text:s/></text:p>
          </table:table-cell>
          <table:table-cell office:value-type="float" office:value="96.902017291066272" table:formula="of:=IF([.AS27]&gt;0;([.AT27]/[.AS27])*100;&quot;--&quot;)" table:style-name="ce39">
            <text:p><text:s/>96.9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99.363057324840767" table:formula="of:=IF([.B28]&gt;0;([.C28]/[.B28])*100;&quot;--&quot;)" table:style-name="ce22">
            <text:p><text:s/>99.36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99.358974358974365" table:formula="of:=IF([.E28]&gt;0;([.F28]/[.E28])*100;&quot;--&quot;)" table:style-name="ce22">
            <text:p><text:s/>99.36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99.038461538461547" table:formula="of:=IF([.H28]&gt;0;([.I28]/[.H28])*100;&quot;--&quot;)" table:style-name="ce22">
            <text:p><text:s/>99.04<text:s/>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93.963254593175847" table:formula="of:=IF([.K28]&gt;0;([.L28]/[.K28])*100;&quot;--&quot;)" table:style-name="ce22">
            <text:p><text:s/>93.96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98.089171974522287" table:formula="of:=IF([.N28]&gt;0;([.O28]/[.N28])*100;&quot;--&quot;)" table:style-name="ce22">
            <text:p><text:s/>98.09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98.062953995157386" table:formula="of:=IF([.Q28]&gt;0;([.R28]/[.Q28])*100;&quot;--&quot;)" table:style-name="ce22">
            <text:p><text:s/>98.06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94.585987261146499" table:formula="of:=IF([.T28]&gt;0;([.U28]/[.T28])*100;&quot;--&quot;)" table:style-name="ce22">
            <text:p><text:s/>94.59<text:s/></text:p>
          </table:table-cell>
          <table:table-cell office:value-type="string" table:style-name="ce8">
            <text:p>西區</text:p>
          </table:table-cell>
          <table:table-cell office:value-type="float" office:value="413" table:style-name="ce36">
            <text:p><text:s/>413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97.820823244552059" table:formula="of:=IF([.X28]&gt;0;([.Y28]/[.X28])*100;&quot;--&quot;)" table:style-name="ce39">
            <text:p><text:s/>97.82<text:s/></text:p>
          </table:table-cell>
          <table:table-cell office:value-type="float" office:value="413" table:style-name="ce36">
            <text:p><text:s/>413<text:s/></text:p>
          </table:table-cell>
          <table:table-cell office:value-type="float" office:value="403" table:style-name="ce36">
            <text:p><text:s/>403<text:s/></text:p>
          </table:table-cell>
          <table:table-cell office:value-type="float" office:value="97.578692493946733" table:formula="of:=IF([.AA28]&gt;0;([.AB28]/[.AA28])*100;&quot;--&quot;)" table:style-name="ce39">
            <text:p><text:s/>97.58<text:s/></text:p>
          </table:table-cell>
          <table:table-cell office:value-type="float" office:value="413" table:style-name="ce36">
            <text:p><text:s/>413<text:s/></text:p>
          </table:table-cell>
          <table:table-cell office:value-type="float" office:value="403" table:style-name="ce36">
            <text:p><text:s/>403<text:s/></text:p>
          </table:table-cell>
          <table:table-cell office:value-type="float" office:value="97.578692493946733" table:formula="of:=IF([.AD28]&gt;0;([.AE28]/[.AD28])*100;&quot;--&quot;)" table:style-name="ce39">
            <text:p><text:s/>97.58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428" table:style-name="ce36">
            <text:p><text:s/>428<text:s/></text:p>
          </table:table-cell>
          <table:table-cell office:value-type="float" office:value="95.749440715883665" table:formula="of:=IF([.AG28]&gt;0;([.AH28]/[.AG28])*100;&quot;--&quot;)" table:style-name="ce39">
            <text:p><text:s/>95.75<text:s/></text:p>
          </table:table-cell>
          <table:table-cell office:value-type="float" office:value="381" table:style-name="ce36">
            <text:p><text:s/>381<text:s/></text:p>
          </table:table-cell>
          <table:table-cell office:value-type="float" office:value="365" table:style-name="ce36">
            <text:p><text:s/>365<text:s/></text:p>
          </table:table-cell>
          <table:table-cell office:value-type="float" office:value="95.800524934383205" table:formula="of:=IF([.AJ28]&gt;0;([.AK28]/[.AJ28])*100;&quot;--&quot;)" table:style-name="ce39">
            <text:p><text:s/>95.80<text:s/></text:p>
          </table:table-cell>
          <table:table-cell office:value-type="float" office:value="409" table:style-name="ce36">
            <text:p><text:s/>409<text:s/></text:p>
          </table:table-cell>
          <table:table-cell office:value-type="float" office:value="366" table:style-name="ce36">
            <text:p><text:s/>366<text:s/></text:p>
          </table:table-cell>
          <table:table-cell office:value-type="float" office:value="89.486552567237169" table:formula="of:=IF([.AM28]&gt;0;([.AN28]/[.AM28])*100;&quot;--&quot;)" table:style-name="ce39">
            <text:p><text:s/>89.49<text:s/></text:p>
          </table:table-cell>
          <table:table-cell office:value-type="float" office:value="1224" table:style-name="ce36">
            <text:p><text:s/>1,224<text:s/></text:p>
          </table:table-cell>
          <table:table-cell office:value-type="float" office:value="1173" table:style-name="ce36">
            <text:p><text:s/>1,173<text:s/></text:p>
          </table:table-cell>
          <table:table-cell office:value-type="float" office:value="95.833333333333343" table:formula="of:=IF([.AP28]&gt;0;([.AQ28]/[.AP28])*100;&quot;--&quot;)" table:style-name="ce39">
            <text:p><text:s/>95.83<text:s/></text:p>
          </table:table-cell>
          <table:table-cell office:value-type="float" office:value="1224" table:style-name="ce36">
            <text:p><text:s/>1,224<text:s/></text:p>
          </table:table-cell>
          <table:table-cell office:value-type="float" office:value="1177" table:style-name="ce36">
            <text:p><text:s/>1,177<text:s/></text:p>
          </table:table-cell>
          <table:table-cell office:value-type="float" office:value="96.16013071895425" table:formula="of:=IF([.AS28]&gt;0;([.AT28]/[.AS28])*100;&quot;--&quot;)" table:style-name="ce39">
            <text:p><text:s/>96.1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99.760191846522787" table:formula="of:=IF([.B29]&gt;0;([.C29]/[.B29])*100;&quot;--&quot;)" table:style-name="ce22">
            <text:p><text:s/>99.76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98.453608247422693" table:formula="of:=IF([.E29]&gt;0;([.F29]/[.E29])*100;&quot;--&quot;)" table:style-name="ce22">
            <text:p><text:s/>98.45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98.453608247422693" table:formula="of:=IF([.H29]&gt;0;([.I29]/[.H29])*100;&quot;--&quot;)" table:style-name="ce22">
            <text:p><text:s/>98.45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421" table:style-name="ce19">
            <text:p><text:s/>421<text:s/></text:p>
          </table:table-cell>
          <table:table-cell office:value-type="float" office:value="95.681818181818173" table:formula="of:=IF([.K29]&gt;0;([.L29]/[.K29])*100;&quot;--&quot;)" table:style-name="ce22">
            <text:p><text:s/>95.68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99.280575539568346" table:formula="of:=IF([.N29]&gt;0;([.O29]/[.N29])*100;&quot;--&quot;)" table:style-name="ce22">
            <text:p><text:s/>99.28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93.832599118942724" table:formula="of:=IF([.Q29]&gt;0;([.R29]/[.Q29])*100;&quot;--&quot;)" table:style-name="ce22">
            <text:p><text:s/>93.83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93.045563549160676" table:formula="of:=IF([.T29]&gt;0;([.U29]/[.T29])*100;&quot;--&quot;)" table:style-name="ce22">
            <text:p><text:s/>93.05<text:s/></text:p>
          </table:table-cell>
          <table:table-cell office:value-type="string" table:style-name="ce8">
            <text:p>沙鹿區</text:p>
          </table:table-cell>
          <table:table-cell office:value-type="float" office:value="454" table:style-name="ce36">
            <text:p><text:s/>454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98.458149779735677" table:formula="of:=IF([.X29]&gt;0;([.Y29]/[.X29])*100;&quot;--&quot;)" table:style-name="ce39">
            <text:p><text:s/>98.46<text:s/></text:p>
          </table:table-cell>
          <table:table-cell office:value-type="float" office:value="454" table:style-name="ce36">
            <text:p><text:s/>454<text:s/></text:p>
          </table:table-cell>
          <table:table-cell office:value-type="float" office:value="446" table:style-name="ce36">
            <text:p><text:s/>446<text:s/></text:p>
          </table:table-cell>
          <table:table-cell office:value-type="float" office:value="98.23788546255507" table:formula="of:=IF([.AA29]&gt;0;([.AB29]/[.AA29])*100;&quot;--&quot;)" table:style-name="ce39">
            <text:p><text:s/>98.24<text:s/></text:p>
          </table:table-cell>
          <table:table-cell office:value-type="float" office:value="454" table:style-name="ce36">
            <text:p><text:s/>454<text:s/></text:p>
          </table:table-cell>
          <table:table-cell office:value-type="float" office:value="437" table:style-name="ce36">
            <text:p><text:s/>437<text:s/></text:p>
          </table:table-cell>
          <table:table-cell office:value-type="float" office:value="96.255506607929519" table:formula="of:=IF([.AD29]&gt;0;([.AE29]/[.AD29])*100;&quot;--&quot;)" table:style-name="ce39">
            <text:p><text:s/>96.26<text:s/></text:p>
          </table:table-cell>
          <table:table-cell office:value-type="float" office:value="516" table:style-name="ce36">
            <text:p><text:s/>516<text:s/></text:p>
          </table:table-cell>
          <table:table-cell office:value-type="float" office:value="486" table:style-name="ce36">
            <text:p><text:s/>486<text:s/></text:p>
          </table:table-cell>
          <table:table-cell office:value-type="float" office:value="94.186046511627907" table:formula="of:=IF([.AG29]&gt;0;([.AH29]/[.AG29])*100;&quot;--&quot;)" table:style-name="ce39">
            <text:p><text:s/>94.19<text:s/></text:p>
          </table:table-cell>
          <table:table-cell office:value-type="float" office:value="440" table:style-name="ce36">
            <text:p><text:s/>440<text:s/></text:p>
          </table:table-cell>
          <table:table-cell office:value-type="float" office:value="427" table:style-name="ce36">
            <text:p><text:s/>427<text:s/></text:p>
          </table:table-cell>
          <table:table-cell office:value-type="float" office:value="97.045454545454547" table:formula="of:=IF([.AJ29]&gt;0;([.AK29]/[.AJ29])*100;&quot;--&quot;)" table:style-name="ce39">
            <text:p><text:s/>97.05<text:s/></text:p>
          </table:table-cell>
          <table:table-cell office:value-type="float" office:value="487" table:style-name="ce36">
            <text:p><text:s/>487<text:s/></text:p>
          </table:table-cell>
          <table:table-cell office:value-type="float" office:value="434" table:style-name="ce36">
            <text:p><text:s/>434<text:s/></text:p>
          </table:table-cell>
          <table:table-cell office:value-type="float" office:value="89.117043121149891" table:formula="of:=IF([.AM29]&gt;0;([.AN29]/[.AM29])*100;&quot;--&quot;)" table:style-name="ce39">
            <text:p><text:s/>89.12<text:s/></text:p>
          </table:table-cell>
          <table:table-cell office:value-type="float" office:value="1184" table:style-name="ce36">
            <text:p><text:s/>1,184<text:s/></text:p>
          </table:table-cell>
          <table:table-cell office:value-type="float" office:value="1155" table:style-name="ce36">
            <text:p><text:s/>1,155<text:s/></text:p>
          </table:table-cell>
          <table:table-cell office:value-type="float" office:value="97.550675675675677" table:formula="of:=IF([.AP29]&gt;0;([.AQ29]/[.AP29])*100;&quot;--&quot;)" table:style-name="ce39">
            <text:p><text:s/>97.55<text:s/></text:p>
          </table:table-cell>
          <table:table-cell office:value-type="float" office:value="1184" table:style-name="ce36">
            <text:p><text:s/>1,184<text:s/></text:p>
          </table:table-cell>
          <table:table-cell office:value-type="float" office:value="1159" table:style-name="ce36">
            <text:p><text:s/>1,159<text:s/></text:p>
          </table:table-cell>
          <table:table-cell office:value-type="float" office:value="97.888513513513516" table:formula="of:=IF([.AS29]&gt;0;([.AT29]/[.AS29])*100;&quot;--&quot;)" table:style-name="ce39">
            <text:p><text:s/>97.8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和平區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formula="of:=IF([.B30]&gt;0;([.C30]/[.B30])*100;&quot;--&quot;)" table:style-name="ce22">
            <text:p><text:s/>100.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E30]&gt;0;([.F30]/[.E30])*100;&quot;--&quot;)" table:style-name="ce22">
            <text:p><text:s/>100.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H30]&gt;0;([.I30]/[.H30])*100;&quot;--&quot;)" table:style-name="ce22">
            <text:p><text:s/>100.0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97.674418604651152" table:formula="of:=IF([.K30]&gt;0;([.L30]/[.K30])*100;&quot;--&quot;)" table:style-name="ce22">
            <text:p><text:s/>97.6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formula="of:=IF([.N30]&gt;0;([.O30]/[.N30])*100;&quot;--&quot;)" table:style-name="ce22">
            <text:p><text:s/>100.0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0" table:formula="of:=IF([.Q30]&gt;0;([.R30]/[.Q30])*100;&quot;--&quot;)" table:style-name="ce22">
            <text:p><text:s/>100.0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formula="of:=IF([.T30]&gt;0;([.U30]/[.T30])*100;&quot;--&quot;)" table:style-name="ce22">
            <text:p><text:s/>100.00<text:s/></text:p>
          </table:table-cell>
          <table:table-cell office:value-type="string" table:style-name="ce8">
            <text:p>和平區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00" table:formula="of:=IF([.X30]&gt;0;([.Y30]/[.X30])*100;&quot;--&quot;)" table:style-name="ce39">
            <text:p><text:s/>100.00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00" table:formula="of:=IF([.AA30]&gt;0;([.AB30]/[.AA30])*100;&quot;--&quot;)" table:style-name="ce39">
            <text:p><text:s/>100.00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00" table:formula="of:=IF([.AD30]&gt;0;([.AE30]/[.AD30])*100;&quot;--&quot;)" table:style-name="ce39">
            <text:p><text:s/>100.0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94.285714285714278" table:formula="of:=IF([.AG30]&gt;0;([.AH30]/[.AG30])*100;&quot;--&quot;)" table:style-name="ce39">
            <text:p><text:s/>94.29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00" table:formula="of:=IF([.AJ30]&gt;0;([.AK30]/[.AJ30])*100;&quot;--&quot;)" table:style-name="ce39">
            <text:p><text:s/>100.00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89.473684210526315" table:formula="of:=IF([.AM30]&gt;0;([.AN30]/[.AM30])*100;&quot;--&quot;)" table:style-name="ce39">
            <text:p><text:s/>89.47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100" table:formula="of:=IF([.AP30]&gt;0;([.AQ30]/[.AP30])*100;&quot;--&quot;)" table:style-name="ce39">
            <text:p><text:s/>100.00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100" table:formula="of:=IF([.AS30]&gt;0;([.AT30]/[.AS30])*100;&quot;--&quot;)" table:style-name="ce39">
            <text:p><text:s/>100.00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99.170124481327804" table:formula="of:=IF([.B31]&gt;0;([.C31]/[.B31])*100;&quot;--&quot;)" table:style-name="ce22">
            <text:p><text:s/>99.17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99.245283018867923" table:formula="of:=IF([.E31]&gt;0;([.F31]/[.E31])*100;&quot;--&quot;)" table:style-name="ce22">
            <text:p><text:s/>99.25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99.245283018867923" table:formula="of:=IF([.H31]&gt;0;([.I31]/[.H31])*100;&quot;--&quot;)" table:style-name="ce22">
            <text:p><text:s/>99.25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93.835616438356169" table:formula="of:=IF([.K31]&gt;0;([.L31]/[.K31])*100;&quot;--&quot;)" table:style-name="ce22">
            <text:p><text:s/>93.84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97.510373443983397" table:formula="of:=IF([.N31]&gt;0;([.O31]/[.N31])*100;&quot;--&quot;)" table:style-name="ce22">
            <text:p><text:s/>97.5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96.333333333333343" table:formula="of:=IF([.Q31]&gt;0;([.R31]/[.Q31])*100;&quot;--&quot;)" table:style-name="ce22">
            <text:p><text:s/>96.33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92.531120331950206" table:formula="of:=IF([.T31]&gt;0;([.U31]/[.T31])*100;&quot;--&quot;)" table:style-name="ce22">
            <text:p><text:s/>92.53<text:s/></text:p>
          </table:table-cell>
          <table:table-cell office:value-type="string" table:style-name="ce8">
            <text:p>東區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92" table:style-name="ce36">
            <text:p><text:s/>292<text:s/></text:p>
          </table:table-cell>
          <table:table-cell office:value-type="float" office:value="97.333333333333343" table:formula="of:=IF([.X31]&gt;0;([.Y31]/[.X31])*100;&quot;--&quot;)" table:style-name="ce39">
            <text:p><text:s/>97.33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91" table:style-name="ce36">
            <text:p><text:s/>291<text:s/></text:p>
          </table:table-cell>
          <table:table-cell office:value-type="float" office:value="97" table:formula="of:=IF([.AA31]&gt;0;([.AB31]/[.AA31])*100;&quot;--&quot;)" table:style-name="ce39">
            <text:p><text:s/>97.0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89" table:style-name="ce36">
            <text:p><text:s/>289<text:s/></text:p>
          </table:table-cell>
          <table:table-cell office:value-type="float" office:value="96.333333333333343" table:formula="of:=IF([.AD31]&gt;0;([.AE31]/[.AD31])*100;&quot;--&quot;)" table:style-name="ce39">
            <text:p><text:s/>96.33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287" table:style-name="ce36">
            <text:p><text:s/>287<text:s/></text:p>
          </table:table-cell>
          <table:table-cell office:value-type="float" office:value="94.71947194719472" table:formula="of:=IF([.AG31]&gt;0;([.AH31]/[.AG31])*100;&quot;--&quot;)" table:style-name="ce39">
            <text:p><text:s/>94.72<text:s/></text:p>
          </table:table-cell>
          <table:table-cell office:value-type="float" office:value="292" table:style-name="ce36">
            <text:p><text:s/>292<text:s/></text:p>
          </table:table-cell>
          <table:table-cell office:value-type="float" office:value="282" table:style-name="ce36">
            <text:p><text:s/>282<text:s/></text:p>
          </table:table-cell>
          <table:table-cell office:value-type="float" office:value="96.575342465753423" table:formula="of:=IF([.AJ31]&gt;0;([.AK31]/[.AJ31])*100;&quot;--&quot;)" table:style-name="ce39">
            <text:p><text:s/>96.5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85" table:style-name="ce36">
            <text:p><text:s/>285<text:s/></text:p>
          </table:table-cell>
          <table:table-cell office:value-type="float" office:value="95" table:formula="of:=IF([.AM31]&gt;0;([.AN31]/[.AM31])*100;&quot;--&quot;)" table:style-name="ce39">
            <text:p><text:s/>95.00<text:s/></text:p>
          </table:table-cell>
          <table:table-cell office:value-type="float" office:value="700" table:style-name="ce36">
            <text:p><text:s/>700<text:s/></text:p>
          </table:table-cell>
          <table:table-cell office:value-type="float" office:value="687" table:style-name="ce36">
            <text:p><text:s/>687<text:s/></text:p>
          </table:table-cell>
          <table:table-cell office:value-type="float" office:value="98.142857142857139" table:formula="of:=IF([.AP31]&gt;0;([.AQ31]/[.AP31])*100;&quot;--&quot;)" table:style-name="ce39">
            <text:p><text:s/>98.14<text:s/></text:p>
          </table:table-cell>
          <table:table-cell office:value-type="float" office:value="700" table:style-name="ce36">
            <text:p><text:s/>700<text:s/></text:p>
          </table:table-cell>
          <table:table-cell office:value-type="float" office:value="685" table:style-name="ce36">
            <text:p><text:s/>685<text:s/></text:p>
          </table:table-cell>
          <table:table-cell office:value-type="float" office:value="97.857142857142847" table:formula="of:=IF([.AS31]&gt;0;([.AT31]/[.AS31])*100;&quot;--&quot;)" table:style-name="ce39">
            <text:p><text:s/>97.8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99.337748344370851" table:formula="of:=IF([.B32]&gt;0;([.C32]/[.B32])*100;&quot;--&quot;)" table:style-name="ce22">
            <text:p><text:s/>99.34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98.496240601503757" table:formula="of:=IF([.E32]&gt;0;([.F32]/[.E32])*100;&quot;--&quot;)" table:style-name="ce22">
            <text:p><text:s/>98.50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98.496240601503757" table:formula="of:=IF([.H32]&gt;0;([.I32]/[.H32])*100;&quot;--&quot;)" table:style-name="ce22">
            <text:p><text:s/>98.50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92.857142857142861" table:formula="of:=IF([.K32]&gt;0;([.L32]/[.K32])*100;&quot;--&quot;)" table:style-name="ce22">
            <text:p><text:s/>92.86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97.350993377483448" table:formula="of:=IF([.N32]&gt;0;([.O32]/[.N32])*100;&quot;--&quot;)" table:style-name="ce22">
            <text:p><text:s/>97.35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92.1875" table:formula="of:=IF([.Q32]&gt;0;([.R32]/[.Q32])*100;&quot;--&quot;)" table:style-name="ce22">
            <text:p><text:s/>92.19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91.390728476821195" table:formula="of:=IF([.T32]&gt;0;([.U32]/[.T32])*100;&quot;--&quot;)" table:style-name="ce22">
            <text:p><text:s/>91.39<text:s/></text:p>
          </table:table-cell>
          <table:table-cell office:value-type="string" table:style-name="ce8">
            <text:p>東勢區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98.4375" table:formula="of:=IF([.X32]&gt;0;([.Y32]/[.X32])*100;&quot;--&quot;)" table:style-name="ce39">
            <text:p><text:s/>98.44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97.65625" table:formula="of:=IF([.AA32]&gt;0;([.AB32]/[.AA32])*100;&quot;--&quot;)" table:style-name="ce39">
            <text:p><text:s/>97.66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96.875" table:formula="of:=IF([.AD32]&gt;0;([.AE32]/[.AD32])*100;&quot;--&quot;)" table:style-name="ce39">
            <text:p><text:s/>96.88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92.592592592592595" table:formula="of:=IF([.AG32]&gt;0;([.AH32]/[.AG32])*100;&quot;--&quot;)" table:style-name="ce39">
            <text:p><text:s/>92.59<text:s/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49" table:style-name="ce36">
            <text:p><text:s/>149<text:s/></text:p>
          </table:table-cell>
          <table:table-cell office:value-type="float" office:value="96.753246753246756" table:formula="of:=IF([.AJ32]&gt;0;([.AK32]/[.AJ32])*100;&quot;--&quot;)" table:style-name="ce39">
            <text:p><text:s/>96.75<text:s/></text:p>
          </table:table-cell>
          <table:table-cell office:value-type="float" office:value="153" table:style-name="ce36">
            <text:p><text:s/>153<text:s/></text:p>
          </table:table-cell>
          <table:table-cell office:value-type="float" office:value="146" table:style-name="ce36">
            <text:p><text:s/>146<text:s/></text:p>
          </table:table-cell>
          <table:table-cell office:value-type="float" office:value="95.424836601307192" table:formula="of:=IF([.AM32]&gt;0;([.AN32]/[.AM32])*100;&quot;--&quot;)" table:style-name="ce39">
            <text:p><text:s/>95.42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333" table:style-name="ce36">
            <text:p><text:s/>333<text:s/></text:p>
          </table:table-cell>
          <table:table-cell office:value-type="float" office:value="95.689655172413794" table:formula="of:=IF([.AP32]&gt;0;([.AQ32]/[.AP32])*100;&quot;--&quot;)" table:style-name="ce39">
            <text:p><text:s/>95.69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337" table:style-name="ce36">
            <text:p><text:s/>337<text:s/></text:p>
          </table:table-cell>
          <table:table-cell office:value-type="float" office:value="96.839080459770116" table:formula="of:=IF([.AS32]&gt;0;([.AT32]/[.AS32])*100;&quot;--&quot;)" table:style-name="ce39">
            <text:p><text:s/>96.84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99.55817378497791" table:formula="of:=IF([.B33]&gt;0;([.C33]/[.B33])*100;&quot;--&quot;)" table:style-name="ce22">
            <text:p><text:s/>99.56<text:s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654" table:style-name="ce19">
            <text:p><text:s/>654<text:s/></text:p>
          </table:table-cell>
          <table:table-cell office:value-type="float" office:value="98.791540785498484" table:formula="of:=IF([.E33]&gt;0;([.F33]/[.E33])*100;&quot;--&quot;)" table:style-name="ce22">
            <text:p><text:s/>98.79<text:s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653" table:style-name="ce19">
            <text:p><text:s/>653<text:s/></text:p>
          </table:table-cell>
          <table:table-cell office:value-type="float" office:value="98.64048338368579" table:formula="of:=IF([.H33]&gt;0;([.I33]/[.H33])*100;&quot;--&quot;)" table:style-name="ce22">
            <text:p><text:s/>98.64<text:s/></text:p>
          </table:table-cell>
          <table:table-cell office:value-type="float" office:value="742" table:style-name="ce19">
            <text:p><text:s/>742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96.091644204851761" table:formula="of:=IF([.K33]&gt;0;([.L33]/[.K33])*100;&quot;--&quot;)" table:style-name="ce22">
            <text:p><text:s/>96.09<text:s/></text:p>
          </table:table-cell>
          <table:table-cell office:value-type="float" office:value="679" table:style-name="ce19">
            <text:p><text:s/>679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98.674521354933731" table:formula="of:=IF([.N33]&gt;0;([.O33]/[.N33])*100;&quot;--&quot;)" table:style-name="ce22">
            <text:p><text:s/>98.67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745" table:style-name="ce19">
            <text:p><text:s/>745<text:s/></text:p>
          </table:table-cell>
          <table:table-cell office:value-type="float" office:value="96.129032258064512" table:formula="of:=IF([.Q33]&gt;0;([.R33]/[.Q33])*100;&quot;--&quot;)" table:style-name="ce22">
            <text:p><text:s/>96.13<text:s/></text:p>
          </table:table-cell>
          <table:table-cell office:value-type="float" office:value="679" table:style-name="ce19">
            <text:p><text:s/>679<text:s/>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93.372606774668625" table:formula="of:=IF([.T33]&gt;0;([.U33]/[.T33])*100;&quot;--&quot;)" table:style-name="ce22">
            <text:p><text:s/>93.37<text:s/></text:p>
          </table:table-cell>
          <table:table-cell office:value-type="string" table:style-name="ce8">
            <text:p>南屯區</text:p>
          </table:table-cell>
          <table:table-cell office:value-type="float" office:value="775" table:style-name="ce36">
            <text:p><text:s/>775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97.290322580645167" table:formula="of:=IF([.X33]&gt;0;([.Y33]/[.X33])*100;&quot;--&quot;)" table:style-name="ce39">
            <text:p><text:s/>97.29<text:s/></text:p>
          </table:table-cell>
          <table:table-cell office:value-type="float" office:value="775" table:style-name="ce36">
            <text:p><text:s/>775<text:s/></text:p>
          </table:table-cell>
          <table:table-cell office:value-type="float" office:value="751" table:style-name="ce36">
            <text:p><text:s/>751<text:s/></text:p>
          </table:table-cell>
          <table:table-cell office:value-type="float" office:value="96.903225806451616" table:formula="of:=IF([.AA33]&gt;0;([.AB33]/[.AA33])*100;&quot;--&quot;)" table:style-name="ce39">
            <text:p><text:s/>96.90<text:s/></text:p>
          </table:table-cell>
          <table:table-cell office:value-type="float" office:value="775" table:style-name="ce36">
            <text:p><text:s/>775<text:s/></text:p>
          </table:table-cell>
          <table:table-cell office:value-type="float" office:value="747" table:style-name="ce36">
            <text:p><text:s/>747<text:s/></text:p>
          </table:table-cell>
          <table:table-cell office:value-type="float" office:value="96.387096774193552" table:formula="of:=IF([.AD33]&gt;0;([.AE33]/[.AD33])*100;&quot;--&quot;)" table:style-name="ce39">
            <text:p><text:s/>96.39<text:s/></text:p>
          </table:table-cell>
          <table:table-cell office:value-type="float" office:value="874" table:style-name="ce36">
            <text:p><text:s/>874<text:s/></text:p>
          </table:table-cell>
          <table:table-cell office:value-type="float" office:value="833" table:style-name="ce36">
            <text:p><text:s/>833<text:s/></text:p>
          </table:table-cell>
          <table:table-cell office:value-type="float" office:value="95.308924485125857" table:formula="of:=IF([.AG33]&gt;0;([.AH33]/[.AG33])*100;&quot;--&quot;)" table:style-name="ce39">
            <text:p><text:s/>95.31<text:s/></text:p>
          </table:table-cell>
          <table:table-cell office:value-type="float" office:value="742" table:style-name="ce36">
            <text:p><text:s/>742<text:s/></text:p>
          </table:table-cell>
          <table:table-cell office:value-type="float" office:value="727" table:style-name="ce36">
            <text:p><text:s/>727<text:s/></text:p>
          </table:table-cell>
          <table:table-cell office:value-type="float" office:value="97.978436657681939" table:formula="of:=IF([.AJ33]&gt;0;([.AK33]/[.AJ33])*100;&quot;--&quot;)" table:style-name="ce39">
            <text:p><text:s/>97.98<text:s/></text:p>
          </table:table-cell>
          <table:table-cell office:value-type="float" office:value="839" table:style-name="ce36">
            <text:p><text:s/>839<text:s/></text:p>
          </table:table-cell>
          <table:table-cell office:value-type="float" office:value="770" table:style-name="ce36">
            <text:p><text:s/>770<text:s/></text:p>
          </table:table-cell>
          <table:table-cell office:value-type="float" office:value="91.775923718712747" table:formula="of:=IF([.AM33]&gt;0;([.AN33]/[.AM33])*100;&quot;--&quot;)" table:style-name="ce39">
            <text:p><text:s/>91.78<text:s/></text:p>
          </table:table-cell>
          <table:table-cell office:value-type="float" office:value="2225" table:style-name="ce36">
            <text:p><text:s/>2,225<text:s/></text:p>
          </table:table-cell>
          <table:table-cell office:value-type="float" office:value="2130" table:style-name="ce36">
            <text:p><text:s/>2,130<text:s/></text:p>
          </table:table-cell>
          <table:table-cell office:value-type="float" office:value="95.730337078651687" table:formula="of:=IF([.AP33]&gt;0;([.AQ33]/[.AP33])*100;&quot;--&quot;)" table:style-name="ce39">
            <text:p><text:s/>95.73<text:s/></text:p>
          </table:table-cell>
          <table:table-cell office:value-type="float" office:value="2225" table:style-name="ce36">
            <text:p><text:s/>2,225<text:s/></text:p>
          </table:table-cell>
          <table:table-cell office:value-type="float" office:value="2146" table:style-name="ce36">
            <text:p><text:s/>2,146<text:s/></text:p>
          </table:table-cell>
          <table:table-cell office:value-type="float" office:value="96.449438202247194" table:formula="of:=IF([.AS33]&gt;0;([.AT33]/[.AS33])*100;&quot;--&quot;)" table:style-name="ce39">
            <text:p><text:s/>96.45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425" table:style-name="ce19">
            <text:p><text:s/>425<text:s/></text:p>
          </table:table-cell>
          <table:table-cell office:value-type="float" office:value="99.299065420560751" table:formula="of:=IF([.B34]&gt;0;([.C34]/[.B34])*100;&quot;--&quot;)" table:style-name="ce22">
            <text:p><text:s/>99.30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97.69874476987448" table:formula="of:=IF([.E34]&gt;0;([.F34]/[.E34])*100;&quot;--&quot;)" table:style-name="ce22">
            <text:p><text:s/>97.70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97.280334728033466" table:formula="of:=IF([.H34]&gt;0;([.I34]/[.H34])*100;&quot;--&quot;)" table:style-name="ce22">
            <text:p><text:s/>97.28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505" table:style-name="ce19">
            <text:p><text:s/>505<text:s/></text:p>
          </table:table-cell>
          <table:table-cell office:value-type="float" office:value="93.518518518518519" table:formula="of:=IF([.K34]&gt;0;([.L34]/[.K34])*100;&quot;--&quot;)" table:style-name="ce22">
            <text:p><text:s/>93.52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97.196261682242991" table:formula="of:=IF([.N34]&gt;0;([.O34]/[.N34])*100;&quot;--&quot;)" table:style-name="ce22">
            <text:p><text:s/>97.20<text:s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93.202146690518788" table:formula="of:=IF([.Q34]&gt;0;([.R34]/[.Q34])*100;&quot;--&quot;)" table:style-name="ce22">
            <text:p><text:s/>93.20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88.55140186915888" table:formula="of:=IF([.T34]&gt;0;([.U34]/[.T34])*100;&quot;--&quot;)" table:style-name="ce22">
            <text:p><text:s/>88.55<text:s/></text:p>
          </table:table-cell>
          <table:table-cell office:value-type="string" table:style-name="ce8">
            <text:p>南區</text:p>
          </table:table-cell>
          <table:table-cell office:value-type="float" office:value="559" table:style-name="ce36">
            <text:p><text:s/>559<text:s/></text:p>
          </table:table-cell>
          <table:table-cell office:value-type="float" office:value="536" table:style-name="ce36">
            <text:p><text:s/>536<text:s/></text:p>
          </table:table-cell>
          <table:table-cell office:value-type="float" office:value="95.885509838998203" table:formula="of:=IF([.X34]&gt;0;([.Y34]/[.X34])*100;&quot;--&quot;)" table:style-name="ce39">
            <text:p><text:s/>95.89<text:s/></text:p>
          </table:table-cell>
          <table:table-cell office:value-type="float" office:value="559" table:style-name="ce36">
            <text:p><text:s/>559<text:s/></text:p>
          </table:table-cell>
          <table:table-cell office:value-type="float" office:value="536" table:style-name="ce36">
            <text:p><text:s/>536<text:s/></text:p>
          </table:table-cell>
          <table:table-cell office:value-type="float" office:value="95.885509838998203" table:formula="of:=IF([.AA34]&gt;0;([.AB34]/[.AA34])*100;&quot;--&quot;)" table:style-name="ce39">
            <text:p><text:s/>95.89<text:s/></text:p>
          </table:table-cell>
          <table:table-cell office:value-type="float" office:value="559" table:style-name="ce36">
            <text:p><text:s/>559<text:s/></text:p>
          </table:table-cell>
          <table:table-cell office:value-type="float" office:value="527" table:style-name="ce36">
            <text:p><text:s/>527<text:s/></text:p>
          </table:table-cell>
          <table:table-cell office:value-type="float" office:value="94.275491949910545" table:formula="of:=IF([.AD34]&gt;0;([.AE34]/[.AD34])*100;&quot;--&quot;)" table:style-name="ce39">
            <text:p><text:s/>94.28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526" table:style-name="ce36">
            <text:p><text:s/>526<text:s/></text:p>
          </table:table-cell>
          <table:table-cell office:value-type="float" office:value="95.63636363636364" table:formula="of:=IF([.AG34]&gt;0;([.AH34]/[.AG34])*100;&quot;--&quot;)" table:style-name="ce39">
            <text:p><text:s/>95.64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520" table:style-name="ce36">
            <text:p><text:s/>520<text:s/></text:p>
          </table:table-cell>
          <table:table-cell office:value-type="float" office:value="96.296296296296291" table:formula="of:=IF([.AJ34]&gt;0;([.AK34]/[.AJ34])*100;&quot;--&quot;)" table:style-name="ce39">
            <text:p><text:s/>96.30<text:s/></text:p>
          </table:table-cell>
          <table:table-cell office:value-type="float" office:value="552" table:style-name="ce36">
            <text:p><text:s/>552<text:s/></text:p>
          </table:table-cell>
          <table:table-cell office:value-type="float" office:value="481" table:style-name="ce36">
            <text:p><text:s/>481<text:s/></text:p>
          </table:table-cell>
          <table:table-cell office:value-type="float" office:value="87.137681159420282" table:formula="of:=IF([.AM34]&gt;0;([.AN34]/[.AM34])*100;&quot;--&quot;)" table:style-name="ce39">
            <text:p><text:s/>87.14<text:s/></text:p>
          </table:table-cell>
          <table:table-cell office:value-type="float" office:value="1337" table:style-name="ce36">
            <text:p><text:s/>1,337<text:s/></text:p>
          </table:table-cell>
          <table:table-cell office:value-type="float" office:value="1282" table:style-name="ce36">
            <text:p><text:s/>1,282<text:s/></text:p>
          </table:table-cell>
          <table:table-cell office:value-type="float" office:value="95.886312640239339" table:formula="of:=IF([.AP34]&gt;0;([.AQ34]/[.AP34])*100;&quot;--&quot;)" table:style-name="ce39">
            <text:p><text:s/>95.89<text:s/></text:p>
          </table:table-cell>
          <table:table-cell office:value-type="float" office:value="1337" table:style-name="ce36">
            <text:p><text:s/>1,337<text:s/></text:p>
          </table:table-cell>
          <table:table-cell office:value-type="float" office:value="1287" table:style-name="ce36">
            <text:p><text:s/>1,287<text:s/></text:p>
          </table:table-cell>
          <table:table-cell office:value-type="float" office:value="96.260284218399406" table:formula="of:=IF([.AS34]&gt;0;([.AT34]/[.AS34])*100;&quot;--&quot;)" table:style-name="ce39">
            <text:p><text:s/>96.26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99.675324675324674" table:formula="of:=IF([.B35]&gt;0;([.C35]/[.B35])*100;&quot;--&quot;)" table:style-name="ce22">
            <text:p><text:s/>99.68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99.006622516556291" table:formula="of:=IF([.E35]&gt;0;([.F35]/[.E35])*100;&quot;--&quot;)" table:style-name="ce22">
            <text:p><text:s/>99.01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98.675496688741731" table:formula="of:=IF([.H35]&gt;0;([.I35]/[.H35])*100;&quot;--&quot;)" table:style-name="ce22">
            <text:p><text:s/>98.68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94.602272727272734" table:formula="of:=IF([.K35]&gt;0;([.L35]/[.K35])*100;&quot;--&quot;)" table:style-name="ce22">
            <text:p><text:s/>94.60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99.350649350649363" table:formula="of:=IF([.N35]&gt;0;([.O35]/[.N35])*100;&quot;--&quot;)" table:style-name="ce22">
            <text:p><text:s/>99.35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94.705882352941174" table:formula="of:=IF([.Q35]&gt;0;([.R35]/[.Q35])*100;&quot;--&quot;)" table:style-name="ce22">
            <text:p><text:s/>94.71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91.883116883116884" table:formula="of:=IF([.T35]&gt;0;([.U35]/[.T35])*100;&quot;--&quot;)" table:style-name="ce22">
            <text:p><text:s/>91.88<text:s/></text:p>
          </table:table-cell>
          <table:table-cell office:value-type="string" table:style-name="ce8">
            <text:p>烏日區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330" table:style-name="ce36">
            <text:p><text:s/>330<text:s/></text:p>
          </table:table-cell>
          <table:table-cell office:value-type="float" office:value="97.058823529411768" table:formula="of:=IF([.X35]&gt;0;([.Y35]/[.X35])*100;&quot;--&quot;)" table:style-name="ce39">
            <text:p><text:s/>97.06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331" table:style-name="ce36">
            <text:p><text:s/>331<text:s/></text:p>
          </table:table-cell>
          <table:table-cell office:value-type="float" office:value="97.35294117647058" table:formula="of:=IF([.AA35]&gt;0;([.AB35]/[.AA35])*100;&quot;--&quot;)" table:style-name="ce39">
            <text:p><text:s/>97.35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326" table:style-name="ce36">
            <text:p><text:s/>326<text:s/></text:p>
          </table:table-cell>
          <table:table-cell office:value-type="float" office:value="95.882352941176478" table:formula="of:=IF([.AD35]&gt;0;([.AE35]/[.AD35])*100;&quot;--&quot;)" table:style-name="ce39">
            <text:p><text:s/>95.88<text:s/></text:p>
          </table:table-cell>
          <table:table-cell office:value-type="float" office:value="363" table:style-name="ce36">
            <text:p><text:s/>363<text:s/></text:p>
          </table:table-cell>
          <table:table-cell office:value-type="float" office:value="353" table:style-name="ce36">
            <text:p><text:s/>353<text:s/></text:p>
          </table:table-cell>
          <table:table-cell office:value-type="float" office:value="97.245179063360894" table:formula="of:=IF([.AG35]&gt;0;([.AH35]/[.AG35])*100;&quot;--&quot;)" table:style-name="ce39">
            <text:p><text:s/>97.25<text:s/></text:p>
          </table:table-cell>
          <table:table-cell office:value-type="float" office:value="352" table:style-name="ce36">
            <text:p><text:s/>352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96.590909090909093" table:formula="of:=IF([.AJ35]&gt;0;([.AK35]/[.AJ35])*100;&quot;--&quot;)" table:style-name="ce39">
            <text:p><text:s/>96.59<text:s/></text:p>
          </table:table-cell>
          <table:table-cell office:value-type="float" office:value="364" table:style-name="ce36">
            <text:p><text:s/>364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91.758241758241752" table:formula="of:=IF([.AM35]&gt;0;([.AN35]/[.AM35])*100;&quot;--&quot;)" table:style-name="ce39">
            <text:p><text:s/>91.76<text:s/></text:p>
          </table:table-cell>
          <table:table-cell office:value-type="float" office:value="838" table:style-name="ce36">
            <text:p><text:s/>838<text:s/></text:p>
          </table:table-cell>
          <table:table-cell office:value-type="float" office:value="815" table:style-name="ce36">
            <text:p><text:s/>815<text:s/></text:p>
          </table:table-cell>
          <table:table-cell office:value-type="float" office:value="97.255369928400953" table:formula="of:=IF([.AP35]&gt;0;([.AQ35]/[.AP35])*100;&quot;--&quot;)" table:style-name="ce39">
            <text:p><text:s/>97.26<text:s/></text:p>
          </table:table-cell>
          <table:table-cell office:value-type="float" office:value="838" table:style-name="ce36">
            <text:p><text:s/>838<text:s/></text:p>
          </table:table-cell>
          <table:table-cell office:value-type="float" office:value="817" table:style-name="ce36">
            <text:p><text:s/>817<text:s/></text:p>
          </table:table-cell>
          <table:table-cell office:value-type="float" office:value="97.494033412887831" table:formula="of:=IF([.AS35]&gt;0;([.AT35]/[.AS35])*100;&quot;--&quot;)" table:style-name="ce39">
            <text:p><text:s/>97.4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99.585062240663902" table:formula="of:=IF([.B36]&gt;0;([.C36]/[.B36])*100;&quot;--&quot;)" table:style-name="ce22">
            <text:p><text:s/>99.59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97.058823529411768" table:formula="of:=IF([.E36]&gt;0;([.F36]/[.E36])*100;&quot;--&quot;)" table:style-name="ce22">
            <text:p><text:s/>97.06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96.638655462184872" table:formula="of:=IF([.H36]&gt;0;([.I36]/[.H36])*100;&quot;--&quot;)" table:style-name="ce22">
            <text:p><text:s/>96.64<text:s/>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94.385964912280713" table:formula="of:=IF([.K36]&gt;0;([.L36]/[.K36])*100;&quot;--&quot;)" table:style-name="ce22">
            <text:p><text:s/>94.39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99.170124481327804" table:formula="of:=IF([.N36]&gt;0;([.O36]/[.N36])*100;&quot;--&quot;)" table:style-name="ce22">
            <text:p><text:s/>99.17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94.444444444444443" table:formula="of:=IF([.Q36]&gt;0;([.R36]/[.Q36])*100;&quot;--&quot;)" table:style-name="ce22">
            <text:p><text:s/>94.44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95.020746887966794" table:formula="of:=IF([.T36]&gt;0;([.U36]/[.T36])*100;&quot;--&quot;)" table:style-name="ce22">
            <text:p><text:s/>95.02<text:s/></text:p>
          </table:table-cell>
          <table:table-cell office:value-type="string" table:style-name="ce8">
            <text:p>神岡區</text:p>
          </table:table-cell>
          <table:table-cell office:value-type="float" office:value="270" table:style-name="ce36">
            <text:p><text:s/>270<text:s/></text:p>
          </table:table-cell>
          <table:table-cell office:value-type="float" office:value="261" table:style-name="ce36">
            <text:p><text:s/>261<text:s/></text:p>
          </table:table-cell>
          <table:table-cell office:value-type="float" office:value="96.666666666666671" table:formula="of:=IF([.X36]&gt;0;([.Y36]/[.X36])*100;&quot;--&quot;)" table:style-name="ce39">
            <text:p><text:s/>96.67<text:s/></text:p>
          </table:table-cell>
          <table:table-cell office:value-type="float" office:value="270" table:style-name="ce36">
            <text:p><text:s/>270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95.925925925925924" table:formula="of:=IF([.AA36]&gt;0;([.AB36]/[.AA36])*100;&quot;--&quot;)" table:style-name="ce39">
            <text:p><text:s/>95.93<text:s/></text:p>
          </table:table-cell>
          <table:table-cell office:value-type="float" office:value="270" table:style-name="ce36">
            <text:p><text:s/>270<text:s/></text:p>
          </table:table-cell>
          <table:table-cell office:value-type="float" office:value="255" table:style-name="ce36">
            <text:p><text:s/>255<text:s/></text:p>
          </table:table-cell>
          <table:table-cell office:value-type="float" office:value="94.444444444444443" table:formula="of:=IF([.AD36]&gt;0;([.AE36]/[.AD36])*100;&quot;--&quot;)" table:style-name="ce39">
            <text:p><text:s/>94.44<text:s/></text:p>
          </table:table-cell>
          <table:table-cell office:value-type="float" office:value="285" table:style-name="ce36">
            <text:p><text:s/>285<text:s/></text:p>
          </table:table-cell>
          <table:table-cell office:value-type="float" office:value="271" table:style-name="ce36">
            <text:p><text:s/>271<text:s/></text:p>
          </table:table-cell>
          <table:table-cell office:value-type="float" office:value="95.087719298245617" table:formula="of:=IF([.AG36]&gt;0;([.AH36]/[.AG36])*100;&quot;--&quot;)" table:style-name="ce39">
            <text:p><text:s/>95.09<text:s/></text:p>
          </table:table-cell>
          <table:table-cell office:value-type="float" office:value="285" table:style-name="ce36">
            <text:p><text:s/>285<text:s/></text:p>
          </table:table-cell>
          <table:table-cell office:value-type="float" office:value="274" table:style-name="ce36">
            <text:p><text:s/>274<text:s/></text:p>
          </table:table-cell>
          <table:table-cell office:value-type="float" office:value="96.140350877192986" table:formula="of:=IF([.AJ36]&gt;0;([.AK36]/[.AJ36])*100;&quot;--&quot;)" table:style-name="ce39">
            <text:p><text:s/>96.14<text:s/></text:p>
          </table:table-cell>
          <table:table-cell office:value-type="float" office:value="298" table:style-name="ce36">
            <text:p><text:s/>298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86.912751677852356" table:formula="of:=IF([.AM36]&gt;0;([.AN36]/[.AM36])*100;&quot;--&quot;)" table:style-name="ce39">
            <text:p><text:s/>86.91<text:s/></text:p>
          </table:table-cell>
          <table:table-cell office:value-type="float" office:value="583" table:style-name="ce36">
            <text:p><text:s/>583<text:s/></text:p>
          </table:table-cell>
          <table:table-cell office:value-type="float" office:value="569" table:style-name="ce36">
            <text:p><text:s/>569<text:s/></text:p>
          </table:table-cell>
          <table:table-cell office:value-type="float" office:value="97.598627787307038" table:formula="of:=IF([.AP36]&gt;0;([.AQ36]/[.AP36])*100;&quot;--&quot;)" table:style-name="ce39">
            <text:p><text:s/>97.60<text:s/></text:p>
          </table:table-cell>
          <table:table-cell office:value-type="float" office:value="583" table:style-name="ce36">
            <text:p><text:s/>583<text:s/></text:p>
          </table:table-cell>
          <table:table-cell office:value-type="float" office:value="572" table:style-name="ce36">
            <text:p><text:s/>572<text:s/></text:p>
          </table:table-cell>
          <table:table-cell office:value-type="float" office:value="98.113207547169807" table:formula="of:=IF([.AS36]&gt;0;([.AT36]/[.AS36])*100;&quot;--&quot;)" table:style-name="ce39">
            <text:p><text:s/>98.11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99.209486166007906" table:formula="of:=IF([.B37]&gt;0;([.C37]/[.B37])*100;&quot;--&quot;)" table:style-name="ce22">
            <text:p><text:s/>99.2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99.095022624434392" table:formula="of:=IF([.E37]&gt;0;([.F37]/[.E37])*100;&quot;--&quot;)" table:style-name="ce22">
            <text:p><text:s/>99.10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99.095022624434392" table:formula="of:=IF([.H37]&gt;0;([.I37]/[.H37])*100;&quot;--&quot;)" table:style-name="ce22">
            <text:p><text:s/>99.10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98.4375" table:formula="of:=IF([.K37]&gt;0;([.L37]/[.K37])*100;&quot;--&quot;)" table:style-name="ce22">
            <text:p><text:s/>98.44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98.418972332015812" table:formula="of:=IF([.N37]&gt;0;([.O37]/[.N37])*100;&quot;--&quot;)" table:style-name="ce22">
            <text:p><text:s/>98.42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95.9409594095941" table:formula="of:=IF([.Q37]&gt;0;([.R37]/[.Q37])*100;&quot;--&quot;)" table:style-name="ce22">
            <text:p><text:s/>95.94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94.861660079051376" table:formula="of:=IF([.T37]&gt;0;([.U37]/[.T37])*100;&quot;--&quot;)" table:style-name="ce22">
            <text:p><text:s/>94.86<text:s/></text:p>
          </table:table-cell>
          <table:table-cell office:value-type="string" table:style-name="ce8">
            <text:p>梧棲區</text:p>
          </table:table-cell>
          <table:table-cell office:value-type="float" office:value="271" table:style-name="ce36">
            <text:p><text:s/>271<text:s/></text:p>
          </table:table-cell>
          <table:table-cell office:value-type="float" office:value="269" table:style-name="ce36">
            <text:p><text:s/>269<text:s/></text:p>
          </table:table-cell>
          <table:table-cell office:value-type="float" office:value="99.261992619926204" table:formula="of:=IF([.X37]&gt;0;([.Y37]/[.X37])*100;&quot;--&quot;)" table:style-name="ce39">
            <text:p><text:s/>99.26<text:s/></text:p>
          </table:table-cell>
          <table:table-cell office:value-type="float" office:value="271" table:style-name="ce36">
            <text:p><text:s/>271<text:s/></text:p>
          </table:table-cell>
          <table:table-cell office:value-type="float" office:value="269" table:style-name="ce36">
            <text:p><text:s/>269<text:s/></text:p>
          </table:table-cell>
          <table:table-cell office:value-type="float" office:value="99.261992619926204" table:formula="of:=IF([.AA37]&gt;0;([.AB37]/[.AA37])*100;&quot;--&quot;)" table:style-name="ce39">
            <text:p><text:s/>99.26<text:s/></text:p>
          </table:table-cell>
          <table:table-cell office:value-type="float" office:value="271" table:style-name="ce36">
            <text:p><text:s/>271<text:s/></text:p>
          </table:table-cell>
          <table:table-cell office:value-type="float" office:value="267" table:style-name="ce36">
            <text:p><text:s/>267<text:s/></text:p>
          </table:table-cell>
          <table:table-cell office:value-type="float" office:value="98.523985239852394" table:formula="of:=IF([.AD37]&gt;0;([.AE37]/[.AD37])*100;&quot;--&quot;)" table:style-name="ce39">
            <text:p><text:s/>98.52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88" table:style-name="ce36">
            <text:p><text:s/>288<text:s/></text:p>
          </table:table-cell>
          <table:table-cell office:value-type="float" office:value="96" table:formula="of:=IF([.AG37]&gt;0;([.AH37]/[.AG37])*100;&quot;--&quot;)" table:style-name="ce39">
            <text:p><text:s/>96.00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253" table:style-name="ce36">
            <text:p><text:s/>253<text:s/></text:p>
          </table:table-cell>
          <table:table-cell office:value-type="float" office:value="98.828125" table:formula="of:=IF([.AJ37]&gt;0;([.AK37]/[.AJ37])*100;&quot;--&quot;)" table:style-name="ce39">
            <text:p><text:s/>98.83<text:s/></text:p>
          </table:table-cell>
          <table:table-cell office:value-type="float" office:value="279" table:style-name="ce36">
            <text:p><text:s/>279<text:s/>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98.924731182795696" table:formula="of:=IF([.AM37]&gt;0;([.AN37]/[.AM37])*100;&quot;--&quot;)" table:style-name="ce39">
            <text:p><text:s/>98.92<text:s/></text:p>
          </table:table-cell>
          <table:table-cell office:value-type="float" office:value="673" table:style-name="ce36">
            <text:p><text:s/>673<text:s/></text:p>
          </table:table-cell>
          <table:table-cell office:value-type="float" office:value="664" table:style-name="ce36">
            <text:p><text:s/>664<text:s/></text:p>
          </table:table-cell>
          <table:table-cell office:value-type="float" office:value="98.662704309063898" table:formula="of:=IF([.AP37]&gt;0;([.AQ37]/[.AP37])*100;&quot;--&quot;)" table:style-name="ce39">
            <text:p><text:s/>98.66<text:s/></text:p>
          </table:table-cell>
          <table:table-cell office:value-type="float" office:value="673" table:style-name="ce36">
            <text:p><text:s/>673<text:s/></text:p>
          </table:table-cell>
          <table:table-cell office:value-type="float" office:value="662" table:style-name="ce36">
            <text:p><text:s/>662<text:s/></text:p>
          </table:table-cell>
          <table:table-cell office:value-type="float" office:value="98.365527488855861" table:formula="of:=IF([.AS37]&gt;0;([.AT37]/[.AS37])*100;&quot;--&quot;)" table:style-name="ce39">
            <text:p><text:s/>98.3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99.099099099099092" table:formula="of:=IF([.B38]&gt;0;([.C38]/[.B38])*100;&quot;--&quot;)" table:style-name="ce22">
            <text:p><text:s/>99.10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97.264437689969611" table:formula="of:=IF([.E38]&gt;0;([.F38]/[.E38])*100;&quot;--&quot;)" table:style-name="ce22">
            <text:p><text:s/>97.26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97.264437689969611" table:formula="of:=IF([.H38]&gt;0;([.I38]/[.H38])*100;&quot;--&quot;)" table:style-name="ce22">
            <text:p><text:s/>97.26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95.128939828080235" table:formula="of:=IF([.K38]&gt;0;([.L38]/[.K38])*100;&quot;--&quot;)" table:style-name="ce22">
            <text:p><text:s/>95.13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97.297297297297305" table:formula="of:=IF([.N38]&gt;0;([.O38]/[.N38])*100;&quot;--&quot;)" table:style-name="ce22">
            <text:p><text:s/>97.30<text:s/>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94.05684754521964" table:formula="of:=IF([.Q38]&gt;0;([.R38]/[.Q38])*100;&quot;--&quot;)" table:style-name="ce22">
            <text:p><text:s/>94.06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93.393393393393396" table:formula="of:=IF([.T38]&gt;0;([.U38]/[.T38])*100;&quot;--&quot;)" table:style-name="ce22">
            <text:p><text:s/>93.39<text:s/></text:p>
          </table:table-cell>
          <table:table-cell office:value-type="string" table:style-name="ce8">
            <text:p>清水區</text:p>
          </table:table-cell>
          <table:table-cell office:value-type="float" office:value="387" table:style-name="ce36">
            <text:p><text:s/>387<text:s/></text:p>
          </table:table-cell>
          <table:table-cell office:value-type="float" office:value="380" table:style-name="ce36">
            <text:p><text:s/>380<text:s/></text:p>
          </table:table-cell>
          <table:table-cell office:value-type="float" office:value="98.191214470284237" table:formula="of:=IF([.X38]&gt;0;([.Y38]/[.X38])*100;&quot;--&quot;)" table:style-name="ce39">
            <text:p><text:s/>98.19<text:s/></text:p>
          </table:table-cell>
          <table:table-cell office:value-type="float" office:value="387" table:style-name="ce36">
            <text:p><text:s/>387<text:s/></text:p>
          </table:table-cell>
          <table:table-cell office:value-type="float" office:value="377" table:style-name="ce36">
            <text:p><text:s/>377<text:s/></text:p>
          </table:table-cell>
          <table:table-cell office:value-type="float" office:value="97.41602067183463" table:formula="of:=IF([.AA38]&gt;0;([.AB38]/[.AA38])*100;&quot;--&quot;)" table:style-name="ce39">
            <text:p><text:s/>97.42<text:s/></text:p>
          </table:table-cell>
          <table:table-cell office:value-type="float" office:value="387" table:style-name="ce36">
            <text:p><text:s/>387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95.090439276485782" table:formula="of:=IF([.AD38]&gt;0;([.AE38]/[.AD38])*100;&quot;--&quot;)" table:style-name="ce39">
            <text:p><text:s/>95.09<text:s/></text:p>
          </table:table-cell>
          <table:table-cell office:value-type="float" office:value="393" table:style-name="ce36">
            <text:p><text:s/>393<text:s/>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95.419847328244273" table:formula="of:=IF([.AG38]&gt;0;([.AH38]/[.AG38])*100;&quot;--&quot;)" table:style-name="ce39">
            <text:p><text:s/>95.42<text:s/></text:p>
          </table:table-cell>
          <table:table-cell office:value-type="float" office:value="349" table:style-name="ce36">
            <text:p><text:s/>349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97.421203438395423" table:formula="of:=IF([.AJ38]&gt;0;([.AK38]/[.AJ38])*100;&quot;--&quot;)" table:style-name="ce39">
            <text:p><text:s/>97.42<text:s/></text:p>
          </table:table-cell>
          <table:table-cell office:value-type="float" office:value="358" table:style-name="ce36">
            <text:p><text:s/>358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90.782122905027933" table:formula="of:=IF([.AM38]&gt;0;([.AN38]/[.AM38])*100;&quot;--&quot;)" table:style-name="ce39">
            <text:p><text:s/>90.78<text:s/></text:p>
          </table:table-cell>
          <table:table-cell office:value-type="float" office:value="874" table:style-name="ce36">
            <text:p><text:s/>874<text:s/></text:p>
          </table:table-cell>
          <table:table-cell office:value-type="float" office:value="855" table:style-name="ce36">
            <text:p><text:s/>855<text:s/></text:p>
          </table:table-cell>
          <table:table-cell office:value-type="float" office:value="97.826086956521735" table:formula="of:=IF([.AP38]&gt;0;([.AQ38]/[.AP38])*100;&quot;--&quot;)" table:style-name="ce39">
            <text:p><text:s/>97.83<text:s/></text:p>
          </table:table-cell>
          <table:table-cell office:value-type="float" office:value="874" table:style-name="ce36">
            <text:p><text:s/>874<text:s/></text:p>
          </table:table-cell>
          <table:table-cell office:value-type="float" office:value="854" table:style-name="ce36">
            <text:p><text:s/>854<text:s/></text:p>
          </table:table-cell>
          <table:table-cell office:value-type="float" office:value="97.711670480549202" table:formula="of:=IF([.AS38]&gt;0;([.AT38]/[.AS38])*100;&quot;--&quot;)" table:style-name="ce39">
            <text:p><text:s/>97.71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00" table:formula="of:=IF([.B39]&gt;0;([.C39]/[.B39])*100;&quot;--&quot;)" table:style-name="ce22">
            <text:p><text:s/>100.00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00" table:formula="of:=IF([.E39]&gt;0;([.F39]/[.E39])*100;&quot;--&quot;)" table:style-name="ce22">
            <text:p><text:s/>100.00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00" table:formula="of:=IF([.H39]&gt;0;([.I39]/[.H39])*100;&quot;--&quot;)" table:style-name="ce22">
            <text:p><text:s/>100.00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95.384615384615387" table:formula="of:=IF([.K39]&gt;0;([.L39]/[.K39])*100;&quot;--&quot;)" table:style-name="ce22">
            <text:p><text:s/>95.38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00" table:formula="of:=IF([.N39]&gt;0;([.O39]/[.N39])*100;&quot;--&quot;)" table:style-name="ce22">
            <text:p><text:s/>100.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92.5" table:formula="of:=IF([.Q39]&gt;0;([.R39]/[.Q39])*100;&quot;--&quot;)" table:style-name="ce22">
            <text:p><text:s/>92.50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98.360655737704917" table:formula="of:=IF([.T39]&gt;0;([.U39]/[.T39])*100;&quot;--&quot;)" table:style-name="ce22">
            <text:p><text:s/>98.36<text:s/></text:p>
          </table:table-cell>
          <table:table-cell office:value-type="string" table:style-name="ce8">
            <text:p>新社區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96.25" table:formula="of:=IF([.X39]&gt;0;([.Y39]/[.X39])*100;&quot;--&quot;)" table:style-name="ce39">
            <text:p><text:s/>96.25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96.25" table:formula="of:=IF([.AA39]&gt;0;([.AB39]/[.AA39])*100;&quot;--&quot;)" table:style-name="ce39">
            <text:p><text:s/>96.25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95" table:formula="of:=IF([.AD39]&gt;0;([.AE39]/[.AD39])*100;&quot;--&quot;)" table:style-name="ce39">
            <text:p><text:s/>95.00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97.297297297297305" table:formula="of:=IF([.AG39]&gt;0;([.AH39]/[.AG39])*100;&quot;--&quot;)" table:style-name="ce39">
            <text:p><text:s/>97.3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93.84615384615384" table:formula="of:=IF([.AJ39]&gt;0;([.AK39]/[.AJ39])*100;&quot;--&quot;)" table:style-name="ce39">
            <text:p><text:s/>93.85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91.666666666666657" table:formula="of:=IF([.AM39]&gt;0;([.AN39]/[.AM39])*100;&quot;--&quot;)" table:style-name="ce39">
            <text:p><text:s/>91.67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174" table:style-name="ce36">
            <text:p><text:s/>174<text:s/></text:p>
          </table:table-cell>
          <table:table-cell office:value-type="float" office:value="98.305084745762713" table:formula="of:=IF([.AP39]&gt;0;([.AQ39]/[.AP39])*100;&quot;--&quot;)" table:style-name="ce39">
            <text:p><text:s/>98.31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175" table:style-name="ce36">
            <text:p><text:s/>175<text:s/></text:p>
          </table:table-cell>
          <table:table-cell office:value-type="float" office:value="98.870056497175142" table:formula="of:=IF([.AS39]&gt;0;([.AT39]/[.AS39])*100;&quot;--&quot;)" table:style-name="ce39">
            <text:p><text:s/>98.87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100" table:formula="of:=IF([.B40]&gt;0;([.C40]/[.B40])*100;&quot;--&quot;)" table:style-name="ce22">
            <text:p><text:s/>100.00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98.691099476439788" table:formula="of:=IF([.E40]&gt;0;([.F40]/[.E40])*100;&quot;--&quot;)" table:style-name="ce22">
            <text:p><text:s/>98.69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97.905759162303667" table:formula="of:=IF([.H40]&gt;0;([.I40]/[.H40])*100;&quot;--&quot;)" table:style-name="ce22">
            <text:p><text:s/>97.91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446" table:style-name="ce19">
            <text:p><text:s/>446<text:s/></text:p>
          </table:table-cell>
          <table:table-cell office:value-type="float" office:value="96.120689655172413" table:formula="of:=IF([.K40]&gt;0;([.L40]/[.K40])*100;&quot;--&quot;)" table:style-name="ce22">
            <text:p><text:s/>96.12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98.714652956298195" table:formula="of:=IF([.N40]&gt;0;([.O40]/[.N40])*100;&quot;--&quot;)" table:style-name="ce22">
            <text:p><text:s/>98.71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97.669902912621367" table:formula="of:=IF([.Q40]&gt;0;([.R40]/[.Q40])*100;&quot;--&quot;)" table:style-name="ce22">
            <text:p><text:s/>97.67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94.601542416452446" table:formula="of:=IF([.T40]&gt;0;([.U40]/[.T40])*100;&quot;--&quot;)" table:style-name="ce22">
            <text:p><text:s/>94.60<text:s/></text:p>
          </table:table-cell>
          <table:table-cell office:value-type="string" table:style-name="ce8">
            <text:p>潭子區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508" table:style-name="ce36">
            <text:p><text:s/>508<text:s/></text:p>
          </table:table-cell>
          <table:table-cell office:value-type="float" office:value="98.640776699029132" table:formula="of:=IF([.X40]&gt;0;([.Y40]/[.X40])*100;&quot;--&quot;)" table:style-name="ce39">
            <text:p><text:s/>98.64<text:s/>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508" table:style-name="ce36">
            <text:p><text:s/>508<text:s/></text:p>
          </table:table-cell>
          <table:table-cell office:value-type="float" office:value="98.640776699029132" table:formula="of:=IF([.AA40]&gt;0;([.AB40]/[.AA40])*100;&quot;--&quot;)" table:style-name="ce39">
            <text:p><text:s/>98.64<text:s/>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504" table:style-name="ce36">
            <text:p><text:s/>504<text:s/></text:p>
          </table:table-cell>
          <table:table-cell office:value-type="float" office:value="97.864077669902912" table:formula="of:=IF([.AD40]&gt;0;([.AE40]/[.AD40])*100;&quot;--&quot;)" table:style-name="ce39">
            <text:p><text:s/>97.86<text:s/></text:p>
          </table:table-cell>
          <table:table-cell office:value-type="float" office:value="508" table:style-name="ce36">
            <text:p><text:s/>508<text:s/></text:p>
          </table:table-cell>
          <table:table-cell office:value-type="float" office:value="492" table:style-name="ce36">
            <text:p><text:s/>492<text:s/></text:p>
          </table:table-cell>
          <table:table-cell office:value-type="float" office:value="96.850393700787393" table:formula="of:=IF([.AG40]&gt;0;([.AH40]/[.AG40])*100;&quot;--&quot;)" table:style-name="ce39">
            <text:p><text:s/>96.85<text:s/></text:p>
          </table:table-cell>
          <table:table-cell office:value-type="float" office:value="464" table:style-name="ce36">
            <text:p><text:s/>464<text:s/></text:p>
          </table:table-cell>
          <table:table-cell office:value-type="float" office:value="452" table:style-name="ce36">
            <text:p><text:s/>452<text:s/></text:p>
          </table:table-cell>
          <table:table-cell office:value-type="float" office:value="97.41379310344827" table:formula="of:=IF([.AJ40]&gt;0;([.AK40]/[.AJ40])*100;&quot;--&quot;)" table:style-name="ce39">
            <text:p><text:s/>97.41<text:s/></text:p>
          </table:table-cell>
          <table:table-cell office:value-type="float" office:value="450" table:style-name="ce36">
            <text:p><text:s/>450<text:s/></text:p>
          </table:table-cell>
          <table:table-cell office:value-type="float" office:value="420" table:style-name="ce36">
            <text:p><text:s/>420<text:s/></text:p>
          </table:table-cell>
          <table:table-cell office:value-type="float" office:value="93.333333333333329" table:formula="of:=IF([.AM40]&gt;0;([.AN40]/[.AM40])*100;&quot;--&quot;)" table:style-name="ce39">
            <text:p><text:s/>93.33<text:s/></text:p>
          </table:table-cell>
          <table:table-cell office:value-type="float" office:value="1105" table:style-name="ce36">
            <text:p><text:s/>1,105<text:s/></text:p>
          </table:table-cell>
          <table:table-cell office:value-type="float" office:value="1083" table:style-name="ce36">
            <text:p><text:s/>1,083<text:s/></text:p>
          </table:table-cell>
          <table:table-cell office:value-type="float" office:value="98.009049773755649" table:formula="of:=IF([.AP40]&gt;0;([.AQ40]/[.AP40])*100;&quot;--&quot;)" table:style-name="ce39">
            <text:p><text:s/>98.01<text:s/></text:p>
          </table:table-cell>
          <table:table-cell office:value-type="float" office:value="1105" table:style-name="ce36">
            <text:p><text:s/>1,105<text:s/></text:p>
          </table:table-cell>
          <table:table-cell office:value-type="float" office:value="1086" table:style-name="ce36">
            <text:p><text:s/>1,086<text:s/></text:p>
          </table:table-cell>
          <table:table-cell office:value-type="float" office:value="98.280542986425331" table:formula="of:=IF([.AS40]&gt;0;([.AT40]/[.AS40])*100;&quot;--&quot;)" table:style-name="ce39">
            <text:p><text:s/>98.28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龍井區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99.673202614379079" table:formula="of:=IF([.B41]&gt;0;([.C41]/[.B41])*100;&quot;--&quot;)" table:style-name="ce22">
            <text:p><text:s/>99.67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98.983050847457633" table:formula="of:=IF([.E41]&gt;0;([.F41]/[.E41])*100;&quot;--&quot;)" table:style-name="ce22">
            <text:p><text:s/>98.98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98.644067796610173" table:formula="of:=IF([.H41]&gt;0;([.I41]/[.H41])*100;&quot;--&quot;)" table:style-name="ce22">
            <text:p><text:s/>98.64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95.622895622895626" table:formula="of:=IF([.K41]&gt;0;([.L41]/[.K41])*100;&quot;--&quot;)" table:style-name="ce22">
            <text:p><text:s/>95.62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99.346405228758172" table:formula="of:=IF([.N41]&gt;0;([.O41]/[.N41])*100;&quot;--&quot;)" table:style-name="ce22">
            <text:p><text:s/>99.35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97.406340057636882" table:formula="of:=IF([.Q41]&gt;0;([.R41]/[.Q41])*100;&quot;--&quot;)" table:style-name="ce22">
            <text:p><text:s/>97.41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95.098039215686271" table:formula="of:=IF([.T41]&gt;0;([.U41]/[.T41])*100;&quot;--&quot;)" table:style-name="ce22">
            <text:p><text:s/>95.10<text:s/></text:p>
          </table:table-cell>
          <table:table-cell office:value-type="string" table:style-name="ce8">
            <text:p>龍井區</text:p>
          </table:table-cell>
          <table:table-cell office:value-type="float" office:value="347" table:style-name="ce36">
            <text:p><text:s/>347<text:s/></text:p>
          </table:table-cell>
          <table:table-cell office:value-type="float" office:value="342" table:style-name="ce36">
            <text:p><text:s/>342<text:s/></text:p>
          </table:table-cell>
          <table:table-cell office:value-type="float" office:value="98.559077809798268" table:formula="of:=IF([.X41]&gt;0;([.Y41]/[.X41])*100;&quot;--&quot;)" table:style-name="ce39">
            <text:p><text:s/>98.56<text:s/></text:p>
          </table:table-cell>
          <table:table-cell office:value-type="float" office:value="347" table:style-name="ce36">
            <text:p><text:s/>347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97.982708933717575" table:formula="of:=IF([.AA41]&gt;0;([.AB41]/[.AA41])*100;&quot;--&quot;)" table:style-name="ce39">
            <text:p><text:s/>97.98<text:s/></text:p>
          </table:table-cell>
          <table:table-cell office:value-type="float" office:value="347" table:style-name="ce36">
            <text:p><text:s/>347<text:s/></text:p>
          </table:table-cell>
          <table:table-cell office:value-type="float" office:value="338" table:style-name="ce36">
            <text:p><text:s/>338<text:s/></text:p>
          </table:table-cell>
          <table:table-cell office:value-type="float" office:value="97.406340057636882" table:formula="of:=IF([.AD41]&gt;0;([.AE41]/[.AD41])*100;&quot;--&quot;)" table:style-name="ce39">
            <text:p><text:s/>97.41<text:s/></text:p>
          </table:table-cell>
          <table:table-cell office:value-type="float" office:value="386" table:style-name="ce36">
            <text:p><text:s/>386<text:s/></text:p>
          </table:table-cell>
          <table:table-cell office:value-type="float" office:value="376" table:style-name="ce36">
            <text:p><text:s/>376<text:s/></text:p>
          </table:table-cell>
          <table:table-cell office:value-type="float" office:value="97.409326424870471" table:formula="of:=IF([.AG41]&gt;0;([.AH41]/[.AG41])*100;&quot;--&quot;)" table:style-name="ce39">
            <text:p><text:s/>97.41<text:s/></text:p>
          </table:table-cell>
          <table:table-cell office:value-type="float" office:value="297" table:style-name="ce36">
            <text:p><text:s/>297<text:s/></text:p>
          </table:table-cell>
          <table:table-cell office:value-type="float" office:value="291" table:style-name="ce36">
            <text:p><text:s/>291<text:s/></text:p>
          </table:table-cell>
          <table:table-cell office:value-type="float" office:value="97.979797979797979" table:formula="of:=IF([.AJ41]&gt;0;([.AK41]/[.AJ41])*100;&quot;--&quot;)" table:style-name="ce39">
            <text:p><text:s/>97.98<text:s/></text:p>
          </table:table-cell>
          <table:table-cell office:value-type="float" office:value="336" table:style-name="ce36">
            <text:p><text:s/>336<text:s/></text:p>
          </table:table-cell>
          <table:table-cell office:value-type="float" office:value="315" table:style-name="ce36">
            <text:p><text:s/>315<text:s/></text:p>
          </table:table-cell>
          <table:table-cell office:value-type="float" office:value="93.75" table:formula="of:=IF([.AM41]&gt;0;([.AN41]/[.AM41])*100;&quot;--&quot;)" table:style-name="ce39">
            <text:p><text:s/>93.75<text:s/></text:p>
          </table:table-cell>
          <table:table-cell office:value-type="float" office:value="794" table:style-name="ce36">
            <text:p><text:s/>794<text:s/></text:p>
          </table:table-cell>
          <table:table-cell office:value-type="float" office:value="786" table:style-name="ce36">
            <text:p><text:s/>786<text:s/></text:p>
          </table:table-cell>
          <table:table-cell office:value-type="float" office:value="98.992443324937028" table:formula="of:=IF([.AP41]&gt;0;([.AQ41]/[.AP41])*100;&quot;--&quot;)" table:style-name="ce39">
            <text:p><text:s/>98.99<text:s/></text:p>
          </table:table-cell>
          <table:table-cell office:value-type="float" office:value="794" table:style-name="ce36">
            <text:p><text:s/>794<text:s/></text:p>
          </table:table-cell>
          <table:table-cell office:value-type="float" office:value="786" table:style-name="ce36">
            <text:p><text:s/>786<text:s/></text:p>
          </table:table-cell>
          <table:table-cell office:value-type="float" office:value="98.992443324937028" table:formula="of:=IF([.AS41]&gt;0;([.AT41]/[.AS41])*100;&quot;--&quot;)" table:style-name="ce39">
            <text:p><text:s/>98.99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99.481865284974091" table:formula="of:=IF([.B42]&gt;0;([.C42]/[.B42])*100;&quot;--&quot;)" table:style-name="ce22">
            <text:p><text:s/>99.48<text:s/></text:p>
          </table:table-cell>
          <table:table-cell office:value-type="float" office:value="563" table:style-name="ce19">
            <text:p><text:s/>563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97.335701598579035" table:formula="of:=IF([.E42]&gt;0;([.F42]/[.E42])*100;&quot;--&quot;)" table:style-name="ce22">
            <text:p><text:s/>97.34<text:s/></text:p>
          </table:table-cell>
          <table:table-cell office:value-type="float" office:value="563" table:style-name="ce19">
            <text:p><text:s/>563<text:s/></text:p>
          </table:table-cell>
          <table:table-cell office:value-type="float" office:value="547" table:style-name="ce19">
            <text:p><text:s/>547<text:s/></text:p>
          </table:table-cell>
          <table:table-cell office:value-type="float" office:value="97.158081705150977" table:formula="of:=IF([.H42]&gt;0;([.I42]/[.H42])*100;&quot;--&quot;)" table:style-name="ce22">
            <text:p><text:s/>97.16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95.414201183431956" table:formula="of:=IF([.K42]&gt;0;([.L42]/[.K42])*100;&quot;--&quot;)" table:style-name="ce22">
            <text:p><text:s/>95.41<text:s/></text:p>
          </table:table-cell>
          <table:table-cell office:value-type="float" office:value="579" table:style-name="ce19">
            <text:p><text:s/>579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98.445595854922274" table:formula="of:=IF([.N42]&gt;0;([.O42]/[.N42])*100;&quot;--&quot;)" table:style-name="ce22">
            <text:p><text:s/>98.45<text:s/></text:p>
          </table:table-cell>
          <table:table-cell office:value-type="float" office:value="627" table:style-name="ce19">
            <text:p><text:s/>627<text:s/></text:p>
          </table:table-cell>
          <table:table-cell office:value-type="float" office:value="607" table:style-name="ce19">
            <text:p><text:s/>607<text:s/></text:p>
          </table:table-cell>
          <table:table-cell office:value-type="float" office:value="96.810207336523121" table:formula="of:=IF([.Q42]&gt;0;([.R42]/[.Q42])*100;&quot;--&quot;)" table:style-name="ce22">
            <text:p><text:s/>96.81<text:s/></text:p>
          </table:table-cell>
          <table:table-cell office:value-type="float" office:value="579" table:style-name="ce19">
            <text:p><text:s/>579<text:s/>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93.609671848013818" table:formula="of:=IF([.T42]&gt;0;([.U42]/[.T42])*100;&quot;--&quot;)" table:style-name="ce22">
            <text:p><text:s/>93.61<text:s/></text:p>
          </table:table-cell>
          <table:table-cell office:value-type="string" table:style-name="ce8">
            <text:p>豐原區</text:p>
          </table:table-cell>
          <table:table-cell office:value-type="float" office:value="627" table:style-name="ce36">
            <text:p><text:s/>627<text:s/></text:p>
          </table:table-cell>
          <table:table-cell office:value-type="float" office:value="615" table:style-name="ce36">
            <text:p><text:s/>615<text:s/></text:p>
          </table:table-cell>
          <table:table-cell office:value-type="float" office:value="98.086124401913878" table:formula="of:=IF([.X42]&gt;0;([.Y42]/[.X42])*100;&quot;--&quot;)" table:style-name="ce39">
            <text:p><text:s/>98.09<text:s/></text:p>
          </table:table-cell>
          <table:table-cell office:value-type="float" office:value="627" table:style-name="ce36">
            <text:p><text:s/>627<text:s/></text:p>
          </table:table-cell>
          <table:table-cell office:value-type="float" office:value="611" table:style-name="ce36">
            <text:p><text:s/>611<text:s/></text:p>
          </table:table-cell>
          <table:table-cell office:value-type="float" office:value="97.448165869218499" table:formula="of:=IF([.AA42]&gt;0;([.AB42]/[.AA42])*100;&quot;--&quot;)" table:style-name="ce39">
            <text:p><text:s/>97.45<text:s/></text:p>
          </table:table-cell>
          <table:table-cell office:value-type="float" office:value="627" table:style-name="ce36">
            <text:p><text:s/>627<text:s/></text:p>
          </table:table-cell>
          <table:table-cell office:value-type="float" office:value="608" table:style-name="ce36">
            <text:p><text:s/>608<text:s/></text:p>
          </table:table-cell>
          <table:table-cell office:value-type="float" office:value="96.969696969696969" table:formula="of:=IF([.AD42]&gt;0;([.AE42]/[.AD42])*100;&quot;--&quot;)" table:style-name="ce39">
            <text:p><text:s/>96.97<text:s/></text:p>
          </table:table-cell>
          <table:table-cell office:value-type="float" office:value="664" table:style-name="ce36">
            <text:p><text:s/>664<text:s/></text:p>
          </table:table-cell>
          <table:table-cell office:value-type="float" office:value="622" table:style-name="ce36">
            <text:p><text:s/>622<text:s/></text:p>
          </table:table-cell>
          <table:table-cell office:value-type="float" office:value="93.674698795180717" table:formula="of:=IF([.AG42]&gt;0;([.AH42]/[.AG42])*100;&quot;--&quot;)" table:style-name="ce39">
            <text:p><text:s/>93.67<text:s/></text:p>
          </table:table-cell>
          <table:table-cell office:value-type="float" office:value="676" table:style-name="ce36">
            <text:p><text:s/>676<text:s/></text:p>
          </table:table-cell>
          <table:table-cell office:value-type="float" office:value="662" table:style-name="ce36">
            <text:p><text:s/>662<text:s/></text:p>
          </table:table-cell>
          <table:table-cell office:value-type="float" office:value="97.928994082840234" table:formula="of:=IF([.AJ42]&gt;0;([.AK42]/[.AJ42])*100;&quot;--&quot;)" table:style-name="ce39">
            <text:p><text:s/>97.93<text:s/></text:p>
          </table:table-cell>
          <table:table-cell office:value-type="float" office:value="646" table:style-name="ce36">
            <text:p><text:s/>646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89.009287925696583" table:formula="of:=IF([.AM42]&gt;0;([.AN42]/[.AM42])*100;&quot;--&quot;)" table:style-name="ce39">
            <text:p><text:s/>89.01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1688" table:style-name="ce36">
            <text:p><text:s/>1,688<text:s/></text:p>
          </table:table-cell>
          <table:table-cell office:value-type="float" office:value="96.402055968018274" table:formula="of:=IF([.AP42]&gt;0;([.AQ42]/[.AP42])*100;&quot;--&quot;)" table:style-name="ce39">
            <text:p><text:s/>96.40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96.344945745288399" table:formula="of:=IF([.AS42]&gt;0;([.AT42]/[.AS42])*100;&quot;--&quot;)" table:style-name="ce39">
            <text:p><text:s/>96.34<text:s/></text:p>
          </table:table-cell>
          <table:table-cell table:number-columns-repeated="16337" table:style-name="ce5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98.340248962655593" table:formula="of:=IF([.B43]&gt;0;([.C43]/[.B43])*100;&quot;--&quot;)" table:style-name="ce23">
            <text:p><text:s/>98.34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97.222222222222214" table:formula="of:=IF([.E43]&gt;0;([.F43]/[.E43])*100;&quot;--&quot;)" table:style-name="ce23">
            <text:p><text:s/>97.22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96.759259259259252" table:formula="of:=IF([.H43]&gt;0;([.I43]/[.H43])*100;&quot;--&quot;)" table:style-name="ce23">
            <text:p><text:s/>96.76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93.469387755102034" table:formula="of:=IF([.K43]&gt;0;([.L43]/[.K43])*100;&quot;--&quot;)" table:style-name="ce23">
            <text:p><text:s/>93.47<text:s/></text:p>
          </table:table-cell>
          <table:table-cell office:value-type="float" office:value="241" table:style-name="ce20">
            <text:p><text:s/>241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97.925311203319495" table:formula="of:=IF([.N43]&gt;0;([.O43]/[.N43])*100;&quot;--&quot;)" table:style-name="ce23">
            <text:p><text:s/>97.93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92.857142857142861" table:formula="of:=IF([.Q43]&gt;0;([.R43]/[.Q43])*100;&quot;--&quot;)" table:style-name="ce23">
            <text:p><text:s/>92.86<text:s/></text:p>
          </table:table-cell>
          <table:table-cell office:value-type="float" office:value="241" table:style-name="ce20">
            <text:p><text:s/>241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94.605809128630696" table:formula="of:=IF([.T43]&gt;0;([.U43]/[.T43])*100;&quot;--&quot;)" table:style-name="ce23">
            <text:p><text:s/>94.61<text:s/></text:p>
          </table:table-cell>
          <table:table-cell office:value-type="string" table:style-name="ce9">
            <text:p>霧峰區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228" table:style-name="ce37">
            <text:p><text:s/>228<text:s/></text:p>
          </table:table-cell>
          <table:table-cell office:value-type="float" office:value="95.798319327731093" table:formula="of:=IF([.X43]&gt;0;([.Y43]/[.X43])*100;&quot;--&quot;)" table:style-name="ce40">
            <text:p><text:s/>95.80<text:s/>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227" table:style-name="ce37">
            <text:p><text:s/>227<text:s/></text:p>
          </table:table-cell>
          <table:table-cell office:value-type="float" office:value="95.378151260504211" table:formula="of:=IF([.AA43]&gt;0;([.AB43]/[.AA43])*100;&quot;--&quot;)" table:style-name="ce40">
            <text:p><text:s/>95.38<text:s/>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229" table:style-name="ce37">
            <text:p><text:s/>229<text:s/></text:p>
          </table:table-cell>
          <table:table-cell office:value-type="float" office:value="96.21848739495799" table:formula="of:=IF([.AD43]&gt;0;([.AE43]/[.AD43])*100;&quot;--&quot;)" table:style-name="ce40">
            <text:p><text:s/>96.22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92.833876221498372" table:formula="of:=IF([.AG43]&gt;0;([.AH43]/[.AG43])*100;&quot;--&quot;)" table:style-name="ce40">
            <text:p><text:s/>92.83<text:s/></text:p>
          </table:table-cell>
          <table:table-cell office:value-type="float" office:value="245" table:style-name="ce37">
            <text:p><text:s/>245<text:s/>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97.142857142857139" table:formula="of:=IF([.AJ43]&gt;0;([.AK43]/[.AJ43])*100;&quot;--&quot;)" table:style-name="ce40">
            <text:p><text:s/>97.14<text:s/></text:p>
          </table:table-cell>
          <table:table-cell office:value-type="float" office:value="288" table:style-name="ce37">
            <text:p><text:s/>288<text:s/>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92.013888888888886" table:formula="of:=IF([.AM43]&gt;0;([.AN43]/[.AM43])*100;&quot;--&quot;)" table:style-name="ce40">
            <text:p><text:s/>92.01<text:s/></text:p>
          </table:table-cell>
          <table:table-cell office:value-type="float" office:value="563" table:style-name="ce37">
            <text:p><text:s/>563<text:s/></text:p>
          </table:table-cell>
          <table:table-cell office:value-type="float" office:value="545" table:style-name="ce37">
            <text:p><text:s/>545<text:s/></text:p>
          </table:table-cell>
          <table:table-cell office:value-type="float" office:value="96.802841918294845" table:formula="of:=IF([.AP43]&gt;0;([.AQ43]/[.AP43])*100;&quot;--&quot;)" table:style-name="ce40">
            <text:p><text:s/>96.80<text:s/></text:p>
          </table:table-cell>
          <table:table-cell office:value-type="float" office:value="563" table:style-name="ce37">
            <text:p><text:s/>563<text:s/></text:p>
          </table:table-cell>
          <table:table-cell office:value-type="float" office:value="546" table:style-name="ce37">
            <text:p><text:s/>546<text:s/></text:p>
          </table:table-cell>
          <table:table-cell office:value-type="float" office:value="96.980461811722918" table:formula="of:=IF([.AS43]&gt;0;([.AT43]/[.AS43])*100;&quot;--&quot;)" table:style-name="ce40">
            <text:p><text:s/>96.98<text:s/></text:p>
          </table:table-cell>
          <table:table-cell table:number-columns-repeated="16337" table:style-name="ce5"/>
        </table:table-row>
        <table:table-row table:style-name="ro1">
          <table:table-cell table:style-name="ce10"/>
          <table:table-cell table:number-columns-repeated="18" table:style-name="ce11"/>
          <table:table-cell table:number-columns-repeated="2" table:style-name="ce5"/>
          <table:table-cell table:style-name="ce30"/>
          <table:table-cell office:value-type="string" table:style-name="ce25">
            <text:p>填表</text:p>
          </table:table-cell>
          <table:table-cell table:number-columns-repeated="3" table:style-name="ce25"/>
          <table:table-cell office:value-type="string" table:style-name="ce25">
            <text:p>審核</text:p>
          </table:table-cell>
          <table:table-cell table:style-name="ce25"/>
          <table:table-cell table:number-columns-repeated="4" table:style-name="ce41"/>
          <table:table-cell office:value-type="string" table:style-name="ce5">
            <text:p>業務主管人員</text:p>
          </table:table-cell>
          <table:table-cell table:number-columns-repeated="2" table:style-name="ce41"/>
          <table:table-cell table:style-name="ce25"/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24"/>
          <table:table-cell table:style-name="ce5"/>
          <table:table-cell table:style-name="ce24"/>
          <table:table-cell table:style-name="ce5"/>
          <table:table-cell table:style-name="ce46"/>
          <table:table-cell table:number-columns-repeated="2" table:style-name="ce5"/>
          <table:table-cell office:value-type="string" table:style-name="ce29">
            <text:p>中華民國110年8月10日編製<text:s text:c="2"/></text:p>
          </table:table-cell>
          <table:table-cell table:number-columns-repeated="16337" table:style-name="ce5"/>
        </table:table-row>
        <table:table-row table:style-name="ro1">
          <table:table-cell table:number-columns-repeated="19" table:style-name="ce11"/>
          <table:table-cell table:number-columns-repeated="2" table:style-name="ce5"/>
          <table:table-cell table:style-name="ce11"/>
          <table:table-cell table:number-columns-repeated="10" table:style-name="ce24"/>
          <table:table-cell office:value-type="string" table:style-name="ce42">
            <text:p>主辦統計人員</text:p>
          </table:table-cell>
          <table:table-cell table:number-columns-repeated="3" table:style-name="ce24"/>
          <table:table-cell table:number-columns-repeated="2" table:style-name="ce5"/>
          <table:table-cell table:style-name="ce25"/>
          <table:table-cell table:number-columns-repeated="2" table:style-name="ce24"/>
          <table:table-cell table:style-name="ce5"/>
          <table:table-cell table:number-columns-repeated="2" table:style-name="ce30"/>
          <table:table-cell table:number-columns-repeated="16340" table:style-name="ce5"/>
        </table:table-row>
        <table:table-row table:style-name="ro2">
          <table:table-cell table:number-columns-repeated="19" table:style-name="ce11"/>
          <table:table-cell table:number-columns-repeated="2" table:style-name="ce5"/>
          <table:table-cell table:style-name="ce11"/>
          <table:table-cell office:value-type="string" table:style-name="ce10">
            <text:p>資料來源：本局疾病管制科依據全國性預防接種資訊管理系統之資料統計彙編。</text:p>
          </table:table-cell>
          <table:table-cell table:style-name="ce5"/>
          <table:table-cell table:number-columns-repeated="2" table:style-name="ce30"/>
          <table:table-cell table:style-name="ce5"/>
          <table:table-cell table:number-columns-repeated="8" table:style-name="ce30"/>
          <table:table-cell table:style-name="ce5"/>
          <table:table-cell table:number-columns-repeated="5" table:style-name="ce30"/>
          <table:table-cell table:style-name="ce5"/>
          <table:table-cell table:number-columns-repeated="2" table:style-name="ce30"/>
          <table:table-cell table:number-columns-repeated="16340" table:style-name="ce5"/>
        </table:table-row>
        <table:table-row table:style-name="ro1">
          <table:table-cell table:number-columns-repeated="19" table:style-name="ce11"/>
          <table:table-cell table:number-columns-repeated="3" table:style-name="ce30"/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0"/>
          <table:table-cell table:number-columns-repeated="16340" table:style-name="ce5"/>
        </table:table-row>
        <table:table-row table:style-name="ro1">
          <table:table-cell table:number-columns-repeated="22" table:style-name="ce48"/>
          <table:table-cell table:style-name="ce5"/>
          <table:table-cell table:number-columns-repeated="16361" table:style-name="ce48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22"/>
          <table:table-cell table:style-name="ce5"/>
          <table:table-cell table:number-columns-repeated="16361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7T03:15:12Z</meta:creation-date>
    <dc:date>2021-08-27T03:15:12Z</dc:date>
  </office:meta>
</office:document-meta>
</file>