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6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6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9930" table:style-name="ce14">
            <text:p>2,819,930</text:p>
          </table:table-cell>
          <table:table-cell office:value-type="float" office:value="8014" table:style-name="ce14">
            <text:p>8,014</text:p>
          </table:table-cell>
          <table:table-cell office:value-type="float" office:value="119" table:style-name="ce14">
            <text:p>119</text:p>
          </table:table-cell>
          <table:table-cell office:value-type="float" office:value="346" table:style-name="ce14">
            <text:p>346</text:p>
          </table:table-cell>
          <table:table-cell office:value-type="float" office:value="222" table:style-name="ce14">
            <text:p>222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-</text:p>
          </table:table-cell>
          <table:table-cell office:value-type="float" office:value="174" table:style-name="ce14">
            <text:p>174</text:p>
          </table:table-cell>
          <table:table-cell office:value-type="float" office:value="193" table:style-name="ce14">
            <text:p>193</text:p>
          </table:table-cell>
          <table:table-cell office:value-type="float" office:value="1564" table:style-name="ce14">
            <text:p>1,56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17" table:style-name="ce14">
            <text:p>5,117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8447" table:style-name="ce14">
            <text:p>8,447</text:p>
          </table:table-cell>
          <table:table-cell office:value-type="float" office:value="939" table:style-name="ce14">
            <text:p>939</text:p>
          </table:table-cell>
          <table:table-cell office:value-type="float" office:value="310" table:style-name="ce14">
            <text:p>310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143" table:style-name="ce14">
            <text:p>143</text:p>
          </table:table-cell>
          <table:table-cell office:value-type="float" office:value="1336" table:style-name="ce14">
            <text:p>1,33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17" table:style-name="ce14">
            <text:p>5,1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920" table:style-name="ce14">
            <text:p>4,920</text:p>
          </table:table-cell>
          <table:table-cell office:value-type="float" office:value="4920" table:style-name="ce14">
            <text:p>4,9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8" table:style-name="ce14">
            <text:p>1,828</text:p>
          </table:table-cell>
          <table:table-cell office:value-type="float" office:value="1752" table:style-name="ce14">
            <text:p>1,752</text:p>
          </table:table-cell>
          <table:table-cell office:value-type="float" office:value="24" table:style-name="ce14">
            <text:p>2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1579" table:style-name="ce14">
            <text:p>1,579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office:value-type="float" office:value="614" table:style-name="ce14">
            <text:p>614</text:p>
          </table:table-cell>
          <table:table-cell office:value-type="float" office:value="1104" table:style-name="ce14">
            <text:p>1,104</text:p>
          </table:table-cell>
          <table:table-cell office:value-type="float" office:value="1089" table:style-name="ce14">
            <text:p>1,089</text:p>
          </table:table-cell>
          <table:table-cell office:value-type="float" office:value="15" table:style-name="ce14">
            <text:p>15</text:p>
          </table:table-cell>
          <table:table-cell office:value-type="float" office:value="441" table:style-name="ce14">
            <text:p>441</text:p>
          </table:table-cell>
          <table:table-cell office:value-type="float" office:value="437" table:style-name="ce14">
            <text:p>437</text:p>
          </table:table-cell>
          <table:table-cell office:value-type="float" office:value="4" table:style-name="ce14">
            <text:p>4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9568" table:style-name="ce15">
            <text:p>1,009,568</text:p>
          </table:table-cell>
          <table:table-cell office:value-type="string" table:style-name="ce21">
            <text:p>男</text:p>
          </table:table-cell>
          <table:table-cell office:value-type="float" office:value="1384421" table:style-name="ce23">
            <text:p>1,384,421</text:p>
          </table:table-cell>
          <table:table-cell office:value-type="float" office:value="3642" table:style-name="ce23">
            <text:p>3,642</text:p>
          </table:table-cell>
          <table:table-cell office:value-type="float" office:value="66" table:style-name="ce23">
            <text:p>66</text:p>
          </table:table-cell>
          <table:table-cell office:value-type="float" office:value="156" table:style-name="ce23">
            <text:p>156</text:p>
          </table:table-cell>
          <table:table-cell office:value-type="float" office:value="96" table:style-name="ce23">
            <text:p>96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84" table:style-name="ce23">
            <text:p>84</text:p>
          </table:table-cell>
          <table:table-cell office:value-type="float" office:value="711" table:style-name="ce23">
            <text:p>71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22" table:style-name="ce23">
            <text:p>2,32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3829" table:style-name="ce23">
            <text:p>3,829</text:p>
          </table:table-cell>
          <table:table-cell office:value-type="float" office:value="392" table:style-name="ce23">
            <text:p>392</text:p>
          </table:table-cell>
          <table:table-cell office:value-type="float" office:value="142" table:style-name="ce23">
            <text:p>142</text:p>
          </table:table-cell>
          <table:table-cell office:value-type="float" office:value="91" table:style-name="ce23">
            <text:p>91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65" table:style-name="ce23">
            <text:p>65</text:p>
          </table:table-cell>
          <table:table-cell office:value-type="float" office:value="626" table:style-name="ce23">
            <text:p>62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22" table:style-name="ce23">
            <text:p>2,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58" table:style-name="ce23">
            <text:p>2,358</text:p>
          </table:table-cell>
          <table:table-cell office:value-type="float" office:value="2358" table:style-name="ce23">
            <text:p>2,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7" table:style-name="ce23">
            <text:p>957</text:p>
          </table:table-cell>
          <table:table-cell office:value-type="float" office:value="913" table:style-name="ce23">
            <text:p>913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892" table:style-name="ce23">
            <text:p>892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5" table:style-name="ce23">
            <text:p>5</text:p>
          </table:table-cell>
          <table:table-cell office:value-type="float" office:value="323" table:style-name="ce23">
            <text:p>32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5509" table:style-name="ce24">
            <text:p>1,435,509</text:p>
          </table:table-cell>
          <table:table-cell office:value-type="float" office:value="4372" table:style-name="ce24">
            <text:p>4,372</text:p>
          </table:table-cell>
          <table:table-cell office:value-type="float" office:value="53" table:style-name="ce24">
            <text:p>53</text:p>
          </table:table-cell>
          <table:table-cell office:value-type="float" office:value="190" table:style-name="ce24">
            <text:p>190</text:p>
          </table:table-cell>
          <table:table-cell office:value-type="float" office:value="126" table:style-name="ce24">
            <text:p>126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109" table:style-name="ce24">
            <text:p>109</text:p>
          </table:table-cell>
          <table:table-cell office:value-type="float" office:value="853" table:style-name="ce24">
            <text:p>85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5" table:style-name="ce24">
            <text:p>2,795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4618" table:style-name="ce24">
            <text:p>4,618</text:p>
          </table:table-cell>
          <table:table-cell office:value-type="float" office:value="547" table:style-name="ce24">
            <text:p>547</text:p>
          </table:table-cell>
          <table:table-cell office:value-type="float" office:value="168" table:style-name="ce24">
            <text:p>168</text:p>
          </table:table-cell>
          <table:table-cell office:value-type="float" office:value="101" table:style-name="ce24">
            <text:p>101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78" table:style-name="ce24">
            <text:p>78</text:p>
          </table:table-cell>
          <table:table-cell office:value-type="float" office:value="710" table:style-name="ce24">
            <text:p>7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5" table:style-name="ce24">
            <text:p>2,79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1" table:style-name="ce24">
            <text:p>871</text:p>
          </table:table-cell>
          <table:table-cell office:value-type="float" office:value="839" table:style-name="ce24">
            <text:p>839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68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291" table:style-name="ce24">
            <text:p>291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014" table:style-name="ce14">
            <text:p>18,014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63" table:style-name="ce15">
            <text:p>7,963</text:p>
          </table:table-cell>
          <table:table-cell office:value-type="string" table:style-name="ce21">
            <text:p>男</text:p>
          </table:table-cell>
          <table:table-cell office:value-type="float" office:value="8918" table:style-name="ce23">
            <text:p>8,918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96" table:style-name="ce24">
            <text:p>9,096</text:p>
          </table:table-cell>
          <table:table-cell office:value-type="float" office:value="64" table:style-name="ce24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506" table:style-name="ce14">
            <text:p>75,506</text:p>
          </table:table-cell>
          <table:table-cell office:value-type="float" office:value="288" table:style-name="ce14">
            <text:p>28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02" table:style-name="ce14">
            <text:p>302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984" table:style-name="ce15">
            <text:p>28,984</text:p>
          </table:table-cell>
          <table:table-cell office:value-type="string" table:style-name="ce21">
            <text:p>男</text:p>
          </table:table-cell>
          <table:table-cell office:value-type="float" office:value="37344" table:style-name="ce23">
            <text:p>37,344</text:p>
          </table:table-cell>
          <table:table-cell office:value-type="float" office:value="130" table:style-name="ce23">
            <text:p>13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62" table:style-name="ce24">
            <text:p>38,162</text:p>
          </table:table-cell>
          <table:table-cell office:value-type="float" office:value="158" table:style-name="ce24">
            <text:p>15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169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578" table:style-name="ce14">
            <text:p>126,578</text:p>
          </table:table-cell>
          <table:table-cell office:value-type="float" office:value="444" table:style-name="ce14">
            <text:p>44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6" table:style-name="ce14">
            <text:p>2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39" table:style-name="ce14">
            <text:p>439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454" table:style-name="ce15">
            <text:p>50,454</text:p>
          </table:table-cell>
          <table:table-cell office:value-type="string" table:style-name="ce21">
            <text:p>男</text:p>
          </table:table-cell>
          <table:table-cell office:value-type="float" office:value="60505" table:style-name="ce23">
            <text:p>60,505</text:p>
          </table:table-cell>
          <table:table-cell office:value-type="float" office:value="205" table:style-name="ce23">
            <text:p>20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8" table:style-name="ce23">
            <text:p>188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73" table:style-name="ce24">
            <text:p>66,073</text:p>
          </table:table-cell>
          <table:table-cell office:value-type="float" office:value="239" table:style-name="ce24">
            <text:p>23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51" table:style-name="ce24">
            <text:p>251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3961" table:style-name="ce14">
            <text:p>113,961</text:p>
          </table:table-cell>
          <table:table-cell office:value-type="float" office:value="354" table:style-name="ce14">
            <text:p>35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6" table:style-name="ce14">
            <text:p>2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13" table:style-name="ce14">
            <text:p>513</text:p>
          </table:table-cell>
          <table:table-cell office:value-type="float" office:value="59" table:style-name="ce14">
            <text:p>5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32" table:style-name="ce15">
            <text:p>46,332</text:p>
          </table:table-cell>
          <table:table-cell office:value-type="string" table:style-name="ce21">
            <text:p>男</text:p>
          </table:table-cell>
          <table:table-cell office:value-type="float" office:value="53918" table:style-name="ce23">
            <text:p>53,918</text:p>
          </table:table-cell>
          <table:table-cell office:value-type="float" office:value="158" table:style-name="ce23">
            <text:p>15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1" table:style-name="ce23">
            <text:p>251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043" table:style-name="ce24">
            <text:p>60,043</text:p>
          </table:table-cell>
          <table:table-cell office:value-type="float" office:value="196" table:style-name="ce24">
            <text:p>19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1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262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778" table:style-name="ce14">
            <text:p>145,778</text:p>
          </table:table-cell>
          <table:table-cell office:value-type="float" office:value="549" table:style-name="ce14">
            <text:p>549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1" table:style-name="ce14">
            <text:p>35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40" table:style-name="ce14">
            <text:p>640</text:p>
          </table:table-cell>
          <table:table-cell office:value-type="float" office:value="105" table:style-name="ce14">
            <text:p>105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" table:style-name="ce14">
            <text:p>3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09" table:style-name="ce15">
            <text:p>60,709</text:p>
          </table:table-cell>
          <table:table-cell office:value-type="string" table:style-name="ce21">
            <text:p>男</text:p>
          </table:table-cell>
          <table:table-cell office:value-type="float" office:value="69446" table:style-name="ce23">
            <text:p>69,446</text:p>
          </table:table-cell>
          <table:table-cell office:value-type="float" office:value="238" table:style-name="ce23">
            <text:p>23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87" table:style-name="ce23">
            <text:p>287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332" table:style-name="ce24">
            <text:p>76,332</text:p>
          </table:table-cell>
          <table:table-cell office:value-type="float" office:value="311" table:style-name="ce24">
            <text:p>3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19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353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2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567" table:style-name="ce14">
            <text:p>231,567</text:p>
          </table:table-cell>
          <table:table-cell office:value-type="float" office:value="780" table:style-name="ce14">
            <text:p>78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9" table:style-name="ce14">
            <text:p>4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39" table:style-name="ce14">
            <text:p>839</text:p>
          </table:table-cell>
          <table:table-cell office:value-type="float" office:value="93" table:style-name="ce14">
            <text:p>93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441" table:style-name="ce15">
            <text:p>90,441</text:p>
          </table:table-cell>
          <table:table-cell office:value-type="string" table:style-name="ce21">
            <text:p>男</text:p>
          </table:table-cell>
          <table:table-cell office:value-type="float" office:value="110815" table:style-name="ce23">
            <text:p>110,815</text:p>
          </table:table-cell>
          <table:table-cell office:value-type="float" office:value="346" table:style-name="ce23">
            <text:p>346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3" table:style-name="ce23">
            <text:p>7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4" table:style-name="ce23">
            <text:p>19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05" table:style-name="ce23">
            <text:p>405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752" table:style-name="ce24">
            <text:p>120,752</text:p>
          </table:table-cell>
          <table:table-cell office:value-type="float" office:value="434" table:style-name="ce24">
            <text:p>434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21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34" table:style-name="ce24">
            <text:p>434</text:p>
          </table:table-cell>
          <table:table-cell office:value-type="float" office:value="57" table:style-name="ce24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249</text:p>
          </table:table-cell>
          <table:table-cell office:value-type="float" office:value="249" table:style-name="ce24">
            <text:p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851" table:style-name="ce14">
            <text:p>176,851</text:p>
          </table:table-cell>
          <table:table-cell office:value-type="float" office:value="587" table:style-name="ce14">
            <text:p>58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" table:style-name="ce14">
            <text:p>32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40" table:style-name="ce14">
            <text:p>640</text:p>
          </table:table-cell>
          <table:table-cell office:value-type="float" office:value="64" table:style-name="ce14">
            <text:p>64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4" table:style-name="ce14">
            <text:p>3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490" table:style-name="ce15">
            <text:p>67,490</text:p>
          </table:table-cell>
          <table:table-cell office:value-type="string" table:style-name="ce21">
            <text:p>男</text:p>
          </table:table-cell>
          <table:table-cell office:value-type="float" office:value="84388" table:style-name="ce23">
            <text:p>84,388</text:p>
          </table:table-cell>
          <table:table-cell office:value-type="float" office:value="272" table:style-name="ce23">
            <text:p>27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68" table:style-name="ce23">
            <text:p>26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5" table:style-name="ce23">
            <text:p>195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463" table:style-name="ce24">
            <text:p>92,463</text:p>
          </table:table-cell>
          <table:table-cell office:value-type="float" office:value="315" table:style-name="ce24">
            <text:p>315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17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9583" table:style-name="ce14">
            <text:p>289,583</text:p>
          </table:table-cell>
          <table:table-cell office:value-type="float" office:value="1162" table:style-name="ce14">
            <text:p>1,162</text:p>
          </table:table-cell>
          <table:table-cell office:value-type="float" office:value="18" table:style-name="ce14">
            <text:p>18</text:p>
          </table:table-cell>
          <table:table-cell office:value-type="float" office:value="58" table:style-name="ce14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08" table:style-name="ce14">
            <text:p>20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2" table:style-name="ce14">
            <text:p>76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69" table:style-name="ce14">
            <text:p>1,069</text:p>
          </table:table-cell>
          <table:table-cell office:value-type="float" office:value="165" table:style-name="ce14">
            <text:p>165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78" table:style-name="ce14">
            <text:p>1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1" table:style-name="ce14">
            <text:p>691</text:p>
          </table:table-cell>
          <table:table-cell office:value-type="float" office:value="691" table:style-name="ce14">
            <text:p>6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186" table:style-name="ce14">
            <text:p>18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141" table:style-name="ce14">
            <text:p>141</text:p>
          </table:table-cell>
          <table:table-cell office:value-type="float" office:value="137" table:style-name="ce14">
            <text:p>137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9371" table:style-name="ce15">
            <text:p>109,371</text:p>
          </table:table-cell>
          <table:table-cell office:value-type="string" table:style-name="ce21">
            <text:p>男</text:p>
          </table:table-cell>
          <table:table-cell office:value-type="float" office:value="138117" table:style-name="ce23">
            <text:p>138,117</text:p>
          </table:table-cell>
          <table:table-cell office:value-type="float" office:value="530" table:style-name="ce23">
            <text:p>53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05" table:style-name="ce23">
            <text:p>10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5" table:style-name="ce23">
            <text:p>34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80" table:style-name="ce23">
            <text:p>480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3">
            <text:p>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1" table:style-name="ce23">
            <text:p>331</text:p>
          </table:table-cell>
          <table:table-cell office:value-type="float" office:value="331" table:style-name="ce23">
            <text:p>3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97" table:style-name="ce23">
            <text:p>9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1466" table:style-name="ce24">
            <text:p>151,466</text:p>
          </table:table-cell>
          <table:table-cell office:value-type="float" office:value="632" table:style-name="ce24">
            <text:p>632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4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89" table:style-name="ce24">
            <text:p>589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360</text:p>
          </table:table-cell>
          <table:table-cell office:value-type="float" office:value="360" table:style-name="ce24">
            <text:p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667" table:style-name="ce14">
            <text:p>165,667</text:p>
          </table:table-cell>
          <table:table-cell office:value-type="float" office:value="292" table:style-name="ce14">
            <text:p>29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84" table:style-name="ce14">
            <text:p>384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4" table:style-name="ce14">
            <text:p>344</text:p>
          </table:table-cell>
          <table:table-cell office:value-type="float" office:value="344" table:style-name="ce14">
            <text:p>3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293" table:style-name="ce15">
            <text:p>55,293</text:p>
          </table:table-cell>
          <table:table-cell office:value-type="string" table:style-name="ce21">
            <text:p>男</text:p>
          </table:table-cell>
          <table:table-cell office:value-type="float" office:value="81624" table:style-name="ce23">
            <text:p>81,624</text:p>
          </table:table-cell>
          <table:table-cell office:value-type="float" office:value="140" table:style-name="ce23">
            <text:p>14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6" table:style-name="ce23">
            <text:p>176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043" table:style-name="ce24">
            <text:p>84,043</text:p>
          </table:table-cell>
          <table:table-cell office:value-type="float" office:value="152" table:style-name="ce24">
            <text:p>15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08" table:style-name="ce24">
            <text:p>208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183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8842" table:style-name="ce14">
            <text:p>48,84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72" table:style-name="ce15">
            <text:p>17,472</text:p>
          </table:table-cell>
          <table:table-cell office:value-type="string" table:style-name="ce21">
            <text:p>男</text:p>
          </table:table-cell>
          <table:table-cell office:value-type="float" office:value="24987" table:style-name="ce23">
            <text:p>24,98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855" table:style-name="ce24">
            <text:p>23,85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76" table:style-name="ce14">
            <text:p>75,876</text:p>
          </table:table-cell>
          <table:table-cell office:value-type="float" office:value="134" table:style-name="ce14">
            <text:p>13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918" table:style-name="ce15">
            <text:p>23,918</text:p>
          </table:table-cell>
          <table:table-cell office:value-type="string" table:style-name="ce21">
            <text:p>男</text:p>
          </table:table-cell>
          <table:table-cell office:value-type="float" office:value="38051" table:style-name="ce23">
            <text:p>38,05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25" table:style-name="ce24">
            <text:p>37,825</text:p>
          </table:table-cell>
          <table:table-cell office:value-type="float" office:value="79" table:style-name="ce24">
            <text:p>7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247" table:style-name="ce14">
            <text:p>88,247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678" table:style-name="ce15">
            <text:p>29,678</text:p>
          </table:table-cell>
          <table:table-cell office:value-type="string" table:style-name="ce21">
            <text:p>男</text:p>
          </table:table-cell>
          <table:table-cell office:value-type="float" office:value="45059" table:style-name="ce23">
            <text:p>45,059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88" table:style-name="ce24">
            <text:p>43,188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466" table:style-name="ce14">
            <text:p>95,466</text:p>
          </table:table-cell>
          <table:table-cell office:value-type="float" office:value="332" table:style-name="ce14">
            <text:p>33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3" table:style-name="ce14">
            <text:p>23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05" table:style-name="ce14">
            <text:p>20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576" table:style-name="ce15">
            <text:p>31,576</text:p>
          </table:table-cell>
          <table:table-cell office:value-type="string" table:style-name="ce21">
            <text:p>男</text:p>
          </table:table-cell>
          <table:table-cell office:value-type="float" office:value="48012" table:style-name="ce23">
            <text:p>48,012</text:p>
          </table:table-cell>
          <table:table-cell office:value-type="float" office:value="162" table:style-name="ce23">
            <text:p>16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454" table:style-name="ce24">
            <text:p>47,454</text:p>
          </table:table-cell>
          <table:table-cell office:value-type="float" office:value="170" table:style-name="ce24">
            <text:p>17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447" table:style-name="ce14">
            <text:p>59,447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0" table:style-name="ce14">
            <text:p>15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227" table:style-name="ce15">
            <text:p>19,227</text:p>
          </table:table-cell>
          <table:table-cell office:value-type="string" table:style-name="ce21">
            <text:p>男</text:p>
          </table:table-cell>
          <table:table-cell office:value-type="float" office:value="29755" table:style-name="ce23">
            <text:p>29,755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92" table:style-name="ce24">
            <text:p>29,692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133" table:style-name="ce14">
            <text:p>54,133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877" table:style-name="ce15">
            <text:p>16,877</text:p>
          </table:table-cell>
          <table:table-cell office:value-type="string" table:style-name="ce21">
            <text:p>男</text:p>
          </table:table-cell>
          <table:table-cell office:value-type="float" office:value="27372" table:style-name="ce23">
            <text:p>27,372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761" table:style-name="ce24">
            <text:p>26,76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06" table:style-name="ce14">
            <text:p>65,206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34" table:style-name="ce15">
            <text:p>20,234</text:p>
          </table:table-cell>
          <table:table-cell office:value-type="string" table:style-name="ce21">
            <text:p>男</text:p>
          </table:table-cell>
          <table:table-cell office:value-type="float" office:value="33248" table:style-name="ce23">
            <text:p>33,248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958" table:style-name="ce24">
            <text:p>31,958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149" table:style-name="ce14">
            <text:p>109,149</text:p>
          </table:table-cell>
          <table:table-cell office:value-type="float" office:value="233" table:style-name="ce14">
            <text:p>23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04" table:style-name="ce14">
            <text:p>304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653" table:style-name="ce15">
            <text:p>37,653</text:p>
          </table:table-cell>
          <table:table-cell office:value-type="string" table:style-name="ce21">
            <text:p>男</text:p>
          </table:table-cell>
          <table:table-cell office:value-type="float" office:value="53762" table:style-name="ce23">
            <text:p>53,762</text:p>
          </table:table-cell>
          <table:table-cell office:value-type="float" office:value="99" table:style-name="ce23">
            <text:p>9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87" table:style-name="ce24">
            <text:p>55,387</text:p>
          </table:table-cell>
          <table:table-cell office:value-type="float" office:value="134" table:style-name="ce24">
            <text:p>13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800" table:style-name="ce14">
            <text:p>95,800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750" table:style-name="ce15">
            <text:p>30,750</text:p>
          </table:table-cell>
          <table:table-cell office:value-type="string" table:style-name="ce21">
            <text:p>男</text:p>
          </table:table-cell>
          <table:table-cell office:value-type="float" office:value="47583" table:style-name="ce23">
            <text:p>47,583</text:p>
          </table:table-cell>
          <table:table-cell office:value-type="float" office:value="84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217" table:style-name="ce24">
            <text:p>48,217</text:p>
          </table:table-cell>
          <table:table-cell office:value-type="float" office:value="126" table:style-name="ce24">
            <text:p>1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910" table:style-name="ce14">
            <text:p>23,91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68" table:style-name="ce15">
            <text:p>7,768</text:p>
          </table:table-cell>
          <table:table-cell office:value-type="string" table:style-name="ce21">
            <text:p>男</text:p>
          </table:table-cell>
          <table:table-cell office:value-type="float" office:value="12339" table:style-name="ce23">
            <text:p>12,33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571" table:style-name="ce24">
            <text:p>11,57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37" table:style-name="ce14">
            <text:p>14,53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6" table:style-name="ce15">
            <text:p>4,956</text:p>
          </table:table-cell>
          <table:table-cell office:value-type="string" table:style-name="ce21">
            <text:p>男</text:p>
          </table:table-cell>
          <table:table-cell office:value-type="float" office:value="7493" table:style-name="ce23">
            <text:p>7,49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44" table:style-name="ce24">
            <text:p>7,04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787" table:style-name="ce14">
            <text:p>31,787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71" table:style-name="ce15">
            <text:p>9,971</text:p>
          </table:table-cell>
          <table:table-cell office:value-type="string" table:style-name="ce21">
            <text:p>男</text:p>
          </table:table-cell>
          <table:table-cell office:value-type="float" office:value="16199" table:style-name="ce23">
            <text:p>16,19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588" table:style-name="ce24">
            <text:p>15,588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721" table:style-name="ce14">
            <text:p>18,72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42" table:style-name="ce15">
            <text:p>5,642</text:p>
          </table:table-cell>
          <table:table-cell office:value-type="string" table:style-name="ce21">
            <text:p>男</text:p>
          </table:table-cell>
          <table:table-cell office:value-type="float" office:value="9894" table:style-name="ce23">
            <text:p>9,89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27" table:style-name="ce24">
            <text:p>8,82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853" table:style-name="ce14">
            <text:p>76,853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880" table:style-name="ce15">
            <text:p>26,880</text:p>
          </table:table-cell>
          <table:table-cell office:value-type="string" table:style-name="ce21">
            <text:p>男</text:p>
          </table:table-cell>
          <table:table-cell office:value-type="float" office:value="38388" table:style-name="ce23">
            <text:p>38,388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465" table:style-name="ce24">
            <text:p>38,465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598" table:style-name="ce14">
            <text:p>56,598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473" table:style-name="ce15">
            <text:p>18,473</text:p>
          </table:table-cell>
          <table:table-cell office:value-type="string" table:style-name="ce21">
            <text:p>男</text:p>
          </table:table-cell>
          <table:table-cell office:value-type="float" office:value="28813" table:style-name="ce23">
            <text:p>28,813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785" table:style-name="ce24">
            <text:p>27,785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79" table:style-name="ce14">
            <text:p>78,079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433" table:style-name="ce15">
            <text:p>24,433</text:p>
          </table:table-cell>
          <table:table-cell office:value-type="string" table:style-name="ce21">
            <text:p>男</text:p>
          </table:table-cell>
          <table:table-cell office:value-type="float" office:value="39228" table:style-name="ce23">
            <text:p>39,228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51" table:style-name="ce24">
            <text:p>38,851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892" table:style-name="ce14">
            <text:p>64,892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913" table:style-name="ce15">
            <text:p>20,913</text:p>
          </table:table-cell>
          <table:table-cell office:value-type="string" table:style-name="ce21">
            <text:p>男</text:p>
          </table:table-cell>
          <table:table-cell office:value-type="float" office:value="32863" table:style-name="ce23">
            <text:p>32,863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29" table:style-name="ce24">
            <text:p>32,029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9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329" table:style-name="ce14">
            <text:p>195,329</text:p>
          </table:table-cell>
          <table:table-cell office:value-type="float" office:value="607" table:style-name="ce14">
            <text:p>607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2" table:style-name="ce14">
            <text:p>4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21" table:style-name="ce14">
            <text:p>521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6" table:style-name="ce14">
            <text:p>406</text:p>
          </table:table-cell>
          <table:table-cell office:value-type="float" office:value="406" table:style-name="ce14">
            <text:p>4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389" table:style-name="ce15">
            <text:p>68,389</text:p>
          </table:table-cell>
          <table:table-cell office:value-type="string" table:style-name="ce21">
            <text:p>男</text:p>
          </table:table-cell>
          <table:table-cell office:value-type="float" office:value="96456" table:style-name="ce23">
            <text:p>96,456</text:p>
          </table:table-cell>
          <table:table-cell office:value-type="float" office:value="283" table:style-name="ce23">
            <text:p>28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2" table:style-name="ce23">
            <text:p>20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29" table:style-name="ce23">
            <text:p>229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873" table:style-name="ce24">
            <text:p>98,873</text:p>
          </table:table-cell>
          <table:table-cell office:value-type="float" office:value="324" table:style-name="ce24">
            <text:p>32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292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194" table:style-name="ce24">
            <text:p>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26" table:style-name="ce14">
            <text:p>212,726</text:p>
          </table:table-cell>
          <table:table-cell office:value-type="float" office:value="463" table:style-name="ce14">
            <text:p>46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5" table:style-name="ce14">
            <text:p>2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30" table:style-name="ce14">
            <text:p>530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3" table:style-name="ce14">
            <text:p>3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6" table:style-name="ce14">
            <text:p>446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3066" table:style-name="ce15">
            <text:p>73,066</text:p>
          </table:table-cell>
          <table:table-cell office:value-type="string" table:style-name="ce21">
            <text:p>男</text:p>
          </table:table-cell>
          <table:table-cell office:value-type="float" office:value="104033" table:style-name="ce23">
            <text:p>104,033</text:p>
          </table:table-cell>
          <table:table-cell office:value-type="float" office:value="207" table:style-name="ce23">
            <text:p>20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9" table:style-name="ce23">
            <text:p>21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7" table:style-name="ce23">
            <text:p>207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93" table:style-name="ce24">
            <text:p>108,693</text:p>
          </table:table-cell>
          <table:table-cell office:value-type="float" office:value="256" table:style-name="ce24">
            <text:p>25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24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11" table:style-name="ce24">
            <text:p>311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239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7" table:style-name="ce14">
            <text:p>10,82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55" table:style-name="ce15">
            <text:p>4,655</text:p>
          </table:table-cell>
          <table:table-cell office:value-type="string" table:style-name="ce21">
            <text:p>男</text:p>
          </table:table-cell>
          <table:table-cell office:value-type="float" office:value="5811" table:style-name="ce23">
            <text:p>5,81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16" table:style-name="ce24">
            <text:p>5,0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7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41:57Z</meta:creation-date>
    <dc:date>2021-07-12T03:41:57Z</dc:date>
  </office:meta>
</office:document-meta>
</file>