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" style:family="table-cell" style:parent-style-name="_19968__33324__32_2" style:data-style-name="N0"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5" style:family="table-cell" style:parent-style-name="_19968__33324__32_2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diagonal-tl-br="thin solid #000000" style:vertical-align="middle" fo:wrap-option="wrap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none" fo:border-right="thin solid #000000" style:diagonal-tl-br="thin solid #000000"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2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5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6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7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2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3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16373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1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政府客家事務委員會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6">
            <text:p>於次年二月底前填報</text:p>
          </table:table-cell>
          <table:table-cell table:number-columns-repeated="3" table:style-name="ce8"/>
          <table:table-cell table:style-name="ce12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3">
            <text:p>30210-01-03-2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臺中市客家文化研習班概況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3">
            <text:p>中華民國109年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8" table:style-name="ce2"/>
          <table:table-cell table:number-columns-repeated="2" table:style-name="ce14"/>
          <table:table-cell office:value-type="string" table:style-name="ce13">
            <text:p><text:s text:c="9"/>單位：班次；人數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4">
            <text:p><text:s text:c="7"/>期別</text:p>
            <text:p/>
            <text:p>類別</text:p>
          </table:table-cell>
          <table:table-cell office:value-type="string" table:number-columns-spanned="2" table:number-rows-spanned="1" table:style-name="ce17">
            <text:p>總　　計</text:p>
          </table:table-cell>
          <table:covered-table-cell/>
          <table:table-cell office:value-type="string" table:number-columns-spanned="2" table:number-rows-spanned="1" table:style-name="ce17">
            <text:p>第一期</text:p>
          </table:table-cell>
          <table:covered-table-cell/>
          <table:table-cell office:value-type="string" table:number-columns-spanned="2" table:number-rows-spanned="1" table:style-name="ce17">
            <text:p>第二期</text:p>
          </table:table-cell>
          <table:covered-table-cell/>
          <table:table-cell office:value-type="string" table:number-columns-spanned="2" table:number-rows-spanned="1" table:style-name="ce17">
            <text:p>第三期</text:p>
          </table:table-cell>
          <table:covered-table-cell/>
          <table:table-cell office:value-type="string" table:number-columns-spanned="2" table:number-rows-spanned="1" table:style-name="ce18">
            <text:p>第四期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">
            <text:p>班次</text:p>
          </table:table-cell>
          <table:table-cell office:value-type="string" table:style-name="ce9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9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7">
            <text:p>報名人數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總 <text:s text:c="4"/>計</text:p>
          </table:table-cell>
          <table:table-cell office:value-type="float" office:value="29" table:formula="of:=[.D8]+[.F8]+[.H8]+[.J8]" table:style-name="ce15">
            <text:p><text:s/>29<text:s/></text:p>
          </table:table-cell>
          <table:table-cell office:value-type="float" office:value="703" table:formula="of:=[.E8]+[.G8]+[.I8]+[.K8]" table:style-name="ce15">
            <text:p><text:s/>7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5" table:style-name="ce16">
            <text:p><text:s/>33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語文類</text:p>
          </table:table-cell>
          <table:table-cell office:value-type="float" office:value="27" table:formula="of:=[.D9]+[.F9]+[.H9]+[.J9]" table:style-name="ce15">
            <text:p><text:s/>27<text:s/></text:p>
          </table:table-cell>
          <table:table-cell office:value-type="float" office:value="652" table:formula="of:=[.E9]+[.G9]+[.I9]+[.K9]" table:style-name="ce15">
            <text:p><text:s/>6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4" table:style-name="ce16">
            <text:p><text:s/>28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藝文類</text:p>
          </table:table-cell>
          <table:table-cell office:value-type="float" office:value="2" table:formula="of:=[.D10]+[.F10]+[.H10]+[.J10]" table:style-name="ce15">
            <text:p><text:s/>2<text:s/></text:p>
          </table:table-cell>
          <table:table-cell office:value-type="float" office:value="51" table:formula="of:=[.E10]+[.G10]+[.I10]+[.K10]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6">
            <text:p><text:s/>51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0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16375" table:style-name="ce5"/>
        </table:table-row>
        <table:table-row table:style-name="ro7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16378" table:style-name="ce5"/>
        </table:table-row>
        <table:table-row table:style-name="ro7">
          <table:table-cell table:number-columns-repeated="10" table:style-name="ce5"/>
          <table:table-cell office:value-type="string" table:style-name="ce11">
            <text:p>編製日期：中華民國110年2月24日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資料來源：本會文教發展組依據成果報告書、客語相關研習辦理情形表編製。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編製說明：本表編製1份，並依統計法規定永久保存，資料透過網際網路上傳至「臺中市公務統計行政管理系統」。</text:p>
          </table:table-cell>
          <table:table-cell table:number-columns-repeated="16383" table:style-name="ce5"/>
        </table:table-row>
        <table:table-row table:number-rows-repeated="1048556" table:style-name="ro8">
          <table:table-cell table:number-columns-repeated="16384"/>
        </table:table-row>
        <table:table-row table:number-rows-repeated="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45%" style:table-centering="both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5:25Z</meta:creation-date>
    <dc:date>2021-03-04T07:35:25Z</dc:date>
  </office:meta>
</office:document-meta>
</file>