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_19968__33324___34269__25991__23637__28436__27963__21205__32113__35336_" style:data-style-name="N0">
      <style:table-cell-properties fo:border-top="thin solid #000000" fo:border-bottom="none" fo:border-left="none" fo:border-right="none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" style:family="table-cell" style:parent-style-name="_19968__33324___34269__25991__23637__28436__27963__21205__32113__35336_" style:data-style-name="N0"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4" style:family="table-cell" style:parent-style-name="_19968__33324___34269__25991__23637__28436__27963__21205__32113__35336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5" style:family="table-cell" style:parent-style-name="_19968__33324___34269__25991__23637__28436__27963__21205__32113__35336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6" style:family="table-cell" style:parent-style-name="_19968__33324___34269__25991__23637__28436__27963__21205__32113__3533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7" style:family="table-cell" style:parent-style-name="_19968__33324___34269__25991__23637__28436__27963__21205__32113__35336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8" style:family="table-cell" style:parent-style-name="_19968__33324___34269__25991__23637__28436__27963__21205__32113__35336_" style:data-style-name="N48">
      <style:table-cell-properties fo:border="thin solid #000000" style:vertical-align="middle" fo:wrap-option="wrap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9" style:family="table-cell" style:parent-style-name="_19968__33324___34269__25991__23637__28436__27963__21205__32113__35336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10" style:family="table-cell" style:parent-style-name="_19968__33324___34269__25991__23637__28436__27963__21205__32113__35336_" style:data-style-name="N0">
      <style:table-cell-properties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11" style:family="table-cell" style:parent-style-name="_19968__33324___34269__25991__23637__28436__27963__21205__32113__3533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12" style:family="table-cell" style:parent-style-name="_19968__33324___34269__25991__23637__28436__27963__21205__32113__35336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13" style:family="table-cell" style:parent-style-name="_19968__33324___34269__25991__23637__28436__27963__21205__32113__35336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14" style:family="table-cell" style:parent-style-name="_19968__33324___34269__25991__23637__28436__27963__21205__32113__35336_" style:data-style-name="N0">
      <style:table-cell-properties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15" style:family="table-cell" style:parent-style-name="_19968__33324___34269__25991__23637__28436__27963__21205__32113__3533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16" style:family="table-cell" style:parent-style-name="_19968__33324___34269__25991__23637__28436__27963__21205__32113__35336_" style:data-style-name="N0">
      <style:table-cell-properties style:vertical-align="automatic" fo:wrap-option="wrap" style:repeat-content="false"/>
      <style:paragraph-properties fo:text-align="justify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17" style:family="table-cell" style:parent-style-name="_19968__33324___34269__25991__23637__28436__27963__21205__32113__3533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18" style:family="table-cell" style:parent-style-name="_19968__33324___34269__25991__23637__28436__27963__21205__32113__35336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19" style:family="table-cell" style:parent-style-name="_19968__33324___34269__25991__23637__28436__27963__21205__32113__35336_" style:data-style-name="N0">
      <style:table-cell-properties style:vertical-align="automatic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0" style:family="table-cell" style:parent-style-name="_19968__33324___34269__25991__23637__28436__27963__21205__32113__35336_" style:data-style-name="N0">
      <style:table-cell-properties fo:border-top="none" fo:border-bottom="thin solid #000000" fo:border-left="none" fo:border-right="none" style:vertical-align="middle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21" style:family="table-cell" style:parent-style-name="_19968__33324___34269__25991__23637__28436__27963__21205__32113__35336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2" style:family="table-cell" style:parent-style-name="_19968__33324___34269__25991__23637__28436__27963__21205__32113__35336_" style:data-style-name="N0">
      <style:table-cell-properties style:vertical-align="automatic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3" style:family="table-cell" style:parent-style-name="_19968__33324___34269__25991__23637__28436__27963__21205__32113__35336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4" style:family="table-cell" style:parent-style-name="_19968__33324___34269__25991__23637__28436__27963__21205__32113__3533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5" style:family="table-cell" style:parent-style-name="_19968__33324___34269__25991__23637__28436__27963__21205__32113__35336_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26" style:family="table-cell" style:parent-style-name="_19968__33324___34269__25991__23637__28436__27963__21205__32113__35336_" style:data-style-name="N0">
      <style:table-cell-properties style:vertical-align="middle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27" style:family="table-cell" style:parent-style-name="_19968__33324___34269__25991__23637__28436__27963__21205__32113__35336_" style:data-style-name="N0"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28" style:family="table-cell" style:parent-style-name="_19968__33324___34269__25991__23637__28436__27963__21205__32113__35336_" style:data-style-name="N0">
      <style:table-cell-properties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29" style:family="table-cell" style:parent-style-name="_19968__33324___34269__25991__23637__28436__27963__21205__32113__35336_" style:data-style-name="N0"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30" style:family="table-cell" style:parent-style-name="_19968__33324___34269__25991__23637__28436__27963__21205__32113__35336_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31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32" style:family="table-cell" style:parent-style-name="_19968__33324___34269__25991__23637__28436__27963__21205__32113__3533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33" style:family="table-cell" style:parent-style-name="_19968__33324___34269__25991__23637__28436__27963__21205__32113__3533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34" style:family="table-cell" style:parent-style-name="_19968__33324___34269__25991__23637__28436__27963__21205__32113__3533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35" style:family="table-cell" style:parent-style-name="_19968__33324___34269__25991__23637__28436__27963__21205__32113__35336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36" style:family="table-cell" style:parent-style-name="_19968__33324___34269__25991__23637__28436__27963__21205__32113__3533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37" style:family="table-cell" style:parent-style-name="_19968__33324___34269__25991__23637__28436__27963__21205__32113__35336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38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39" style:family="table-cell" style:parent-style-name="_19968__33324___34269__25991__23637__28436__27963__21205__32113__35336_" style:data-style-name="N0">
      <style:table-cell-properties style:vertical-align="automatic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40" style:family="table-cell" style:parent-style-name="_19968__33324___34269__25991__23637__28436__27963__21205__32113__3533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41" style:family="table-cell" style:parent-style-name="_19968__33324___34269__25991__23637__28436__27963__21205__32113__35336_" style:data-style-name="N0">
      <style:table-cell-properties style:vertical-align="automatic" fo:wrap-option="wrap" style:repeat-content="false"/>
      <style:paragraph-properties fo:text-align="center"/>
      <style:text-properties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42" style:family="table-cell" style:parent-style-name="_19968__33324___34269__25991__23637__28436__27963__21205__32113__3533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43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44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45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46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_34269__25991__23637__28436__27963__21205__32113__35336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49" style:family="table-cell" style:parent-style-name="_19968__33324___34269__25991__23637__28436__27963__21205__32113__35336_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50" style:family="table-cell" style:parent-style-name="_19968__33324___34269__25991__23637__28436__27963__21205__32113__35336_" style:data-style-name="N0">
      <style:table-cell-properties fo:border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51" style:family="table-cell" style:parent-style-name="_19968__33324___34269__25991__23637__28436__27963__21205__32113__35336_" style:data-style-name="N0">
      <style:table-cell-properties fo:border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52" style:family="table-cell" style:parent-style-name="_19968__33324___34269__25991__23637__28436__27963__21205__32113__35336_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5929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14" table:default-cell-style-name="ce29"/>
        <table:table-column table:style-name="co2" table:number-columns-repeated="16370" table:default-cell-style-name="ce29"/>
        <table:table-row table:style-name="ro1">
          <table:table-cell office:value-type="string" table:number-columns-spanned="2" table:number-rows-spanned="1" table:style-name="ce48">
            <text:p>公開類</text:p>
          </table:table-cell>
          <table:covered-table-cell/>
          <table:table-cell table:style-name="ce5"/>
          <table:table-cell table:number-columns-repeated="2" table:style-name="ce10"/>
          <table:table-cell table:style-name="ce14"/>
          <table:table-cell table:number-columns-repeated="2" table:style-name="ce16"/>
          <table:table-cell table:style-name="ce19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51">
            <text:p>臺中市政府客家事務委員會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8">
            <text:p>季　報</text:p>
          </table:table-cell>
          <table:covered-table-cell/>
          <table:table-cell office:value-type="string" table:style-name="ce6">
            <text:p>每年1、4、7、10月15日前填報</text:p>
          </table:table-cell>
          <table:table-cell table:number-columns-repeated="2" table:style-name="ce11"/>
          <table:table-cell table:style-name="ce15"/>
          <table:table-cell table:style-name="ce17"/>
          <table:table-cell table:style-name="ce18"/>
          <table:table-cell table:style-name="ce20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table:number-columns-spanned="3" table:number-rows-spanned="1" table:style-name="ce52">
            <text:p>30210-01-02-2</text:p>
          </table:table-cell>
          <table:covered-table-cell table:number-columns-repeated="2"/>
          <table:table-cell table:number-columns-repeated="16370" table:style-name="ce26"/>
        </table:table-row>
        <table:table-row table:style-name="ro2">
          <table:table-cell office:value-type="string" table:number-columns-spanned="14" table:number-rows-spanned="1" table:style-name="ce41">
            <text:p>臺中市辦理文化活動統計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9">
            <text:p>中華民國109年</text:p>
          </table:table-cell>
          <table:covered-table-cell table:number-columns-repeated="13"/>
          <table:table-cell table:number-columns-repeated="16370" table:style-name="ce27"/>
        </table:table-row>
        <table:table-row table:style-name="ro2">
          <table:table-cell table:style-name="ce27"/>
          <table:table-cell table:number-columns-repeated="3" table:style-name="ce4"/>
          <table:table-cell table:number-columns-repeated="2" table:style-name="ce12"/>
          <table:table-cell table:number-columns-repeated="4" table:style-name="ce27"/>
          <table:table-cell table:number-columns-repeated="3" table:style-name="ce4"/>
          <table:table-cell office:value-type="string" table:style-name="ce23">
            <text:p>單位：場次；人次</text:p>
          </table:table-cell>
          <table:table-cell table:number-columns-repeated="16370" table:style-name="ce27"/>
        </table:table-row>
        <table:table-row table:style-name="ro2">
          <table:table-cell office:value-type="string" table:number-columns-spanned="2" table:number-rows-spanned="2" table:style-name="ce43">
            <text:p>月 <text:s text:c="3"/>別</text:p>
          </table:table-cell>
          <table:covered-table-cell/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string" table:number-columns-spanned="2" table:number-rows-spanned="1" table:style-name="ce48">
            <text:p>演出活動</text:p>
          </table:table-cell>
          <table:covered-table-cell/>
          <table:table-cell office:value-type="string" table:number-columns-spanned="2" table:number-rows-spanned="1" table:style-name="ce48">
            <text:p>展覽活動</text:p>
          </table:table-cell>
          <table:covered-table-cell/>
          <table:table-cell office:value-type="string" table:number-columns-spanned="2" table:number-rows-spanned="1" table:style-name="ce48">
            <text:p>研 討 會</text:p>
          </table:table-cell>
          <table:covered-table-cell/>
          <table:table-cell office:value-type="string" table:number-columns-spanned="2" table:number-rows-spanned="1" table:style-name="ce48">
            <text:p>民俗信仰活動</text:p>
          </table:table-cell>
          <table:covered-table-cell/>
          <table:table-cell office:value-type="string" table:number-columns-spanned="2" table:number-rows-spanned="1" table:style-name="ce40">
            <text:p>其 <text:s text:c="3"/>他</text:p>
          </table:table-cell>
          <table:covered-table-cell/>
          <table:table-cell table:number-columns-repeated="16370" table:style-name="ce28"/>
        </table:table-row>
        <table:table-row table:style-name="ro2">
          <table:covered-table-cell/>
          <table:covered-table-cell/>
          <table:table-cell office:value-type="string" table:style-name="ce7">
            <text:p>場　次</text:p>
          </table:table-cell>
          <table:table-cell office:value-type="string" table:style-name="ce7">
            <text:p>參與人次</text:p>
          </table:table-cell>
          <table:table-cell office:value-type="string" table:style-name="ce7">
            <text:p>場　次</text:p>
          </table:table-cell>
          <table:table-cell office:value-type="string" table:style-name="ce7">
            <text:p>參與人次</text:p>
          </table:table-cell>
          <table:table-cell office:value-type="string" table:style-name="ce7">
            <text:p>場　次</text:p>
          </table:table-cell>
          <table:table-cell office:value-type="string" table:style-name="ce7">
            <text:p>參與人次</text:p>
          </table:table-cell>
          <table:table-cell office:value-type="string" table:style-name="ce7">
            <text:p>場　次</text:p>
          </table:table-cell>
          <table:table-cell office:value-type="string" table:style-name="ce7">
            <text:p>參與人次</text:p>
          </table:table-cell>
          <table:table-cell office:value-type="string" table:style-name="ce7">
            <text:p>場　次</text:p>
          </table:table-cell>
          <table:table-cell office:value-type="string" table:style-name="ce7">
            <text:p>參與人次</text:p>
          </table:table-cell>
          <table:table-cell office:value-type="string" table:style-name="ce7">
            <text:p>場　次</text:p>
          </table:table-cell>
          <table:table-cell office:value-type="string" table:style-name="ce24">
            <text:p>參與人次</text:p>
          </table:table-cell>
          <table:table-cell table:number-columns-repeated="16370" table:style-name="ce28"/>
        </table:table-row>
        <table:table-row table:style-name="ro2">
          <table:table-cell office:value-type="string" table:number-columns-spanned="2" table:number-rows-spanned="1" table:style-name="ce31">
            <text:p>總 <text:s text:c="5"/>計</text:p>
          </table:table-cell>
          <table:covered-table-cell/>
          <table:table-cell office:value-type="float" office:value="22" table:formula="of:=[.E8]+[.G8]+[.I8]+[.K8]+[.M8]" table:style-name="ce8">
            <text:p><text:s/>22<text:s/></text:p>
          </table:table-cell>
          <table:table-cell office:value-type="float" office:value="3454279" table:formula="of:=[.F8]+[.H8]+[.J8]+[.L8]+[.N8]" table:style-name="ce8">
            <text:p><text:s/>3,454,279<text:s/></text:p>
          </table:table-cell>
          <table:table-cell office:value-type="float" office:value="4" table:formula="of:=[.E9]+[.E10]+[.E11]+[.E12]" table:style-name="ce8">
            <text:p><text:s/>4<text:s/></text:p>
          </table:table-cell>
          <table:table-cell office:value-type="float" office:value="2050" table:formula="of:=[.F9]+[.F10]+[.F11]+[.F12]" table:style-name="ce8">
            <text:p><text:s/>2,050<text:s/></text:p>
          </table:table-cell>
          <table:table-cell office:value-type="float" office:value="6" table:formula="of:=[.G9]+[.G10]+[.G11]+[.G12]" table:style-name="ce8">
            <text:p><text:s/>6<text:s/></text:p>
          </table:table-cell>
          <table:table-cell office:value-type="float" office:value="21710" table:formula="of:=[.H9]+[.H10]+[.H11]+[.H12]" table:style-name="ce8">
            <text:p><text:s/>21,710<text:s/></text:p>
          </table:table-cell>
          <table:table-cell office:value-type="float" office:value="1" table:formula="of:=[.I9]+[.I10]+[.I11]+[.I12]" table:style-name="ce8">
            <text:p><text:s/>1<text:s/></text:p>
          </table:table-cell>
          <table:table-cell office:value-type="float" office:value="50" table:formula="of:=[.J9]+[.J10]+[.J11]+[.J12]" table:style-name="ce8">
            <text:p><text:s/>50<text:s/></text:p>
          </table:table-cell>
          <table:table-cell office:value-type="float" office:value="5" table:formula="of:=[.K9]+[.K10]+[.K11]+[.K12]" table:style-name="ce8">
            <text:p><text:s/>5<text:s/></text:p>
          </table:table-cell>
          <table:table-cell office:value-type="float" office:value="2350" table:formula="of:=[.L9]+[.L10]+[.L11]+[.L12]" table:style-name="ce8">
            <text:p><text:s/>2,350<text:s/></text:p>
          </table:table-cell>
          <table:table-cell office:value-type="float" office:value="6" table:formula="of:=[.M9]+[.M10]+[.M11]+[.M12]" table:style-name="ce8">
            <text:p><text:s/>6<text:s/></text:p>
          </table:table-cell>
          <table:table-cell office:value-type="float" office:value="3428119" table:formula="of:=[.N9]+[.N10]+[.N11]+[.N12]" table:style-name="ce25">
            <text:p><text:s/>3,428,119<text:s/></text:p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9">
            <text:p>第一季（1-3月）</text:p>
          </table:table-cell>
          <table:covered-table-cell/>
          <table:table-cell office:value-type="float" office:value="3" table:formula="of:=[.E9]+[.G9]+[.I9]+[.K9]+[.M9]" table:style-name="ce8">
            <text:p><text:s/>3<text:s/></text:p>
          </table:table-cell>
          <table:table-cell office:value-type="float" office:value="3429774" table:formula="of:=[.F9]+[.H9]+[.J9]+[.L9]+[.N9]" table:style-name="ce8">
            <text:p><text:s/>3,429,77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574" table:style-name="ce8">
            <text:p><text:s/>2,57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427200" table:style-name="ce25">
            <text:p><text:s/>3,427,200<text:s/></text:p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9">
            <text:p>第二季（4-6月）</text:p>
          </table:table-cell>
          <table:covered-table-cell/>
          <table:table-cell office:value-type="float" office:value="0" table:formula="of:=[.E10]+[.G10]+[.I10]+[.K10]+[.M10]" table:style-name="ce8">
            <text:p><text:s/>-<text:s/></text:p>
          </table:table-cell>
          <table:table-cell office:value-type="float" office:value="0" table:formula="of:=[.F10]+[.H10]+[.J10]+[.L10]+[.N10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9">
            <text:p>第三季（7-9月）</text:p>
          </table:table-cell>
          <table:covered-table-cell/>
          <table:table-cell office:value-type="float" office:value="6" table:formula="of:=[.E11]+[.G11]+[.I11]+[.K11]+[.M11]" table:style-name="ce8">
            <text:p><text:s/>6<text:s/></text:p>
          </table:table-cell>
          <table:table-cell office:value-type="float" office:value="6206" table:formula="of:=[.F11]+[.H11]+[.J11]+[.L11]+[.N11]" table:style-name="ce8">
            <text:p><text:s/>6,206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950" table:style-name="ce8">
            <text:p><text:s/>950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5087" table:style-name="ce8">
            <text:p><text:s/>5,08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69" table:style-name="ce25">
            <text:p><text:s/>169<text:s/></text:p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9">
            <text:p>第四季（10-12月）</text:p>
          </table:table-cell>
          <table:covered-table-cell/>
          <table:table-cell office:value-type="float" office:value="13" table:formula="of:=[.E12]+[.G12]+[.I12]+[.K12]+[.M12]" table:style-name="ce8">
            <text:p><text:s/>13<text:s/></text:p>
          </table:table-cell>
          <table:table-cell office:value-type="float" office:value="18299" table:formula="of:=[.F12]+[.H12]+[.J12]+[.L12]+[.N12]" table:style-name="ce8">
            <text:p><text:s/>18,299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100" table:style-name="ce8">
            <text:p><text:s/>1,100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4049" table:style-name="ce8">
            <text:p><text:s/>14,049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350" table:style-name="ce8">
            <text:p><text:s/>2,350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750" table:style-name="ce25">
            <text:p><text:s/>750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填表</text:p>
          </table:table-cell>
          <table:table-cell table:style-name="ce1"/>
          <table:table-cell table:number-columns-repeated="2" table:style-name="ce9"/>
          <table:table-cell office:value-type="string" table:style-name="ce13">
            <text:p>審核</text:p>
          </table:table-cell>
          <table:table-cell table:style-name="ce1"/>
          <table:table-cell table:style-name="ce2"/>
          <table:table-cell table:style-name="ce1"/>
          <table:table-cell office:value-type="string" table:style-name="ce21">
            <text:p>業務主管人員</text:p>
          </table:table-cell>
          <table:table-cell table:style-name="ce2"/>
          <table:table-cell table:style-name="ce1"/>
          <table:table-cell table:style-name="ce2"/>
          <table:table-cell office:value-type="string" table:style-name="ce1">
            <text:p>機關首長</text:p>
          </table:table-cell>
          <table:table-cell table:number-columns-repeated="16371" table:style-name="ce2"/>
        </table:table-row>
        <table:table-row table:style-name="ro2">
          <table:table-cell table:number-columns-repeated="8" table:style-name="ce2"/>
          <table:table-cell office:value-type="string" table:style-name="ce22">
            <text:p>主辦統計人員</text:p>
          </table:table-cell>
          <table:table-cell table:number-columns-repeated="16375" table:style-name="ce2"/>
        </table:table-row>
        <table:table-row table:style-name="ro2">
          <table:table-cell table:number-columns-repeated="13" table:style-name="ce2"/>
          <table:table-cell office:value-type="string" table:style-name="ce19">
            <text:p>編製日期：中華民國110年1月14日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2">
            <text:p>資料來源：本會規劃推展組、文教發展組及綜合業務組依據成果報告書、效益評估報告編製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2"/>
        </table:table-row>
        <table:table-row table:number-rows-repeated="15" table:style-name="ro2">
          <table:table-cell table:number-columns-repeated="16384" table:style-name="ce2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4269__25991__23637__28436__27963__21205__32113__35336_" style:display-name="一般_藝文展演活動統計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196850393700787in" fo:margin-bottom="0.078740157480315in" fo:margin-left="0.196850393700787in" fo:margin-right="0.196850393700787in" style:print-orientation="landscape" style:print-page-order="ttb" style:first-page-number="continue" style:scale-to="135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2T06:20:01Z</meta:creation-date>
    <dc:date>2021-01-22T06:20:03Z</dc:date>
  </office:meta>
</office:document-meta>
</file>