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7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7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.75pt" style:use-optimal-row-height="false" fo:break-before="page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7-02-2" table:style-name="ta1">
        <table:table-column table:style-name="co1" table:default-cell-style-name="ce38"/>
        <table:table-column table:style-name="co2" table:number-columns-repeated="13" table:default-cell-style-name="ce38"/>
        <table:table-column table:style-name="co3" table:number-columns-repeated="16370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spanned="3" table:number-rows-spanned="1" table:style-name="ce42"/>
          <table:covered-table-cell table:number-columns-repeated="2"/>
          <table:table-cell table:style-name="ce17"/>
          <table:table-cell table:number-columns-repeated="4"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養護工程處</text:p>
          </table:table-cell>
          <table:covered-table-cell table:number-columns-repeated="2"/>
          <table:table-cell table:number-columns-repeated="16370" table:style-name="ce3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51">
            <text:p>次年2月底前編報</text:p>
          </table:table-cell>
          <table:covered-table-cell/>
          <table:table-cell table:style-name="ce16"/>
          <table:table-cell table:number-columns-repeated="5" table:style-name="ce18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20535-07-03-2</text:p>
          </table:table-cell>
          <table:covered-table-cell table:number-columns-repeated="2"/>
          <table:table-cell table:number-columns-repeated="16370" table:style-name="ce33"/>
        </table:table-row>
        <table:table-row table:style-name="ro2">
          <table:table-cell office:value-type="string" table:number-columns-spanned="14" table:number-rows-spanned="1" table:style-name="ce39">
            <text:p>臺中市公園公廁數量</text:p>
          </table:table-cell>
          <table:covered-table-cell table:number-columns-repeated="13"/>
          <table:table-cell table:number-columns-repeated="16370" table:style-name="ce34"/>
        </table:table-row>
        <table:table-row table:style-name="ro3">
          <table:table-cell table:number-columns-repeated="4" table:style-name="ce3"/>
          <table:table-cell office:value-type="string" table:number-columns-spanned="5" table:number-rows-spanned="1" table:style-name="ce45">
            <text:p>中華民國 <text:s/>109 <text:s text:c="2"/>年底</text:p>
          </table:table-cell>
          <table:covered-table-cell table:number-columns-repeated="4"/>
          <table:table-cell table:number-columns-repeated="4" table:style-name="ce3"/>
          <table:table-cell office:value-type="string" table:style-name="ce27">
            <text:p>單位：座、個、％</text:p>
          </table:table-cell>
          <table:table-cell table:number-columns-repeated="16370" table:style-name="ce35"/>
        </table:table-row>
        <table:table-row table:style-name="ro4">
          <table:table-cell office:value-type="string" table:number-columns-spanned="1" table:number-rows-spanned="2" table:style-name="ce50">
            <text:p>區別</text:p>
          </table:table-cell>
          <table:table-cell office:value-type="string" table:number-columns-spanned="5" table:number-rows-spanned="1" table:style-name="ce48">
            <text:p>座數（座)</text:p>
          </table:table-cell>
          <table:covered-table-cell table:number-columns-repeated="4"/>
          <table:table-cell office:value-type="string" table:number-columns-spanned="5" table:number-rows-spanned="1" table:style-name="ce48">
            <text:p>廁間數(個)</text:p>
          </table:table-cell>
          <table:covered-table-cell table:number-columns-repeated="4"/>
          <table:table-cell office:value-type="string" table:number-columns-spanned="3" table:number-rows-spanned="1" table:style-name="ce49">
            <text:p>廁間比率(%)</text:p>
          </table:table-cell>
          <table:covered-table-cell table:number-columns-repeated="2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廁</text:p>
          </table:table-cell>
          <table:table-cell office:value-type="string" table:style-name="ce10">
            <text:p>女廁</text:p>
          </table:table-cell>
          <table:table-cell office:value-type="string" table:style-name="ce10">
            <text:p>無障礙</text:p>
            <text:p>廁所</text:p>
          </table:table-cell>
          <table:table-cell office:value-type="string" table:style-name="ce10">
            <text:p>親子廁所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廁</text:p>
          </table:table-cell>
          <table:table-cell office:value-type="string" table:style-name="ce10">
            <text:p>女廁</text:p>
          </table:table-cell>
          <table:table-cell office:value-type="string" table:style-name="ce10">
            <text:p>無障礙</text:p>
            <text:p>廁所</text:p>
          </table:table-cell>
          <table:table-cell office:value-type="string" table:style-name="ce10">
            <text:p>親子廁所</text:p>
          </table:table-cell>
          <table:table-cell office:value-type="string" table:style-name="ce10">
            <text:p>男廁</text:p>
          </table:table-cell>
          <table:table-cell office:value-type="string" table:style-name="ce10">
            <text:p>女廁</text:p>
          </table:table-cell>
          <table:table-cell office:value-type="string" table:style-name="ce28">
            <text:p>不分男女</text:p>
          </table:table-cell>
          <table:table-cell table:number-columns-repeated="16370" table:style-name="ce36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55" table:formula="of:=SUM([.B8:.B32])" table:style-name="ce11">
            <text:p><text:s/>555<text:s/></text:p>
          </table:table-cell>
          <table:table-cell office:value-type="float" office:value="198" table:formula="of:=SUM([.C8:.C32])" table:style-name="ce11">
            <text:p><text:s/>198<text:s/></text:p>
          </table:table-cell>
          <table:table-cell office:value-type="float" office:value="198" table:formula="of:=SUM([.D8:.D32])" table:style-name="ce11">
            <text:p><text:s/>198<text:s/></text:p>
          </table:table-cell>
          <table:table-cell office:value-type="float" office:value="113" table:formula="of:=SUM([.E8:.E32])" table:style-name="ce11">
            <text:p><text:s/>113<text:s/></text:p>
          </table:table-cell>
          <table:table-cell office:value-type="float" office:value="46" table:formula="of:=SUM([.F8:.F32])" table:style-name="ce11">
            <text:p><text:s/>46<text:s/></text:p>
          </table:table-cell>
          <table:table-cell office:value-type="float" office:value="1990" table:formula="of:=SUM([.G8:.G32])" table:style-name="ce20">
            <text:p><text:s/>1,990<text:s/></text:p>
          </table:table-cell>
          <table:table-cell office:value-type="float" office:value="982" table:formula="of:=SUM([.H8:.H32])" table:style-name="ce20">
            <text:p><text:s/>982<text:s/></text:p>
          </table:table-cell>
          <table:table-cell office:value-type="float" office:value="849" table:formula="of:=SUM([.I8:.I32])" table:style-name="ce20">
            <text:p><text:s/>849<text:s/></text:p>
          </table:table-cell>
          <table:table-cell office:value-type="float" office:value="113" table:formula="of:=SUM([.J8:.J32])" table:style-name="ce20">
            <text:p><text:s/>113<text:s/></text:p>
          </table:table-cell>
          <table:table-cell office:value-type="float" office:value="46" table:formula="of:=SUM([.K8:.K32])" table:style-name="ce20">
            <text:p><text:s/>46<text:s/></text:p>
          </table:table-cell>
          <table:table-cell office:value-type="float" office:value="49.346733668341706" table:formula="of:=[.H7]/[.G7]*100" table:style-name="ce24">
            <text:p>49.35<text:s/></text:p>
          </table:table-cell>
          <table:table-cell office:value-type="float" office:value="42.663316582914575" table:formula="of:=[.I7]/[.G7]*100" table:style-name="ce24">
            <text:p>42.66<text:s/></text:p>
          </table:table-cell>
          <table:table-cell office:value-type="float" office:value="7.9899497487437188" table:formula="of:=([.J7]+[.K7])/[.G7]*100" table:style-name="ce29">
            <text:p>7.99<text:s/></text:p>
          </table:table-cell>
          <table:table-cell table:style-name="ce35"/>
          <table:table-cell table:style-name="ce32"/>
          <table:table-cell table:number-columns-repeated="16368" table:style-name="ce35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16" table:formula="of:=[.C8]+[.D8]+[.E8]+[.F8]" table:style-name="ce12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formula="of:=[.H8]+[.I8]+[.J8]+[.K8]" table:style-name="ce14">
            <text:p><text:s/>5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.724137931034484" table:formula="of:=[.H8]/[.G8]*100" table:style-name="ce25">
            <text:p>51.72<text:s/></text:p>
          </table:table-cell>
          <table:table-cell office:value-type="float" office:value="39.655172413793103" table:formula="of:=[.I8]/[.G8]*100" table:style-name="ce25">
            <text:p>39.66<text:s/></text:p>
          </table:table-cell>
          <table:table-cell office:value-type="float" office:value="8.6206896551724146" table:formula="of:=([.J8]+[.K8])/[.G8]*100" table:style-name="ce30">
            <text:p>8.62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18" table:formula="of:=[.C9]+[.D9]+[.E9]+[.F9]" table:style-name="ce12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formula="of:=[.H9]+[.I9]+[.J9]+[.K9]" table:style-name="ce14">
            <text:p><text:s/>6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.173913043478258" table:formula="of:=[.H9]/[.G9]*100" table:style-name="ce25">
            <text:p>52.17<text:s/></text:p>
          </table:table-cell>
          <table:table-cell office:value-type="float" office:value="42.028985507246375" table:formula="of:=[.I9]/[.G9]*100" table:style-name="ce25">
            <text:p>42.03<text:s/></text:p>
          </table:table-cell>
          <table:table-cell office:value-type="float" office:value="5.7971014492753623" table:formula="of:=([.J9]+[.K9])/[.G9]*100" table:style-name="ce30">
            <text:p>5.80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17" table:formula="of:=[.C10]+[.D10]+[.E10]+[.F10]" table:style-name="ce12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formula="of:=[.H10]+[.I10]+[.J10]+[.K10]" table:style-name="ce14">
            <text:p><text:s/>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.169811320754718" table:formula="of:=[.H10]/[.G10]*100" table:style-name="ce25">
            <text:p>47.17<text:s/></text:p>
          </table:table-cell>
          <table:table-cell office:value-type="float" office:value="43.39622641509434" table:formula="of:=[.I10]/[.G10]*100" table:style-name="ce25">
            <text:p>43.40<text:s/></text:p>
          </table:table-cell>
          <table:table-cell office:value-type="float" office:value="9.433962264150944" table:formula="of:=([.J10]+[.K10])/[.G10]*100" table:style-name="ce30">
            <text:p>9.43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38" table:formula="of:=[.C11]+[.D11]+[.E11]+[.F11]" table:style-name="ce12">
            <text:p><text:s/>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4" table:formula="of:=[.H11]+[.I11]+[.J11]+[.K11]" table:style-name="ce14">
            <text:p><text:s/>11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6.140350877192979" table:formula="of:=[.H11]/[.G11]*100" table:style-name="ce25">
            <text:p>56.14<text:s/></text:p>
          </table:table-cell>
          <table:table-cell office:value-type="float" office:value="30.701754385964914" table:formula="of:=[.I11]/[.G11]*100" table:style-name="ce25">
            <text:p>30.70<text:s/></text:p>
          </table:table-cell>
          <table:table-cell office:value-type="float" office:value="13.157894736842104" table:formula="of:=([.J11]+[.K11])/[.G11]*100" table:style-name="ce30">
            <text:p>13.16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96" table:formula="of:=[.C12]+[.D12]+[.E12]+[.F12]" table:style-name="ce12">
            <text:p><text:s/>9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8" table:formula="of:=[.H12]+[.I12]+[.J12]+[.K12]" table:style-name="ce14">
            <text:p><text:s/>47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0" table:formula="of:=[.H12]/[.G12]*100" table:style-name="ce25">
            <text:p>50.00<text:s/></text:p>
          </table:table-cell>
          <table:table-cell office:value-type="float" office:value="44.560669456066947" table:formula="of:=[.I12]/[.G12]*100" table:style-name="ce25">
            <text:p>44.56<text:s/></text:p>
          </table:table-cell>
          <table:table-cell office:value-type="float" office:value="5.439330543933055" table:formula="of:=([.J12]+[.K12])/[.G12]*100" table:style-name="ce30">
            <text:p>5.44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89" table:formula="of:=[.C13]+[.D13]+[.E13]+[.F13]" table:style-name="ce12">
            <text:p><text:s/>8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9" table:formula="of:=[.H13]+[.I13]+[.J13]+[.K13]" table:style-name="ce14">
            <text:p><text:s/>26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.37918215613383" table:formula="of:=[.H13]/[.G13]*100" table:style-name="ce25">
            <text:p>42.38<text:s/></text:p>
          </table:table-cell>
          <table:table-cell office:value-type="float" office:value="47.583643122676577" table:formula="of:=[.I13]/[.G13]*100" table:style-name="ce25">
            <text:p>47.58<text:s/></text:p>
          </table:table-cell>
          <table:table-cell office:value-type="float" office:value="10.037174721189592" table:formula="of:=([.J13]+[.K13])/[.G13]*100" table:style-name="ce30">
            <text:p>10.04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69" table:formula="of:=[.C14]+[.D14]+[.E14]+[.F14]" table:style-name="ce12">
            <text:p><text:s/>6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7" table:formula="of:=[.H14]+[.I14]+[.J14]+[.K14]" table:style-name="ce14">
            <text:p><text:s/>20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.207729468599041" table:formula="of:=[.H14]/[.G14]*100" table:style-name="ce25">
            <text:p>51.21<text:s/></text:p>
          </table:table-cell>
          <table:table-cell office:value-type="float" office:value="37.19806763285024" table:formula="of:=[.I14]/[.G14]*100" table:style-name="ce25">
            <text:p>37.20<text:s/></text:p>
          </table:table-cell>
          <table:table-cell office:value-type="float" office:value="11.594202898550725" table:formula="of:=([.J14]+[.K14])/[.G14]*100" table:style-name="ce30">
            <text:p>11.59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41" table:formula="of:=[.C15]+[.D15]+[.E15]+[.F15]" table:style-name="ce12">
            <text:p><text:s/>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formula="of:=[.H15]+[.I15]+[.J15]+[.K15]" table:style-name="ce14">
            <text:p><text:s/>15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.483870967741936" table:formula="of:=[.H15]/[.G15]*100" table:style-name="ce25">
            <text:p>55.48<text:s/></text:p>
          </table:table-cell>
          <table:table-cell office:value-type="float" office:value="40.645161290322577" table:formula="of:=[.I15]/[.G15]*100" table:style-name="ce25">
            <text:p>40.65<text:s/></text:p>
          </table:table-cell>
          <table:table-cell office:value-type="float" office:value="3.870967741935484" table:formula="of:=([.J15]+[.K15])/[.G15]*100" table:style-name="ce30">
            <text:p>3.87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3" table:formula="of:=[.C16]+[.D16]+[.E16]+[.F16]" table:style-name="ce12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[.H16]+[.I16]+[.J16]+[.K16]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.5" table:formula="of:=[.H16]/[.G16]*100" table:style-name="ce25">
            <text:p>62.50<text:s/></text:p>
          </table:table-cell>
          <table:table-cell office:value-type="float" office:value="25" table:formula="of:=[.I16]/[.G16]*100" table:style-name="ce25">
            <text:p>25.00<text:s/></text:p>
          </table:table-cell>
          <table:table-cell office:value-type="float" office:value="12.5" table:formula="of:=([.J16]+[.K16])/[.G16]*100" table:style-name="ce30">
            <text:p>12.50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21" table:formula="of:=[.C17]+[.D17]+[.E17]+[.F17]" table:style-name="ce12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formula="of:=[.H17]+[.I17]+[.J17]+[.K17]" table:style-name="ce14">
            <text:p><text:s/>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formula="of:=[.H17]/[.G17]*100" table:style-name="ce25">
            <text:p>40.00<text:s/></text:p>
          </table:table-cell>
          <table:table-cell office:value-type="float" office:value="48.571428571428569" table:formula="of:=[.I17]/[.G17]*100" table:style-name="ce25">
            <text:p>48.57<text:s/></text:p>
          </table:table-cell>
          <table:table-cell office:value-type="float" office:value="11.428571428571429" table:formula="of:=([.J17]+[.K17])/[.G17]*100" table:style-name="ce30">
            <text:p>11.43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22" table:formula="of:=[.C18]+[.D18]+[.E18]+[.F18]" table:style-name="ce12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formula="of:=[.H18]+[.I18]+[.J18]+[.K18]" table:style-name="ce14">
            <text:p><text:s/>5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.894736842105267" table:formula="of:=[.H18]/[.G18]*100" table:style-name="ce25">
            <text:p>57.89<text:s/></text:p>
          </table:table-cell>
          <table:table-cell office:value-type="float" office:value="35.087719298245609" table:formula="of:=[.I18]/[.G18]*100" table:style-name="ce25">
            <text:p>35.09<text:s/></text:p>
          </table:table-cell>
          <table:table-cell office:value-type="float" office:value="7.0175438596491224" table:formula="of:=([.J18]+[.K18])/[.G18]*100" table:style-name="ce30">
            <text:p>7.02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20" table:formula="of:=[.C19]+[.D19]+[.E19]+[.F19]" table:style-name="ce12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" table:formula="of:=[.H19]+[.I19]+[.J19]+[.K19]" table:style-name="ce14">
            <text:p><text:s/>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.636363636363633" table:formula="of:=[.H19]/[.G19]*100" table:style-name="ce25">
            <text:p>43.64<text:s/></text:p>
          </table:table-cell>
          <table:table-cell office:value-type="float" office:value="41.818181818181813" table:formula="of:=[.I19]/[.G19]*100" table:style-name="ce25">
            <text:p>41.82<text:s/></text:p>
          </table:table-cell>
          <table:table-cell office:value-type="float" office:value="14.54" table:style-name="ce30">
            <text:p>14.54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9" table:formula="of:=[.C20]+[.D20]+[.E20]+[.F20]" table:style-name="ce12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formula="of:=[.H20]+[.I20]+[.J20]+[.K20]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" table:formula="of:=[.H20]/[.G20]*100" table:style-name="ce25">
            <text:p>50.00<text:s/></text:p>
          </table:table-cell>
          <table:table-cell office:value-type="float" office:value="31.25" table:formula="of:=[.I20]/[.G20]*100" table:style-name="ce25">
            <text:p>31.25<text:s/></text:p>
          </table:table-cell>
          <table:table-cell office:value-type="float" office:value="18.75" table:formula="of:=([.J20]+[.K20])/[.G20]*100" table:style-name="ce30">
            <text:p>18.75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15" table:formula="of:=[.C21]+[.D21]+[.E21]+[.F21]" table:style-name="ce12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formula="of:=[.H21]+[.I21]+[.J21]+[.K21]" table:style-name="ce14">
            <text:p><text:s/>5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.714285714285708" table:formula="of:=[.H21]/[.G21]*100" table:style-name="ce25">
            <text:p>60.71<text:s/></text:p>
          </table:table-cell>
          <table:table-cell office:value-type="float" office:value="33.928571428571431" table:formula="of:=[.I21]/[.G21]*100" table:style-name="ce25">
            <text:p>33.93<text:s/></text:p>
          </table:table-cell>
          <table:table-cell office:value-type="float" office:value="5.3571428571428568" table:formula="of:=([.J21]+[.K21])/[.G21]*100" table:style-name="ce30">
            <text:p>5.36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9" table:formula="of:=[.C22]+[.D22]+[.E22]+[.F22]" table:style-name="ce12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formula="of:=[.H22]+[.I22]+[.J22]+[.K22]" table:style-name="ce14">
            <text:p><text:s/>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.142857142857139" table:formula="of:=[.H22]/[.G22]*100" table:style-name="ce25">
            <text:p>57.14<text:s/></text:p>
          </table:table-cell>
          <table:table-cell office:value-type="float" office:value="40" table:formula="of:=[.I22]/[.G22]*100" table:style-name="ce25">
            <text:p>40.00<text:s/></text:p>
          </table:table-cell>
          <table:table-cell office:value-type="float" office:value="2.8571428571428572" table:formula="of:=([.J22]+[.K22])/[.G22]*100" table:style-name="ce30">
            <text:p>2.86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2" table:formula="of:=[.C23]+[.D23]+[.E23]+[.F23]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[.H23]+[.I23]+[.J23]+[.K23]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formula="of:=[.H23]/[.G23]*100" table:style-name="ce25">
            <text:p>30.00<text:s/></text:p>
          </table:table-cell>
          <table:table-cell office:value-type="float" office:value="70" table:formula="of:=[.I23]/[.G23]*100" table:style-name="ce25">
            <text:p>70.00<text:s/></text:p>
          </table:table-cell>
          <table:table-cell office:value-type="float" office:value="0" table:formula="of:=([.J23]+[.K23])/[.G23]*100" table:style-name="ce30">
            <text:p>0.00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3" table:formula="of:=[.C24]+[.D24]+[.E24]+[.F24]" table:style-name="ce12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[.H24]+[.I24]+[.J24]+[.K24]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.142857142857139" table:formula="of:=[.H24]/[.G24]*100" table:style-name="ce25">
            <text:p>57.14<text:s/></text:p>
          </table:table-cell>
          <table:table-cell office:value-type="float" office:value="28.571428571428569" table:formula="of:=[.I24]/[.G24]*100" table:style-name="ce25">
            <text:p>28.57<text:s/></text:p>
          </table:table-cell>
          <table:table-cell office:value-type="float" office:value="14.285714285714285" table:formula="of:=([.J24]+[.K24])/[.G24]*100" table:style-name="ce30">
            <text:p>14.29<text:s/></text:p>
          </table:table-cell>
          <table:table-cell table:number-columns-repeated="16370" table:style-name="ce35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6" table:formula="of:=[.C25]+[.D25]+[.E25]+[.F25]" table:style-name="ce12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[.H25]+[.I25]+[.J25]+[.K25]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formula="of:=[.H25]/[.G25]*100" table:style-name="ce25">
            <text:p>50.00<text:s/></text:p>
          </table:table-cell>
          <table:table-cell office:value-type="float" office:value="33.333333333333329" table:formula="of:=[.I25]/[.G25]*100" table:style-name="ce25">
            <text:p>33.33<text:s/></text:p>
          </table:table-cell>
          <table:table-cell office:value-type="float" office:value="16.666666666666664" table:formula="of:=([.J25]+[.K25])/[.G25]*100" table:style-name="ce30">
            <text:p>16.67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7" table:formula="of:=[.C26]+[.D26]+[.E26]+[.F26]" table:style-name="ce12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formula="of:=[.H26]+[.I26]+[.J26]+[.K26]" table:style-name="ce14">
            <text:p><text:s/>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.724137931034484" table:formula="of:=[.H26]/[.G26]*100" table:style-name="ce25">
            <text:p>51.72<text:s/></text:p>
          </table:table-cell>
          <table:table-cell office:value-type="float" office:value="41.379310344827587" table:formula="of:=[.I26]/[.G26]*100" table:style-name="ce25">
            <text:p>41.38<text:s/></text:p>
          </table:table-cell>
          <table:table-cell office:value-type="float" office:value="6.8965517241379306" table:formula="of:=([.J26]+[.K26])/[.G26]*100" table:style-name="ce30">
            <text:p>6.90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6" table:formula="of:=[.C27]+[.D27]+[.E27]+[.F27]" table:style-name="ce12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formula="of:=[.H27]+[.I27]+[.J27]+[.K27]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.555555555555557" table:formula="of:=[.H27]/[.G27]*100" table:style-name="ce25">
            <text:p>55.56<text:s/></text:p>
          </table:table-cell>
          <table:table-cell office:value-type="float" office:value="33.333333333333329" table:formula="of:=[.I27]/[.G27]*100" table:style-name="ce25">
            <text:p>33.33<text:s/></text:p>
          </table:table-cell>
          <table:table-cell office:value-type="float" office:value="11.111111111111111" table:formula="of:=([.J27]+[.K27])/[.G27]*100" table:style-name="ce30">
            <text:p>11.11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3" table:formula="of:=[.C28]+[.D28]+[.E28]+[.F28]" table:style-name="ce12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formula="of:=[.H28]+[.I28]+[.J28]+[.K28]" table:style-name="ce14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formula="of:=[.H28]/[.G28]*100" table:style-name="ce25">
            <text:p>45.00<text:s/></text:p>
          </table:table-cell>
          <table:table-cell office:value-type="float" office:value="50" table:formula="of:=[.I28]/[.G28]*100" table:style-name="ce25">
            <text:p>50.00<text:s/></text:p>
          </table:table-cell>
          <table:table-cell office:value-type="float" office:value="5" table:formula="of:=([.J28]+[.K28])/[.G28]*100" table:style-name="ce30">
            <text:p>5.00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11" table:formula="of:=[.C29]+[.D29]+[.E29]+[.F29]" table:style-name="ce12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formula="of:=[.H29]+[.I29]+[.J29]+[.K29]" table:style-name="ce14">
            <text:p><text:s/>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.333333333333329" table:formula="of:=[.H29]/[.G29]*100" table:style-name="ce25">
            <text:p>33.33<text:s/></text:p>
          </table:table-cell>
          <table:table-cell office:value-type="float" office:value="53.846153846153847" table:formula="of:=[.I29]/[.G29]*100" table:style-name="ce25">
            <text:p>53.85<text:s/></text:p>
          </table:table-cell>
          <table:table-cell office:value-type="float" office:value="12.820512820512819" table:formula="of:=([.J29]+[.K29])/[.G29]*100" table:style-name="ce30">
            <text:p>12.82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15" table:formula="of:=[.C30]+[.D30]+[.E30]+[.F30]" table:style-name="ce12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6" table:formula="of:=[.H30]+[.I30]+[.J30]+[.K30]" table:style-name="ce14">
            <text:p><text:s/>10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.39" table:style-name="ce25">
            <text:p>43.39<text:s/></text:p>
          </table:table-cell>
          <table:table-cell office:value-type="float" office:value="54.716981132075468" table:formula="of:=[.I30]/[.G30]*100" table:style-name="ce25">
            <text:p>54.72<text:s/></text:p>
          </table:table-cell>
          <table:table-cell office:value-type="float" office:value="1.8867924528301887" table:formula="of:=([.J30]+[.K30])/[.G30]*100" table:style-name="ce30">
            <text:p>1.89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16" table:formula="of:=[.C31]+[.D31]+[.E31]+[.F31]" table:style-name="ce12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formula="of:=[.H31]+[.I31]+[.J31]+[.K31]" table:style-name="ce14">
            <text:p><text:s/>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.5" table:formula="of:=[.H31]/[.G31]*100" table:style-name="ce25">
            <text:p>47.50<text:s/></text:p>
          </table:table-cell>
          <table:table-cell office:value-type="float" office:value="45" table:formula="of:=[.I31]/[.G31]*100" table:style-name="ce25">
            <text:p>45.00<text:s/></text:p>
          </table:table-cell>
          <table:table-cell office:value-type="float" office:value="7.5" table:formula="of:=([.J31]+[.K31])/[.G31]*100" table:style-name="ce30">
            <text:p>7.50<text:s/></text:p>
          </table:table-cell>
          <table:table-cell table:number-columns-repeated="16370" table:style-name="ce35"/>
        </table:table-row>
        <table:table-row table:style-name="ro6">
          <table:table-cell office:value-type="string" table:style-name="ce6">
            <text:p>和平區</text:p>
          </table:table-cell>
          <table:table-cell office:value-type="float" office:value="3" table:formula="of:=[.C32]+[.D32]+[.E32]+[.F32]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[.H32]+[.I32]+[.J32]+[.K32]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.555555555555557" table:formula="of:=[.H32]/[.G32]*100" table:style-name="ce26">
            <text:p>55.56<text:s/></text:p>
          </table:table-cell>
          <table:table-cell office:value-type="float" office:value="33.333333333333329" table:formula="of:=[.I32]/[.G32]*100" table:style-name="ce26">
            <text:p>33.33<text:s/></text:p>
          </table:table-cell>
          <table:table-cell office:value-type="float" office:value="11.111111111111111" table:formula="of:=([.J32]+[.K32])/[.G32]*100" table:style-name="ce31">
            <text:p>11.11<text:s/></text:p>
          </table:table-cell>
          <table:table-cell table:number-columns-repeated="16370" table:style-name="ce35"/>
        </table:table-row>
        <table:table-row table:style-name="ro8"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table:style-name="ce21"/>
          <table:table-cell table:number-columns-repeated="6" table:style-name="ce22"/>
          <table:table-cell office:value-type="string" table:style-name="ce22">
            <text:p>中華民國 <text:s/>110 <text:s/>年 <text:s/>2 <text:s/>月 <text:s/>23 <text:s/>日編製</text:p>
          </table:table-cell>
          <table:table-cell table:number-columns-repeated="16370" table:style-name="ce37"/>
        </table:table-row>
        <table:table-row table:style-name="ro9">
          <table:table-cell office:value-type="string" table:style-name="ce8">
            <text:p>填表</text:p>
          </table:table-cell>
          <table:table-cell table:style-name="ce35"/>
          <table:table-cell office:value-type="string" table:style-name="ce8">
            <text:p>審核</text:p>
          </table:table-cell>
          <table:table-cell table:number-columns-repeated="2" table:style-name="ce35"/>
          <table:table-cell office:value-type="string" table:style-name="ce9">
            <text:p>業務主管人員</text:p>
          </table:table-cell>
          <table:table-cell table:number-columns-repeated="2" table:style-name="ce9"/>
          <table:table-cell table:style-name="ce35"/>
          <table:table-cell office:value-type="string" table:style-name="ce9">
            <text:p>機關首長</text:p>
          </table:table-cell>
          <table:table-cell table:style-name="ce23"/>
          <table:table-cell table:number-columns-repeated="16373" table:style-name="ce35"/>
        </table:table-row>
        <table:table-row table:style-name="ro10">
          <table:table-cell table:style-name="ce9"/>
          <table:table-cell table:number-columns-repeated="3" table:style-name="ce35"/>
          <table:table-cell table:style-name="ce1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number-columns-repeated="16376" table:style-name="ce35"/>
        </table:table-row>
        <table:table-row table:style-name="ro9">
          <table:table-cell table:number-columns-repeated="16384" table:style-name="ce35"/>
        </table:table-row>
        <table:table-row table:style-name="ro9">
          <table:table-cell office:value-type="string" table:style-name="ce9">
            <text:p>資料來源：由本處公園景觀維護科依據公園公廁數量統計資料冊彙編。</text:p>
          </table:table-cell>
          <table:table-cell table:number-columns-repeated="16383" table:style-name="ce35"/>
        </table:table-row>
        <table:table-row table:style-name="ro9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35"/>
        </table:table-row>
        <table:table-row table:style-name="ro11">
          <table:table-cell table:style-name="ce8"/>
          <table:table-cell table:number-columns-repeated="3" table:style-name="ce35"/>
          <table:table-cell table:style-name="ce19"/>
          <table:table-cell table:number-columns-repeated="16379" table:style-name="ce35"/>
        </table:table-row>
        <table:table-row table:number-rows-repeated="1048537" table:style-name="ro12">
          <table:table-cell table:number-columns-repeated="16384"/>
        </table:table-row>
      </table:table>
      <table:named-expressions>
        <table:named-expression table:name="月份" table:expression="of:=[.#REF!]" table:base-cell-address="20535-07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15748031496063in" fo:margin-right="0in" style:print-orientation="landscape" style:print-page-order="ttb" style:first-page-number="continue" style:scale-to="135%" style:table-centering="horizontal" style:print="objects charts drawings"/>
      <style:header-style>
        <style:header-footer-properties fo:min-height="0.590551181102362in" fo:margin-left="0.15748031496063in" fo:margin-right="0in" fo:margin-bottom="0in"/>
      </style:header-style>
      <style:footer-style>
        <style:header-footer-properties fo:min-height="0.196850393700787in" fo:margin-left="0.1574803149606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30:34Z</meta:creation-date>
    <dc:date>2021-03-10T02:30:34Z</dc:date>
  </office:meta>
</office:document-meta>
</file>