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6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面-報表格式_成交概況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9" table:default-cell-style-name="ce30"/>
        <table:table-column table:style-name="co4" table:default-cell-style-name="ce30"/>
        <table:table-column table:style-name="co5" table:number-columns-repeated="16372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3"/>
          <table:table-cell table:style-name="ce9"/>
          <table:table-cell table:number-columns-repeated="5" table:style-name="ce1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3">
            <text:p>臺中市政府地政局</text:p>
          </table:table-cell>
          <table:covered-table-cell/>
          <table:table-cell table:number-columns-repeated="16373" table:style-name="ce27"/>
        </table:table-row>
        <table:table-row table:style-name="ro1">
          <table:table-cell office:value-type="string" table:style-name="ce1">
            <text:p>季 <text:s text:c="7"/>報</text:p>
          </table:table-cell>
          <table:table-cell office:value-type="string" table:style-name="ce4">
            <text:p>於每季終了後3個月內編報</text:p>
          </table:table-cell>
          <table:table-cell table:style-name="ce10"/>
          <table:table-cell table:number-columns-repeated="5" table:style-name="ce15"/>
          <table:table-cell office:value-type="string" table:style-name="ce22">
            <text:p>表　　號</text:p>
          </table:table-cell>
          <table:table-cell office:value-type="string" table:number-columns-spanned="2" table:number-rows-spanned="1" table:style-name="ce43">
            <text:p>21910-04-01-2</text:p>
          </table:table-cell>
          <table:covered-table-cell/>
          <table:table-cell table:number-columns-repeated="16373" table:style-name="ce27"/>
        </table:table-row>
        <table:table-row table:style-name="ro2">
          <table:table-cell office:value-type="string" table:number-columns-spanned="11" table:number-rows-spanned="1" table:style-name="ce44">
            <text:p>臺中市建物成交概況</text:p>
          </table:table-cell>
          <table:covered-table-cell table:number-columns-repeated="10"/>
          <table:table-cell table:number-columns-repeated="16373" table:style-name="ce28"/>
        </table:table-row>
        <table:table-row table:style-name="ro3">
          <table:table-cell office:value-type="string" table:style-name="ce2">
            <text:p>一、按屋齡分<text:s text:c="25"/></text:p>
          </table:table-cell>
          <table:table-cell table:number-columns-repeated="2" table:style-name="ce5"/>
          <table:table-cell office:value-type="string" table:number-columns-spanned="4" table:number-rows-spanned="1" table:style-name="ce45">
            <text:p>中華民國109年第4季</text:p>
          </table:table-cell>
          <table:covered-table-cell table:number-columns-repeated="3"/>
          <table:table-cell table:style-name="ce20"/>
          <table:table-cell table:number-columns-repeated="3" table:style-name="ce23"/>
          <table:table-cell table:number-columns-repeated="16373" table:style-name="ce30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style-name="ce11">
            <text:p>合計</text:p>
          </table:table-cell>
          <table:table-cell office:value-type="string" table:style-name="ce16">
            <text:p>未滿5年</text:p>
          </table:table-cell>
          <table:table-cell office:value-type="string" table:style-name="ce16">
            <text:p>5-未滿</text:p>
            <text:p>10年</text:p>
          </table:table-cell>
          <table:table-cell office:value-type="string" table:style-name="ce16">
            <text:p>10-未滿</text:p>
            <text:p>20年</text:p>
          </table:table-cell>
          <table:table-cell office:value-type="string" table:style-name="ce16">
            <text:p>20-未滿</text:p>
            <text:p>30年</text:p>
          </table:table-cell>
          <table:table-cell office:value-type="string" table:style-name="ce16">
            <text:p>30-未滿</text:p>
            <text:p>40年</text:p>
          </table:table-cell>
          <table:table-cell office:value-type="string" table:style-name="ce16">
            <text:p>40-未滿</text:p>
            <text:p>50年</text:p>
          </table:table-cell>
          <table:table-cell office:value-type="string" table:style-name="ce16">
            <text:p>50年</text:p>
            <text:p>以上</text:p>
          </table:table-cell>
          <table:table-cell office:value-type="string" table:style-name="ce25">
            <text:p>不詳</text:p>
          </table:table-cell>
          <table:table-cell table:number-columns-repeated="16373" table:style-name="ce29"/>
        </table:table-row>
        <table:table-row table:style-name="ro5">
          <table:table-cell office:value-type="string" table:number-columns-spanned="1" table:number-rows-spanned="2" table:style-name="ce42">
            <text:p>成交棟數</text:p>
            <text:p>(戶)</text:p>
          </table:table-cell>
          <table:table-cell office:value-type="string" table:style-name="ce6">
            <text:p>不含車位</text:p>
          </table:table-cell>
          <table:table-cell office:value-type="float" office:value="8351" table:formula="of:=SUM([.D6:.K6])" table:style-name="ce12">
            <text:p><text:s/>8,351<text:s/></text:p>
          </table:table-cell>
          <table:table-cell office:value-type="float" office:value="4703" table:style-name="ce17">
            <text:p><text:s/>4,703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411" table:style-name="ce17">
            <text:p><text:s/>411<text:s/></text:p>
          </table:table-cell>
          <table:table-cell office:value-type="float" office:value="1380" table:style-name="ce17">
            <text:p><text:s/>1,380<text:s/></text:p>
          </table:table-cell>
          <table:table-cell office:value-type="float" office:value="835" table:style-name="ce17">
            <text:p><text:s/>835<text:s/></text:p>
          </table:table-cell>
          <table:table-cell office:value-type="float" office:value="638" table:style-name="ce17">
            <text:p><text:s/>638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3" table:style-name="ce30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2577" table:formula="of:=SUM([.D7:.K7])" table:style-name="ce12">
            <text:p><text:s/>2,577<text:s/></text:p>
          </table:table-cell>
          <table:table-cell office:value-type="float" office:value="813" table:style-name="ce12">
            <text:p><text:s/>813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73" table:style-name="ce30"/>
        </table:table-row>
        <table:table-row table:style-name="ro5">
          <table:table-cell office:value-type="string" table:number-columns-spanned="1" table:number-rows-spanned="2" table:style-name="ce42">
            <text:p>成交面積</text:p>
            <text:p>(坪)</text:p>
          </table:table-cell>
          <table:table-cell office:value-type="string" table:style-name="ce8">
            <text:p>不含車位</text:p>
          </table:table-cell>
          <table:table-cell office:value-type="float" office:value="352029.49999999994" table:formula="of:=SUM([.D8:.K8])" table:style-name="ce13">
            <text:p>352,029.50</text:p>
          </table:table-cell>
          <table:table-cell office:value-type="float" office:value="190554.44" table:style-name="ce13">
            <text:p>190,554.44</text:p>
          </table:table-cell>
          <table:table-cell office:value-type="float" office:value="17888.400000000001" table:style-name="ce13">
            <text:p>17,888.40</text:p>
          </table:table-cell>
          <table:table-cell office:value-type="float" office:value="22770.7" table:style-name="ce13">
            <text:p>22,770.70</text:p>
          </table:table-cell>
          <table:table-cell office:value-type="float" office:value="58717.09" table:style-name="ce13">
            <text:p>58,717.09</text:p>
          </table:table-cell>
          <table:table-cell office:value-type="float" office:value="30597.919999999998" table:style-name="ce13">
            <text:p>30,597.92</text:p>
          </table:table-cell>
          <table:table-cell office:value-type="float" office:value="27042.86" table:style-name="ce13">
            <text:p>27,042.86</text:p>
          </table:table-cell>
          <table:table-cell office:value-type="float" office:value="2846.3" table:style-name="ce13">
            <text:p>2,846.30</text:p>
          </table:table-cell>
          <table:table-cell office:value-type="float" office:value="1611.79" table:style-name="ce13">
            <text:p>1,611.79</text:p>
          </table:table-cell>
          <table:table-cell table:style-name="ce30"/>
          <table:table-cell table:style-name="ce26"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140000.90999999997" table:formula="of:=SUM([.D9:.K9])" table:style-name="ce13">
            <text:p>140,000.91</text:p>
          </table:table-cell>
          <table:table-cell office:value-type="float" office:value="46913.49" table:style-name="ce13">
            <text:p>46,913.49</text:p>
          </table:table-cell>
          <table:table-cell office:value-type="float" office:value="29181.39" table:style-name="ce13">
            <text:p>29,181.39</text:p>
          </table:table-cell>
          <table:table-cell office:value-type="float" office:value="21480.46" table:style-name="ce13">
            <text:p>21,480.46</text:p>
          </table:table-cell>
          <table:table-cell office:value-type="float" office:value="39954.49" table:style-name="ce13">
            <text:p>39,954.49</text:p>
          </table:table-cell>
          <table:table-cell office:value-type="float" office:value="2314.08" table:style-name="ce13">
            <text:p>2,314.08</text:p>
          </table:table-cell>
          <table:table-cell office:value-type="float" office:value="105.06" table:style-name="ce13">
            <text:p>105.06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.94" table:style-name="ce13">
            <text:p>51.94</text:p>
          </table:table-cell>
          <table:table-cell table:number-columns-repeated="16373" table:style-name="ce30"/>
        </table:table-row>
        <table:table-row table:style-name="ro5">
          <table:table-cell office:value-type="string" table:number-columns-spanned="1" table:number-rows-spanned="2" table:style-name="ce42">
            <text:p>成交中位數</text:p>
            <text:p>房價 (元)</text:p>
          </table:table-cell>
          <table:table-cell office:value-type="string" table:style-name="ce6">
            <text:p>不含車位</text:p>
          </table:table-cell>
          <table:table-cell office:value-type="float" office:value="7600000" table:style-name="ce12">
            <text:p><text:s/>7,600,000<text:s/></text:p>
          </table:table-cell>
          <table:table-cell office:value-type="float" office:value="8230000" table:style-name="ce12">
            <text:p><text:s/>8,230,000<text:s/></text:p>
          </table:table-cell>
          <table:table-cell office:value-type="float" office:value="15000000" table:style-name="ce12">
            <text:p><text:s/>15,000,000<text:s/></text:p>
          </table:table-cell>
          <table:table-cell office:value-type="float" office:value="12000000" table:style-name="ce12">
            <text:p><text:s/>12,000,000<text:s/></text:p>
          </table:table-cell>
          <table:table-cell office:value-type="float" office:value="5000000" table:style-name="ce12">
            <text:p><text:s/>5,000,000<text:s/></text:p>
          </table:table-cell>
          <table:table-cell office:value-type="float" office:value="5200000" table:style-name="ce12">
            <text:p><text:s/>5,200,000<text:s/></text:p>
          </table:table-cell>
          <table:table-cell office:value-type="float" office:value="6300000" table:style-name="ce12">
            <text:p><text:s/>6,300,000<text:s/></text:p>
          </table:table-cell>
          <table:table-cell office:value-type="float" office:value="9000000" table:style-name="ce12">
            <text:p><text:s/>9,000,000<text:s/></text:p>
          </table:table-cell>
          <table:table-cell office:value-type="float" office:value="6400000" table:style-name="ce12">
            <text:p><text:s/>6,400,000<text:s/></text:p>
          </table:table-cell>
          <table:table-cell table:number-columns-repeated="16373" table:style-name="ce30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9500000" table:style-name="ce12">
            <text:p><text:s/>9,500,000<text:s/></text:p>
          </table:table-cell>
          <table:table-cell office:value-type="float" office:value="10880000" table:style-name="ce12">
            <text:p><text:s/>10,880,000<text:s/></text:p>
          </table:table-cell>
          <table:table-cell office:value-type="float" office:value="11000000" table:style-name="ce12">
            <text:p><text:s/>11,000,000<text:s/></text:p>
          </table:table-cell>
          <table:table-cell office:value-type="float" office:value="11400000" table:style-name="ce12">
            <text:p><text:s/>11,400,000<text:s/></text:p>
          </table:table-cell>
          <table:table-cell office:value-type="float" office:value="7250000" table:style-name="ce12">
            <text:p><text:s/>7,250,000<text:s/></text:p>
          </table:table-cell>
          <table:table-cell office:value-type="float" office:value="5950000" table:style-name="ce12">
            <text:p><text:s/>5,950,000<text:s/></text:p>
          </table:table-cell>
          <table:table-cell office:value-type="float" office:value="6300000" table:style-name="ce12">
            <text:p><text:s/>6,30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100000" table:style-name="ce12">
            <text:p><text:s/>7,100,000<text:s/></text:p>
          </table:table-cell>
          <table:table-cell table:number-columns-repeated="16373" table:style-name="ce30"/>
        </table:table-row>
        <table:table-row table:style-name="ro5">
          <table:table-cell office:value-type="string" table:number-columns-spanned="1" table:number-rows-spanned="2" table:style-name="ce42">
            <text:p>交易單價</text:p>
            <text:p>中位數 (元/坪)</text:p>
          </table:table-cell>
          <table:table-cell office:value-type="string" table:style-name="ce8">
            <text:p>不含車位</text:p>
          </table:table-cell>
          <table:table-cell office:value-type="float" office:value="217706.4" table:style-name="ce13">
            <text:p>217,706.40</text:p>
          </table:table-cell>
          <table:table-cell office:value-type="float" office:value="227080.76" table:style-name="ce13">
            <text:p>227,080.76</text:p>
          </table:table-cell>
          <table:table-cell office:value-type="float" office:value="267289.5" table:style-name="ce13">
            <text:p>267,289.50</text:p>
          </table:table-cell>
          <table:table-cell office:value-type="float" office:value="258386.81" table:style-name="ce13">
            <text:p>258,386.81</text:p>
          </table:table-cell>
          <table:table-cell office:value-type="float" office:value="170652.29" table:style-name="ce13">
            <text:p>170,652.29</text:p>
          </table:table-cell>
          <table:table-cell office:value-type="float" office:value="179776.57" table:style-name="ce13">
            <text:p>179,776.57</text:p>
          </table:table-cell>
          <table:table-cell office:value-type="float" office:value="218100.15" table:style-name="ce13">
            <text:p>218,100.15</text:p>
          </table:table-cell>
          <table:table-cell office:value-type="float" office:value="312471.21000000002" table:style-name="ce13">
            <text:p>312,471.21</text:p>
          </table:table-cell>
          <table:table-cell office:value-type="float" office:value="255893.36" table:style-name="ce13">
            <text:p>255,893.36</text:p>
          </table:table-cell>
          <table:table-cell table:number-columns-repeated="16373" table:style-name="ce30"/>
        </table:table-row>
        <table:table-row table:style-name="ro5">
          <table:covered-table-cell/>
          <table:table-cell office:value-type="string" table:style-name="ce7">
            <text:p>含車位</text:p>
          </table:table-cell>
          <table:table-cell office:value-type="float" office:value="210004.12" table:style-name="ce14">
            <text:p>210,004.12</text:p>
          </table:table-cell>
          <table:table-cell office:value-type="float" office:value="229744.87" table:style-name="ce18">
            <text:p>229,744.87</text:p>
          </table:table-cell>
          <table:table-cell office:value-type="float" office:value="228462.38" table:style-name="ce18">
            <text:p>228,462.38</text:p>
          </table:table-cell>
          <table:table-cell office:value-type="float" office:value="248983.17" table:style-name="ce18">
            <text:p>248,983.17</text:p>
          </table:table-cell>
          <table:table-cell office:value-type="float" office:value="178697.59" table:style-name="ce18">
            <text:p>178,697.59</text:p>
          </table:table-cell>
          <table:table-cell office:value-type="float" office:value="130149.02" table:style-name="ce18">
            <text:p>130,149.02</text:p>
          </table:table-cell>
          <table:table-cell office:value-type="float" office:value="164305.64000000001" table:style-name="ce18">
            <text:p>164,305.64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6698.16" table:style-name="ce18">
            <text:p>136,698.16</text:p>
          </table:table-cell>
          <table:table-cell table:number-columns-repeated="16373" table:style-name="ce30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正面-報表格式_成交概況.$A$1:正面-報表格式_成交概況.$K$13" table:base-cell-address="正面-報表格式_成交概況.$A$1"/>
        </table:named-expressions>
      </table:table>
      <table:table table:name="正面-報表格式_成交概況(續)" table:style-name="ta1">
        <table:table-column table:style-name="co3" table:default-cell-style-name="ce30"/>
        <table:table-column table:style-name="co6" table:default-cell-style-name="ce30"/>
        <table:table-column table:style-name="co3" table:number-columns-repeated="13" table:default-cell-style-name="ce30"/>
        <table:table-column table:style-name="co4" table:default-cell-style-name="ce30"/>
        <table:table-column table:style-name="co5" table:number-columns-repeated="16368" table:default-cell-style-name="ce30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3"/>
          <table:table-cell table:style-name="ce9"/>
          <table:table-cell table:number-columns-repeated="6" table:style-name="ce10"/>
          <table:table-cell table:style-name="ce40"/>
          <table:table-cell table:number-columns-repeated="2" table:style-name="ce10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43">
            <text:p>臺中市政府地政局</text:p>
          </table:table-cell>
          <table:covered-table-cell/>
          <table:table-cell table:number-columns-repeated="16369" table:style-name="ce27"/>
        </table:table-row>
        <table:table-row table:style-name="ro1">
          <table:table-cell office:value-type="string" table:style-name="ce1">
            <text:p>季 <text:s text:c="7"/>報</text:p>
          </table:table-cell>
          <table:table-cell office:value-type="string" table:style-name="ce4">
            <text:p>於每季終了後3個月內編報</text:p>
          </table:table-cell>
          <table:table-cell table:style-name="ce10"/>
          <table:table-cell table:number-columns-repeated="5" table:style-name="ce15"/>
          <table:table-cell table:style-name="ce39"/>
          <table:table-cell table:style-name="ce19"/>
          <table:table-cell table:number-columns-repeated="2" table:style-name="ce15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43">
            <text:p>21910-04-01-2</text:p>
          </table:table-cell>
          <table:covered-table-cell/>
          <table:table-cell table:number-columns-repeated="16369" table:style-name="ce27"/>
        </table:table-row>
        <table:table-row table:style-name="ro2">
          <table:table-cell office:value-type="string" table:number-columns-spanned="15" table:number-rows-spanned="1" table:style-name="ce44">
            <text:p>臺中市建物成交概況(續)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二、按建物型態分<text:s text:c="25"/></text:p>
          </table:table-cell>
          <table:table-cell table:number-columns-repeated="2" table:style-name="ce33"/>
          <table:table-cell table:number-columns-repeated="2" table:style-name="ce37"/>
          <table:table-cell table:style-name="ce31"/>
          <table:table-cell office:value-type="string" table:style-name="ce38">
            <text:p>中華民國109年第4季</text:p>
          </table:table-cell>
          <table:table-cell table:style-name="ce31"/>
          <table:table-cell table:number-columns-repeated="6" table:style-name="ce37"/>
          <table:table-cell table:style-name="ce31"/>
          <table:table-cell table:number-columns-repeated="16369"/>
        </table:table-row>
        <table:table-row table:style-name="ro4">
          <table:table-cell table:number-columns-spanned="2" table:number-rows-spanned="1" table:style-name="ce47"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公寓</text:p>
          </table:table-cell>
          <table:table-cell office:value-type="string" table:style-name="ce16">
            <text:p>透天厝</text:p>
          </table:table-cell>
          <table:table-cell office:value-type="string" table:style-name="ce16">
            <text:p>店面</text:p>
            <text:p>(店舖)</text:p>
          </table:table-cell>
          <table:table-cell office:value-type="string" table:style-name="ce16">
            <text:p>辦公商業大樓</text:p>
          </table:table-cell>
          <table:table-cell office:value-type="string" table:style-name="ce16">
            <text:p>住宅</text:p>
            <text:p>大樓</text:p>
          </table:table-cell>
          <table:table-cell office:value-type="string" table:style-name="ce16">
            <text:p>華廈</text:p>
          </table:table-cell>
          <table:table-cell office:value-type="string" table:style-name="ce16">
            <text:p>套房</text:p>
          </table:table-cell>
          <table:table-cell office:value-type="string" table:style-name="ce25">
            <text:p>工廠</text:p>
          </table:table-cell>
          <table:table-cell office:value-type="string" table:style-name="ce16">
            <text:p>廠辦</text:p>
          </table:table-cell>
          <table:table-cell office:value-type="string" table:style-name="ce16">
            <text:p>農舍</text:p>
          </table:table-cell>
          <table:table-cell office:value-type="string" table:style-name="ce16">
            <text:p>倉庫</text:p>
          </table:table-cell>
          <table:table-cell office:value-type="string" table:style-name="ce25">
            <text:p>其他</text:p>
          </table:table-cell>
          <table:table-cell table:number-columns-repeated="16369" table:style-name="ce29"/>
        </table:table-row>
        <table:table-row table:style-name="ro7">
          <table:table-cell office:value-type="string" table:number-columns-spanned="1" table:number-rows-spanned="2" table:style-name="ce42">
            <text:p>成交棟數</text:p>
            <text:p>(戶)</text:p>
          </table:table-cell>
          <table:table-cell office:value-type="string" table:style-name="ce6">
            <text:p>不含車位</text:p>
          </table:table-cell>
          <table:table-cell office:value-type="float" office:value="8351" table:formula="of:=SUM([.D6:.O6])" table:style-name="ce35">
            <text:p><text:s/>8,351<text:s/></text:p>
          </table:table-cell>
          <table:table-cell office:value-type="float" office:value="541" table:style-name="ce17">
            <text:p><text:s/>541<text:s/></text:p>
          </table:table-cell>
          <table:table-cell office:value-type="float" office:value="2410" table:style-name="ce17">
            <text:p><text:s/>2,4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562" table:style-name="ce17">
            <text:p><text:s/>4,562<text:s/></text:p>
          </table:table-cell>
          <table:table-cell office:value-type="float" office:value="837" table:style-name="ce17">
            <text:p><text:s/>83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含車位</text:p>
          </table:table-cell>
          <table:table-cell office:value-type="float" office:value="2577" table:formula="of:=SUM([.D7:.O7])" table:style-name="ce12">
            <text:p><text:s/>2,5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925" table:style-name="ce12">
            <text:p><text:s/>1,925<text:s/>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42">
            <text:p>成交面積</text:p>
            <text:p>(坪)</text:p>
          </table:table-cell>
          <table:table-cell office:value-type="string" table:style-name="ce8">
            <text:p>不含車位</text:p>
          </table:table-cell>
          <table:table-cell office:value-type="float" office:value="352029.47000000003" table:formula="of:=SUM([.D8:.O8])" table:style-name="ce13">
            <text:p>352,029.47</text:p>
          </table:table-cell>
          <table:table-cell office:value-type="float" office:value="17928.830000000002" table:style-name="ce13">
            <text:p>17,928.83</text:p>
          </table:table-cell>
          <table:table-cell office:value-type="float" office:value="147808.54999999999" table:style-name="ce13">
            <text:p>147,808.55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2605.57" table:style-name="ce13">
            <text:p>162,605.57</text:p>
          </table:table-cell>
          <table:table-cell office:value-type="float" office:value="23560.74" table:style-name="ce13">
            <text:p>23,560.74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5.78" table:style-name="ce13">
            <text:p>125.78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含車位</text:p>
          </table:table-cell>
          <table:table-cell office:value-type="float" office:value="140000.91" table:formula="of:=SUM([.D9:.O9])" table:style-name="ce13">
            <text:p>140,000.91</text:p>
          </table:table-cell>
          <table:table-cell office:value-type="float" office:value="2029.38" table:style-name="ce13">
            <text:p>2,029.38</text:p>
          </table:table-cell>
          <table:table-cell office:value-type="float" office:value="11383.56" table:style-name="ce13">
            <text:p>11,383.56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6831.09" table:style-name="ce13">
            <text:p>106,831.09</text:p>
          </table:table-cell>
          <table:table-cell office:value-type="float" office:value="19756.88" table:style-name="ce13">
            <text:p>19,756.88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42">
            <text:p>成交中位數</text:p>
            <text:p>房價 (元)</text:p>
          </table:table-cell>
          <table:table-cell office:value-type="string" table:style-name="ce6">
            <text:p>不含車位</text:p>
          </table:table-cell>
          <table:table-cell office:value-type="float" office:value="7600000" table:style-name="ce12">
            <text:p><text:s/>7,600,000<text:s/></text:p>
          </table:table-cell>
          <table:table-cell office:value-type="float" office:value="4100000" table:style-name="ce12">
            <text:p><text:s/>4,100,000<text:s/></text:p>
          </table:table-cell>
          <table:table-cell office:value-type="float" office:value="12000000" table:style-name="ce12">
            <text:p><text:s/>12,00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30000" table:style-name="ce12">
            <text:p><text:s/>7,230,000<text:s/></text:p>
          </table:table-cell>
          <table:table-cell office:value-type="float" office:value="4900000" table:style-name="ce12">
            <text:p><text:s/>4,90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000000" table:style-name="ce12">
            <text:p><text:s/>86,000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7">
            <text:p>含車位</text:p>
          </table:table-cell>
          <table:table-cell office:value-type="float" office:value="9500000" table:style-name="ce36">
            <text:p><text:s/>9,500,000<text:s/></text:p>
          </table:table-cell>
          <table:table-cell office:value-type="float" office:value="6760000" table:style-name="ce24">
            <text:p><text:s/>6,760,000<text:s/></text:p>
          </table:table-cell>
          <table:table-cell office:value-type="float" office:value="22340000" table:style-name="ce24">
            <text:p><text:s/>22,34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200000" table:style-name="ce24">
            <text:p><text:s/>10,200,000<text:s/></text:p>
          </table:table-cell>
          <table:table-cell office:value-type="float" office:value="6680000" table:style-name="ce24">
            <text:p><text:s/>6,680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9"/>
        </table:table-row>
        <table:table-row table:style-name="ro8">
          <table:table-cell office:value-type="string" table:style-name="ce31">
            <text:p>填表</text:p>
          </table:table-cell>
          <table:table-cell office:value-type="string" table:style-name="ce34">
            <text:p>審核</text:p>
          </table:table-cell>
          <table:table-cell table:number-columns-repeated="3" table:style-name="ce31"/>
          <table:table-cell office:value-type="string" table:style-name="ce31">
            <text:p>業務主管人員</text:p>
          </table:table-cell>
          <table:table-cell table:number-columns-repeated="3" table:style-name="ce31"/>
          <table:table-cell office:value-type="string" table:style-name="ce31">
            <text:p>機關首長</text:p>
          </table:table-cell>
          <table:table-cell table:number-columns-repeated="2" table:style-name="ce31"/>
          <table:table-cell office:value-type="string" table:number-columns-spanned="3" table:number-rows-spanned="1" table:style-name="ce51">
            <text:p><text:s text:c="12"/>中華民國 110 年 3 月 18 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table:number-columns-repeated="5" table:style-name="ce31"/>
          <table:table-cell office:value-type="string" table:style-name="ce31">
            <text:p>主辦統計人員</text:p>
          </table:table-cell>
          <table:table-cell table:number-columns-repeated="6" table:style-name="ce31"/>
          <table:table-cell table:number-columns-spanned="2" table:number-rows-spanned="1" table:style-name="ce48"/>
          <table:covered-table-cell/>
          <table:table-cell table:style-name="ce31"/>
          <table:table-cell table:number-columns-repeated="16369"/>
        </table:table-row>
        <table:table-row table:number-rows-repeated="2" table:style-name="ro9">
          <table:table-cell table:number-columns-repeated="9" table:style-name="ce32"/>
          <table:table-cell table:style-name="ce31"/>
          <table:table-cell table:number-columns-repeated="2" table:style-name="ce32"/>
          <table:table-cell table:number-columns-repeated="2" table:style-name="ce41"/>
          <table:table-cell table:style-name="ce31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49">
            <text:p>資料來源：本局地價科依據內政統計查詢網「不動產實價登錄」資料彙編。</text:p>
          </table:table-cell>
          <table:covered-table-cell table:number-columns-repeated="6"/>
          <table:table-cell table:number-columns-repeated="8" table:style-name="ce31"/>
          <table:table-cell table:number-columns-repeated="16369"/>
        </table:table-row>
        <table:table-row table:style-name="ro8">
          <table:table-cell office:value-type="string" table:number-columns-spanned="15" table:number-rows-spanned="1" table:style-name="ce50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number-columns-repeated="15" table:style-name="ce31"/>
          <table:table-cell table:number-columns-repeated="16369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31T00:42:36Z</meta:creation-date>
    <dc:date>2021-03-31T00:42:36Z</dc:date>
  </office:meta>
</office:document-meta>
</file>