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51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3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2_2" style:data-style-name="N53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3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15395833333333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非都市土地使用分區改劃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非都市土地使用分區改劃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7:58:35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非都市土地使用分區改劃" table:formula="of:=[.F1]" table:number-columns-spanned="13" table:number-rows-spanned="1" table:style-name="ce46">
            <text:p>臺中市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1193" table:style-name="ce8">
            <text:p>1,193</text:p>
          </table:table-cell>
          <table:table-cell office:value-type="float" office:value="306" table:style-name="ce13">
            <text:p>306</text:p>
          </table:table-cell>
          <table:table-cell office:value-type="float" office:value="286" table:style-name="ce13">
            <text:p>286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600" table:style-name="ce26">
            <text:p>600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129.95419699999999" table:style-name="ce9">
            <text:p>129.954197</text:p>
          </table:table-cell>
          <table:table-cell office:value-type="float" office:value="38.052584000000003" table:style-name="ce14">
            <text:p>38.052584</text:p>
          </table:table-cell>
          <table:table-cell office:value-type="float" office:value="47.147213000000001" table:style-name="ce14">
            <text:p>47.147213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44.744399999999999" table:style-name="ce27">
            <text:p>44.74440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.01" table:style-name="ce33">
            <text:p>0.01000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600" table:style-name="ce12">
            <text:p>600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600" table:style-name="ce8">
            <text:p>60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44.744399999999999" table:style-name="ce9">
            <text:p>44.744400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44.744399999999999" table:style-name="ce27">
            <text:p>44.74440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.01" table:style-name="ce9">
            <text:p>0.010000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.01" table:style-name="ce33">
            <text:p>0.01000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592" table:style-name="ce12">
            <text:p>592</text:p>
          </table:table-cell>
          <table:table-cell office:value-type="float" office:value="306" table:style-name="ce17">
            <text:p>306</text:p>
          </table:table-cell>
          <table:table-cell office:value-type="float" office:value="286" table:style-name="ce17">
            <text:p>286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85.199797000000004" table:style-name="ce9">
            <text:p>85.199797</text:p>
          </table:table-cell>
          <table:table-cell office:value-type="float" office:value="38.052584000000003" table:style-name="ce14">
            <text:p>38.052584</text:p>
          </table:table-cell>
          <table:table-cell office:value-type="float" office:value="47.147213000000001" table:style-name="ce14">
            <text:p>47.147213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office:value-type="string" table:number-columns-spanned="11" table:number-rows-spanned="1" table:style-name="ce60">
            <text:p>本府109年7月21日府授地編字第1090173691號函、109年10月13日府授地編字第1090245989號函</text:p>
          </table:table-cell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非都市土地使用分區改劃.$A$3:臺中市非都市土地使用分區改劃.$M$34" table:base-cell-address="臺中市非都市土地使用分區改劃.$A$1"/>
          <table:named-range table:name="Print_Area" table:cell-range-address="臺中市非都市土地使用分區改劃.$A$3:臺中市非都市土地使用分區改劃.$M$33" table:base-cell-address="臺中市非都市土地使用分區改劃.$A$1"/>
        </table:named-expressions>
      </table:table>
      <table:table table:name="臺中市中山地政事務所非都市土地使用分區改劃(續1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中山地政事務所非都市土地使用分區改劃(續1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7:58:40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中山地政事務所非都市土地使用分區改劃(續1)" table:formula="of:=[.F1]" table:number-columns-spanned="13" table:number-rows-spanned="1" table:style-name="ce46">
            <text:p>臺中市中山地政事務所非都市土地使用分區改劃(續1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中山地政事務所非都市土地使用分區改劃(續1).$A$3:臺中市中山地政事務所非都市土地使用分區改劃(續1).$M$34" table:base-cell-address="臺中市中山地政事務所非都市土地使用分區改劃(續1).$A$1"/>
          <table:named-range table:name="Print_Area" table:cell-range-address="臺中市中山地政事務所非都市土地使用分區改劃(續1).$A$3:臺中市中山地政事務所非都市土地使用分區改劃(續1).$M$33" table:base-cell-address="臺中市中山地政事務所非都市土地使用分區改劃(續1).$A$1"/>
        </table:named-expressions>
      </table:table>
      <table:table table:name="臺中市中區非都市土地使用分區改劃(續2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中區非都市土地使用分區改劃(續2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7:58:43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中區非都市土地使用分區改劃(續2)" table:formula="of:=[.F1]" table:number-columns-spanned="13" table:number-rows-spanned="1" table:style-name="ce46">
            <text:p>臺中市中區非都市土地使用分區改劃(續2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中區非都市土地使用分區改劃(續2).$A$3:臺中市中區非都市土地使用分區改劃(續2).$M$34" table:base-cell-address="臺中市中區非都市土地使用分區改劃(續2).$A$1"/>
          <table:named-range table:name="Print_Area" table:cell-range-address="臺中市中區非都市土地使用分區改劃(續2).$A$3:臺中市中區非都市土地使用分區改劃(續2).$M$33" table:base-cell-address="臺中市中區非都市土地使用分區改劃(續2).$A$1"/>
        </table:named-expressions>
      </table:table>
      <table:table table:name="臺中市東區非都市土地使用分區改劃(續3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東區非都市土地使用分區改劃(續3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7:58:47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東區非都市土地使用分區改劃(續3)" table:formula="of:=[.F1]" table:number-columns-spanned="13" table:number-rows-spanned="1" table:style-name="ce46">
            <text:p>臺中市東區非都市土地使用分區改劃(續3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東區非都市土地使用分區改劃(續3).$A$3:臺中市東區非都市土地使用分區改劃(續3).$M$34" table:base-cell-address="臺中市東區非都市土地使用分區改劃(續3).$A$1"/>
          <table:named-range table:name="Print_Area" table:cell-range-address="臺中市東區非都市土地使用分區改劃(續3).$A$3:臺中市東區非都市土地使用分區改劃(續3).$M$33" table:base-cell-address="臺中市東區非都市土地使用分區改劃(續3).$A$1"/>
        </table:named-expressions>
      </table:table>
      <table:table table:name="臺中市南區非都市土地使用分區改劃(續4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南區非都市土地使用分區改劃(續4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7:58:51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南區非都市土地使用分區改劃(續4)" table:formula="of:=[.F1]" table:number-columns-spanned="13" table:number-rows-spanned="1" table:style-name="ce46">
            <text:p>臺中市南區非都市土地使用分區改劃(續4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南區非都市土地使用分區改劃(續4).$A$3:臺中市南區非都市土地使用分區改劃(續4).$M$34" table:base-cell-address="臺中市南區非都市土地使用分區改劃(續4).$A$1"/>
          <table:named-range table:name="Print_Area" table:cell-range-address="臺中市南區非都市土地使用分區改劃(續4).$A$3:臺中市南區非都市土地使用分區改劃(續4).$M$33" table:base-cell-address="臺中市南區非都市土地使用分區改劃(續4).$A$1"/>
        </table:named-expressions>
      </table:table>
      <table:table table:name="臺中市西區非都市土地使用分區改劃(續5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西區非都市土地使用分區改劃(續5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7:58:56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西區非都市土地使用分區改劃(續5)" table:formula="of:=[.F1]" table:number-columns-spanned="13" table:number-rows-spanned="1" table:style-name="ce46">
            <text:p>臺中市西區非都市土地使用分區改劃(續5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西區非都市土地使用分區改劃(續5).$A$3:臺中市西區非都市土地使用分區改劃(續5).$M$34" table:base-cell-address="臺中市西區非都市土地使用分區改劃(續5).$A$1"/>
          <table:named-range table:name="Print_Area" table:cell-range-address="臺中市西區非都市土地使用分區改劃(續5).$A$3:臺中市西區非都市土地使用分區改劃(續5).$M$33" table:base-cell-address="臺中市西區非都市土地使用分區改劃(續5).$A$1"/>
        </table:named-expressions>
      </table:table>
      <table:table table:name="臺中市中正地政事務所非都市土地使用分區改劃(續6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中正地政事務所非都市土地使用分區改劃(續6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7:58:59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中正地政事務所非都市土地使用分區改劃(續6)" table:formula="of:=[.F1]" table:number-columns-spanned="13" table:number-rows-spanned="1" table:style-name="ce46">
            <text:p>臺中市中正地政事務所非都市土地使用分區改劃(續6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中正地政事務所非都市土地使用分區改劃(續6).$A$3:臺中市中正地政事務所非都市土地使用分區改劃(續6).$M$34" table:base-cell-address="臺中市中正地政事務所非都市土地使用分區改劃(續6).$A$1"/>
          <table:named-range table:name="Print_Area" table:cell-range-address="臺中市中正地政事務所非都市土地使用分區改劃(續6).$A$3:臺中市中正地政事務所非都市土地使用分區改劃(續6).$M$33" table:base-cell-address="臺中市中正地政事務所非都市土地使用分區改劃(續6).$A$1"/>
        </table:named-expressions>
      </table:table>
      <table:table table:name="臺中市北區非都市土地使用分區改劃(續7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北區非都市土地使用分區改劃(續7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7:59:03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北區非都市土地使用分區改劃(續7)" table:formula="of:=[.F1]" table:number-columns-spanned="13" table:number-rows-spanned="1" table:style-name="ce46">
            <text:p>臺中市北區非都市土地使用分區改劃(續7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北區非都市土地使用分區改劃(續7).$A$3:臺中市北區非都市土地使用分區改劃(續7).$M$34" table:base-cell-address="臺中市北區非都市土地使用分區改劃(續7).$A$1"/>
          <table:named-range table:name="Print_Area" table:cell-range-address="臺中市北區非都市土地使用分區改劃(續7).$A$3:臺中市北區非都市土地使用分區改劃(續7).$M$33" table:base-cell-address="臺中市北區非都市土地使用分區改劃(續7).$A$1"/>
        </table:named-expressions>
      </table:table>
      <table:table table:name="臺中市北屯區非都市土地使用分區改劃(續8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北屯區非都市土地使用分區改劃(續8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7:59:07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北屯區非都市土地使用分區改劃(續8)" table:formula="of:=[.F1]" table:number-columns-spanned="13" table:number-rows-spanned="1" table:style-name="ce46">
            <text:p>臺中市北屯區非都市土地使用分區改劃(續8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北屯區非都市土地使用分區改劃(續8).$A$3:臺中市北屯區非都市土地使用分區改劃(續8).$M$34" table:base-cell-address="臺中市北屯區非都市土地使用分區改劃(續8).$A$1"/>
          <table:named-range table:name="Print_Area" table:cell-range-address="臺中市北屯區非都市土地使用分區改劃(續8).$A$3:臺中市北屯區非都市土地使用分區改劃(續8).$M$33" table:base-cell-address="臺中市北屯區非都市土地使用分區改劃(續8).$A$1"/>
        </table:named-expressions>
      </table:table>
      <table:table table:name="臺中市中興地政事務所非都市土地使用分區改劃(續9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中興地政事務所非都市土地使用分區改劃(續9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7:59:12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中興地政事務所非都市土地使用分區改劃(續9)" table:formula="of:=[.F1]" table:number-columns-spanned="13" table:number-rows-spanned="1" table:style-name="ce46">
            <text:p>臺中市中興地政事務所非都市土地使用分區改劃(續9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中興地政事務所非都市土地使用分區改劃(續9).$A$3:臺中市中興地政事務所非都市土地使用分區改劃(續9).$M$34" table:base-cell-address="臺中市中興地政事務所非都市土地使用分區改劃(續9).$A$1"/>
          <table:named-range table:name="Print_Area" table:cell-range-address="臺中市中興地政事務所非都市土地使用分區改劃(續9).$A$3:臺中市中興地政事務所非都市土地使用分區改劃(續9).$M$33" table:base-cell-address="臺中市中興地政事務所非都市土地使用分區改劃(續9).$A$1"/>
        </table:named-expressions>
      </table:table>
      <table:table table:name="臺中市西屯區非都市土地使用分區改劃(續10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西屯區非都市土地使用分區改劃(續10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7:59:15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西屯區非都市土地使用分區改劃(續10)" table:formula="of:=[.F1]" table:number-columns-spanned="13" table:number-rows-spanned="1" table:style-name="ce46">
            <text:p>臺中市西屯區非都市土地使用分區改劃(續10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西屯區非都市土地使用分區改劃(續10).$A$3:臺中市西屯區非都市土地使用分區改劃(續10).$M$34" table:base-cell-address="臺中市西屯區非都市土地使用分區改劃(續10).$A$1"/>
          <table:named-range table:name="Print_Area" table:cell-range-address="臺中市西屯區非都市土地使用分區改劃(續10).$A$3:臺中市西屯區非都市土地使用分區改劃(續10).$M$33" table:base-cell-address="臺中市西屯區非都市土地使用分區改劃(續10).$A$1"/>
        </table:named-expressions>
      </table:table>
      <table:table table:name="臺中市南屯區非都市土地使用分區改劃(續11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南屯區非都市土地使用分區改劃(續11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7:59:19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南屯區非都市土地使用分區改劃(續11)" table:formula="of:=[.F1]" table:number-columns-spanned="13" table:number-rows-spanned="1" table:style-name="ce46">
            <text:p>臺中市南屯區非都市土地使用分區改劃(續11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南屯區非都市土地使用分區改劃(續11).$A$3:臺中市南屯區非都市土地使用分區改劃(續11).$M$34" table:base-cell-address="臺中市南屯區非都市土地使用分區改劃(續11).$A$1"/>
          <table:named-range table:name="Print_Area" table:cell-range-address="臺中市南屯區非都市土地使用分區改劃(續11).$A$3:臺中市南屯區非都市土地使用分區改劃(續11).$M$33" table:base-cell-address="臺中市南屯區非都市土地使用分區改劃(續11).$A$1"/>
        </table:named-expressions>
      </table:table>
      <table:table table:name="臺中市豐原地政事務所非都市土地使用分區改劃(續12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豐原地政事務所非都市土地使用分區改劃(續12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7:59:22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豐原地政事務所非都市土地使用分區改劃(續12)" table:formula="of:=[.F1]" table:number-columns-spanned="13" table:number-rows-spanned="1" table:style-name="ce46">
            <text:p>臺中市豐原地政事務所非都市土地使用分區改劃(續12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600" table:style-name="ce8">
            <text:p>60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600" table:style-name="ce26">
            <text:p>600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44.744399999999999" table:style-name="ce9">
            <text:p>44.744400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44.744399999999999" table:style-name="ce27">
            <text:p>44.74440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600" table:style-name="ce12">
            <text:p>600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600" table:style-name="ce8">
            <text:p>60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44.744399999999999" table:style-name="ce9">
            <text:p>44.744400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44.744399999999999" table:style-name="ce27">
            <text:p>44.74440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office:value-type="string" table:number-columns-spanned="11" table:number-rows-spanned="1" table:style-name="ce60">
            <text:p>臺中市政府109年7月21日府授地編字第1090173691號函</text:p>
          </table:table-cell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豐原地政事務所非都市土地使用分區改劃(續12).$A$3:臺中市豐原地政事務所非都市土地使用分區改劃(續12).$M$34" table:base-cell-address="臺中市豐原地政事務所非都市土地使用分區改劃(續12).$A$1"/>
          <table:named-range table:name="Print_Area" table:cell-range-address="臺中市豐原地政事務所非都市土地使用分區改劃(續12).$A$3:臺中市豐原地政事務所非都市土地使用分區改劃(續12).$M$33" table:base-cell-address="臺中市豐原地政事務所非都市土地使用分區改劃(續12).$A$1"/>
        </table:named-expressions>
      </table:table>
      <table:table table:name="臺中市豐原區非都市土地使用分區改劃(續13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豐原區非都市土地使用分區改劃(續13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7:59:27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豐原區非都市土地使用分區改劃(續13)" table:formula="of:=[.F1]" table:number-columns-spanned="13" table:number-rows-spanned="1" table:style-name="ce46">
            <text:p>臺中市豐原區非都市土地使用分區改劃(續13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豐原區非都市土地使用分區改劃(續13).$A$3:臺中市豐原區非都市土地使用分區改劃(續13).$M$34" table:base-cell-address="臺中市豐原區非都市土地使用分區改劃(續13).$A$1"/>
          <table:named-range table:name="Print_Area" table:cell-range-address="臺中市豐原區非都市土地使用分區改劃(續13).$A$3:臺中市豐原區非都市土地使用分區改劃(續13).$M$33" table:base-cell-address="臺中市豐原區非都市土地使用分區改劃(續13).$A$1"/>
        </table:named-expressions>
      </table:table>
      <table:table table:name="臺中市后里區非都市土地使用分區改劃(續14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后里區非都市土地使用分區改劃(續14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7:59:31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后里區非都市土地使用分區改劃(續14)" table:formula="of:=[.F1]" table:number-columns-spanned="13" table:number-rows-spanned="1" table:style-name="ce46">
            <text:p>臺中市后里區非都市土地使用分區改劃(續14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600" table:style-name="ce8">
            <text:p>60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600" table:style-name="ce26">
            <text:p>600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44.744399999999999" table:style-name="ce9">
            <text:p>44.744400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44.744399999999999" table:style-name="ce27">
            <text:p>44.74440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600" table:style-name="ce12">
            <text:p>600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600" table:style-name="ce8">
            <text:p>60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44.744399999999999" table:style-name="ce9">
            <text:p>44.744400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44.744399999999999" table:style-name="ce27">
            <text:p>44.74440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office:value-type="string" table:number-columns-spanned="11" table:number-rows-spanned="1" table:style-name="ce60">
            <text:p>109年7月21日府授地編字第1090173691號函</text:p>
          </table:table-cell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后里區非都市土地使用分區改劃(續14).$A$3:臺中市后里區非都市土地使用分區改劃(續14).$M$34" table:base-cell-address="臺中市后里區非都市土地使用分區改劃(續14).$A$1"/>
          <table:named-range table:name="Print_Area" table:cell-range-address="臺中市后里區非都市土地使用分區改劃(續14).$A$3:臺中市后里區非都市土地使用分區改劃(續14).$M$33" table:base-cell-address="臺中市后里區非都市土地使用分區改劃(續14).$A$1"/>
        </table:named-expressions>
      </table:table>
      <table:table table:name="臺中市神岡區非都市土地使用分區改劃(續15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神岡區非都市土地使用分區改劃(續15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7:59:34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神岡區非都市土地使用分區改劃(續15)" table:formula="of:=[.F1]" table:number-columns-spanned="13" table:number-rows-spanned="1" table:style-name="ce46">
            <text:p>臺中市神岡區非都市土地使用分區改劃(續15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神岡區非都市土地使用分區改劃(續15).$A$3:臺中市神岡區非都市土地使用分區改劃(續15).$M$34" table:base-cell-address="臺中市神岡區非都市土地使用分區改劃(續15).$A$1"/>
          <table:named-range table:name="Print_Area" table:cell-range-address="臺中市神岡區非都市土地使用分區改劃(續15).$A$3:臺中市神岡區非都市土地使用分區改劃(續15).$M$33" table:base-cell-address="臺中市神岡區非都市土地使用分區改劃(續15).$A$1"/>
        </table:named-expressions>
      </table:table>
      <table:table table:name="臺中市清水地政事務所非都市土地使用分區改劃(續16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清水地政事務所非都市土地使用分區改劃(續16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7:59:38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清水地政事務所非都市土地使用分區改劃(續16)" table:formula="of:=[.F1]" table:number-columns-spanned="13" table:number-rows-spanned="1" table:style-name="ce46">
            <text:p>臺中市清水地政事務所非都市土地使用分區改劃(續16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清水地政事務所非都市土地使用分區改劃(續16).$A$3:臺中市清水地政事務所非都市土地使用分區改劃(續16).$M$34" table:base-cell-address="臺中市清水地政事務所非都市土地使用分區改劃(續16).$A$1"/>
          <table:named-range table:name="Print_Area" table:cell-range-address="臺中市清水地政事務所非都市土地使用分區改劃(續16).$A$3:臺中市清水地政事務所非都市土地使用分區改劃(續16).$M$33" table:base-cell-address="臺中市清水地政事務所非都市土地使用分區改劃(續16).$A$1"/>
        </table:named-expressions>
      </table:table>
      <table:table table:name="臺中市清水區非都市土地使用分區改劃(續17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清水區非都市土地使用分區改劃(續17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7:59:42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清水區非都市土地使用分區改劃(續17)" table:formula="of:=[.F1]" table:number-columns-spanned="13" table:number-rows-spanned="1" table:style-name="ce46">
            <text:p>臺中市清水區非都市土地使用分區改劃(續17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清水區非都市土地使用分區改劃(續17).$A$3:臺中市清水區非都市土地使用分區改劃(續17).$M$34" table:base-cell-address="臺中市清水區非都市土地使用分區改劃(續17).$A$1"/>
          <table:named-range table:name="Print_Area" table:cell-range-address="臺中市清水區非都市土地使用分區改劃(續17).$A$3:臺中市清水區非都市土地使用分區改劃(續17).$M$33" table:base-cell-address="臺中市清水區非都市土地使用分區改劃(續17).$A$1"/>
        </table:named-expressions>
      </table:table>
      <table:table table:name="臺中市沙鹿區非都市土地使用分區改劃(續18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沙鹿區非都市土地使用分區改劃(續18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7:59:47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沙鹿區非都市土地使用分區改劃(續18)" table:formula="of:=[.F1]" table:number-columns-spanned="13" table:number-rows-spanned="1" table:style-name="ce46">
            <text:p>臺中市沙鹿區非都市土地使用分區改劃(續18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沙鹿區非都市土地使用分區改劃(續18).$A$3:臺中市沙鹿區非都市土地使用分區改劃(續18).$M$34" table:base-cell-address="臺中市沙鹿區非都市土地使用分區改劃(續18).$A$1"/>
          <table:named-range table:name="Print_Area" table:cell-range-address="臺中市沙鹿區非都市土地使用分區改劃(續18).$A$3:臺中市沙鹿區非都市土地使用分區改劃(續18).$M$33" table:base-cell-address="臺中市沙鹿區非都市土地使用分區改劃(續18).$A$1"/>
        </table:named-expressions>
      </table:table>
      <table:table table:name="臺中市梧棲區非都市土地使用分區改劃(續19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梧棲區非都市土地使用分區改劃(續19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7:59:51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梧棲區非都市土地使用分區改劃(續19)" table:formula="of:=[.F1]" table:number-columns-spanned="13" table:number-rows-spanned="1" table:style-name="ce46">
            <text:p>臺中市梧棲區非都市土地使用分區改劃(續19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梧棲區非都市土地使用分區改劃(續19).$A$3:臺中市梧棲區非都市土地使用分區改劃(續19).$M$34" table:base-cell-address="臺中市梧棲區非都市土地使用分區改劃(續19).$A$1"/>
          <table:named-range table:name="Print_Area" table:cell-range-address="臺中市梧棲區非都市土地使用分區改劃(續19).$A$3:臺中市梧棲區非都市土地使用分區改劃(續19).$M$33" table:base-cell-address="臺中市梧棲區非都市土地使用分區改劃(續19).$A$1"/>
        </table:named-expressions>
      </table:table>
      <table:table table:name="臺中市大甲地政事務所非都市土地使用分區改劃(續20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大甲地政事務所非都市土地使用分區改劃(續20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7:59:55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大甲地政事務所非都市土地使用分區改劃(續20)" table:formula="of:=[.F1]" table:number-columns-spanned="13" table:number-rows-spanned="1" table:style-name="ce46">
            <text:p>臺中市大甲地政事務所非都市土地使用分區改劃(續20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大甲地政事務所非都市土地使用分區改劃(續20).$A$3:臺中市大甲地政事務所非都市土地使用分區改劃(續20).$M$34" table:base-cell-address="臺中市大甲地政事務所非都市土地使用分區改劃(續20).$A$1"/>
          <table:named-range table:name="Print_Area" table:cell-range-address="臺中市大甲地政事務所非都市土地使用分區改劃(續20).$A$3:臺中市大甲地政事務所非都市土地使用分區改劃(續20).$M$33" table:base-cell-address="臺中市大甲地政事務所非都市土地使用分區改劃(續20).$A$1"/>
        </table:named-expressions>
      </table:table>
      <table:table table:name="臺中市大甲區非都市土地使用分區改劃(續21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大甲區非都市土地使用分區改劃(續21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7:59:58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大甲區非都市土地使用分區改劃(續21)" table:formula="of:=[.F1]" table:number-columns-spanned="13" table:number-rows-spanned="1" table:style-name="ce46">
            <text:p>臺中市大甲區非都市土地使用分區改劃(續21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大甲區非都市土地使用分區改劃(續21).$A$3:臺中市大甲區非都市土地使用分區改劃(續21).$M$34" table:base-cell-address="臺中市大甲區非都市土地使用分區改劃(續21).$A$1"/>
          <table:named-range table:name="Print_Area" table:cell-range-address="臺中市大甲區非都市土地使用分區改劃(續21).$A$3:臺中市大甲區非都市土地使用分區改劃(續21).$M$33" table:base-cell-address="臺中市大甲區非都市土地使用分區改劃(續21).$A$1"/>
        </table:named-expressions>
      </table:table>
      <table:table table:name="臺中市外埔區非都市土地使用分區改劃(續22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外埔區非都市土地使用分區改劃(續22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8:00:02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外埔區非都市土地使用分區改劃(續22)" table:formula="of:=[.F1]" table:number-columns-spanned="13" table:number-rows-spanned="1" table:style-name="ce46">
            <text:p>臺中市外埔區非都市土地使用分區改劃(續22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外埔區非都市土地使用分區改劃(續22).$A$3:臺中市外埔區非都市土地使用分區改劃(續22).$M$34" table:base-cell-address="臺中市外埔區非都市土地使用分區改劃(續22).$A$1"/>
          <table:named-range table:name="Print_Area" table:cell-range-address="臺中市外埔區非都市土地使用分區改劃(續22).$A$3:臺中市外埔區非都市土地使用分區改劃(續22).$M$33" table:base-cell-address="臺中市外埔區非都市土地使用分區改劃(續22).$A$1"/>
        </table:named-expressions>
      </table:table>
      <table:table table:name="臺中市大安區非都市土地使用分區改劃(續23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大安區非都市土地使用分區改劃(續23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8:00:06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大安區非都市土地使用分區改劃(續23)" table:formula="of:=[.F1]" table:number-columns-spanned="13" table:number-rows-spanned="1" table:style-name="ce46">
            <text:p>臺中市大安區非都市土地使用分區改劃(續23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大安區非都市土地使用分區改劃(續23).$A$3:臺中市大安區非都市土地使用分區改劃(續23).$M$34" table:base-cell-address="臺中市大安區非都市土地使用分區改劃(續23).$A$1"/>
          <table:named-range table:name="Print_Area" table:cell-range-address="臺中市大安區非都市土地使用分區改劃(續23).$A$3:臺中市大安區非都市土地使用分區改劃(續23).$M$33" table:base-cell-address="臺中市大安區非都市土地使用分區改劃(續23).$A$1"/>
        </table:named-expressions>
      </table:table>
      <table:table table:name="臺中市東勢地政事務所非都市土地使用分區改劃(續24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東勢地政事務所非都市土地使用分區改劃(續24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8:00:10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東勢地政事務所非都市土地使用分區改劃(續24)" table:formula="of:=[.F1]" table:number-columns-spanned="13" table:number-rows-spanned="1" table:style-name="ce46">
            <text:p>臺中市東勢地政事務所非都市土地使用分區改劃(續24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.01" table:style-name="ce9">
            <text:p>0.010000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.01" table:style-name="ce33">
            <text:p>0.01000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.01" table:style-name="ce9">
            <text:p>0.010000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.01" table:style-name="ce33">
            <text:p>0.01000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東勢地政事務所非都市土地使用分區改劃(續24).$A$3:臺中市東勢地政事務所非都市土地使用分區改劃(續24).$M$34" table:base-cell-address="臺中市東勢地政事務所非都市土地使用分區改劃(續24).$A$1"/>
          <table:named-range table:name="Print_Area" table:cell-range-address="臺中市東勢地政事務所非都市土地使用分區改劃(續24).$A$3:臺中市東勢地政事務所非都市土地使用分區改劃(續24).$M$33" table:base-cell-address="臺中市東勢地政事務所非都市土地使用分區改劃(續24).$A$1"/>
        </table:named-expressions>
      </table:table>
      <table:table table:name="臺中市東勢區非都市土地使用分區改劃(續25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東勢區非都市土地使用分區改劃(續25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8:00:14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東勢區非都市土地使用分區改劃(續25)" table:formula="of:=[.F1]" table:number-columns-spanned="13" table:number-rows-spanned="1" table:style-name="ce46">
            <text:p>臺中市東勢區非都市土地使用分區改劃(續25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東勢區非都市土地使用分區改劃(續25).$A$3:臺中市東勢區非都市土地使用分區改劃(續25).$M$34" table:base-cell-address="臺中市東勢區非都市土地使用分區改劃(續25).$A$1"/>
          <table:named-range table:name="Print_Area" table:cell-range-address="臺中市東勢區非都市土地使用分區改劃(續25).$A$3:臺中市東勢區非都市土地使用分區改劃(續25).$M$33" table:base-cell-address="臺中市東勢區非都市土地使用分區改劃(續25).$A$1"/>
        </table:named-expressions>
      </table:table>
      <table:table table:name="臺中市新社區非都市土地使用分區改劃(續26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新社區非都市土地使用分區改劃(續26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8:00:19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新社區非都市土地使用分區改劃(續26)" table:formula="of:=[.F1]" table:number-columns-spanned="13" table:number-rows-spanned="1" table:style-name="ce46">
            <text:p>臺中市新社區非都市土地使用分區改劃(續26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新社區非都市土地使用分區改劃(續26).$A$3:臺中市新社區非都市土地使用分區改劃(續26).$M$34" table:base-cell-address="臺中市新社區非都市土地使用分區改劃(續26).$A$1"/>
          <table:named-range table:name="Print_Area" table:cell-range-address="臺中市新社區非都市土地使用分區改劃(續26).$A$3:臺中市新社區非都市土地使用分區改劃(續26).$M$33" table:base-cell-address="臺中市新社區非都市土地使用分區改劃(續26).$A$1"/>
        </table:named-expressions>
      </table:table>
      <table:table table:name="臺中市石岡區非都市土地使用分區改劃(續27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石岡區非都市土地使用分區改劃(續27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8:00:22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石岡區非都市土地使用分區改劃(續27)" table:formula="of:=[.F1]" table:number-columns-spanned="13" table:number-rows-spanned="1" table:style-name="ce46">
            <text:p>臺中市石岡區非都市土地使用分區改劃(續27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石岡區非都市土地使用分區改劃(續27).$A$3:臺中市石岡區非都市土地使用分區改劃(續27).$M$34" table:base-cell-address="臺中市石岡區非都市土地使用分區改劃(續27).$A$1"/>
          <table:named-range table:name="Print_Area" table:cell-range-address="臺中市石岡區非都市土地使用分區改劃(續27).$A$3:臺中市石岡區非都市土地使用分區改劃(續27).$M$33" table:base-cell-address="臺中市石岡區非都市土地使用分區改劃(續27).$A$1"/>
        </table:named-expressions>
      </table:table>
      <table:table table:name="臺中市和平區非都市土地使用分區改劃(續28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和平區非都市土地使用分區改劃(續28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8:00:26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和平區非都市土地使用分區改劃(續28)" table:formula="of:=[.F1]" table:number-columns-spanned="13" table:number-rows-spanned="1" table:style-name="ce46">
            <text:p>臺中市和平區非都市土地使用分區改劃(續28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.01" table:style-name="ce9">
            <text:p>0.010000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.01" table:style-name="ce33">
            <text:p>0.01000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.01" table:style-name="ce9">
            <text:p>0.010000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.01" table:style-name="ce33">
            <text:p>0.01000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和平區非都市土地使用分區改劃(續28).$A$3:臺中市和平區非都市土地使用分區改劃(續28).$M$34" table:base-cell-address="臺中市和平區非都市土地使用分區改劃(續28).$A$1"/>
          <table:named-range table:name="Print_Area" table:cell-range-address="臺中市和平區非都市土地使用分區改劃(續28).$A$3:臺中市和平區非都市土地使用分區改劃(續28).$M$33" table:base-cell-address="臺中市和平區非都市土地使用分區改劃(續28).$A$1"/>
        </table:named-expressions>
      </table:table>
      <table:table table:name="臺中市雅潭地政事務所非都市土地使用分區改劃(續29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雅潭地政事務所非都市土地使用分區改劃(續29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8:00:31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雅潭地政事務所非都市土地使用分區改劃(續29)" table:formula="of:=[.F1]" table:number-columns-spanned="13" table:number-rows-spanned="1" table:style-name="ce46">
            <text:p>臺中市雅潭地政事務所非都市土地使用分區改劃(續29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雅潭地政事務所非都市土地使用分區改劃(續29).$A$3:臺中市雅潭地政事務所非都市土地使用分區改劃(續29).$M$34" table:base-cell-address="臺中市雅潭地政事務所非都市土地使用分區改劃(續29).$A$1"/>
          <table:named-range table:name="Print_Area" table:cell-range-address="臺中市雅潭地政事務所非都市土地使用分區改劃(續29).$A$3:臺中市雅潭地政事務所非都市土地使用分區改劃(續29).$M$33" table:base-cell-address="臺中市雅潭地政事務所非都市土地使用分區改劃(續29).$A$1"/>
        </table:named-expressions>
      </table:table>
      <table:table table:name="臺中市潭子區非都市土地使用分區改劃(續30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潭子區非都市土地使用分區改劃(續30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8:00:35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潭子區非都市土地使用分區改劃(續30)" table:formula="of:=[.F1]" table:number-columns-spanned="13" table:number-rows-spanned="1" table:style-name="ce46">
            <text:p>臺中市潭子區非都市土地使用分區改劃(續30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潭子區非都市土地使用分區改劃(續30).$A$3:臺中市潭子區非都市土地使用分區改劃(續30).$M$34" table:base-cell-address="臺中市潭子區非都市土地使用分區改劃(續30).$A$1"/>
          <table:named-range table:name="Print_Area" table:cell-range-address="臺中市潭子區非都市土地使用分區改劃(續30).$A$3:臺中市潭子區非都市土地使用分區改劃(續30).$M$33" table:base-cell-address="臺中市潭子區非都市土地使用分區改劃(續30).$A$1"/>
        </table:named-expressions>
      </table:table>
      <table:table table:name="臺中市大雅區非都市土地使用分區改劃(續31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大雅區非都市土地使用分區改劃(續31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8:00:39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大雅區非都市土地使用分區改劃(續31)" table:formula="of:=[.F1]" table:number-columns-spanned="13" table:number-rows-spanned="1" table:style-name="ce46">
            <text:p>臺中市大雅區非都市土地使用分區改劃(續31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大雅區非都市土地使用分區改劃(續31).$A$3:臺中市大雅區非都市土地使用分區改劃(續31).$M$34" table:base-cell-address="臺中市大雅區非都市土地使用分區改劃(續31).$A$1"/>
          <table:named-range table:name="Print_Area" table:cell-range-address="臺中市大雅區非都市土地使用分區改劃(續31).$A$3:臺中市大雅區非都市土地使用分區改劃(續31).$M$33" table:base-cell-address="臺中市大雅區非都市土地使用分區改劃(續31).$A$1"/>
        </table:named-expressions>
      </table:table>
      <table:table table:name="臺中市大里地政事務所非都市土地使用分區改劃(續32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大里地政事務所非都市土地使用分區改劃(續32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8:00:45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大里地政事務所非都市土地使用分區改劃(續32)" table:formula="of:=[.F1]" table:number-columns-spanned="13" table:number-rows-spanned="1" table:style-name="ce46">
            <text:p>臺中市大里地政事務所非都市土地使用分區改劃(續32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569" table:style-name="ce8">
            <text:p>569</text:p>
          </table:table-cell>
          <table:table-cell office:value-type="float" office:value="304" table:style-name="ce13">
            <text:p>304</text:p>
          </table:table-cell>
          <table:table-cell office:value-type="float" office:value="265" table:style-name="ce13">
            <text:p>265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83.531610000000001" table:style-name="ce9">
            <text:p>83.531610</text:p>
          </table:table-cell>
          <table:table-cell office:value-type="float" office:value="38.007100999999999" table:style-name="ce14">
            <text:p>38.007101</text:p>
          </table:table-cell>
          <table:table-cell office:value-type="float" office:value="45.524509000000002" table:style-name="ce14">
            <text:p>45.524509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569" table:style-name="ce12">
            <text:p>569</text:p>
          </table:table-cell>
          <table:table-cell office:value-type="float" office:value="304" table:style-name="ce17">
            <text:p>304</text:p>
          </table:table-cell>
          <table:table-cell office:value-type="float" office:value="265" table:style-name="ce17">
            <text:p>265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83.531610000000001" table:style-name="ce9">
            <text:p>83.531610</text:p>
          </table:table-cell>
          <table:table-cell office:value-type="float" office:value="38.007100999999999" table:style-name="ce14">
            <text:p>38.007101</text:p>
          </table:table-cell>
          <table:table-cell office:value-type="float" office:value="45.524509000000002" table:style-name="ce14">
            <text:p>45.524509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office:value-type="string" table:number-columns-spanned="11" table:number-rows-spanned="1" table:style-name="ce60">
            <text:p>109年10月13日府授地編字第1090245989號函</text:p>
          </table:table-cell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大里地政事務所非都市土地使用分區改劃(續32).$A$3:臺中市大里地政事務所非都市土地使用分區改劃(續32).$M$34" table:base-cell-address="臺中市大里地政事務所非都市土地使用分區改劃(續32).$A$1"/>
          <table:named-range table:name="Print_Area" table:cell-range-address="臺中市大里地政事務所非都市土地使用分區改劃(續32).$A$3:臺中市大里地政事務所非都市土地使用分區改劃(續32).$M$33" table:base-cell-address="臺中市大里地政事務所非都市土地使用分區改劃(續32).$A$1"/>
        </table:named-expressions>
      </table:table>
      <table:table table:name="臺中市烏日區非都市土地使用分區改劃(續33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烏日區非都市土地使用分區改劃(續33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8:00:49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烏日區非都市土地使用分區改劃(續33)" table:formula="of:=[.F1]" table:number-columns-spanned="13" table:number-rows-spanned="1" table:style-name="ce46">
            <text:p>臺中市烏日區非都市土地使用分區改劃(續33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276" table:style-name="ce8">
            <text:p>276</text:p>
          </table:table-cell>
          <table:table-cell office:value-type="float" office:value="276" table:style-name="ce13">
            <text:p>27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27.220459000000002" table:style-name="ce9">
            <text:p>27.220459</text:p>
          </table:table-cell>
          <table:table-cell office:value-type="float" office:value="27.220459000000002" table:style-name="ce14">
            <text:p>27.220459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276" table:style-name="ce12">
            <text:p>276</text:p>
          </table:table-cell>
          <table:table-cell office:value-type="float" office:value="276" table:style-name="ce17">
            <text:p>276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27.220459000000002" table:style-name="ce9">
            <text:p>27.220459</text:p>
          </table:table-cell>
          <table:table-cell office:value-type="float" office:value="27.220459000000002" table:style-name="ce14">
            <text:p>27.220459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office:value-type="string" table:number-columns-spanned="11" table:number-rows-spanned="1" table:style-name="ce60">
            <text:p>109年10月13日府授地編字第1090245989號函</text:p>
          </table:table-cell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烏日區非都市土地使用分區改劃(續33).$A$3:臺中市烏日區非都市土地使用分區改劃(續33).$M$34" table:base-cell-address="臺中市烏日區非都市土地使用分區改劃(續33).$A$1"/>
          <table:named-range table:name="Print_Area" table:cell-range-address="臺中市烏日區非都市土地使用分區改劃(續33).$A$3:臺中市烏日區非都市土地使用分區改劃(續33).$M$33" table:base-cell-address="臺中市烏日區非都市土地使用分區改劃(續33).$A$1"/>
        </table:named-expressions>
      </table:table>
      <table:table table:name="臺中市霧峰區非都市土地使用分區改劃(續34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霧峰區非都市土地使用分區改劃(續34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8:00:53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霧峰區非都市土地使用分區改劃(續34)" table:formula="of:=[.F1]" table:number-columns-spanned="13" table:number-rows-spanned="1" table:style-name="ce46">
            <text:p>臺中市霧峰區非都市土地使用分區改劃(續34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198" table:style-name="ce8">
            <text:p>198</text:p>
          </table:table-cell>
          <table:table-cell office:value-type="float" office:value="9" table:style-name="ce13">
            <text:p>9</text:p>
          </table:table-cell>
          <table:table-cell office:value-type="float" office:value="189" table:style-name="ce13">
            <text:p>189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34.984366000000001" table:style-name="ce9">
            <text:p>34.984366</text:p>
          </table:table-cell>
          <table:table-cell office:value-type="float" office:value="1.656369" table:style-name="ce14">
            <text:p>1.656369</text:p>
          </table:table-cell>
          <table:table-cell office:value-type="float" office:value="33.327997000000003" table:style-name="ce14">
            <text:p>33.327997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198" table:style-name="ce12">
            <text:p>198</text:p>
          </table:table-cell>
          <table:table-cell office:value-type="float" office:value="9" table:style-name="ce17">
            <text:p>9</text:p>
          </table:table-cell>
          <table:table-cell office:value-type="float" office:value="189" table:style-name="ce17">
            <text:p>189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34.984366000000001" table:style-name="ce9">
            <text:p>34.984366</text:p>
          </table:table-cell>
          <table:table-cell office:value-type="float" office:value="1.656369" table:style-name="ce14">
            <text:p>1.656369</text:p>
          </table:table-cell>
          <table:table-cell office:value-type="float" office:value="33.327997000000003" table:style-name="ce14">
            <text:p>33.327997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office:value-type="string" table:number-columns-spanned="11" table:number-rows-spanned="1" table:style-name="ce60">
            <text:p>109年10月13日府授地編字第1090245989號函</text:p>
          </table:table-cell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霧峰區非都市土地使用分區改劃(續34).$A$3:臺中市霧峰區非都市土地使用分區改劃(續34).$M$34" table:base-cell-address="臺中市霧峰區非都市土地使用分區改劃(續34).$A$1"/>
          <table:named-range table:name="Print_Area" table:cell-range-address="臺中市霧峰區非都市土地使用分區改劃(續34).$A$3:臺中市霧峰區非都市土地使用分區改劃(續34).$M$33" table:base-cell-address="臺中市霧峰區非都市土地使用分區改劃(續34).$A$1"/>
        </table:named-expressions>
      </table:table>
      <table:table table:name="臺中市大里區非都市土地使用分區改劃(續35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大里區非都市土地使用分區改劃(續35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8:00:57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大里區非都市土地使用分區改劃(續35)" table:formula="of:=[.F1]" table:number-columns-spanned="13" table:number-rows-spanned="1" table:style-name="ce46">
            <text:p>臺中市大里區非都市土地使用分區改劃(續35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95" table:style-name="ce8">
            <text:p>95</text:p>
          </table:table-cell>
          <table:table-cell office:value-type="float" office:value="19" table:style-name="ce13">
            <text:p>19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21.326785000000001" table:style-name="ce9">
            <text:p>21.326785</text:p>
          </table:table-cell>
          <table:table-cell office:value-type="float" office:value="9.1302730000000007" table:style-name="ce14">
            <text:p>9.130273</text:p>
          </table:table-cell>
          <table:table-cell office:value-type="float" office:value="12.196512" table:style-name="ce14">
            <text:p>12.196512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95" table:style-name="ce12">
            <text:p>95</text:p>
          </table:table-cell>
          <table:table-cell office:value-type="float" office:value="19" table:style-name="ce17">
            <text:p>19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21.326785000000001" table:style-name="ce9">
            <text:p>21.326785</text:p>
          </table:table-cell>
          <table:table-cell office:value-type="float" office:value="9.1302730000000007" table:style-name="ce14">
            <text:p>9.130273</text:p>
          </table:table-cell>
          <table:table-cell office:value-type="float" office:value="12.196512" table:style-name="ce14">
            <text:p>12.196512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office:value-type="string" table:number-columns-spanned="11" table:number-rows-spanned="1" table:style-name="ce60">
            <text:p>109年10月13日府授地編字第1090245989號函</text:p>
          </table:table-cell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大里區非都市土地使用分區改劃(續35).$A$3:臺中市大里區非都市土地使用分區改劃(續35).$M$34" table:base-cell-address="臺中市大里區非都市土地使用分區改劃(續35).$A$1"/>
          <table:named-range table:name="Print_Area" table:cell-range-address="臺中市大里區非都市土地使用分區改劃(續35).$A$3:臺中市大里區非都市土地使用分區改劃(續35).$M$33" table:base-cell-address="臺中市大里區非都市土地使用分區改劃(續35).$A$1"/>
        </table:named-expressions>
      </table:table>
      <table:table table:name="臺中市太平地政事務所非都市土地使用分區改劃(續36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太平地政事務所非都市土地使用分區改劃(續36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8:01:01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太平地政事務所非都市土地使用分區改劃(續36)" table:formula="of:=[.F1]" table:number-columns-spanned="13" table:number-rows-spanned="1" table:style-name="ce46">
            <text:p>臺中市太平地政事務所非都市土地使用分區改劃(續36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1.6681870000000001" table:style-name="ce9">
            <text:p>1.668187</text:p>
          </table:table-cell>
          <table:table-cell office:value-type="float" office:value="4.5483000000000003E-2" table:style-name="ce14">
            <text:p>0.045483</text:p>
          </table:table-cell>
          <table:table-cell office:value-type="float" office:value="1.6227039999999999" table:style-name="ce14">
            <text:p>1.622704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1.6681870000000001" table:style-name="ce9">
            <text:p>1.668187</text:p>
          </table:table-cell>
          <table:table-cell office:value-type="float" office:value="4.5483000000000003E-2" table:style-name="ce14">
            <text:p>0.045483</text:p>
          </table:table-cell>
          <table:table-cell office:value-type="float" office:value="1.6227039999999999" table:style-name="ce14">
            <text:p>1.622704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太平地政事務所非都市土地使用分區改劃(續36).$A$3:臺中市太平地政事務所非都市土地使用分區改劃(續36).$M$34" table:base-cell-address="臺中市太平地政事務所非都市土地使用分區改劃(續36).$A$1"/>
          <table:named-range table:name="Print_Area" table:cell-range-address="臺中市太平地政事務所非都市土地使用分區改劃(續36).$A$3:臺中市太平地政事務所非都市土地使用分區改劃(續36).$M$33" table:base-cell-address="臺中市太平地政事務所非都市土地使用分區改劃(續36).$A$1"/>
        </table:named-expressions>
      </table:table>
      <table:table table:name="臺中市太平區非都市土地使用分區改劃(續37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太平區非都市土地使用分區改劃(續37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8:01:05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太平區非都市土地使用分區改劃(續37)" table:formula="of:=[.F1]" table:number-columns-spanned="13" table:number-rows-spanned="1" table:style-name="ce46">
            <text:p>臺中市太平區非都市土地使用分區改劃(續37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1.6681870000000001" table:style-name="ce9">
            <text:p>1.668187</text:p>
          </table:table-cell>
          <table:table-cell office:value-type="float" office:value="4.5483000000000003E-2" table:style-name="ce14">
            <text:p>0.045483</text:p>
          </table:table-cell>
          <table:table-cell office:value-type="float" office:value="1.6227039999999999" table:style-name="ce14">
            <text:p>1.622704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1.6681870000000001" table:style-name="ce9">
            <text:p>1.668187</text:p>
          </table:table-cell>
          <table:table-cell office:value-type="float" office:value="4.5483000000000003E-2" table:style-name="ce14">
            <text:p>0.045483</text:p>
          </table:table-cell>
          <table:table-cell office:value-type="float" office:value="1.6227039999999999" table:style-name="ce14">
            <text:p>1.622704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太平區非都市土地使用分區改劃(續37).$A$3:臺中市太平區非都市土地使用分區改劃(續37).$M$34" table:base-cell-address="臺中市太平區非都市土地使用分區改劃(續37).$A$1"/>
          <table:named-range table:name="Print_Area" table:cell-range-address="臺中市太平區非都市土地使用分區改劃(續37).$A$3:臺中市太平區非都市土地使用分區改劃(續37).$M$33" table:base-cell-address="臺中市太平區非都市土地使用分區改劃(續37).$A$1"/>
        </table:named-expressions>
      </table:table>
      <table:table table:name="臺中市龍井地政事務所非都市土地使用分區改劃(續38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龍井地政事務所非都市土地使用分區改劃(續38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8:01:09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龍井地政事務所非都市土地使用分區改劃(續38)" table:formula="of:=[.F1]" table:number-columns-spanned="13" table:number-rows-spanned="1" table:style-name="ce46">
            <text:p>臺中市龍井地政事務所非都市土地使用分區改劃(續38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龍井地政事務所非都市土地使用分區改劃(續38).$A$3:臺中市龍井地政事務所非都市土地使用分區改劃(續38).$M$34" table:base-cell-address="臺中市龍井地政事務所非都市土地使用分區改劃(續38).$A$1"/>
          <table:named-range table:name="Print_Area" table:cell-range-address="臺中市龍井地政事務所非都市土地使用分區改劃(續38).$A$3:臺中市龍井地政事務所非都市土地使用分區改劃(續38).$M$33" table:base-cell-address="臺中市龍井地政事務所非都市土地使用分區改劃(續38).$A$1"/>
        </table:named-expressions>
      </table:table>
      <table:table table:name="臺中市大肚區非都市土地使用分區改劃(續39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4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大肚區非都市土地使用分區改劃(續39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8:01:13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大肚區非都市土地使用分區改劃(續39)" table:formula="of:=[.F1]" table:number-columns-spanned="13" table:number-rows-spanned="1" table:style-name="ce46">
            <text:p>臺中市大肚區非都市土地使用分區改劃(續39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42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大肚區非都市土地使用分區改劃(續39).$A$3:臺中市大肚區非都市土地使用分區改劃(續39).$M$34" table:base-cell-address="臺中市大肚區非都市土地使用分區改劃(續39).$A$1"/>
          <table:named-range table:name="Print_Area" table:cell-range-address="臺中市大肚區非都市土地使用分區改劃(續39).$A$3:臺中市大肚區非都市土地使用分區改劃(續39).$M$33" table:base-cell-address="臺中市大肚區非都市土地使用分區改劃(續39).$A$1"/>
        </table:named-expressions>
      </table:table>
      <table:table table:name="臺中市龍井區非都市土地使用分區改劃(續40完)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" table:default-cell-style-name="ce43"/>
        <table:table-column table:style-name="co6" table:default-cell-style-name="ce43"/>
        <table:table-column table:style-name="co5" table:number-columns-repeated="16371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龍井區非都市土地使用分區改劃(續40完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5日 18:01:17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number-columns-repeated="7" table:style-name="ce18"/>
          <table:table-cell office:value-type="string" table:style-name="ce34">
            <text:p>編製機關</text:p>
          </table:table-cell>
          <table:table-cell office:value-type="string" table:style-name="ce35">
            <text:p>臺中市政府(地政局)</text:p>
          </table:table-cell>
          <table:table-cell table:number-columns-repeated="16371" table:style-name="ce39"/>
        </table:table-row>
        <table:table-row table:style-name="ro2">
          <table:table-cell office:value-type="string" table:number-columns-spanned="4" table:number-rows-spanned="1" table:style-name="ce45">
            <text:p>半年報</text:p>
          </table:table-cell>
          <table:covered-table-cell table:number-columns-repeated="3"/>
          <table:table-cell office:value-type="string" table:style-name="ce19">
            <text:p>每半年終了後2個月內編報</text:p>
          </table:table-cell>
          <table:table-cell table:number-columns-repeated="6" table:style-name="ce20"/>
          <table:table-cell office:value-type="string" table:style-name="ce34">
            <text:p>表號</text:p>
          </table:table-cell>
          <table:table-cell office:value-type="string" table:style-name="ce34">
            <text:p>11242-90-04-2</text:p>
          </table:table-cell>
          <table:table-cell table:number-columns-repeated="16371" table:style-name="ce39"/>
        </table:table-row>
        <table:table-row table:style-name="ro3">
          <table:table-cell office:value-type="string" office:string-value="臺中市龍井區非都市土地使用分區改劃(續40完)" table:formula="of:=[.F1]" table:number-columns-spanned="13" table:number-rows-spanned="1" table:style-name="ce46">
            <text:p>臺中市龍井區非都市土地使用分區改劃(續40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9">
            <text:p>中華民國109年下半年(7月至12月)</text:p>
          </table:table-cell>
          <table:covered-table-cell table:number-columns-repeated="11"/>
          <table:table-cell office:value-type="string" table:style-name="ce18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8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8">
            <text:p>風景區</text:p>
          </table:table-cell>
          <table:table-cell office:value-type="string" table:style-name="ce31">
            <text:p>河川區</text:p>
          </table:table-cell>
          <table:table-cell office:value-type="string" table:style-name="ce28">
            <text:p>特定專用區</text:p>
          </table:table-cell>
          <table:table-cell office:value-type="string" table:style-name="ce31">
            <text:p>國家公園區</text:p>
          </table:table-cell>
          <table:table-cell table:number-columns-repeated="16371" table:style-name="ce40"/>
        </table:table-row>
        <table:table-row table:style-name="ro6">
          <table:table-cell office:value-type="string" table:number-columns-spanned="1" table:number-rows-spanned="2" table:style-name="ce64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1" table:style-name="ce4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10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42"/>
        </table:table-row>
        <table:table-row table:style-name="ro2">
          <table:table-cell office:value-type="string" table:number-columns-spanned="13" table:number-rows-spanned="1" table:style-name="ce55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56">
            <text:p>填表說明：1.區數：僅計算辦理分區改劃後新增之區數；亦即辦理分區改劃後之土地區塊，其周圍之分區，無改劃後之分區可併入者，則計新增1個區數，若其周圍之分區可供改劃後之分區併入者，則不計算該區數。</text:p>
            <text:p><text:s text:c="10"/>2.面積：係指統計期間內所有辦理分區改劃之土地區塊面積。</text:p>
            <text:p><text:s text:c="10"/>3.本表編製2份，於完成會核程序並經機關首長核章後，1份送主計處（室），1份自存外，應由網際網路線上傳送至內政部統計資料庫。 <text:s text:c="29"/>中華民國110年 1月15日 18:01:17 印製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龍井區非都市土地使用分區改劃(續40完).$A$3:臺中市龍井區非都市土地使用分區改劃(續40完).$M$34" table:base-cell-address="臺中市龍井區非都市土地使用分區改劃(續40完).$A$1"/>
          <table:named-range table:name="Print_Area" table:cell-range-address="臺中市龍井區非都市土地使用分區改劃(續40完).$A$3:臺中市龍井區非都市土地使用分區改劃(續40完).$M$33" table:base-cell-address="臺中市龍井區非都市土地使用分區改劃(續40完).$A$1"/>
        </table:named-expressions>
      </table:table>
      <table:named-expressions>
        <table:named-expression table:name="pp" table:expression="of:=[.#REF!]" table:base-cell-address="臺中市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4T07:31:46Z</meta:creation-date>
    <dc:date>2021-03-04T07:31:46Z</dc:date>
  </office:meta>
</office:document-meta>
</file>