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80" style:family="table-cell" style:parent-style-name="_19968__33324__32_3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857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number-columns-repeated="6" table:default-cell-style-name="ce52"/>
        <table:table-column table:style-name="co8" table:number-columns-repeated="4" table:default-cell-style-name="ce52"/>
        <table:table-column table:style-name="co9" table:default-cell-style-name="ce52"/>
        <table:table-column table:style-name="co7" table:default-cell-style-name="ce52"/>
        <table:table-column table:style-name="co8" table:default-cell-style-name="ce52"/>
        <table:table-column table:style-name="co4" table:default-cell-style-name="ce52"/>
        <table:table-column table:style-name="co8" table:default-cell-style-name="ce52"/>
        <table:table-column table:style-name="co10" table:number-columns-repeated="16363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2</text:p>
          </table:table-cell>
          <table:table-cell office:value-type="string" table:style-name="ce25">
            <text:p>中華民國110年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style-name="ce1"/>
          <table:table-cell table:number-columns-repeated="4" table:style-name="ce1"/>
          <table:table-cell table:style-name="ce2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94">
            <text:p>公開類</text:p>
          </table:table-cell>
          <table:covered-table-cell/>
          <table:table-cell table:number-columns-repeated="5" table:style-name="ce6"/>
          <table:table-cell table:number-columns-repeated="11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0">
            <text:p>臺中市政府(地政局)</text:p>
          </table:table-cell>
          <table:covered-table-cell/>
          <table:table-cell table:number-columns-repeated="16363" table:style-name="ce48"/>
        </table:table-row>
        <table:table-row table:style-name="ro4">
          <table:table-cell office:value-type="string" table:number-columns-spanned="2" table:number-rows-spanned="1" table:style-name="ce94">
            <text:p>年報</text:p>
          </table:table-cell>
          <table:covered-table-cell/>
          <table:table-cell office:value-type="string" table:number-columns-spanned="2" table:number-rows-spanned="1" table:style-name="ce96">
            <text:p>次年2月底前編報</text:p>
          </table:table-cell>
          <table:covered-table-cell/>
          <table:table-cell table:number-columns-repeated="3" table:style-name="ce16"/>
          <table:table-cell table:number-columns-repeated="11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6-02-2</text:p>
          </table:table-cell>
          <table:covered-table-cell/>
          <table:table-cell table:number-columns-repeated="16363" table:style-name="ce48"/>
        </table:table-row>
        <table:table-row table:style-name="ro5">
          <table:table-cell office:value-type="string" table:number-columns-spanned="21" table:number-rows-spanned="1" table:style-name="ce93">
            <text:p>臺中市土地筆數面積公告土地現值統計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19" table:number-rows-spanned="1" table:style-name="ce78">
            <text:p>中華民國110年</text:p>
          </table:table-cell>
          <table:covered-table-cell table:number-columns-repeated="18"/>
          <table:table-cell office:value-type="string" table:number-columns-spanned="2" table:number-rows-spanned="1" table:style-name="ce81">
            <text:p>單位：筆；公頃；千元</text:p>
          </table:table-cell>
          <table:covered-table-cell/>
          <table:table-cell table:number-columns-repeated="16363"/>
        </table:table-row>
        <table:table-row table:style-name="ro7">
          <table:table-cell office:value-type="string" table:number-columns-spanned="3" table:number-rows-spanned="1" table:style-name="ce83">
            <text:p>行政區</text:p>
          </table:table-cell>
          <table:covered-table-cell table:number-columns-repeated="2"/>
          <table:table-cell office:value-type="string" table:style-name="ce11">
            <text:p>總 <text:s/>　計</text:p>
          </table:table-cell>
          <table:table-cell office:value-type="string" table:style-name="ce17">
            <text:p>中　 <text:s/>區</text:p>
          </table:table-cell>
          <table:table-cell office:value-type="string" table:style-name="ce11">
            <text:p>東 <text:s/>　區</text:p>
          </table:table-cell>
          <table:table-cell office:value-type="string" table:style-name="ce11">
            <text:p>南　 <text:s/>區</text:p>
          </table:table-cell>
          <table:table-cell office:value-type="string" table:style-name="ce11">
            <text:p>西 <text:s/>　區</text:p>
          </table:table-cell>
          <table:table-cell office:value-type="string" table:style-name="ce11">
            <text:p>北　 <text:s/>區</text:p>
          </table:table-cell>
          <table:table-cell office:value-type="string" table:style-name="ce11">
            <text:p>西 屯 區</text:p>
          </table:table-cell>
          <table:table-cell office:value-type="string" table:style-name="ce11">
            <text:p>南 屯 區</text:p>
          </table:table-cell>
          <table:table-cell office:value-type="string" table:style-name="ce11">
            <text:p>北 屯 區</text:p>
          </table:table-cell>
          <table:table-cell office:value-type="string" table:style-name="ce11">
            <text:p>豐 原 區</text:p>
          </table:table-cell>
          <table:table-cell office:value-type="string" table:style-name="ce11">
            <text:p>東 勢 區</text:p>
          </table:table-cell>
          <table:table-cell office:value-type="string" table:style-name="ce11">
            <text:p>大 甲 區</text:p>
          </table:table-cell>
          <table:table-cell office:value-type="string" table:style-name="ce11">
            <text:p>清 水 區</text:p>
          </table:table-cell>
          <table:table-cell office:value-type="string" table:style-name="ce17">
            <text:p>沙 鹿 區</text:p>
          </table:table-cell>
          <table:table-cell office:value-type="string" table:style-name="ce11">
            <text:p>梧 棲 區</text:p>
          </table:table-cell>
          <table:table-cell office:value-type="string" table:style-name="ce11">
            <text:p>后 里 區</text:p>
          </table:table-cell>
          <table:table-cell office:value-type="string" table:style-name="ce11">
            <text:p>神 岡 區</text:p>
          </table:table-cell>
          <table:table-cell office:value-type="string" table:style-name="ce43">
            <text:p>潭 子 區</text:p>
          </table:table-cell>
          <table:table-cell table:number-columns-repeated="16363" table:style-name="ce4"/>
        </table:table-row>
        <table:table-row table:style-name="ro8">
          <table:table-cell office:value-type="string" table:number-columns-spanned="2" table:number-rows-spanned="3" table:style-name="ce97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1583600" table:style-name="ce12">
            <text:p>1,583,600</text:p>
          </table:table-cell>
          <table:table-cell office:value-type="float" office:value="10121" table:style-name="ce18">
            <text:p>10,121</text:p>
          </table:table-cell>
          <table:table-cell office:value-type="float" office:value="34960" table:style-name="ce18">
            <text:p>34,960</text:p>
          </table:table-cell>
          <table:table-cell office:value-type="float" office:value="41741" table:style-name="ce18">
            <text:p>41,741</text:p>
          </table:table-cell>
          <table:table-cell office:value-type="float" office:value="38664" table:style-name="ce18">
            <text:p>38,664</text:p>
          </table:table-cell>
          <table:table-cell office:value-type="float" office:value="43441" table:style-name="ce18">
            <text:p>43,441</text:p>
          </table:table-cell>
          <table:table-cell office:value-type="float" office:value="65494" table:style-name="ce18">
            <text:p>65,494</text:p>
          </table:table-cell>
          <table:table-cell office:value-type="float" office:value="56028" table:style-name="ce18">
            <text:p>56,028</text:p>
          </table:table-cell>
          <table:table-cell office:value-type="float" office:value="101547" table:style-name="ce18">
            <text:p>101,547</text:p>
          </table:table-cell>
          <table:table-cell office:value-type="float" office:value="97453" table:style-name="ce18">
            <text:p>97,453</text:p>
          </table:table-cell>
          <table:table-cell office:value-type="float" office:value="69915" table:style-name="ce18">
            <text:p>69,915</text:p>
          </table:table-cell>
          <table:table-cell office:value-type="float" office:value="70292" table:style-name="ce18">
            <text:p>70,292</text:p>
          </table:table-cell>
          <table:table-cell office:value-type="float" office:value="80117" table:style-name="ce18">
            <text:p>80,117</text:p>
          </table:table-cell>
          <table:table-cell office:value-type="float" office:value="77007" table:style-name="ce18">
            <text:p>77,007</text:p>
          </table:table-cell>
          <table:table-cell office:value-type="float" office:value="45161" table:style-name="ce12">
            <text:p>45,161</text:p>
          </table:table-cell>
          <table:table-cell office:value-type="float" office:value="51048" table:style-name="ce12">
            <text:p>51,048</text:p>
          </table:table-cell>
          <table:table-cell office:value-type="float" office:value="54584" table:style-name="ce18">
            <text:p>54,584</text:p>
          </table:table-cell>
          <table:table-cell office:value-type="float" office:value="53853" table:style-name="ce44">
            <text:p>53,853</text:p>
          </table:table-cell>
          <table:table-cell table:number-columns-repeated="16363" table:style-name="ce49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10112.128883" table:style-name="ce13">
            <text:p>210,112.128883</text:p>
          </table:table-cell>
          <table:table-cell office:value-type="float" office:value="95.761174999999994" table:style-name="ce19">
            <text:p>95.761175</text:p>
          </table:table-cell>
          <table:table-cell office:value-type="float" office:value="647.02997900000003" table:style-name="ce19">
            <text:p>647.029979</text:p>
          </table:table-cell>
          <table:table-cell office:value-type="float" office:value="775.82655699999998" table:style-name="ce19">
            <text:p>775.826557</text:p>
          </table:table-cell>
          <table:table-cell office:value-type="float" office:value="622.58707600000002" table:style-name="ce19">
            <text:p>622.587076</text:p>
          </table:table-cell>
          <table:table-cell office:value-type="float" office:value="757.69100100000003" table:style-name="ce19">
            <text:p>757.691001</text:p>
          </table:table-cell>
          <table:table-cell office:value-type="float" office:value="3979.6298870000001" table:style-name="ce19">
            <text:p>3,979.629887</text:p>
          </table:table-cell>
          <table:table-cell office:value-type="float" office:value="2983.7629010000001" table:style-name="ce19">
            <text:p>2,983.762901</text:p>
          </table:table-cell>
          <table:table-cell office:value-type="float" office:value="5840.476756" table:style-name="ce19">
            <text:p>5,840.476756</text:p>
          </table:table-cell>
          <table:table-cell office:value-type="float" office:value="3915.0429410000002" table:style-name="ce19">
            <text:p>3,915.042941</text:p>
          </table:table-cell>
          <table:table-cell office:value-type="float" office:value="9497.2692920000009" table:style-name="ce19">
            <text:p>9,497.269292</text:p>
          </table:table-cell>
          <table:table-cell office:value-type="float" office:value="4864.1708470000003" table:style-name="ce19">
            <text:p>4,864.170847</text:p>
          </table:table-cell>
          <table:table-cell office:value-type="float" office:value="6769.3797299999997" table:style-name="ce19">
            <text:p>6,769.379730</text:p>
          </table:table-cell>
          <table:table-cell office:value-type="float" office:value="4034.7173389999998" table:style-name="ce19">
            <text:p>4,034.717339</text:p>
          </table:table-cell>
          <table:table-cell office:value-type="float" office:value="2804.1170729999999" table:style-name="ce13">
            <text:p>2,804.117073</text:p>
          </table:table-cell>
          <table:table-cell office:value-type="float" office:value="5015.2564329999996" table:style-name="ce13">
            <text:p>5,015.256433</text:p>
          </table:table-cell>
          <table:table-cell office:value-type="float" office:value="3332.6737659999999" table:style-name="ce19">
            <text:p>3,332.673766</text:p>
          </table:table-cell>
          <table:table-cell office:value-type="float" office:value="2553.943933" table:style-name="ce45">
            <text:p>2,553.943933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2814056558" table:style-name="ce14">
            <text:p>12,814,056,558</text:p>
          </table:table-cell>
          <table:table-cell office:value-type="float" office:value="63590307" table:style-name="ce20">
            <text:p>63,590,307</text:p>
          </table:table-cell>
          <table:table-cell office:value-type="float" office:value="262177665" table:style-name="ce20">
            <text:p>262,177,665</text:p>
          </table:table-cell>
          <table:table-cell office:value-type="float" office:value="352200458" table:style-name="ce20">
            <text:p>352,200,458</text:p>
          </table:table-cell>
          <table:table-cell office:value-type="float" office:value="441805668" table:style-name="ce29">
            <text:p>441,805,668</text:p>
          </table:table-cell>
          <table:table-cell office:value-type="float" office:value="451808102" table:style-name="ce29">
            <text:p>451,808,102</text:p>
          </table:table-cell>
          <table:table-cell office:value-type="float" office:value="2831701849" table:style-name="ce29">
            <text:p>2,831,701,849</text:p>
          </table:table-cell>
          <table:table-cell office:value-type="float" office:value="1393268443" table:style-name="ce29">
            <text:p>1,393,268,443</text:p>
          </table:table-cell>
          <table:table-cell office:value-type="float" office:value="1297000249" table:style-name="ce29">
            <text:p>1,297,000,249</text:p>
          </table:table-cell>
          <table:table-cell office:value-type="float" office:value="569884621" table:style-name="ce29">
            <text:p>569,884,621</text:p>
          </table:table-cell>
          <table:table-cell office:value-type="float" office:value="126444905" table:style-name="ce29">
            <text:p>126,444,905</text:p>
          </table:table-cell>
          <table:table-cell office:value-type="float" office:value="269998865" table:style-name="ce29">
            <text:p>269,998,865</text:p>
          </table:table-cell>
          <table:table-cell office:value-type="float" office:value="379717894" table:style-name="ce29">
            <text:p>379,717,894</text:p>
          </table:table-cell>
          <table:table-cell office:value-type="float" office:value="326373218" table:style-name="ce29">
            <text:p>326,373,218</text:p>
          </table:table-cell>
          <table:table-cell office:value-type="float" office:value="299699709" table:style-name="ce35">
            <text:p>299,699,709</text:p>
          </table:table-cell>
          <table:table-cell office:value-type="float" office:value="248046389" table:style-name="ce35">
            <text:p>248,046,389</text:p>
          </table:table-cell>
          <table:table-cell office:value-type="float" office:value="245354525" table:style-name="ce20">
            <text:p>245,354,525</text:p>
          </table:table-cell>
          <table:table-cell office:value-type="float" office:value="336350097" table:style-name="ce46">
            <text:p>336,350,097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12" table:style-name="ce98">
            <text:p>都市土地</text:p>
          </table:table-cell>
          <table:table-cell office:value-type="string" table:number-columns-spanned="1" table:number-rows-spanned="3" table:style-name="ce90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185992" table:style-name="ce15">
            <text:p>1,185,992</text:p>
          </table:table-cell>
          <table:table-cell office:value-type="float" office:value="10121" table:style-name="ce21">
            <text:p>10,121</text:p>
          </table:table-cell>
          <table:table-cell office:value-type="float" office:value="34960" table:style-name="ce21">
            <text:p>34,960</text:p>
          </table:table-cell>
          <table:table-cell office:value-type="float" office:value="41741" table:style-name="ce21">
            <text:p>41,741</text:p>
          </table:table-cell>
          <table:table-cell office:value-type="float" office:value="38664" table:style-name="ce18">
            <text:p>38,664</text:p>
          </table:table-cell>
          <table:table-cell office:value-type="float" office:value="43441" table:style-name="ce18">
            <text:p>43,441</text:p>
          </table:table-cell>
          <table:table-cell office:value-type="float" office:value="65494" table:style-name="ce18">
            <text:p>65,494</text:p>
          </table:table-cell>
          <table:table-cell office:value-type="float" office:value="56028" table:style-name="ce18">
            <text:p>56,028</text:p>
          </table:table-cell>
          <table:table-cell office:value-type="float" office:value="101547" table:style-name="ce18">
            <text:p>101,547</text:p>
          </table:table-cell>
          <table:table-cell office:value-type="float" office:value="85699" table:style-name="ce18">
            <text:p>85,699</text:p>
          </table:table-cell>
          <table:table-cell office:value-type="float" office:value="38803" table:style-name="ce18">
            <text:p>38,803</text:p>
          </table:table-cell>
          <table:table-cell office:value-type="float" office:value="36765" table:style-name="ce18">
            <text:p>36,765</text:p>
          </table:table-cell>
          <table:table-cell office:value-type="float" office:value="75844" table:style-name="ce18">
            <text:p>75,844</text:p>
          </table:table-cell>
          <table:table-cell office:value-type="float" office:value="75394" table:style-name="ce18">
            <text:p>75,394</text:p>
          </table:table-cell>
          <table:table-cell office:value-type="float" office:value="45161" table:style-name="ce12">
            <text:p>45,161</text:p>
          </table:table-cell>
          <table:table-cell office:value-type="float" office:value="24819" table:style-name="ce12">
            <text:p>24,819</text:p>
          </table:table-cell>
          <table:table-cell office:value-type="float" office:value="41116" table:style-name="ce21">
            <text:p>41,116</text:p>
          </table:table-cell>
          <table:table-cell office:value-type="float" office:value="45724" table:style-name="ce47">
            <text:p>45,724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2866.913442999998" table:style-name="ce13">
            <text:p>52,866.913443</text:p>
          </table:table-cell>
          <table:table-cell office:value-type="float" office:value="95.761174999999994" table:style-name="ce19">
            <text:p>95.761175</text:p>
          </table:table-cell>
          <table:table-cell office:value-type="float" office:value="647.02997900000003" table:style-name="ce19">
            <text:p>647.029979</text:p>
          </table:table-cell>
          <table:table-cell office:value-type="float" office:value="775.82655699999998" table:style-name="ce19">
            <text:p>775.826557</text:p>
          </table:table-cell>
          <table:table-cell office:value-type="float" office:value="622.58707600000002" table:style-name="ce30">
            <text:p>622.587076</text:p>
          </table:table-cell>
          <table:table-cell office:value-type="float" office:value="757.69100100000003" table:style-name="ce30">
            <text:p>757.691001</text:p>
          </table:table-cell>
          <table:table-cell office:value-type="float" office:value="3979.6298870000001" table:style-name="ce30">
            <text:p>3,979.629887</text:p>
          </table:table-cell>
          <table:table-cell office:value-type="float" office:value="2983.7629010000001" table:style-name="ce30">
            <text:p>2,983.762901</text:p>
          </table:table-cell>
          <table:table-cell office:value-type="float" office:value="5840.476756" table:style-name="ce30">
            <text:p>5,840.476756</text:p>
          </table:table-cell>
          <table:table-cell office:value-type="float" office:value="1972.5791409999999" table:style-name="ce30">
            <text:p>1,972.579141</text:p>
          </table:table-cell>
          <table:table-cell office:value-type="float" office:value="1197.0550619999999" table:style-name="ce30">
            <text:p>1,197.055062</text:p>
          </table:table-cell>
          <table:table-cell office:value-type="float" office:value="1160.0139469999999" table:style-name="ce30">
            <text:p>1,160.013947</text:p>
          </table:table-cell>
          <table:table-cell office:value-type="float" office:value="5286.4491410000001" table:style-name="ce30">
            <text:p>5,286.449141</text:p>
          </table:table-cell>
          <table:table-cell office:value-type="float" office:value="3463.8947509999998" table:style-name="ce30">
            <text:p>3,463.894751</text:p>
          </table:table-cell>
          <table:table-cell office:value-type="float" office:value="2804.1170729999999" table:style-name="ce36">
            <text:p>2,804.117073</text:p>
          </table:table-cell>
          <table:table-cell office:value-type="float" office:value="674.456233" table:style-name="ce36">
            <text:p>674.456233</text:p>
          </table:table-cell>
          <table:table-cell office:value-type="float" office:value="1515.3794660000001" table:style-name="ce19">
            <text:p>1,515.379466</text:p>
          </table:table-cell>
          <table:table-cell office:value-type="float" office:value="1418.12319" table:style-name="ce45">
            <text:p>1,418.123190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1135712269" table:style-name="ce14">
            <text:p>11,135,712,269</text:p>
          </table:table-cell>
          <table:table-cell office:value-type="float" office:value="63590307" table:style-name="ce20">
            <text:p>63,590,307</text:p>
          </table:table-cell>
          <table:table-cell office:value-type="float" office:value="262177665" table:style-name="ce20">
            <text:p>262,177,665</text:p>
          </table:table-cell>
          <table:table-cell office:value-type="float" office:value="352200458" table:style-name="ce20">
            <text:p>352,200,458</text:p>
          </table:table-cell>
          <table:table-cell office:value-type="float" office:value="441805668" table:style-name="ce29">
            <text:p>441,805,668</text:p>
          </table:table-cell>
          <table:table-cell office:value-type="float" office:value="451808102" table:style-name="ce29">
            <text:p>451,808,102</text:p>
          </table:table-cell>
          <table:table-cell office:value-type="float" office:value="2831701849" table:style-name="ce29">
            <text:p>2,831,701,849</text:p>
          </table:table-cell>
          <table:table-cell office:value-type="float" office:value="1393268443" table:style-name="ce29">
            <text:p>1,393,268,443</text:p>
          </table:table-cell>
          <table:table-cell office:value-type="float" office:value="1297000249" table:style-name="ce29">
            <text:p>1,297,000,249</text:p>
          </table:table-cell>
          <table:table-cell office:value-type="float" office:value="517422197" table:style-name="ce29">
            <text:p>517,422,197</text:p>
          </table:table-cell>
          <table:table-cell office:value-type="float" office:value="90430128" table:style-name="ce29">
            <text:p>90,430,128</text:p>
          </table:table-cell>
          <table:table-cell office:value-type="float" office:value="171706233" table:style-name="ce29">
            <text:p>171,706,233</text:p>
          </table:table-cell>
          <table:table-cell office:value-type="float" office:value="334849362" table:style-name="ce29">
            <text:p>334,849,362</text:p>
          </table:table-cell>
          <table:table-cell office:value-type="float" office:value="296477181" table:style-name="ce29">
            <text:p>296,477,181</text:p>
          </table:table-cell>
          <table:table-cell office:value-type="float" office:value="299699709" table:style-name="ce35">
            <text:p>299,699,709</text:p>
          </table:table-cell>
          <table:table-cell office:value-type="float" office:value="102354376" table:style-name="ce35">
            <text:p>102,354,376</text:p>
          </table:table-cell>
          <table:table-cell office:value-type="float" office:value="159906605" table:style-name="ce20">
            <text:p>159,906,605</text:p>
          </table:table-cell>
          <table:table-cell office:value-type="float" office:value="274658374" table:style-name="ce46">
            <text:p>274,658,374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number-columns-spanned="1" table:number-rows-spanned="3" table:style-name="ce90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252907" table:style-name="ce15">
            <text:p>252,907</text:p>
          </table:table-cell>
          <table:table-cell office:value-type="float" office:value="1753" table:style-name="ce21">
            <text:p>1,753</text:p>
          </table:table-cell>
          <table:table-cell office:value-type="float" office:value="6575" table:style-name="ce21">
            <text:p>6,575</text:p>
          </table:table-cell>
          <table:table-cell office:value-type="float" office:value="11734" table:style-name="ce21">
            <text:p>11,734</text:p>
          </table:table-cell>
          <table:table-cell office:value-type="float" office:value="9771" table:style-name="ce18">
            <text:p>9,771</text:p>
          </table:table-cell>
          <table:table-cell office:value-type="float" office:value="8721" table:style-name="ce18">
            <text:p>8,721</text:p>
          </table:table-cell>
          <table:table-cell office:value-type="float" office:value="14616" table:style-name="ce18">
            <text:p>14,616</text:p>
          </table:table-cell>
          <table:table-cell office:value-type="float" office:value="11785" table:style-name="ce18">
            <text:p>11,785</text:p>
          </table:table-cell>
          <table:table-cell office:value-type="float" office:value="17139" table:style-name="ce18">
            <text:p>17,139</text:p>
          </table:table-cell>
          <table:table-cell office:value-type="float" office:value="16425" table:style-name="ce18">
            <text:p>16,425</text:p>
          </table:table-cell>
          <table:table-cell office:value-type="float" office:value="8660" table:style-name="ce18">
            <text:p>8,660</text:p>
          </table:table-cell>
          <table:table-cell office:value-type="float" office:value="8636" table:style-name="ce18">
            <text:p>8,636</text:p>
          </table:table-cell>
          <table:table-cell office:value-type="float" office:value="23314" table:style-name="ce18">
            <text:p>23,314</text:p>
          </table:table-cell>
          <table:table-cell office:value-type="float" office:value="14195" table:style-name="ce18">
            <text:p>14,195</text:p>
          </table:table-cell>
          <table:table-cell office:value-type="float" office:value="11209" table:style-name="ce12">
            <text:p>11,209</text:p>
          </table:table-cell>
          <table:table-cell office:value-type="float" office:value="4324" table:style-name="ce12">
            <text:p>4,324</text:p>
          </table:table-cell>
          <table:table-cell office:value-type="float" office:value="7980" table:style-name="ce21">
            <text:p>7,980</text:p>
          </table:table-cell>
          <table:table-cell office:value-type="float" office:value="7667" table:style-name="ce47">
            <text:p>7,667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2263.689869000002" table:style-name="ce13">
            <text:p>22,263.689869</text:p>
          </table:table-cell>
          <table:table-cell office:value-type="float" office:value="43.1158" table:style-name="ce19">
            <text:p>43.115800</text:p>
          </table:table-cell>
          <table:table-cell office:value-type="float" office:value="312.82204100000001" table:style-name="ce19">
            <text:p>312.822041</text:p>
          </table:table-cell>
          <table:table-cell office:value-type="float" office:value="382.742074" table:style-name="ce19">
            <text:p>382.742074</text:p>
          </table:table-cell>
          <table:table-cell office:value-type="float" office:value="304.46453600000001" table:style-name="ce30">
            <text:p>304.464536</text:p>
          </table:table-cell>
          <table:table-cell office:value-type="float" office:value="346.94369699999999" table:style-name="ce30">
            <text:p>346.943697</text:p>
          </table:table-cell>
          <table:table-cell office:value-type="float" office:value="1742.0559960000001" table:style-name="ce30">
            <text:p>1,742.055996</text:p>
          </table:table-cell>
          <table:table-cell office:value-type="float" office:value="1111.4017919999999" table:style-name="ce30">
            <text:p>1,111.401792</text:p>
          </table:table-cell>
          <table:table-cell office:value-type="float" office:value="1744.502414" table:style-name="ce30">
            <text:p>1,744.502414</text:p>
          </table:table-cell>
          <table:table-cell office:value-type="float" office:value="544.784131" table:style-name="ce30">
            <text:p>544.784131</text:p>
          </table:table-cell>
          <table:table-cell office:value-type="float" office:value="366.91024199999998" table:style-name="ce30">
            <text:p>366.910242</text:p>
          </table:table-cell>
          <table:table-cell office:value-type="float" office:value="378.51783899999998" table:style-name="ce30">
            <text:p>378.517839</text:p>
          </table:table-cell>
          <table:table-cell office:value-type="float" office:value="2630.014858" table:style-name="ce30">
            <text:p>2,630.014858</text:p>
          </table:table-cell>
          <table:table-cell office:value-type="float" office:value="804.45229099999995" table:style-name="ce30">
            <text:p>804.452291</text:p>
          </table:table-cell>
          <table:table-cell office:value-type="float" office:value="1656.621228" table:style-name="ce36">
            <text:p>1,656.621228</text:p>
          </table:table-cell>
          <table:table-cell office:value-type="float" office:value="175.42330799999999" table:style-name="ce36">
            <text:p>175.423308</text:p>
          </table:table-cell>
          <table:table-cell office:value-type="float" office:value="305.676197" table:style-name="ce19">
            <text:p>305.676197</text:p>
          </table:table-cell>
          <table:table-cell office:value-type="float" office:value="305.20394900000002" table:style-name="ce45">
            <text:p>305.203949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818177206" table:style-name="ce14">
            <text:p>4,818,177,206</text:p>
          </table:table-cell>
          <table:table-cell office:value-type="float" office:value="33423196" table:style-name="ce20">
            <text:p>33,423,196</text:p>
          </table:table-cell>
          <table:table-cell office:value-type="float" office:value="136994421" table:style-name="ce20">
            <text:p>136,994,421</text:p>
          </table:table-cell>
          <table:table-cell office:value-type="float" office:value="179300631" table:style-name="ce20">
            <text:p>179,300,631</text:p>
          </table:table-cell>
          <table:table-cell office:value-type="float" office:value="222137041" table:style-name="ce29">
            <text:p>222,137,041</text:p>
          </table:table-cell>
          <table:table-cell office:value-type="float" office:value="220735806" table:style-name="ce29">
            <text:p>220,735,806</text:p>
          </table:table-cell>
          <table:table-cell office:value-type="float" office:value="1428366983" table:style-name="ce29">
            <text:p>1,428,366,983</text:p>
          </table:table-cell>
          <table:table-cell office:value-type="float" office:value="571850975" table:style-name="ce29">
            <text:p>571,850,975</text:p>
          </table:table-cell>
          <table:table-cell office:value-type="float" office:value="538946855" table:style-name="ce29">
            <text:p>538,946,855</text:p>
          </table:table-cell>
          <table:table-cell office:value-type="float" office:value="175471555" table:style-name="ce29">
            <text:p>175,471,555</text:p>
          </table:table-cell>
          <table:table-cell office:value-type="float" office:value="31394885" table:style-name="ce29">
            <text:p>31,394,885</text:p>
          </table:table-cell>
          <table:table-cell office:value-type="float" office:value="61205503" table:style-name="ce29">
            <text:p>61,205,503</text:p>
          </table:table-cell>
          <table:table-cell office:value-type="float" office:value="169640134" table:style-name="ce29">
            <text:p>169,640,134</text:p>
          </table:table-cell>
          <table:table-cell office:value-type="float" office:value="81410563" table:style-name="ce29">
            <text:p>81,410,563</text:p>
          </table:table-cell>
          <table:table-cell office:value-type="float" office:value="149791343" table:style-name="ce35">
            <text:p>149,791,343</text:p>
          </table:table-cell>
          <table:table-cell office:value-type="float" office:value="25245150" table:style-name="ce35">
            <text:p>25,245,150</text:p>
          </table:table-cell>
          <table:table-cell office:value-type="float" office:value="34368754" table:style-name="ce20">
            <text:p>34,368,754</text:p>
          </table:table-cell>
          <table:table-cell office:value-type="float" office:value="78217738" table:style-name="ce46">
            <text:p>78,217,738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number-columns-spanned="1" table:number-rows-spanned="3" table:style-name="ce90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926893" table:style-name="ce15">
            <text:p>926,893</text:p>
          </table:table-cell>
          <table:table-cell office:value-type="float" office:value="8322" table:style-name="ce21">
            <text:p>8,322</text:p>
          </table:table-cell>
          <table:table-cell office:value-type="float" office:value="28253" table:style-name="ce21">
            <text:p>28,253</text:p>
          </table:table-cell>
          <table:table-cell office:value-type="float" office:value="29714" table:style-name="ce21">
            <text:p>29,714</text:p>
          </table:table-cell>
          <table:table-cell office:value-type="float" office:value="28550" table:style-name="ce18">
            <text:p>28,550</text:p>
          </table:table-cell>
          <table:table-cell office:value-type="float" office:value="34393" table:style-name="ce18">
            <text:p>34,393</text:p>
          </table:table-cell>
          <table:table-cell office:value-type="float" office:value="50167" table:style-name="ce18">
            <text:p>50,167</text:p>
          </table:table-cell>
          <table:table-cell office:value-type="float" office:value="43944" table:style-name="ce18">
            <text:p>43,944</text:p>
          </table:table-cell>
          <table:table-cell office:value-type="float" office:value="83998" table:style-name="ce18">
            <text:p>83,998</text:p>
          </table:table-cell>
          <table:table-cell office:value-type="float" office:value="68870" table:style-name="ce18">
            <text:p>68,870</text:p>
          </table:table-cell>
          <table:table-cell office:value-type="float" office:value="29975" table:style-name="ce18">
            <text:p>29,975</text:p>
          </table:table-cell>
          <table:table-cell office:value-type="float" office:value="27918" table:style-name="ce18">
            <text:p>27,918</text:p>
          </table:table-cell>
          <table:table-cell office:value-type="float" office:value="52086" table:style-name="ce18">
            <text:p>52,086</text:p>
          </table:table-cell>
          <table:table-cell office:value-type="float" office:value="60824" table:style-name="ce18">
            <text:p>60,824</text:p>
          </table:table-cell>
          <table:table-cell office:value-type="float" office:value="33880" table:style-name="ce12">
            <text:p>33,880</text:p>
          </table:table-cell>
          <table:table-cell office:value-type="float" office:value="20379" table:style-name="ce12">
            <text:p>20,379</text:p>
          </table:table-cell>
          <table:table-cell office:value-type="float" office:value="33007" table:style-name="ce21">
            <text:p>33,007</text:p>
          </table:table-cell>
          <table:table-cell office:value-type="float" office:value="37875" table:style-name="ce47">
            <text:p>37,875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0255.249885000001" table:style-name="ce13">
            <text:p>30,255.249885</text:p>
          </table:table-cell>
          <table:table-cell office:value-type="float" office:value="51.603574999999999" table:style-name="ce19">
            <text:p>51.603575</text:p>
          </table:table-cell>
          <table:table-cell office:value-type="float" office:value="331.367861" table:style-name="ce19">
            <text:p>331.367861</text:p>
          </table:table-cell>
          <table:table-cell office:value-type="float" office:value="385.98178300000001" table:style-name="ce19">
            <text:p>385.981783</text:p>
          </table:table-cell>
          <table:table-cell office:value-type="float" office:value="310.39552400000002" table:style-name="ce30">
            <text:p>310.395524</text:p>
          </table:table-cell>
          <table:table-cell office:value-type="float" office:value="399.54164400000002" table:style-name="ce30">
            <text:p>399.541644</text:p>
          </table:table-cell>
          <table:table-cell office:value-type="float" office:value="2198.5019440000001" table:style-name="ce30">
            <text:p>2,198.501944</text:p>
          </table:table-cell>
          <table:table-cell office:value-type="float" office:value="1828.4485199999999" table:style-name="ce30">
            <text:p>1,828.448520</text:p>
          </table:table-cell>
          <table:table-cell office:value-type="float" office:value="4064.4932410000001" table:style-name="ce30">
            <text:p>4,064.493241</text:p>
          </table:table-cell>
          <table:table-cell office:value-type="float" office:value="1417.313396" table:style-name="ce30">
            <text:p>1,417.313396</text:p>
          </table:table-cell>
          <table:table-cell office:value-type="float" office:value="822.83984199999998" table:style-name="ce30">
            <text:p>822.839842</text:p>
          </table:table-cell>
          <table:table-cell office:value-type="float" office:value="766.93630499999995" table:style-name="ce30">
            <text:p>766.936305</text:p>
          </table:table-cell>
          <table:table-cell office:value-type="float" office:value="2628.2325219999998" table:style-name="ce30">
            <text:p>2,628.232522</text:p>
          </table:table-cell>
          <table:table-cell office:value-type="float" office:value="2608.3860909999999" table:style-name="ce30">
            <text:p>2,608.386091</text:p>
          </table:table-cell>
          <table:table-cell office:value-type="float" office:value="1143.129183" table:style-name="ce36">
            <text:p>1,143.129183</text:p>
          </table:table-cell>
          <table:table-cell office:value-type="float" office:value="494.11546399999997" table:style-name="ce36">
            <text:p>494.115464</text:p>
          </table:table-cell>
          <table:table-cell office:value-type="float" office:value="1206.153609" table:style-name="ce19">
            <text:p>1,206.153609</text:p>
          </table:table-cell>
          <table:table-cell office:value-type="float" office:value="1107.9439870000001" table:style-name="ce45">
            <text:p>1,107.943987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6226464451" table:style-name="ce14">
            <text:p>6,226,464,451</text:p>
          </table:table-cell>
          <table:table-cell office:value-type="float" office:value="29591722" table:style-name="ce20">
            <text:p>29,591,722</text:p>
          </table:table-cell>
          <table:table-cell office:value-type="float" office:value="124067090" table:style-name="ce20">
            <text:p>124,067,090</text:p>
          </table:table-cell>
          <table:table-cell office:value-type="float" office:value="169837474" table:style-name="ce20">
            <text:p>169,837,474</text:p>
          </table:table-cell>
          <table:table-cell office:value-type="float" office:value="212761469" table:style-name="ce29">
            <text:p>212,761,469</text:p>
          </table:table-cell>
          <table:table-cell office:value-type="float" office:value="224056520" table:style-name="ce29">
            <text:p>224,056,520</text:p>
          </table:table-cell>
          <table:table-cell office:value-type="float" office:value="1372468487" table:style-name="ce29">
            <text:p>1,372,468,487</text:p>
          </table:table-cell>
          <table:table-cell office:value-type="float" office:value="815121686" table:style-name="ce29">
            <text:p>815,121,686</text:p>
          </table:table-cell>
          <table:table-cell office:value-type="float" office:value="754145707" table:style-name="ce29">
            <text:p>754,145,707</text:p>
          </table:table-cell>
          <table:table-cell office:value-type="float" office:value="338169758" table:style-name="ce29">
            <text:p>338,169,758</text:p>
          </table:table-cell>
          <table:table-cell office:value-type="float" office:value="58081794" table:style-name="ce29">
            <text:p>58,081,794</text:p>
          </table:table-cell>
          <table:table-cell office:value-type="float" office:value="108365471" table:style-name="ce29">
            <text:p>108,365,471</text:p>
          </table:table-cell>
          <table:table-cell office:value-type="float" office:value="161018556" table:style-name="ce29">
            <text:p>161,018,556</text:p>
          </table:table-cell>
          <table:table-cell office:value-type="float" office:value="211528373" table:style-name="ce29">
            <text:p>211,528,373</text:p>
          </table:table-cell>
          <table:table-cell office:value-type="float" office:value="149217116" table:style-name="ce35">
            <text:p>149,217,116</text:p>
          </table:table-cell>
          <table:table-cell office:value-type="float" office:value="75876202" table:style-name="ce35">
            <text:p>75,876,202</text:p>
          </table:table-cell>
          <table:table-cell office:value-type="float" office:value="124668918" table:style-name="ce20">
            <text:p>124,668,918</text:p>
          </table:table-cell>
          <table:table-cell office:value-type="float" office:value="194963087" table:style-name="ce46">
            <text:p>194,963,087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number-columns-spanned="1" table:number-rows-spanned="3" table:style-name="ce99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6192" table:style-name="ce15">
            <text:p>6,192</text:p>
          </table:table-cell>
          <table:table-cell office:value-type="float" office:value="46" table:style-name="ce21">
            <text:p>46</text:p>
          </table:table-cell>
          <table:table-cell office:value-type="float" office:value="132" table:style-name="ce21">
            <text:p>132</text:p>
          </table:table-cell>
          <table:table-cell office:value-type="float" office:value="293" table:style-name="ce21">
            <text:p>293</text:p>
          </table:table-cell>
          <table:table-cell office:value-type="float" office:value="343" table:style-name="ce18">
            <text:p>343</text:p>
          </table:table-cell>
          <table:table-cell office:value-type="float" office:value="327" table:style-name="ce18">
            <text:p>327</text:p>
          </table:table-cell>
          <table:table-cell office:value-type="float" office:value="711" table:style-name="ce18">
            <text:p>711</text:p>
          </table:table-cell>
          <table:table-cell office:value-type="float" office:value="299" table:style-name="ce18">
            <text:p>299</text:p>
          </table:table-cell>
          <table:table-cell office:value-type="float" office:value="410" table:style-name="ce18">
            <text:p>410</text:p>
          </table:table-cell>
          <table:table-cell office:value-type="float" office:value="404" table:style-name="ce18">
            <text:p>404</text:p>
          </table:table-cell>
          <table:table-cell office:value-type="float" office:value="168" table:style-name="ce18">
            <text:p>168</text:p>
          </table:table-cell>
          <table:table-cell office:value-type="float" office:value="211" table:style-name="ce18">
            <text:p>211</text:p>
          </table:table-cell>
          <table:table-cell office:value-type="float" office:value="444" table:style-name="ce18">
            <text:p>444</text:p>
          </table:table-cell>
          <table:table-cell office:value-type="float" office:value="375" table:style-name="ce18">
            <text:p>375</text:p>
          </table:table-cell>
          <table:table-cell office:value-type="float" office:value="72" table:style-name="ce12">
            <text:p>72</text:p>
          </table:table-cell>
          <table:table-cell office:value-type="float" office:value="116" table:style-name="ce12">
            <text:p>116</text:p>
          </table:table-cell>
          <table:table-cell office:value-type="float" office:value="129" table:style-name="ce21">
            <text:p>129</text:p>
          </table:table-cell>
          <table:table-cell office:value-type="float" office:value="182" table:style-name="ce47">
            <text:p>182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47.97368899999998" table:style-name="ce13">
            <text:p>347.973689</text:p>
          </table:table-cell>
          <table:table-cell office:value-type="float" office:value="1.0418000000000001" table:style-name="ce19">
            <text:p>1.041800</text:p>
          </table:table-cell>
          <table:table-cell office:value-type="float" office:value="2.840077" table:style-name="ce19">
            <text:p>2.840077</text:p>
          </table:table-cell>
          <table:table-cell office:value-type="float" office:value="7.1026999999999996" table:style-name="ce19">
            <text:p>7.102700</text:p>
          </table:table-cell>
          <table:table-cell office:value-type="float" office:value="7.7270159999999999" table:style-name="ce30">
            <text:p>7.727016</text:p>
          </table:table-cell>
          <table:table-cell office:value-type="float" office:value="11.20566" table:style-name="ce30">
            <text:p>11.205660</text:p>
          </table:table-cell>
          <table:table-cell office:value-type="float" office:value="39.071947000000002" table:style-name="ce30">
            <text:p>39.071947</text:p>
          </table:table-cell>
          <table:table-cell office:value-type="float" office:value="43.912588999999997" table:style-name="ce30">
            <text:p>43.912589</text:p>
          </table:table-cell>
          <table:table-cell office:value-type="float" office:value="31.481100999999999" table:style-name="ce30">
            <text:p>31.481101</text:p>
          </table:table-cell>
          <table:table-cell office:value-type="float" office:value="10.481614" table:style-name="ce30">
            <text:p>10.481614</text:p>
          </table:table-cell>
          <table:table-cell office:value-type="float" office:value="7.3049780000000002" table:style-name="ce30">
            <text:p>7.304978</text:p>
          </table:table-cell>
          <table:table-cell office:value-type="float" office:value="14.559803" table:style-name="ce30">
            <text:p>14.559803</text:p>
          </table:table-cell>
          <table:table-cell office:value-type="float" office:value="28.201761000000001" table:style-name="ce30">
            <text:p>28.201761</text:p>
          </table:table-cell>
          <table:table-cell office:value-type="float" office:value="51.056368999999997" table:style-name="ce30">
            <text:p>51.056369</text:p>
          </table:table-cell>
          <table:table-cell office:value-type="float" office:value="4.3666619999999998" table:style-name="ce36">
            <text:p>4.366662</text:p>
          </table:table-cell>
          <table:table-cell office:value-type="float" office:value="4.9174610000000003" table:style-name="ce36">
            <text:p>4.917461</text:p>
          </table:table-cell>
          <table:table-cell office:value-type="float" office:value="3.5496599999999998" table:style-name="ce19">
            <text:p>3.549660</text:p>
          </table:table-cell>
          <table:table-cell office:value-type="float" office:value="4.9752539999999996" table:style-name="ce45">
            <text:p>4.975254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91070612" table:style-name="ce14">
            <text:p>91,070,612</text:p>
          </table:table-cell>
          <table:table-cell office:value-type="float" office:value="575389" table:style-name="ce20">
            <text:p>575,389</text:p>
          </table:table-cell>
          <table:table-cell office:value-type="float" office:value="1116154" table:style-name="ce20">
            <text:p>1,116,154</text:p>
          </table:table-cell>
          <table:table-cell office:value-type="float" office:value="3062353" table:style-name="ce20">
            <text:p>3,062,353</text:p>
          </table:table-cell>
          <table:table-cell office:value-type="float" office:value="6907158" table:style-name="ce29">
            <text:p>6,907,158</text:p>
          </table:table-cell>
          <table:table-cell office:value-type="float" office:value="7015776" table:style-name="ce29">
            <text:p>7,015,776</text:p>
          </table:table-cell>
          <table:table-cell office:value-type="float" office:value="30866379" table:style-name="ce29">
            <text:p>30,866,379</text:p>
          </table:table-cell>
          <table:table-cell office:value-type="float" office:value="6295782" table:style-name="ce29">
            <text:p>6,295,782</text:p>
          </table:table-cell>
          <table:table-cell office:value-type="float" office:value="3907687" table:style-name="ce29">
            <text:p>3,907,687</text:p>
          </table:table-cell>
          <table:table-cell office:value-type="float" office:value="3780884" table:style-name="ce29">
            <text:p>3,780,884</text:p>
          </table:table-cell>
          <table:table-cell office:value-type="float" office:value="953449" table:style-name="ce29">
            <text:p>953,449</text:p>
          </table:table-cell>
          <table:table-cell office:value-type="float" office:value="2135259" table:style-name="ce29">
            <text:p>2,135,259</text:p>
          </table:table-cell>
          <table:table-cell office:value-type="float" office:value="4190672" table:style-name="ce29">
            <text:p>4,190,672</text:p>
          </table:table-cell>
          <table:table-cell office:value-type="float" office:value="3538245" table:style-name="ce29">
            <text:p>3,538,245</text:p>
          </table:table-cell>
          <table:table-cell office:value-type="float" office:value="691250" table:style-name="ce35">
            <text:p>691,250</text:p>
          </table:table-cell>
          <table:table-cell office:value-type="float" office:value="1233024" table:style-name="ce35">
            <text:p>1,233,024</text:p>
          </table:table-cell>
          <table:table-cell office:value-type="float" office:value="868933" table:style-name="ce20">
            <text:p>868,933</text:p>
          </table:table-cell>
          <table:table-cell office:value-type="float" office:value="1477549" table:style-name="ce46">
            <text:p>1,477,549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12" table:style-name="ce98">
            <text:p>非都市土地</text:p>
          </table:table-cell>
          <table:table-cell office:value-type="string" table:number-columns-spanned="1" table:number-rows-spanned="3" table:style-name="ce90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397608" table:style-name="ce15">
            <text:p>397,60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1754" table:style-name="ce18">
            <text:p>11,754</text:p>
          </table:table-cell>
          <table:table-cell office:value-type="float" office:value="31112" table:style-name="ce18">
            <text:p>31,112</text:p>
          </table:table-cell>
          <table:table-cell office:value-type="float" office:value="33527" table:style-name="ce18">
            <text:p>33,527</text:p>
          </table:table-cell>
          <table:table-cell office:value-type="float" office:value="4273" table:style-name="ce18">
            <text:p>4,273</text:p>
          </table:table-cell>
          <table:table-cell office:value-type="float" office:value="1613" table:style-name="ce18">
            <text:p>1,613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6229" table:style-name="ce12">
            <text:p>26,229</text:p>
          </table:table-cell>
          <table:table-cell office:value-type="float" office:value="13468" table:style-name="ce21">
            <text:p>13,468</text:p>
          </table:table-cell>
          <table:table-cell office:value-type="float" office:value="8129" table:style-name="ce47">
            <text:p>8,129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57245.21544" table:style-name="ce13">
            <text:p>157,245.21544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942.4638" table:style-name="ce30">
            <text:p>1,942.463800</text:p>
          </table:table-cell>
          <table:table-cell office:value-type="float" office:value="8300.2142299999996" table:style-name="ce30">
            <text:p>8,300.214230</text:p>
          </table:table-cell>
          <table:table-cell office:value-type="float" office:value="3704.1569" table:style-name="ce30">
            <text:p>3,704.156900</text:p>
          </table:table-cell>
          <table:table-cell office:value-type="float" office:value="1482.9305890000001" table:style-name="ce30">
            <text:p>1,482.930589</text:p>
          </table:table-cell>
          <table:table-cell office:value-type="float" office:value="570.822588" table:style-name="ce30">
            <text:p>570.822588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4340.8001999999997" table:style-name="ce36">
            <text:p>4,340.800200</text:p>
          </table:table-cell>
          <table:table-cell office:value-type="float" office:value="1817.2943" table:style-name="ce19">
            <text:p>1,817.294300</text:p>
          </table:table-cell>
          <table:table-cell office:value-type="float" office:value="1135.820743" table:style-name="ce45">
            <text:p>1,135.820743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678344289" table:style-name="ce14">
            <text:p>1,678,344,289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52462424" table:style-name="ce29">
            <text:p>52,462,424</text:p>
          </table:table-cell>
          <table:table-cell office:value-type="float" office:value="36014777" table:style-name="ce29">
            <text:p>36,014,777</text:p>
          </table:table-cell>
          <table:table-cell office:value-type="float" office:value="98292632" table:style-name="ce29">
            <text:p>98,292,632</text:p>
          </table:table-cell>
          <table:table-cell office:value-type="float" office:value="44868532" table:style-name="ce29">
            <text:p>44,868,532</text:p>
          </table:table-cell>
          <table:table-cell office:value-type="float" office:value="29896037" table:style-name="ce29">
            <text:p>29,896,037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145692013" table:style-name="ce35">
            <text:p>145,692,013</text:p>
          </table:table-cell>
          <table:table-cell office:value-type="float" office:value="85447920" table:style-name="ce20">
            <text:p>85,447,920</text:p>
          </table:table-cell>
          <table:table-cell office:value-type="float" office:value="61691723" table:style-name="ce46">
            <text:p>61,691,723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number-columns-spanned="1" table:number-rows-spanned="3" table:style-name="ce90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01578" table:style-name="ce15">
            <text:p>101,57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952" table:style-name="ce18">
            <text:p>1,952</text:p>
          </table:table-cell>
          <table:table-cell office:value-type="float" office:value="7037" table:style-name="ce18">
            <text:p>7,037</text:p>
          </table:table-cell>
          <table:table-cell office:value-type="float" office:value="11603" table:style-name="ce18">
            <text:p>11,603</text:p>
          </table:table-cell>
          <table:table-cell office:value-type="float" office:value="1326" table:style-name="ce18">
            <text:p>1,326</text:p>
          </table:table-cell>
          <table:table-cell office:value-type="float" office:value="913" table:style-name="ce18">
            <text:p>913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744" table:style-name="ce12">
            <text:p>5,744</text:p>
          </table:table-cell>
          <table:table-cell office:value-type="float" office:value="2614" table:style-name="ce21">
            <text:p>2,614</text:p>
          </table:table-cell>
          <table:table-cell office:value-type="float" office:value="2174" table:style-name="ce47">
            <text:p>2,174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4594.460784" table:style-name="ce13">
            <text:p>114,594.460784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275.281769" table:style-name="ce19">
            <text:p>275.281769</text:p>
          </table:table-cell>
          <table:table-cell office:value-type="float" office:value="2563.4436799999999" table:style-name="ce19">
            <text:p>2,563.443680</text:p>
          </table:table-cell>
          <table:table-cell office:value-type="float" office:value="1244.8359499999999" table:style-name="ce19">
            <text:p>1,244.835950</text:p>
          </table:table-cell>
          <table:table-cell office:value-type="float" office:value="929.25707299999999" table:style-name="ce19">
            <text:p>929.257073</text:p>
          </table:table-cell>
          <table:table-cell office:value-type="float" office:value="526.17318899999998" table:style-name="ce19">
            <text:p>526.173189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1244.2160710000001" table:style-name="ce13">
            <text:p>1,244.216071</text:p>
          </table:table-cell>
          <table:table-cell office:value-type="float" office:value="703.63732400000004" table:style-name="ce19">
            <text:p>703.637324</text:p>
          </table:table-cell>
          <table:table-cell office:value-type="float" office:value="190.830108" table:style-name="ce45">
            <text:p>190.830108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19058441" table:style-name="ce14">
            <text:p>519,058,441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9075990" table:style-name="ce29">
            <text:p>9,075,990</text:p>
          </table:table-cell>
          <table:table-cell office:value-type="float" office:value="9888259" table:style-name="ce29">
            <text:p>9,888,259</text:p>
          </table:table-cell>
          <table:table-cell office:value-type="float" office:value="31420741" table:style-name="ce29">
            <text:p>31,420,741</text:p>
          </table:table-cell>
          <table:table-cell office:value-type="float" office:value="28278920" table:style-name="ce29">
            <text:p>28,278,920</text:p>
          </table:table-cell>
          <table:table-cell office:value-type="float" office:value="26962370" table:style-name="ce29">
            <text:p>26,962,370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40765324" table:style-name="ce35">
            <text:p>40,765,324</text:p>
          </table:table-cell>
          <table:table-cell office:value-type="float" office:value="22927377" table:style-name="ce20">
            <text:p>22,927,377</text:p>
          </table:table-cell>
          <table:table-cell office:value-type="float" office:value="14248639" table:style-name="ce46">
            <text:p>14,248,639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number-columns-spanned="1" table:number-rows-spanned="3" table:style-name="ce90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295123" table:style-name="ce15">
            <text:p>295,12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789" table:style-name="ce21">
            <text:p>9,789</text:p>
          </table:table-cell>
          <table:table-cell office:value-type="float" office:value="24054" table:style-name="ce21">
            <text:p>24,054</text:p>
          </table:table-cell>
          <table:table-cell office:value-type="float" office:value="21747" table:style-name="ce21">
            <text:p>21,747</text:p>
          </table:table-cell>
          <table:table-cell office:value-type="float" office:value="2942" table:style-name="ce21">
            <text:p>2,942</text:p>
          </table:table-cell>
          <table:table-cell office:value-type="float" office:value="699" table:style-name="ce21">
            <text:p>699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0437" table:style-name="ce15">
            <text:p>20,437</text:p>
          </table:table-cell>
          <table:table-cell office:value-type="float" office:value="10841" table:style-name="ce21">
            <text:p>10,841</text:p>
          </table:table-cell>
          <table:table-cell office:value-type="float" office:value="5946" table:style-name="ce47">
            <text:p>5,946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2350.706818999999" table:style-name="ce13">
            <text:p>42,350.706819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647.2796780000001" table:style-name="ce30">
            <text:p>1,647.279678</text:p>
          </table:table-cell>
          <table:table-cell office:value-type="float" office:value="5733.8395959999998" table:style-name="ce30">
            <text:p>5,733.839596</text:p>
          </table:table-cell>
          <table:table-cell office:value-type="float" office:value="2442.5348060000001" table:style-name="ce30">
            <text:p>2,442.534806</text:p>
          </table:table-cell>
          <table:table-cell office:value-type="float" office:value="553.29678899999999" table:style-name="ce30">
            <text:p>553.296789</text:p>
          </table:table-cell>
          <table:table-cell office:value-type="float" office:value="44.639099000000002" table:style-name="ce30">
            <text:p>44.639099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3057.9329680000001" table:style-name="ce36">
            <text:p>3,057.932968</text:p>
          </table:table-cell>
          <table:table-cell office:value-type="float" office:value="1110.070614" table:style-name="ce19">
            <text:p>1,110.070614</text:p>
          </table:table-cell>
          <table:table-cell office:value-type="float" office:value="944.19361200000003" table:style-name="ce45">
            <text:p>944.193612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153949046" table:style-name="ce14">
            <text:p>1,153,949,046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43181639" table:style-name="ce20">
            <text:p>43,181,639</text:p>
          </table:table-cell>
          <table:table-cell office:value-type="float" office:value="26087269" table:style-name="ce20">
            <text:p>26,087,269</text:p>
          </table:table-cell>
          <table:table-cell office:value-type="float" office:value="66538724" table:style-name="ce20">
            <text:p>66,538,724</text:p>
          </table:table-cell>
          <table:table-cell office:value-type="float" office:value="16573196" table:style-name="ce20">
            <text:p>16,573,196</text:p>
          </table:table-cell>
          <table:table-cell office:value-type="float" office:value="2931978" table:style-name="ce20">
            <text:p>2,931,978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103766515" table:style-name="ce14">
            <text:p>103,766,515</text:p>
          </table:table-cell>
          <table:table-cell office:value-type="float" office:value="62303346" table:style-name="ce20">
            <text:p>62,303,346</text:p>
          </table:table-cell>
          <table:table-cell office:value-type="float" office:value="47433163" table:style-name="ce46">
            <text:p>47,433,163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number-columns-spanned="1" table:number-rows-spanned="3" table:style-name="ce99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907" table:style-name="ce15">
            <text:p>90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77" table:style-name="ce18">
            <text:p>17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8" table:style-name="ce12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47">
            <text:p>9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00.04783700000002" table:style-name="ce13">
            <text:p>300.047837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9.902353000000002" table:style-name="ce19">
            <text:p>19.902353</text:p>
          </table:table-cell>
          <table:table-cell office:value-type="float" office:value="2.9309539999999998" table:style-name="ce19">
            <text:p>2.930954</text:p>
          </table:table-cell>
          <table:table-cell office:value-type="float" office:value="16.786144" table:style-name="ce19">
            <text:p>16.786144</text:p>
          </table:table-cell>
          <table:table-cell office:value-type="float" office:value="0.37672699999999998" table:style-name="ce19">
            <text:p>0.376727</text:p>
          </table:table-cell>
          <table:table-cell office:value-type="float" office:value="1.03E-2" table:style-name="ce19">
            <text:p>0.010300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38.651161000000002" table:style-name="ce13">
            <text:p>38.651161</text:p>
          </table:table-cell>
          <table:table-cell office:value-type="float" office:value="3.5863619999999998" table:style-name="ce19">
            <text:p>3.586362</text:p>
          </table:table-cell>
          <table:table-cell office:value-type="float" office:value="0.79702300000000004" table:style-name="ce45">
            <text:p>0.797023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336802" table:style-name="ce14">
            <text:p>5,336,802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204795" table:style-name="ce29">
            <text:p>204,795</text:p>
          </table:table-cell>
          <table:table-cell office:value-type="float" office:value="39249" table:style-name="ce29">
            <text:p>39,249</text:p>
          </table:table-cell>
          <table:table-cell office:value-type="float" office:value="333167" table:style-name="ce29">
            <text:p>333,167</text:p>
          </table:table-cell>
          <table:table-cell office:value-type="float" office:value="16416" table:style-name="ce29">
            <text:p>16,416</text:p>
          </table:table-cell>
          <table:table-cell office:value-type="float" office:value="1689" table:style-name="ce29">
            <text:p>1,689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1160174" table:style-name="ce35">
            <text:p>1,160,174</text:p>
          </table:table-cell>
          <table:table-cell office:value-type="float" office:value="217197" table:style-name="ce20">
            <text:p>217,197</text:p>
          </table:table-cell>
          <table:table-cell office:value-type="float" office:value="9921" table:style-name="ce46">
            <text:p>9,921</text:p>
          </table:table-cell>
          <table:table-cell table:number-columns-repeated="16363"/>
        </table:table-row>
        <table:table-row table:style-name="ro9">
          <table:table-cell table:number-columns-spanned="3" table:number-rows-spanned="1" table:style-name="ce77"/>
          <table:covered-table-cell table:number-columns-repeated="2"/>
          <table:table-cell table:number-columns-spanned="18" table:number-rows-spanned="1" table:style-name="ce64"/>
          <table:covered-table-cell table:number-columns-repeated="17"/>
          <table:table-cell table:number-columns-repeated="16363"/>
        </table:table-row>
        <table:table-row table:style-name="ro5">
          <table:table-cell table:number-columns-repeated="2" table:style-name="ce5"/>
          <table:table-cell table:style-name="ce10"/>
          <table:table-cell table:number-columns-repeated="2" table:style-name="ce50"/>
          <table:table-cell table:style-name="ce26"/>
          <table:table-cell table:style-name="ce50"/>
          <table:table-cell table:number-columns-repeated="12" table:style-name="ce34"/>
          <table:table-cell table:style-name="ce5"/>
          <table:table-cell table:style-name="ce10"/>
          <table:table-cell table:number-columns-repeated="16363" table:style-name="ce50"/>
        </table:table-row>
        <table:table-row table:style-name="ro4">
          <table:table-cell table:number-columns-spanned="21" table:number-rows-spanned="1" table:style-name="ce66"/>
          <table:covered-table-cell table:number-columns-repeated="20"/>
          <table:table-cell table:number-columns-repeated="16363"/>
        </table:table-row>
        <table:table-row table:style-name="ro4">
          <table:table-cell table:number-columns-spanned="21" table:number-rows-spanned="1" table:style-name="ce66"/>
          <table:covered-table-cell table:number-columns-repeated="20"/>
          <table:table-cell table:number-columns-repeated="16363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table table:name="1112-07-02(102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9" table:number-columns-repeated="2" table:default-cell-style-name="ce52"/>
        <table:table-column table:style-name="co11" table:default-cell-style-name="ce52"/>
        <table:table-column table:style-name="co9" table:default-cell-style-name="ce52"/>
        <table:table-column table:style-name="co7" table:default-cell-style-name="ce52"/>
        <table:table-column table:style-name="co9" table:default-cell-style-name="ce52"/>
        <table:table-column table:style-name="co12" table:default-cell-style-name="ce52"/>
        <table:table-column table:style-name="co9" table:default-cell-style-name="ce52"/>
        <table:table-column table:style-name="co12" table:default-cell-style-name="ce52"/>
        <table:table-column table:style-name="co8" table:number-columns-repeated="4" table:default-cell-style-name="ce52"/>
        <table:table-column table:style-name="co13" table:default-cell-style-name="ce52"/>
        <table:table-column table:style-name="co8" table:default-cell-style-name="ce52"/>
        <table:table-column table:style-name="co10" table:number-columns-repeated="16363" table:default-cell-style-name="ce52"/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2</text:p>
          </table:table-cell>
          <table:table-cell office:value-type="string" table:style-name="ce25">
            <text:p>中華民國110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10年 1月18日 14:43:08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25"/>
          <table:table-cell table:number-columns-repeated="16378" table:style-name="ce1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style-name="ce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94">
            <text:p>公開類</text:p>
          </table:table-cell>
          <table:covered-table-cell/>
          <table:table-cell table:number-columns-repeated="5" table:style-name="ce6"/>
          <table:table-cell table:number-columns-repeated="11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0">
            <text:p>臺中市政府(地政局)</text:p>
          </table:table-cell>
          <table:covered-table-cell/>
          <table:table-cell table:number-columns-repeated="16363" table:style-name="ce48"/>
        </table:table-row>
        <table:table-row table:style-name="ro4">
          <table:table-cell office:value-type="string" table:number-columns-spanned="2" table:number-rows-spanned="1" table:style-name="ce94">
            <text:p>年報</text:p>
          </table:table-cell>
          <table:covered-table-cell/>
          <table:table-cell office:value-type="string" table:number-columns-spanned="2" table:number-rows-spanned="1" table:style-name="ce96">
            <text:p>次年2月底前編報</text:p>
          </table:table-cell>
          <table:covered-table-cell/>
          <table:table-cell table:number-columns-repeated="3" table:style-name="ce16"/>
          <table:table-cell table:number-columns-repeated="11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6-02-2</text:p>
          </table:table-cell>
          <table:covered-table-cell/>
          <table:table-cell table:number-columns-repeated="16363" table:style-name="ce48"/>
        </table:table-row>
        <table:table-row table:style-name="ro5">
          <table:table-cell office:value-type="string" table:number-columns-spanned="21" table:number-rows-spanned="1" table:style-name="ce93">
            <text:p>臺中市土地筆數面積公告土地現值統計(續)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19" table:number-rows-spanned="1" table:style-name="ce78">
            <text:p>中華民國110年</text:p>
          </table:table-cell>
          <table:covered-table-cell table:number-columns-repeated="18"/>
          <table:table-cell office:value-type="string" table:number-columns-spanned="2" table:number-rows-spanned="1" table:style-name="ce81">
            <text:p>單位：筆；公頃；千元</text:p>
          </table:table-cell>
          <table:covered-table-cell/>
          <table:table-cell table:number-columns-repeated="16363"/>
        </table:table-row>
        <table:table-row table:style-name="ro7">
          <table:table-cell office:value-type="string" table:number-columns-spanned="3" table:number-rows-spanned="1" table:style-name="ce83">
            <text:p>行政區</text:p>
          </table:table-cell>
          <table:covered-table-cell table:number-columns-repeated="2"/>
          <table:table-cell office:value-type="string" table:style-name="ce11">
            <text:p>大 雅 區</text:p>
          </table:table-cell>
          <table:table-cell office:value-type="string" table:style-name="ce17">
            <text:p>新 社 區</text:p>
          </table:table-cell>
          <table:table-cell office:value-type="string" table:style-name="ce11">
            <text:p>石 岡 區</text:p>
          </table:table-cell>
          <table:table-cell office:value-type="string" table:style-name="ce11">
            <text:p>外 埔 區</text:p>
          </table:table-cell>
          <table:table-cell office:value-type="string" table:style-name="ce11">
            <text:p>大 安 區</text:p>
          </table:table-cell>
          <table:table-cell office:value-type="string" table:style-name="ce11">
            <text:p>烏 日 區</text:p>
          </table:table-cell>
          <table:table-cell office:value-type="string" table:style-name="ce11">
            <text:p>大 肚 區</text:p>
          </table:table-cell>
          <table:table-cell office:value-type="string" table:style-name="ce11">
            <text:p>龍 井 區</text:p>
          </table:table-cell>
          <table:table-cell office:value-type="string" table:style-name="ce11">
            <text:p>霧 峰 區</text:p>
          </table:table-cell>
          <table:table-cell office:value-type="string" table:style-name="ce11">
            <text:p>太 平 區</text:p>
          </table:table-cell>
          <table:table-cell office:value-type="string" table:style-name="ce11">
            <text:p>大 里 區</text:p>
          </table:table-cell>
          <table:table-cell office:value-type="string" table:style-name="ce11">
            <text:p>和 平 區</text:p>
          </table:table-cell>
          <table:table-cell table:style-name="ce54"/>
          <table:table-cell table:style-name="ce57"/>
          <table:table-cell table:number-columns-repeated="3" table:style-name="ce54"/>
          <table:table-cell table:style-name="ce3"/>
          <table:table-cell table:number-columns-repeated="16363" table:style-name="ce4"/>
        </table:table-row>
        <table:table-row table:style-name="ro8">
          <table:table-cell office:value-type="string" table:number-columns-spanned="2" table:number-rows-spanned="3" table:style-name="ce97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57429" table:style-name="ce12">
            <text:p>57,429</text:p>
          </table:table-cell>
          <table:table-cell office:value-type="float" office:value="36632" table:style-name="ce18">
            <text:p>36,632</text:p>
          </table:table-cell>
          <table:table-cell office:value-type="float" office:value="20502" table:style-name="ce18">
            <text:p>20,502</text:p>
          </table:table-cell>
          <table:table-cell office:value-type="float" office:value="31530" table:style-name="ce18">
            <text:p>31,530</text:p>
          </table:table-cell>
          <table:table-cell office:value-type="float" office:value="24311" table:style-name="ce18">
            <text:p>24,311</text:p>
          </table:table-cell>
          <table:table-cell office:value-type="float" office:value="52808" table:style-name="ce18">
            <text:p>52,808</text:p>
          </table:table-cell>
          <table:table-cell office:value-type="float" office:value="41238" table:style-name="ce18">
            <text:p>41,238</text:p>
          </table:table-cell>
          <table:table-cell office:value-type="float" office:value="56978" table:style-name="ce18">
            <text:p>56,978</text:p>
          </table:table-cell>
          <table:table-cell office:value-type="float" office:value="60625" table:style-name="ce18">
            <text:p>60,625</text:p>
          </table:table-cell>
          <table:table-cell office:value-type="float" office:value="95194" table:style-name="ce18">
            <text:p>95,194</text:p>
          </table:table-cell>
          <table:table-cell office:value-type="float" office:value="86850" table:style-name="ce18">
            <text:p>86,850</text:p>
          </table:table-cell>
          <table:table-cell office:value-type="float" office:value="28077" table:style-name="ce18">
            <text:p>28,077</text:p>
          </table:table-cell>
          <table:table-cell table:number-columns-repeated="2" table:style-name="ce55"/>
          <table:table-cell table:number-columns-repeated="2" table:style-name="ce58"/>
          <table:table-cell table:style-name="ce60"/>
          <table:table-cell table:style-name="ce62"/>
          <table:table-cell table:number-columns-repeated="16363" table:style-name="ce49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198.5720179999998" table:style-name="ce13">
            <text:p>3,198.572018</text:p>
          </table:table-cell>
          <table:table-cell office:value-type="float" office:value="7459.3340580000004" table:style-name="ce19">
            <text:p>7,459.334058</text:p>
          </table:table-cell>
          <table:table-cell office:value-type="float" office:value="1521.8501140000001" table:style-name="ce19">
            <text:p>1,521.850114</text:p>
          </table:table-cell>
          <table:table-cell office:value-type="float" office:value="3729.2583300000001" table:style-name="ce19">
            <text:p>3,729.258330</text:p>
          </table:table-cell>
          <table:table-cell office:value-type="float" office:value="2536.1917699999999" table:style-name="ce19">
            <text:p>2,536.191770</text:p>
          </table:table-cell>
          <table:table-cell office:value-type="float" office:value="3337.1979980000001" table:style-name="ce19">
            <text:p>3,337.197998</text:p>
          </table:table-cell>
          <table:table-cell office:value-type="float" office:value="3004.9711860000002" table:style-name="ce19">
            <text:p>3,004.971186</text:p>
          </table:table-cell>
          <table:table-cell office:value-type="float" office:value="4559.2528190000003" table:style-name="ce19">
            <text:p>4,559.252819</text:p>
          </table:table-cell>
          <table:table-cell office:value-type="float" office:value="8984.6820929999994" table:style-name="ce19">
            <text:p>8,984.682093</text:p>
          </table:table-cell>
          <table:table-cell office:value-type="float" office:value="11738.85312" table:style-name="ce19">
            <text:p>11,738.853120</text:p>
          </table:table-cell>
          <table:table-cell office:value-type="float" office:value="2711.3696359999999" table:style-name="ce19">
            <text:p>2,711.369636</text:p>
          </table:table-cell>
          <table:table-cell office:value-type="float" office:value="98841.259055000002" table:style-name="ce19">
            <text:p>98,841.259055</text:p>
          </table:table-cell>
          <table:table-cell table:number-columns-repeated="2" table:style-name="ce56"/>
          <table:table-cell table:number-columns-repeated="2" table:style-name="ce59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65678235" table:style-name="ce14">
            <text:p>365,678,235</text:p>
          </table:table-cell>
          <table:table-cell office:value-type="float" office:value="103900892" table:style-name="ce20">
            <text:p>103,900,892</text:p>
          </table:table-cell>
          <table:table-cell office:value-type="float" office:value="28856523" table:style-name="ce20">
            <text:p>28,856,523</text:p>
          </table:table-cell>
          <table:table-cell office:value-type="float" office:value="87787534" table:style-name="ce20">
            <text:p>87,787,534</text:p>
          </table:table-cell>
          <table:table-cell office:value-type="float" office:value="54667624" table:style-name="ce29">
            <text:p>54,667,624</text:p>
          </table:table-cell>
          <table:table-cell office:value-type="float" office:value="526104772" table:style-name="ce29">
            <text:p>526,104,772</text:p>
          </table:table-cell>
          <table:table-cell office:value-type="float" office:value="119672337" table:style-name="ce29">
            <text:p>119,672,337</text:p>
          </table:table-cell>
          <table:table-cell office:value-type="float" office:value="254497332" table:style-name="ce29">
            <text:p>254,497,332</text:p>
          </table:table-cell>
          <table:table-cell office:value-type="float" office:value="249624572" table:style-name="ce29">
            <text:p>249,624,572</text:p>
          </table:table-cell>
          <table:table-cell office:value-type="float" office:value="449225138" table:style-name="ce29">
            <text:p>449,225,138</text:p>
          </table:table-cell>
          <table:table-cell office:value-type="float" office:value="573914187" table:style-name="ce29">
            <text:p>573,914,187</text:p>
          </table:table-cell>
          <table:table-cell office:value-type="float" office:value="104704448" table:style-name="ce29">
            <text:p>104,704,448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table-cell office:value-type="string" table:number-columns-spanned="1" table:number-rows-spanned="12" table:style-name="ce98">
            <text:p>都市土地</text:p>
          </table:table-cell>
          <table:table-cell office:value-type="string" table:number-columns-spanned="1" table:number-rows-spanned="3" table:style-name="ce90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50065" table:style-name="ce15">
            <text:p>50,065</text:p>
          </table:table-cell>
          <table:table-cell office:value-type="float" office:value="5433" table:style-name="ce21">
            <text:p>5,433</text:p>
          </table:table-cell>
          <table:table-cell office:value-type="float" office:value="11046" table:style-name="ce21">
            <text:p>11,046</text:p>
          </table:table-cell>
          <table:table-cell office:value-type="float" office:value="5279" table:style-name="ce21">
            <text:p>5,279</text:p>
          </table:table-cell>
          <table:table-cell office:value-type="float" office:value="4689" table:style-name="ce18">
            <text:p>4,689</text:p>
          </table:table-cell>
          <table:table-cell office:value-type="float" office:value="33765" table:style-name="ce18">
            <text:p>33,765</text:p>
          </table:table-cell>
          <table:table-cell office:value-type="float" office:value="31381" table:style-name="ce18">
            <text:p>31,381</text:p>
          </table:table-cell>
          <table:table-cell office:value-type="float" office:value="50634" table:style-name="ce18">
            <text:p>50,634</text:p>
          </table:table-cell>
          <table:table-cell office:value-type="float" office:value="16328" table:style-name="ce18">
            <text:p>16,328</text:p>
          </table:table-cell>
          <table:table-cell office:value-type="float" office:value="56597" table:style-name="ce18">
            <text:p>56,597</text:p>
          </table:table-cell>
          <table:table-cell office:value-type="float" office:value="55630" table:style-name="ce18">
            <text:p>55,630</text:p>
          </table:table-cell>
          <table:table-cell office:value-type="float" office:value="3824" table:style-name="ce18">
            <text:p>3,824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546.4067169999998" table:style-name="ce13">
            <text:p>2,546.406717</text:p>
          </table:table-cell>
          <table:table-cell office:value-type="float" office:value="209.91108" table:style-name="ce19">
            <text:p>209.911080</text:p>
          </table:table-cell>
          <table:table-cell office:value-type="float" office:value="401.04890599999999" table:style-name="ce19">
            <text:p>401.048906</text:p>
          </table:table-cell>
          <table:table-cell office:value-type="float" office:value="196.25812999999999" table:style-name="ce19">
            <text:p>196.258130</text:p>
          </table:table-cell>
          <table:table-cell office:value-type="float" office:value="221.05636999999999" table:style-name="ce30">
            <text:p>221.056370</text:p>
          </table:table-cell>
          <table:table-cell office:value-type="float" office:value="1332.9368629999999" table:style-name="ce30">
            <text:p>1,332.936863</text:p>
          </table:table-cell>
          <table:table-cell office:value-type="float" office:value="1439.529493" table:style-name="ce30">
            <text:p>1,439.529493</text:p>
          </table:table-cell>
          <table:table-cell office:value-type="float" office:value="4336.6339369999996" table:style-name="ce30">
            <text:p>4,336.633937</text:p>
          </table:table-cell>
          <table:table-cell office:value-type="float" office:value="413.26716499999998" table:style-name="ce30">
            <text:p>413.267165</text:p>
          </table:table-cell>
          <table:table-cell office:value-type="float" office:value="1268.1425449999999" table:style-name="ce30">
            <text:p>1,268.142545</text:p>
          </table:table-cell>
          <table:table-cell office:value-type="float" office:value="959.99672899999996" table:style-name="ce30">
            <text:p>959.996729</text:p>
          </table:table-cell>
          <table:table-cell office:value-type="float" office:value="4346.8921719999998" table:style-name="ce30">
            <text:p>4,346.892172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18787799" table:style-name="ce14">
            <text:p>318,787,799</text:p>
          </table:table-cell>
          <table:table-cell office:value-type="float" office:value="13953578" table:style-name="ce20">
            <text:p>13,953,578</text:p>
          </table:table-cell>
          <table:table-cell office:value-type="float" office:value="15874504" table:style-name="ce20">
            <text:p>15,874,504</text:p>
          </table:table-cell>
          <table:table-cell office:value-type="float" office:value="11835353" table:style-name="ce20">
            <text:p>11,835,353</text:p>
          </table:table-cell>
          <table:table-cell office:value-type="float" office:value="8590123" table:style-name="ce29">
            <text:p>8,590,123</text:p>
          </table:table-cell>
          <table:table-cell office:value-type="float" office:value="373730248" table:style-name="ce29">
            <text:p>373,730,248</text:p>
          </table:table-cell>
          <table:table-cell office:value-type="float" office:value="80319633" table:style-name="ce29">
            <text:p>80,319,633</text:p>
          </table:table-cell>
          <table:table-cell office:value-type="float" office:value="231777562" table:style-name="ce29">
            <text:p>231,777,562</text:p>
          </table:table-cell>
          <table:table-cell office:value-type="float" office:value="54647093" table:style-name="ce29">
            <text:p>54,647,093</text:p>
          </table:table-cell>
          <table:table-cell office:value-type="float" office:value="314470766" table:style-name="ce29">
            <text:p>314,470,766</text:p>
          </table:table-cell>
          <table:table-cell office:value-type="float" office:value="362844136" table:style-name="ce29">
            <text:p>362,844,136</text:p>
          </table:table-cell>
          <table:table-cell office:value-type="float" office:value="7824568" table:style-name="ce29">
            <text:p>7,824,568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table-cell office:value-type="string" table:number-columns-spanned="1" table:number-rows-spanned="3" table:style-name="ce90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1190" table:style-name="ce15">
            <text:p>11,190</text:p>
          </table:table-cell>
          <table:table-cell office:value-type="float" office:value="1060" table:style-name="ce21">
            <text:p>1,060</text:p>
          </table:table-cell>
          <table:table-cell office:value-type="float" office:value="3704" table:style-name="ce21">
            <text:p>3,704</text:p>
          </table:table-cell>
          <table:table-cell office:value-type="float" office:value="1607" table:style-name="ce21">
            <text:p>1,607</text:p>
          </table:table-cell>
          <table:table-cell office:value-type="float" office:value="1143" table:style-name="ce18">
            <text:p>1,143</text:p>
          </table:table-cell>
          <table:table-cell office:value-type="float" office:value="10731" table:style-name="ce18">
            <text:p>10,731</text:p>
          </table:table-cell>
          <table:table-cell office:value-type="float" office:value="6652" table:style-name="ce18">
            <text:p>6,652</text:p>
          </table:table-cell>
          <table:table-cell office:value-type="float" office:value="9357" table:style-name="ce18">
            <text:p>9,357</text:p>
          </table:table-cell>
          <table:table-cell office:value-type="float" office:value="5134" table:style-name="ce18">
            <text:p>5,134</text:p>
          </table:table-cell>
          <table:table-cell office:value-type="float" office:value="7560" table:style-name="ce18">
            <text:p>7,560</text:p>
          </table:table-cell>
          <table:table-cell office:value-type="float" office:value="7456" table:style-name="ce18">
            <text:p>7,456</text:p>
          </table:table-cell>
          <table:table-cell office:value-type="float" office:value="2809" table:style-name="ce18">
            <text:p>2,809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11.56507299999998" table:style-name="ce13">
            <text:p>811.565073</text:p>
          </table:table-cell>
          <table:table-cell office:value-type="float" office:value="41.357962999999998" table:style-name="ce19">
            <text:p>41.357963</text:p>
          </table:table-cell>
          <table:table-cell office:value-type="float" office:value="114.200036" table:style-name="ce19">
            <text:p>114.200036</text:p>
          </table:table-cell>
          <table:table-cell office:value-type="float" office:value="95.377387999999996" table:style-name="ce19">
            <text:p>95.377388</text:p>
          </table:table-cell>
          <table:table-cell office:value-type="float" office:value="47.548003000000001" table:style-name="ce30">
            <text:p>47.548003</text:p>
          </table:table-cell>
          <table:table-cell office:value-type="float" office:value="689.67302199999995" table:style-name="ce30">
            <text:p>689.673022</text:p>
          </table:table-cell>
          <table:table-cell office:value-type="float" office:value="457.17848800000002" table:style-name="ce30">
            <text:p>457.178488</text:p>
          </table:table-cell>
          <table:table-cell office:value-type="float" office:value="1686.2417829999999" table:style-name="ce30">
            <text:p>1,686.241783</text:p>
          </table:table-cell>
          <table:table-cell office:value-type="float" office:value="175.852059" table:style-name="ce30">
            <text:p>175.852059</text:p>
          </table:table-cell>
          <table:table-cell office:value-type="float" office:value="403.30231500000002" table:style-name="ce30">
            <text:p>403.302315</text:p>
          </table:table-cell>
          <table:table-cell office:value-type="float" office:value="313.99407400000001" table:style-name="ce30">
            <text:p>313.994074</text:p>
          </table:table-cell>
          <table:table-cell office:value-type="float" office:value="4271.7472719999996" table:style-name="ce30">
            <text:p>4,271.747272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14973172" table:style-name="ce14">
            <text:p>114,973,172</text:p>
          </table:table-cell>
          <table:table-cell office:value-type="float" office:value="3844416" table:style-name="ce20">
            <text:p>3,844,416</text:p>
          </table:table-cell>
          <table:table-cell office:value-type="float" office:value="4216225" table:style-name="ce20">
            <text:p>4,216,225</text:p>
          </table:table-cell>
          <table:table-cell office:value-type="float" office:value="4333864" table:style-name="ce20">
            <text:p>4,333,864</text:p>
          </table:table-cell>
          <table:table-cell office:value-type="float" office:value="1498249" table:style-name="ce29">
            <text:p>1,498,249</text:p>
          </table:table-cell>
          <table:table-cell office:value-type="float" office:value="190778123" table:style-name="ce29">
            <text:p>190,778,123</text:p>
          </table:table-cell>
          <table:table-cell office:value-type="float" office:value="22747168" table:style-name="ce29">
            <text:p>22,747,168</text:p>
          </table:table-cell>
          <table:table-cell office:value-type="float" office:value="87236889" table:style-name="ce29">
            <text:p>87,236,889</text:p>
          </table:table-cell>
          <table:table-cell office:value-type="float" office:value="23082474" table:style-name="ce29">
            <text:p>23,082,474</text:p>
          </table:table-cell>
          <table:table-cell office:value-type="float" office:value="95268440" table:style-name="ce29">
            <text:p>95,268,440</text:p>
          </table:table-cell>
          <table:table-cell office:value-type="float" office:value="124682953" table:style-name="ce29">
            <text:p>124,682,953</text:p>
          </table:table-cell>
          <table:table-cell office:value-type="float" office:value="7013700" table:style-name="ce29">
            <text:p>7,013,700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table-cell office:value-type="string" table:number-columns-spanned="1" table:number-rows-spanned="3" table:style-name="ce90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38695" table:style-name="ce15">
            <text:p>38,695</text:p>
          </table:table-cell>
          <table:table-cell office:value-type="float" office:value="4323" table:style-name="ce21">
            <text:p>4,323</text:p>
          </table:table-cell>
          <table:table-cell office:value-type="float" office:value="7304" table:style-name="ce21">
            <text:p>7,304</text:p>
          </table:table-cell>
          <table:table-cell office:value-type="float" office:value="3656" table:style-name="ce21">
            <text:p>3,656</text:p>
          </table:table-cell>
          <table:table-cell office:value-type="float" office:value="3543" table:style-name="ce18">
            <text:p>3,543</text:p>
          </table:table-cell>
          <table:table-cell office:value-type="float" office:value="22882" table:style-name="ce18">
            <text:p>22,882</text:p>
          </table:table-cell>
          <table:table-cell office:value-type="float" office:value="24614" table:style-name="ce18">
            <text:p>24,614</text:p>
          </table:table-cell>
          <table:table-cell office:value-type="float" office:value="41141" table:style-name="ce18">
            <text:p>41,141</text:p>
          </table:table-cell>
          <table:table-cell office:value-type="float" office:value="11173" table:style-name="ce18">
            <text:p>11,173</text:p>
          </table:table-cell>
          <table:table-cell office:value-type="float" office:value="48613" table:style-name="ce18">
            <text:p>48,613</text:p>
          </table:table-cell>
          <table:table-cell office:value-type="float" office:value="47855" table:style-name="ce18">
            <text:p>47,855</text:p>
          </table:table-cell>
          <table:table-cell office:value-type="float" office:value="939" table:style-name="ce18">
            <text:p>939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729.27937" table:style-name="ce13">
            <text:p>1,729.279370</text:p>
          </table:table-cell>
          <table:table-cell office:value-type="float" office:value="166.63842500000001" table:style-name="ce19">
            <text:p>166.638425</text:p>
          </table:table-cell>
          <table:table-cell office:value-type="float" office:value="285.998042" table:style-name="ce19">
            <text:p>285.998042</text:p>
          </table:table-cell>
          <table:table-cell office:value-type="float" office:value="100.098826" table:style-name="ce19">
            <text:p>100.098826</text:p>
          </table:table-cell>
          <table:table-cell office:value-type="float" office:value="173.38857899999999" table:style-name="ce30">
            <text:p>173.388579</text:p>
          </table:table-cell>
          <table:table-cell office:value-type="float" office:value="637.25432000000001" table:style-name="ce30">
            <text:p>637.254320</text:p>
          </table:table-cell>
          <table:table-cell office:value-type="float" office:value="977.09637699999996" table:style-name="ce30">
            <text:p>977.096377</text:p>
          </table:table-cell>
          <table:table-cell office:value-type="float" office:value="2628.1843090000002" table:style-name="ce30">
            <text:p>2,628.184309</text:p>
          </table:table-cell>
          <table:table-cell office:value-type="float" office:value="236.849536" table:style-name="ce30">
            <text:p>236.849536</text:p>
          </table:table-cell>
          <table:table-cell office:value-type="float" office:value="849.76309000000003" table:style-name="ce30">
            <text:p>849.763090</text:p>
          </table:table-cell>
          <table:table-cell office:value-type="float" office:value="636.32402000000002" table:style-name="ce30">
            <text:p>636.324020</text:p>
          </table:table-cell>
          <table:table-cell office:value-type="float" office:value="68.990499999999997" table:style-name="ce30">
            <text:p>68.990500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02077088" table:style-name="ce14">
            <text:p>202,077,088</text:p>
          </table:table-cell>
          <table:table-cell office:value-type="float" office:value="9928359" table:style-name="ce20">
            <text:p>9,928,359</text:p>
          </table:table-cell>
          <table:table-cell office:value-type="float" office:value="11616795" table:style-name="ce20">
            <text:p>11,616,795</text:p>
          </table:table-cell>
          <table:table-cell office:value-type="float" office:value="7383954" table:style-name="ce20">
            <text:p>7,383,954</text:p>
          </table:table-cell>
          <table:table-cell office:value-type="float" office:value="7087462" table:style-name="ce29">
            <text:p>7,087,462</text:p>
          </table:table-cell>
          <table:table-cell office:value-type="float" office:value="181844767" table:style-name="ce29">
            <text:p>181,844,767</text:p>
          </table:table-cell>
          <table:table-cell office:value-type="float" office:value="57215594" table:style-name="ce29">
            <text:p>57,215,594</text:p>
          </table:table-cell>
          <table:table-cell office:value-type="float" office:value="143249286" table:style-name="ce29">
            <text:p>143,249,286</text:p>
          </table:table-cell>
          <table:table-cell office:value-type="float" office:value="31464614" table:style-name="ce29">
            <text:p>31,464,614</text:p>
          </table:table-cell>
          <table:table-cell office:value-type="float" office:value="214829359" table:style-name="ce29">
            <text:p>214,829,359</text:p>
          </table:table-cell>
          <table:table-cell office:value-type="float" office:value="235071037" table:style-name="ce29">
            <text:p>235,071,037</text:p>
          </table:table-cell>
          <table:table-cell office:value-type="float" office:value="756706" table:style-name="ce29">
            <text:p>756,706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table-cell office:value-type="string" table:number-columns-spanned="1" table:number-rows-spanned="3" table:style-name="ce99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180" table:style-name="ce15">
            <text:p>180</text:p>
          </table:table-cell>
          <table:table-cell office:value-type="float" office:value="50" table:style-name="ce21">
            <text:p>50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152" table:style-name="ce18">
            <text:p>152</text:p>
          </table:table-cell>
          <table:table-cell office:value-type="float" office:value="115" table:style-name="ce18">
            <text:p>115</text:p>
          </table:table-cell>
          <table:table-cell office:value-type="float" office:value="136" table:style-name="ce18">
            <text:p>136</text:p>
          </table:table-cell>
          <table:table-cell office:value-type="float" office:value="21" table:style-name="ce18">
            <text:p>21</text:p>
          </table:table-cell>
          <table:table-cell office:value-type="float" office:value="424" table:style-name="ce18">
            <text:p>424</text:p>
          </table:table-cell>
          <table:table-cell office:value-type="float" office:value="319" table:style-name="ce18">
            <text:p>319</text:p>
          </table:table-cell>
          <table:table-cell office:value-type="float" office:value="76" table:style-name="ce18">
            <text:p>76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.5622740000000004" table:style-name="ce13">
            <text:p>5.562274</text:p>
          </table:table-cell>
          <table:table-cell office:value-type="float" office:value="1.9146920000000001" table:style-name="ce19">
            <text:p>1.914692</text:p>
          </table:table-cell>
          <table:table-cell office:value-type="float" office:value="0.85082800000000003" table:style-name="ce19">
            <text:p>0.850828</text:p>
          </table:table-cell>
          <table:table-cell office:value-type="float" office:value="0.78191600000000006" table:style-name="ce19">
            <text:p>0.781916</text:p>
          </table:table-cell>
          <table:table-cell office:value-type="float" office:value="0.11978800000000001" table:style-name="ce30">
            <text:p>0.119788</text:p>
          </table:table-cell>
          <table:table-cell office:value-type="float" office:value="6.0095210000000003" table:style-name="ce30">
            <text:p>6.009521</text:p>
          </table:table-cell>
          <table:table-cell office:value-type="float" office:value="5.2546280000000003" table:style-name="ce30">
            <text:p>5.254628</text:p>
          </table:table-cell>
          <table:table-cell office:value-type="float" office:value="22.207844999999999" table:style-name="ce30">
            <text:p>22.207845</text:p>
          </table:table-cell>
          <table:table-cell office:value-type="float" office:value="0.56557000000000002" table:style-name="ce30">
            <text:p>0.565570</text:p>
          </table:table-cell>
          <table:table-cell office:value-type="float" office:value="15.07714" table:style-name="ce30">
            <text:p>15.077140</text:p>
          </table:table-cell>
          <table:table-cell office:value-type="float" office:value="9.6786349999999999" table:style-name="ce30">
            <text:p>9.678635</text:p>
          </table:table-cell>
          <table:table-cell office:value-type="float" office:value="6.1543999999999999" table:style-name="ce30">
            <text:p>6.154400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737539" table:style-name="ce14">
            <text:p>1,737,539</text:p>
          </table:table-cell>
          <table:table-cell office:value-type="float" office:value="180803" table:style-name="ce20">
            <text:p>180,803</text:p>
          </table:table-cell>
          <table:table-cell office:value-type="float" office:value="41484" table:style-name="ce20">
            <text:p>41,484</text:p>
          </table:table-cell>
          <table:table-cell office:value-type="float" office:value="117535" table:style-name="ce20">
            <text:p>117,535</text:p>
          </table:table-cell>
          <table:table-cell office:value-type="float" office:value="4412" table:style-name="ce29">
            <text:p>4,412</text:p>
          </table:table-cell>
          <table:table-cell office:value-type="float" office:value="1107358" table:style-name="ce29">
            <text:p>1,107,358</text:p>
          </table:table-cell>
          <table:table-cell office:value-type="float" office:value="356871" table:style-name="ce29">
            <text:p>356,871</text:p>
          </table:table-cell>
          <table:table-cell office:value-type="float" office:value="1291387" table:style-name="ce29">
            <text:p>1,291,387</text:p>
          </table:table-cell>
          <table:table-cell office:value-type="float" office:value="100005" table:style-name="ce29">
            <text:p>100,005</text:p>
          </table:table-cell>
          <table:table-cell office:value-type="float" office:value="4372967" table:style-name="ce29">
            <text:p>4,372,967</text:p>
          </table:table-cell>
          <table:table-cell office:value-type="float" office:value="3090146" table:style-name="ce29">
            <text:p>3,090,146</text:p>
          </table:table-cell>
          <table:table-cell office:value-type="float" office:value="54162" table:style-name="ce29">
            <text:p>54,162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table-cell office:value-type="string" table:number-columns-spanned="1" table:number-rows-spanned="12" table:style-name="ce98">
            <text:p>非都市土地</text:p>
          </table:table-cell>
          <table:table-cell office:value-type="string" table:number-columns-spanned="1" table:number-rows-spanned="3" table:style-name="ce90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7364" table:style-name="ce15">
            <text:p>7,364</text:p>
          </table:table-cell>
          <table:table-cell office:value-type="float" office:value="31199" table:style-name="ce21">
            <text:p>31,199</text:p>
          </table:table-cell>
          <table:table-cell office:value-type="float" office:value="9456" table:style-name="ce21">
            <text:p>9,456</text:p>
          </table:table-cell>
          <table:table-cell office:value-type="float" office:value="26251" table:style-name="ce21">
            <text:p>26,251</text:p>
          </table:table-cell>
          <table:table-cell office:value-type="float" office:value="19622" table:style-name="ce18">
            <text:p>19,622</text:p>
          </table:table-cell>
          <table:table-cell office:value-type="float" office:value="19043" table:style-name="ce18">
            <text:p>19,043</text:p>
          </table:table-cell>
          <table:table-cell office:value-type="float" office:value="9857" table:style-name="ce18">
            <text:p>9,857</text:p>
          </table:table-cell>
          <table:table-cell office:value-type="float" office:value="6344" table:style-name="ce18">
            <text:p>6,344</text:p>
          </table:table-cell>
          <table:table-cell office:value-type="float" office:value="44297" table:style-name="ce18">
            <text:p>44,297</text:p>
          </table:table-cell>
          <table:table-cell office:value-type="float" office:value="38597" table:style-name="ce18">
            <text:p>38,597</text:p>
          </table:table-cell>
          <table:table-cell office:value-type="float" office:value="31220" table:style-name="ce18">
            <text:p>31,220</text:p>
          </table:table-cell>
          <table:table-cell office:value-type="float" office:value="24253" table:style-name="ce18">
            <text:p>24,253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52.165301" table:style-name="ce13">
            <text:p>652.165301</text:p>
          </table:table-cell>
          <table:table-cell office:value-type="float" office:value="7249.4229779999996" table:style-name="ce19">
            <text:p>7,249.422978</text:p>
          </table:table-cell>
          <table:table-cell office:value-type="float" office:value="1120.8012080000001" table:style-name="ce19">
            <text:p>1,120.801208</text:p>
          </table:table-cell>
          <table:table-cell office:value-type="float" office:value="3533.0001999999999" table:style-name="ce19">
            <text:p>3,533.000200</text:p>
          </table:table-cell>
          <table:table-cell office:value-type="float" office:value="2315.1354000000001" table:style-name="ce30">
            <text:p>2,315.135400</text:p>
          </table:table-cell>
          <table:table-cell office:value-type="float" office:value="2004.261135" table:style-name="ce30">
            <text:p>2,004.261135</text:p>
          </table:table-cell>
          <table:table-cell office:value-type="float" office:value="1565.441693" table:style-name="ce30">
            <text:p>1,565.441693</text:p>
          </table:table-cell>
          <table:table-cell office:value-type="float" office:value="222.61888200000001" table:style-name="ce30">
            <text:p>222.618882</text:p>
          </table:table-cell>
          <table:table-cell office:value-type="float" office:value="8571.4149280000001" table:style-name="ce30">
            <text:p>8,571.414928</text:p>
          </table:table-cell>
          <table:table-cell office:value-type="float" office:value="10470.710574999999" table:style-name="ce30">
            <text:p>10,470.710575</text:p>
          </table:table-cell>
          <table:table-cell office:value-type="float" office:value="1751.3729069999999" table:style-name="ce30">
            <text:p>1,751.372907</text:p>
          </table:table-cell>
          <table:table-cell office:value-type="float" office:value="94494.366882999995" table:style-name="ce30">
            <text:p>94,494.366883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6890436" table:style-name="ce14">
            <text:p>46,890,436</text:p>
          </table:table-cell>
          <table:table-cell office:value-type="float" office:value="89947314" table:style-name="ce20">
            <text:p>89,947,314</text:p>
          </table:table-cell>
          <table:table-cell office:value-type="float" office:value="12982019" table:style-name="ce20">
            <text:p>12,982,019</text:p>
          </table:table-cell>
          <table:table-cell office:value-type="float" office:value="75952181" table:style-name="ce20">
            <text:p>75,952,181</text:p>
          </table:table-cell>
          <table:table-cell office:value-type="float" office:value="46077501" table:style-name="ce29">
            <text:p>46,077,501</text:p>
          </table:table-cell>
          <table:table-cell office:value-type="float" office:value="152374524" table:style-name="ce29">
            <text:p>152,374,524</text:p>
          </table:table-cell>
          <table:table-cell office:value-type="float" office:value="39352704" table:style-name="ce29">
            <text:p>39,352,704</text:p>
          </table:table-cell>
          <table:table-cell office:value-type="float" office:value="22719770" table:style-name="ce29">
            <text:p>22,719,770</text:p>
          </table:table-cell>
          <table:table-cell office:value-type="float" office:value="194977479" table:style-name="ce29">
            <text:p>194,977,479</text:p>
          </table:table-cell>
          <table:table-cell office:value-type="float" office:value="134754372" table:style-name="ce29">
            <text:p>134,754,372</text:p>
          </table:table-cell>
          <table:table-cell office:value-type="float" office:value="211070051" table:style-name="ce29">
            <text:p>211,070,051</text:p>
          </table:table-cell>
          <table:table-cell office:value-type="float" office:value="96879880" table:style-name="ce29">
            <text:p>96,879,880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table-cell office:value-type="string" table:number-columns-spanned="1" table:number-rows-spanned="3" table:style-name="ce90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430" table:style-name="ce15">
            <text:p>1,430</text:p>
          </table:table-cell>
          <table:table-cell office:value-type="float" office:value="8768" table:style-name="ce21">
            <text:p>8,768</text:p>
          </table:table-cell>
          <table:table-cell office:value-type="float" office:value="1828" table:style-name="ce21">
            <text:p>1,828</text:p>
          </table:table-cell>
          <table:table-cell office:value-type="float" office:value="4385" table:style-name="ce21">
            <text:p>4,385</text:p>
          </table:table-cell>
          <table:table-cell office:value-type="float" office:value="3491" table:style-name="ce18">
            <text:p>3,491</text:p>
          </table:table-cell>
          <table:table-cell office:value-type="float" office:value="5861" table:style-name="ce18">
            <text:p>5,861</text:p>
          </table:table-cell>
          <table:table-cell office:value-type="float" office:value="1130" table:style-name="ce18">
            <text:p>1,130</text:p>
          </table:table-cell>
          <table:table-cell office:value-type="float" office:value="442" table:style-name="ce18">
            <text:p>442</text:p>
          </table:table-cell>
          <table:table-cell office:value-type="float" office:value="9583" table:style-name="ce18">
            <text:p>9,583</text:p>
          </table:table-cell>
          <table:table-cell office:value-type="float" office:value="8018" table:style-name="ce18">
            <text:p>8,018</text:p>
          </table:table-cell>
          <table:table-cell office:value-type="float" office:value="4787" table:style-name="ce18">
            <text:p>4,787</text:p>
          </table:table-cell>
          <table:table-cell office:value-type="float" office:value="18492" table:style-name="ce18">
            <text:p>18,492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48.667024" table:style-name="ce13">
            <text:p>248.667024</text:p>
          </table:table-cell>
          <table:table-cell office:value-type="float" office:value="3527.7987079999998" table:style-name="ce19">
            <text:p>3,527.798708</text:p>
          </table:table-cell>
          <table:table-cell office:value-type="float" office:value="144.86758900000001" table:style-name="ce19">
            <text:p>144.867589</text:p>
          </table:table-cell>
          <table:table-cell office:value-type="float" office:value="732.96422399999994" table:style-name="ce19">
            <text:p>732.964224</text:p>
          </table:table-cell>
          <table:table-cell office:value-type="float" office:value="401.09555" table:style-name="ce19">
            <text:p>401.095550</text:p>
          </table:table-cell>
          <table:table-cell office:value-type="float" office:value="543.70946000000004" table:style-name="ce19">
            <text:p>543.709460</text:p>
          </table:table-cell>
          <table:table-cell office:value-type="float" office:value="812.67290500000001" table:style-name="ce19">
            <text:p>812.672905</text:p>
          </table:table-cell>
          <table:table-cell office:value-type="float" office:value="25.783002" table:style-name="ce19">
            <text:p>25.783002</text:p>
          </table:table-cell>
          <table:table-cell office:value-type="float" office:value="2664.9439940000002" table:style-name="ce19">
            <text:p>2,664.943994</text:p>
          </table:table-cell>
          <table:table-cell office:value-type="float" office:value="4816.5513389999996" table:style-name="ce19">
            <text:p>4,816.551339</text:p>
          </table:table-cell>
          <table:table-cell office:value-type="float" office:value="473.54421100000002" table:style-name="ce19">
            <text:p>473.544211</text:p>
          </table:table-cell>
          <table:table-cell office:value-type="float" office:value="92524.187613999995" table:style-name="ce19">
            <text:p>92,524.187614</text:p>
          </table:table-cell>
          <table:table-cell table:number-columns-repeated="2" table:style-name="ce56"/>
          <table:table-cell table:number-columns-repeated="2" table:style-name="ce59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3247688" table:style-name="ce14">
            <text:p>13,247,688</text:p>
          </table:table-cell>
          <table:table-cell office:value-type="float" office:value="32927909" table:style-name="ce20">
            <text:p>32,927,909</text:p>
          </table:table-cell>
          <table:table-cell office:value-type="float" office:value="2320675" table:style-name="ce20">
            <text:p>2,320,675</text:p>
          </table:table-cell>
          <table:table-cell office:value-type="float" office:value="13030877" table:style-name="ce20">
            <text:p>13,030,877</text:p>
          </table:table-cell>
          <table:table-cell office:value-type="float" office:value="7727646" table:style-name="ce29">
            <text:p>7,727,646</text:p>
          </table:table-cell>
          <table:table-cell office:value-type="float" office:value="36016867" table:style-name="ce29">
            <text:p>36,016,867</text:p>
          </table:table-cell>
          <table:table-cell office:value-type="float" office:value="12987089" table:style-name="ce29">
            <text:p>12,987,089</text:p>
          </table:table-cell>
          <table:table-cell office:value-type="float" office:value="2559832" table:style-name="ce29">
            <text:p>2,559,832</text:p>
          </table:table-cell>
          <table:table-cell office:value-type="float" office:value="43717270" table:style-name="ce29">
            <text:p>43,717,270</text:p>
          </table:table-cell>
          <table:table-cell office:value-type="float" office:value="38971804" table:style-name="ce29">
            <text:p>38,971,804</text:p>
          </table:table-cell>
          <table:table-cell office:value-type="float" office:value="39520821" table:style-name="ce29">
            <text:p>39,520,821</text:p>
          </table:table-cell>
          <table:table-cell office:value-type="float" office:value="92462343" table:style-name="ce29">
            <text:p>92,462,343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table-cell office:value-type="string" table:number-columns-spanned="1" table:number-rows-spanned="3" table:style-name="ce90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5933" table:style-name="ce15">
            <text:p>5,933</text:p>
          </table:table-cell>
          <table:table-cell office:value-type="float" office:value="22370" table:style-name="ce21">
            <text:p>22,370</text:p>
          </table:table-cell>
          <table:table-cell office:value-type="float" office:value="7618" table:style-name="ce21">
            <text:p>7,618</text:p>
          </table:table-cell>
          <table:table-cell office:value-type="float" office:value="21744" table:style-name="ce21">
            <text:p>21,744</text:p>
          </table:table-cell>
          <table:table-cell office:value-type="float" office:value="16055" table:style-name="ce21">
            <text:p>16,055</text:p>
          </table:table-cell>
          <table:table-cell office:value-type="float" office:value="13167" table:style-name="ce21">
            <text:p>13,167</text:p>
          </table:table-cell>
          <table:table-cell office:value-type="float" office:value="8715" table:style-name="ce21">
            <text:p>8,715</text:p>
          </table:table-cell>
          <table:table-cell office:value-type="float" office:value="5902" table:style-name="ce21">
            <text:p>5,902</text:p>
          </table:table-cell>
          <table:table-cell office:value-type="float" office:value="34654" table:style-name="ce21">
            <text:p>34,654</text:p>
          </table:table-cell>
          <table:table-cell office:value-type="float" office:value="30517" table:style-name="ce21">
            <text:p>30,517</text:p>
          </table:table-cell>
          <table:table-cell office:value-type="float" office:value="26351" table:style-name="ce21">
            <text:p>26,351</text:p>
          </table:table-cell>
          <table:table-cell office:value-type="float" office:value="5642" table:style-name="ce21">
            <text:p>5,642</text:p>
          </table:table-cell>
          <table:table-cell table:number-columns-repeated="2" table:style-name="ce56"/>
          <table:table-cell table:number-columns-repeated="2" table:style-name="ce59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03.417777" table:style-name="ce13">
            <text:p>403.417777</text:p>
          </table:table-cell>
          <table:table-cell office:value-type="float" office:value="3708.5563229999998" table:style-name="ce19">
            <text:p>3,708.556323</text:p>
          </table:table-cell>
          <table:table-cell office:value-type="float" office:value="975.67856900000004" table:style-name="ce19">
            <text:p>975.678569</text:p>
          </table:table-cell>
          <table:table-cell office:value-type="float" office:value="2745.5572219999999" table:style-name="ce19">
            <text:p>2,745.557222</text:p>
          </table:table-cell>
          <table:table-cell office:value-type="float" office:value="1904.98072" table:style-name="ce30">
            <text:p>1,904.980720</text:p>
          </table:table-cell>
          <table:table-cell office:value-type="float" office:value="1459.76142" table:style-name="ce30">
            <text:p>1,459.761420</text:p>
          </table:table-cell>
          <table:table-cell office:value-type="float" office:value="750.79536700000006" table:style-name="ce30">
            <text:p>750.795367</text:p>
          </table:table-cell>
          <table:table-cell office:value-type="float" office:value="196.83588" table:style-name="ce30">
            <text:p>196.835880</text:p>
          </table:table-cell>
          <table:table-cell office:value-type="float" office:value="5875.8976570000004" table:style-name="ce30">
            <text:p>5,875.897657</text:p>
          </table:table-cell>
          <table:table-cell office:value-type="float" office:value="5643.0322699999997" table:style-name="ce30">
            <text:p>5,643.032270</text:p>
          </table:table-cell>
          <table:table-cell office:value-type="float" office:value="1263.4665990000001" table:style-name="ce30">
            <text:p>1,263.466599</text:p>
          </table:table-cell>
          <table:table-cell office:value-type="float" office:value="1888.9398530000001" table:style-name="ce30">
            <text:p>1,888.939853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3633812" table:style-name="ce14">
            <text:p>33,633,812</text:p>
          </table:table-cell>
          <table:table-cell office:value-type="float" office:value="56871170" table:style-name="ce20">
            <text:p>56,871,170</text:p>
          </table:table-cell>
          <table:table-cell office:value-type="float" office:value="10640514" table:style-name="ce20">
            <text:p>10,640,514</text:p>
          </table:table-cell>
          <table:table-cell office:value-type="float" office:value="61851341" table:style-name="ce20">
            <text:p>61,851,341</text:p>
          </table:table-cell>
          <table:table-cell office:value-type="float" office:value="38206195" table:style-name="ce20">
            <text:p>38,206,195</text:p>
          </table:table-cell>
          <table:table-cell office:value-type="float" office:value="116331679" table:style-name="ce20">
            <text:p>116,331,679</text:p>
          </table:table-cell>
          <table:table-cell office:value-type="float" office:value="26318932" table:style-name="ce20">
            <text:p>26,318,932</text:p>
          </table:table-cell>
          <table:table-cell office:value-type="float" office:value="20159938" table:style-name="ce20">
            <text:p>20,159,938</text:p>
          </table:table-cell>
          <table:table-cell office:value-type="float" office:value="151049625" table:style-name="ce20">
            <text:p>151,049,625</text:p>
          </table:table-cell>
          <table:table-cell office:value-type="float" office:value="95194129" table:style-name="ce20">
            <text:p>95,194,129</text:p>
          </table:table-cell>
          <table:table-cell office:value-type="float" office:value="170596259" table:style-name="ce20">
            <text:p>170,596,259</text:p>
          </table:table-cell>
          <table:table-cell office:value-type="float" office:value="4279622" table:style-name="ce20">
            <text:p>4,279,622</text:p>
          </table:table-cell>
          <table:table-cell table:number-columns-repeated="2" table:style-name="ce56"/>
          <table:table-cell table:number-columns-repeated="2" table:style-name="ce59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table-cell office:value-type="string" table:number-columns-spanned="1" table:number-rows-spanned="3" table:style-name="ce99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1" table:style-name="ce15">
            <text:p>1</text:p>
          </table:table-cell>
          <table:table-cell office:value-type="float" office:value="61" table:style-name="ce21">
            <text:p>61</text:p>
          </table:table-cell>
          <table:table-cell office:value-type="float" office:value="10" table:style-name="ce21">
            <text:p>10</text:p>
          </table:table-cell>
          <table:table-cell office:value-type="float" office:value="122" table:style-name="ce21">
            <text:p>122</text:p>
          </table:table-cell>
          <table:table-cell office:value-type="float" office:value="76" table:style-name="ce18">
            <text:p>76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0" table:style-name="ce18">
            <text:p>60</text:p>
          </table:table-cell>
          <table:table-cell office:value-type="float" office:value="62" table:style-name="ce18">
            <text:p>62</text:p>
          </table:table-cell>
          <table:table-cell office:value-type="float" office:value="82" table:style-name="ce18">
            <text:p>82</text:p>
          </table:table-cell>
          <table:table-cell office:value-type="float" office:value="119" table:style-name="ce18">
            <text:p>119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.0500000000000002E-2" table:style-name="ce13">
            <text:p>0.080500</text:p>
          </table:table-cell>
          <table:table-cell office:value-type="float" office:value="13.067947" table:style-name="ce19">
            <text:p>13.067947</text:p>
          </table:table-cell>
          <table:table-cell office:value-type="float" office:value="0.25505" table:style-name="ce19">
            <text:p>0.255050</text:p>
          </table:table-cell>
          <table:table-cell office:value-type="float" office:value="54.478754000000002" table:style-name="ce19">
            <text:p>54.478754</text:p>
          </table:table-cell>
          <table:table-cell office:value-type="float" office:value="9.0591299999999997" table:style-name="ce19">
            <text:p>9.059130</text:p>
          </table:table-cell>
          <table:table-cell office:value-type="float" office:value="0.79025500000000004" table:style-name="ce19">
            <text:p>0.790255</text:p>
          </table:table-cell>
          <table:table-cell office:value-type="float" office:value="1.9734210000000001" table:style-name="ce19">
            <text:p>1.97342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30.573277000000001" table:style-name="ce19">
            <text:p>30.573277</text:p>
          </table:table-cell>
          <table:table-cell office:value-type="float" office:value="11.126965999999999" table:style-name="ce19">
            <text:p>11.126966</text:p>
          </table:table-cell>
          <table:table-cell office:value-type="float" office:value="14.362097" table:style-name="ce19">
            <text:p>14.362097</text:p>
          </table:table-cell>
          <table:table-cell office:value-type="float" office:value="81.239416000000006" table:style-name="ce19">
            <text:p>81.239416</text:p>
          </table:table-cell>
          <table:table-cell table:number-columns-repeated="2" table:style-name="ce56"/>
          <table:table-cell table:number-columns-repeated="2" table:style-name="ce59"/>
          <table:table-cell table:style-name="ce61"/>
          <table:table-cell table:style-name="ce6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8936" table:style-name="ce14">
            <text:p>8,936</text:p>
          </table:table-cell>
          <table:table-cell office:value-type="float" office:value="148235" table:style-name="ce20">
            <text:p>148,235</text:p>
          </table:table-cell>
          <table:table-cell office:value-type="float" office:value="20830" table:style-name="ce20">
            <text:p>20,830</text:p>
          </table:table-cell>
          <table:table-cell office:value-type="float" office:value="1069963" table:style-name="ce20">
            <text:p>1,069,963</text:p>
          </table:table-cell>
          <table:table-cell office:value-type="float" office:value="143660" table:style-name="ce29">
            <text:p>143,660</text:p>
          </table:table-cell>
          <table:table-cell office:value-type="float" office:value="25978" table:style-name="ce29">
            <text:p>25,978</text:p>
          </table:table-cell>
          <table:table-cell office:value-type="float" office:value="46683" table:style-name="ce29">
            <text:p>46,68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210584" table:style-name="ce29">
            <text:p>210,584</text:p>
          </table:table-cell>
          <table:table-cell office:value-type="float" office:value="588439" table:style-name="ce29">
            <text:p>588,439</text:p>
          </table:table-cell>
          <table:table-cell office:value-type="float" office:value="952971" table:style-name="ce29">
            <text:p>952,971</text:p>
          </table:table-cell>
          <table:table-cell office:value-type="float" office:value="137915" table:style-name="ce29">
            <text:p>137,915</text:p>
          </table:table-cell>
          <table:table-cell table:number-columns-repeated="2" table:style-name="ce55"/>
          <table:table-cell table:number-columns-repeated="2" table:style-name="ce58"/>
          <table:table-cell table:style-name="ce61"/>
          <table:table-cell table:style-name="ce63"/>
          <table:table-cell table:number-columns-repeated="16363"/>
        </table:table-row>
        <table:table-row table:style-name="ro9">
          <table:table-cell table:number-columns-spanned="3" table:number-rows-spanned="1" table:style-name="ce77"/>
          <table:covered-table-cell table:number-columns-repeated="2"/>
          <table:table-cell table:number-columns-spanned="18" table:number-rows-spanned="1" table:style-name="ce64"/>
          <table:covered-table-cell table:number-columns-repeated="17"/>
          <table:table-cell table:number-columns-repeated="16363"/>
        </table:table-row>
        <table:table-row table:style-name="ro5">
          <table:table-cell table:number-columns-repeated="2" table:style-name="ce5"/>
          <table:table-cell office:value-type="string" table:style-name="ce53">
            <text:p>填表</text:p>
          </table:table-cell>
          <table:table-cell table:number-columns-repeated="2" table:style-name="ce50"/>
          <table:table-cell office:value-type="string" table:style-name="ce53">
            <text:p>審核</text:p>
          </table:table-cell>
          <table:table-cell table:style-name="ce50"/>
          <table:table-cell table:style-name="ce34"/>
          <table:table-cell office:value-type="string" table:style-name="ce53">
            <text:p>業務主管人員</text:p>
          </table:table-cell>
          <table:table-cell table:number-columns-repeated="4" table:style-name="ce34"/>
          <table:table-cell office:value-type="string" table:style-name="ce53">
            <text:p>機關首長</text:p>
          </table:table-cell>
          <table:table-cell table:number-columns-repeated="5" table:style-name="ce34"/>
          <table:table-cell table:style-name="ce5"/>
          <table:table-cell table:style-name="ce10"/>
          <table:table-cell table:number-columns-repeated="16363" table:style-name="ce50"/>
        </table:table-row>
        <table:table-row table:style-name="ro5">
          <table:table-cell table:number-columns-repeated="2" table:style-name="ce5"/>
          <table:table-cell table:style-name="ce53"/>
          <table:table-cell table:number-columns-repeated="2" table:style-name="ce50"/>
          <table:table-cell table:style-name="ce26"/>
          <table:table-cell table:style-name="ce50"/>
          <table:table-cell table:style-name="ce34"/>
          <table:table-cell office:value-type="string" table:style-name="ce53">
            <text:p>主辦統計人員</text:p>
          </table:table-cell>
          <table:table-cell table:number-columns-repeated="10" table:style-name="ce34"/>
          <table:table-cell table:style-name="ce5"/>
          <table:table-cell table:style-name="ce10"/>
          <table:table-cell table:number-columns-repeated="16363" table:style-name="ce50"/>
        </table:table-row>
        <table:table-row table:style-name="ro4">
          <table:table-cell office:value-type="string" table:number-columns-spanned="21" table:number-rows-spanned="1" table:style-name="ce66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6">
            <text:p>填表說明：本表編製2份，於完成會核程序並經機關首長核章後，1份送主計處（室），1份自存外，應由網際網路線上傳送至內政部統計資料庫。 <text:s text:c="46"/>中華民國110年 1月18日 14:43:08 印製</text:p>
          </table:table-cell>
          <table:covered-table-cell table:number-columns-repeated="20"/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2).$A$4:1112-07-02(102).$U$40" table:base-cell-address="1112-07-02(102).$A$1"/>
          <table:named-range table:name="Print_Area" table:cell-range-address="1112-07-02(102).$A$1:1112-07-02(102).$U$40" table:base-cell-address="1112-07-02(102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6:43Z</meta:creation-date>
    <dc:date>2021-03-05T06:16:44Z</dc:date>
  </office:meta>
</office:document-meta>
</file>