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style:font-face style:name="新細明體" svg:font-family="新細明體"/>
    <style:font-face style:name="微軟正黑體" svg:font-family="微軟正黑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3" style:data-style-name="N0">
      <style:text-properties style:font-name="Times New Roman" style:font-name-asian="Times New Roman" style:font-name-complex="Times New Roman" style:font-family-generic="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2pt solid #000000"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roman"/>
    </style:style>
    <style:style style:name="ce50"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徵解地政規費</text:p>
          </table:table-cell>
          <table:table-cell office:value-type="string" table:style-name="ce1">
            <text:p>中華民國110年 1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48">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36274522" table:style-name="ce11">
            <text:p>136,274,522</text:p>
          </table:table-cell>
          <table:table-cell office:value-type="float" office:value="136274522" table:style-name="ce18">
            <text:p>136,274,522</text:p>
          </table:table-cell>
          <table:table-cell office:value-type="float" office:value="135658026" table:style-name="ce25">
            <text:p>135,658,026</text:p>
          </table:table-cell>
          <table:table-cell office:value-type="float" office:value="135658026" table:style-name="ce18">
            <text:p>135,658,026</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436259" table:style-name="ce12">
            <text:p>6,436,259</text:p>
          </table:table-cell>
          <table:table-cell office:value-type="float" office:value="6436259" table:style-name="ce19">
            <text:p>6,436,259</text:p>
          </table:table-cell>
          <table:table-cell office:value-type="float" office:value="6436259" table:style-name="ce26">
            <text:p>6,436,259</text:p>
          </table:table-cell>
          <table:table-cell office:value-type="float" office:value="6436259" table:style-name="ce19">
            <text:p>6,436,259</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104145145" table:style-name="ce12">
            <text:p>104,145,145</text:p>
          </table:table-cell>
          <table:table-cell office:value-type="float" office:value="104145145" table:style-name="ce19">
            <text:p>104,145,145</text:p>
          </table:table-cell>
          <table:table-cell office:value-type="float" office:value="103545449" table:style-name="ce26">
            <text:p>103,545,449</text:p>
          </table:table-cell>
          <table:table-cell office:value-type="float" office:value="103545449" table:style-name="ce19">
            <text:p>103,545,449</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3270091" table:style-name="ce12">
            <text:p>3,270,091</text:p>
          </table:table-cell>
          <table:table-cell office:value-type="float" office:value="3270091" table:style-name="ce19">
            <text:p>3,270,091</text:p>
          </table:table-cell>
          <table:table-cell office:value-type="float" office:value="3266971" table:style-name="ce26">
            <text:p>3,266,971</text:p>
          </table:table-cell>
          <table:table-cell office:value-type="float" office:value="3266971" table:style-name="ce19">
            <text:p>3,266,971</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650485" table:style-name="ce12">
            <text:p>650,485</text:p>
          </table:table-cell>
          <table:table-cell office:value-type="float" office:value="650485" table:style-name="ce19">
            <text:p>650,485</text:p>
          </table:table-cell>
          <table:table-cell office:value-type="float" office:value="650485" table:style-name="ce26">
            <text:p>650,485</text:p>
          </table:table-cell>
          <table:table-cell office:value-type="float" office:value="650485" table:style-name="ce19">
            <text:p>650,485</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籍圖冊閱覽抄錄費</text:p>
          </table:table-cell>
          <table:table-cell office:value-type="float" office:value="3577581" table:style-name="ce12">
            <text:p>3,577,581</text:p>
          </table:table-cell>
          <table:table-cell office:value-type="float" office:value="3577581" table:style-name="ce19">
            <text:p>3,577,581</text:p>
          </table:table-cell>
          <table:table-cell office:value-type="float" office:value="3577501" table:style-name="ce26">
            <text:p>3,577,501</text:p>
          </table:table-cell>
          <table:table-cell office:value-type="float" office:value="3577501" table:style-name="ce19">
            <text:p>3,577,501</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8722406" table:style-name="ce12">
            <text:p>8,722,406</text:p>
          </table:table-cell>
          <table:table-cell office:value-type="float" office:value="8722406" table:style-name="ce19">
            <text:p>8,722,406</text:p>
          </table:table-cell>
          <table:table-cell office:value-type="float" office:value="8708806" table:style-name="ce26">
            <text:p>8,708,806</text:p>
          </table:table-cell>
          <table:table-cell office:value-type="float" office:value="8708806" table:style-name="ce19">
            <text:p>8,708,806</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2086044" table:style-name="ce12">
            <text:p>2,086,044</text:p>
          </table:table-cell>
          <table:table-cell office:value-type="float" office:value="2086044" table:style-name="ce19">
            <text:p>2,086,044</text:p>
          </table:table-cell>
          <table:table-cell office:value-type="float" office:value="2086044" table:style-name="ce26">
            <text:p>2,086,044</text:p>
          </table:table-cell>
          <table:table-cell office:value-type="float" office:value="2086044" table:style-name="ce19">
            <text:p>2,086,044</text:p>
          </table:table-cell>
          <table:table-cell office:value-type="string" table:number-columns-spanned="2" table:number-rows-spanned="1" table:style-name="ce66">
            <text:p>中華電信(股)公司1,693,812及關貿網路(股)公司392,232</text:p>
          </table:table-cell>
          <table:covered-table-cell/>
          <table:table-cell table:number-columns-repeated="16377"/>
        </table:table-row>
        <table:table-row table:style-name="ro4">
          <table:table-cell office:value-type="string" table:style-name="ce6">
            <text:p>電子謄本</text:p>
          </table:table-cell>
          <table:table-cell office:value-type="float" office:value="7364894" table:style-name="ce14">
            <text:p>7,364,894</text:p>
          </table:table-cell>
          <table:table-cell office:value-type="float" office:value="7364894" table:style-name="ce21">
            <text:p>7,364,894</text:p>
          </table:table-cell>
          <table:table-cell office:value-type="float" office:value="7364894" table:style-name="ce28">
            <text:p>7,364,894</text:p>
          </table:table-cell>
          <table:table-cell office:value-type="float" office:value="7364894" table:style-name="ce21">
            <text:p>7,364,894</text:p>
          </table:table-cell>
          <table:table-cell office:value-type="string" table:number-columns-spanned="2" table:number-rows-spanned="1" table:style-name="ce66">
            <text:p>中華電信(股)公司7,325,461及關貿網路(股)公司39,433</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21617" table:style-name="ce15">
            <text:p>21,617</text:p>
          </table:table-cell>
          <table:table-cell office:value-type="float" office:value="21617" table:style-name="ce22">
            <text:p>21,617</text:p>
          </table:table-cell>
          <table:table-cell office:value-type="float" office:value="21617" table:style-name="ce29">
            <text:p>21,617</text:p>
          </table:table-cell>
          <table:table-cell office:value-type="float" office:value="21617" table:style-name="ce22">
            <text:p>21,617</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11058143" table:number-columns-spanned="1" table:number-rows-spanned="2" table:style-name="ce91">
            <text:p>11,058,143</text:p>
          </table:table-cell>
          <table:table-cell office:value-type="float" office:value="11058143" table:number-columns-spanned="1" table:number-rows-spanned="2" table:style-name="ce92">
            <text:p>11,058,14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office:value-type="string" table:number-columns-spanned="3" table:number-rows-spanned="1" table:style-name="ce75">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table:number-columns-spanned="7" table:number-rows-spanned="1" table:style-name="ce85"/>
          <table:covered-table-cell table:number-columns-repeated="6"/>
          <table:table-cell table:number-columns-repeated="16377" table:style-name="ce40"/>
        </table:table-row>
        <table:table-row table:style-name="ro3">
          <table:table-cell table:number-columns-spanned="7" table:number-rows-spanned="1" table:style-name="ce76"/>
          <table:covered-table-cell table:number-columns-repeated="6"/>
          <table:table-cell table:number-columns-repeated="16377"/>
        </table:table-row>
        <table:table-row table:style-name="ro3">
          <table:table-cell table:number-columns-spanned="7" table:number-rows-spanned="1" table:style-name="ce76"/>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山地政事務所徵解地政規費(續1)</text:p>
          </table:table-cell>
          <table:table-cell office:value-type="string" table:style-name="ce1">
            <text:p>中華民國110年 1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49">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9898449" table:style-name="ce11">
            <text:p>19,898,449</text:p>
          </table:table-cell>
          <table:table-cell office:value-type="float" office:value="19898449" table:style-name="ce18">
            <text:p>19,898,449</text:p>
          </table:table-cell>
          <table:table-cell office:value-type="float" office:value="19891470" table:style-name="ce25">
            <text:p>19,891,470</text:p>
          </table:table-cell>
          <table:table-cell office:value-type="float" office:value="19891470" table:style-name="ce18">
            <text:p>19,891,470</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661940" table:style-name="ce12">
            <text:p>1,661,940</text:p>
          </table:table-cell>
          <table:table-cell office:value-type="float" office:value="1661940" table:style-name="ce19">
            <text:p>1,661,940</text:p>
          </table:table-cell>
          <table:table-cell office:value-type="float" office:value="1661940" table:style-name="ce26">
            <text:p>1,661,940</text:p>
          </table:table-cell>
          <table:table-cell office:value-type="float" office:value="1661940" table:style-name="ce19">
            <text:p>1,661,94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16637982" table:style-name="ce12">
            <text:p>16,637,982</text:p>
          </table:table-cell>
          <table:table-cell office:value-type="float" office:value="16637982" table:style-name="ce19">
            <text:p>16,637,982</text:p>
          </table:table-cell>
          <table:table-cell office:value-type="float" office:value="16637353" table:style-name="ce26">
            <text:p>16,637,353</text:p>
          </table:table-cell>
          <table:table-cell office:value-type="float" office:value="16637353" table:style-name="ce19">
            <text:p>16,637,35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477520" table:style-name="ce12">
            <text:p>477,520</text:p>
          </table:table-cell>
          <table:table-cell office:value-type="float" office:value="477520" table:style-name="ce19">
            <text:p>477,520</text:p>
          </table:table-cell>
          <table:table-cell office:value-type="float" office:value="476000" table:style-name="ce26">
            <text:p>476,000</text:p>
          </table:table-cell>
          <table:table-cell office:value-type="float" office:value="476000" table:style-name="ce19">
            <text:p>476,00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31686" table:style-name="ce12">
            <text:p>31,686</text:p>
          </table:table-cell>
          <table:table-cell office:value-type="float" office:value="31686" table:style-name="ce19">
            <text:p>31,686</text:p>
          </table:table-cell>
          <table:table-cell office:value-type="float" office:value="31686" table:style-name="ce26">
            <text:p>31,686</text:p>
          </table:table-cell>
          <table:table-cell office:value-type="float" office:value="31686" table:style-name="ce19">
            <text:p>31,686</text:p>
          </table:table-cell>
          <table:table-cell office:value-type="string" table:number-columns-spanned="2" table:number-rows-spanned="1" table:style-name="ce64">
            <text:p>含收回以前年度歲入款86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88081" table:style-name="ce12">
            <text:p>588,081</text:p>
          </table:table-cell>
          <table:table-cell office:value-type="float" office:value="588081" table:style-name="ce19">
            <text:p>588,081</text:p>
          </table:table-cell>
          <table:table-cell office:value-type="float" office:value="588051" table:style-name="ce26">
            <text:p>588,051</text:p>
          </table:table-cell>
          <table:table-cell office:value-type="float" office:value="588051" table:style-name="ce19">
            <text:p>588,051</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501240" table:style-name="ce12">
            <text:p>501,240</text:p>
          </table:table-cell>
          <table:table-cell office:value-type="float" office:value="501240" table:style-name="ce19">
            <text:p>501,240</text:p>
          </table:table-cell>
          <table:table-cell office:value-type="float" office:value="496440" table:style-name="ce26">
            <text:p>496,440</text:p>
          </table:table-cell>
          <table:table-cell office:value-type="float" office:value="496440" table:style-name="ce19">
            <text:p>496,44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1829992" table:number-columns-spanned="1" table:number-rows-spanned="2" table:style-name="ce91">
            <text:p>1,829,992</text:p>
          </table:table-cell>
          <table:table-cell office:value-type="float" office:value="1829992" table:number-columns-spanned="1" table:number-rows-spanned="2" table:style-name="ce92">
            <text:p>1,829,99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8"/>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table:number-columns-spanned="7" table:number-rows-spanned="1" table:style-name="ce85"/>
          <table:covered-table-cell table:number-columns-repeated="6"/>
          <table:table-cell table:number-columns-repeated="16377" table:style-name="ce40"/>
        </table:table-row>
        <table:table-row table:style-name="ro3">
          <table:table-cell table:number-columns-spanned="7" table:number-rows-spanned="1" table:style-name="ce76"/>
          <table:covered-table-cell table:number-columns-repeated="6"/>
          <table:table-cell table:number-columns-repeated="16377"/>
        </table:table-row>
        <table:table-row table:style-name="ro3">
          <table:table-cell table:number-columns-spanned="7" table:number-rows-spanned="1" table:style-name="ce76"/>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正地政事務所徵解地政規費(續2)</text:p>
          </table:table-cell>
          <table:table-cell office:value-type="string" table:style-name="ce1">
            <text:p>中華民國110年 1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5334011" table:style-name="ce11">
            <text:p>25,334,011</text:p>
          </table:table-cell>
          <table:table-cell office:value-type="float" office:value="25334011" table:style-name="ce18">
            <text:p>25,334,011</text:p>
          </table:table-cell>
          <table:table-cell office:value-type="float" office:value="24734131" table:style-name="ce25">
            <text:p>24,734,131</text:p>
          </table:table-cell>
          <table:table-cell office:value-type="float" office:value="24734131" table:style-name="ce18">
            <text:p>24,734,131</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86849" table:style-name="ce12">
            <text:p>686,849</text:p>
          </table:table-cell>
          <table:table-cell office:value-type="float" office:value="686849" table:style-name="ce19">
            <text:p>686,849</text:p>
          </table:table-cell>
          <table:table-cell office:value-type="float" office:value="686849" table:style-name="ce26">
            <text:p>686,849</text:p>
          </table:table-cell>
          <table:table-cell office:value-type="float" office:value="686849" table:style-name="ce19">
            <text:p>686,849</text:p>
          </table:table-cell>
          <table:table-cell office:value-type="string" table:number-columns-spanned="2" table:number-rows-spanned="1" table:style-name="ce68">
            <text:p>1.退款人：陳秋海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2442008" table:style-name="ce12">
            <text:p>22,442,008</text:p>
          </table:table-cell>
          <table:table-cell office:value-type="float" office:value="22442008" table:style-name="ce19">
            <text:p>22,442,008</text:p>
          </table:table-cell>
          <table:table-cell office:value-type="float" office:value="21843328" table:style-name="ce26">
            <text:p>21,843,328</text:p>
          </table:table-cell>
          <table:table-cell office:value-type="float" office:value="21843328" table:style-name="ce19">
            <text:p>21,843,328</text:p>
          </table:table-cell>
          <table:table-cell office:value-type="string" table:number-columns-spanned="2" table:number-rows-spanned="1" table:style-name="ce68">
            <text:p>2.1月退款總金額：599,880元</text:p>
          </table:table-cell>
          <table:covered-table-cell/>
          <table:table-cell table:number-columns-repeated="16377"/>
        </table:table-row>
        <table:table-row table:style-name="ro4">
          <table:table-cell office:value-type="string" table:style-name="ce5">
            <text:p>書狀費</text:p>
          </table:table-cell>
          <table:table-cell office:value-type="float" office:value="686560" table:style-name="ce12">
            <text:p>686,560</text:p>
          </table:table-cell>
          <table:table-cell office:value-type="float" office:value="686560" table:style-name="ce19">
            <text:p>686,560</text:p>
          </table:table-cell>
          <table:table-cell office:value-type="float" office:value="685360" table:style-name="ce26">
            <text:p>685,360</text:p>
          </table:table-cell>
          <table:table-cell office:value-type="float" office:value="685360" table:style-name="ce19">
            <text:p>685,360</text:p>
          </table:table-cell>
          <table:table-cell office:value-type="string" table:number-columns-spanned="2" table:number-rows-spanned="1" table:style-name="ce68">
            <text:p>3.截至本月退款總額：599,88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4776" table:style-name="ce12">
            <text:p>24,776</text:p>
          </table:table-cell>
          <table:table-cell office:value-type="float" office:value="24776" table:style-name="ce19">
            <text:p>24,776</text:p>
          </table:table-cell>
          <table:table-cell office:value-type="float" office:value="24776" table:style-name="ce26">
            <text:p>24,776</text:p>
          </table:table-cell>
          <table:table-cell office:value-type="float" office:value="24776" table:style-name="ce19">
            <text:p>24,776</text:p>
          </table:table-cell>
          <table:table-cell table:number-columns-spanned="2" table:number-rows-spanned="1" table:style-name="ce68"/>
          <table:covered-table-cell/>
          <table:table-cell table:number-columns-repeated="16377"/>
        </table:table-row>
        <table:table-row table:style-name="ro4">
          <table:table-cell office:value-type="string" table:style-name="ce5">
            <text:p>地籍圖冊閱覽抄錄費</text:p>
          </table:table-cell>
          <table:table-cell office:value-type="float" office:value="683018" table:style-name="ce12">
            <text:p>683,018</text:p>
          </table:table-cell>
          <table:table-cell office:value-type="float" office:value="683018" table:style-name="ce19">
            <text:p>683,018</text:p>
          </table:table-cell>
          <table:table-cell office:value-type="float" office:value="683018" table:style-name="ce26">
            <text:p>683,018</text:p>
          </table:table-cell>
          <table:table-cell office:value-type="float" office:value="683018" table:style-name="ce19">
            <text:p>683,018</text:p>
          </table:table-cell>
          <table:table-cell table:number-columns-spanned="2" table:number-rows-spanned="1" table:style-name="ce68"/>
          <table:covered-table-cell/>
          <table:table-cell table:number-columns-repeated="16377"/>
        </table:table-row>
        <table:table-row table:style-name="ro4">
          <table:table-cell office:value-type="string" table:style-name="ce5">
            <text:p>複丈費及建物測量費</text:p>
          </table:table-cell>
          <table:table-cell office:value-type="float" office:value="810800" table:style-name="ce12">
            <text:p>810,800</text:p>
          </table:table-cell>
          <table:table-cell office:value-type="float" office:value="810800" table:style-name="ce19">
            <text:p>810,800</text:p>
          </table:table-cell>
          <table:table-cell office:value-type="float" office:value="810800" table:style-name="ce26">
            <text:p>810,800</text:p>
          </table:table-cell>
          <table:table-cell office:value-type="float" office:value="810800" table:style-name="ce19">
            <text:p>810,800</text:p>
          </table:table-cell>
          <table:table-cell table:number-columns-spanned="2" table:number-rows-spanned="1" table:style-name="ce68"/>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2312886" table:number-columns-spanned="1" table:number-rows-spanned="2" table:style-name="ce91">
            <text:p>2,312,886</text:p>
          </table:table-cell>
          <table:table-cell office:value-type="float" office:value="2312886" table:number-columns-spanned="1" table:number-rows-spanned="2" table:style-name="ce92">
            <text:p>2,312,88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8"/>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table:number-columns-spanned="7" table:number-rows-spanned="1" table:style-name="ce85"/>
          <table:covered-table-cell table:number-columns-repeated="6"/>
          <table:table-cell table:number-columns-repeated="16377" table:style-name="ce40"/>
        </table:table-row>
        <table:table-row table:style-name="ro3">
          <table:table-cell table:number-columns-spanned="7" table:number-rows-spanned="1" table:style-name="ce76"/>
          <table:covered-table-cell table:number-columns-repeated="6"/>
          <table:table-cell table:number-columns-repeated="16377"/>
        </table:table-row>
        <table:table-row table:style-name="ro3">
          <table:table-cell table:number-columns-spanned="7" table:number-rows-spanned="1" table:style-name="ce76"/>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興地政事務所徵解地政規費(續3)</text:p>
          </table:table-cell>
          <table:table-cell office:value-type="string" table:style-name="ce1">
            <text:p>中華民國110年 1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2794052" table:style-name="ce11">
            <text:p>32,794,052</text:p>
          </table:table-cell>
          <table:table-cell office:value-type="float" office:value="32794052" table:style-name="ce18">
            <text:p>32,794,052</text:p>
          </table:table-cell>
          <table:table-cell office:value-type="float" office:value="32784415" table:style-name="ce25">
            <text:p>32,784,415</text:p>
          </table:table-cell>
          <table:table-cell office:value-type="float" office:value="32784415" table:style-name="ce18">
            <text:p>32,784,415</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545738" table:style-name="ce12">
            <text:p>545,738</text:p>
          </table:table-cell>
          <table:table-cell office:value-type="float" office:value="545738" table:style-name="ce19">
            <text:p>545,738</text:p>
          </table:table-cell>
          <table:table-cell office:value-type="float" office:value="545738" table:style-name="ce26">
            <text:p>545,738</text:p>
          </table:table-cell>
          <table:table-cell office:value-type="float" office:value="545738" table:style-name="ce19">
            <text:p>545,738</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30138147" table:style-name="ce12">
            <text:p>30,138,147</text:p>
          </table:table-cell>
          <table:table-cell office:value-type="float" office:value="30138147" table:style-name="ce19">
            <text:p>30,138,147</text:p>
          </table:table-cell>
          <table:table-cell office:value-type="float" office:value="30137760" table:style-name="ce26">
            <text:p>30,137,760</text:p>
          </table:table-cell>
          <table:table-cell office:value-type="float" office:value="30137760" table:style-name="ce19">
            <text:p>30,137,76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524080" table:style-name="ce12">
            <text:p>524,080</text:p>
          </table:table-cell>
          <table:table-cell office:value-type="float" office:value="524080" table:style-name="ce19">
            <text:p>524,080</text:p>
          </table:table-cell>
          <table:table-cell office:value-type="float" office:value="523680" table:style-name="ce26">
            <text:p>523,680</text:p>
          </table:table-cell>
          <table:table-cell office:value-type="float" office:value="523680" table:style-name="ce19">
            <text:p>523,68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49101" table:style-name="ce12">
            <text:p>49,101</text:p>
          </table:table-cell>
          <table:table-cell office:value-type="float" office:value="49101" table:style-name="ce19">
            <text:p>49,101</text:p>
          </table:table-cell>
          <table:table-cell office:value-type="float" office:value="49101" table:style-name="ce26">
            <text:p>49,101</text:p>
          </table:table-cell>
          <table:table-cell office:value-type="float" office:value="49101" table:style-name="ce19">
            <text:p>49,101</text:p>
          </table:table-cell>
          <table:table-cell office:value-type="string" table:number-columns-spanned="2" table:number-rows-spanned="1" table:style-name="ce64">
            <text:p>含以前年度歲入保留款26046元。不含平權81條之2罰鍰6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28140" table:style-name="ce12">
            <text:p>628,140</text:p>
          </table:table-cell>
          <table:table-cell office:value-type="float" office:value="628140" table:style-name="ce19">
            <text:p>628,140</text:p>
          </table:table-cell>
          <table:table-cell office:value-type="float" office:value="628090" table:style-name="ce26">
            <text:p>628,090</text:p>
          </table:table-cell>
          <table:table-cell office:value-type="float" office:value="628090" table:style-name="ce19">
            <text:p>628,09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901204" table:style-name="ce12">
            <text:p>901,204</text:p>
          </table:table-cell>
          <table:table-cell office:value-type="float" office:value="901204" table:style-name="ce19">
            <text:p>901,204</text:p>
          </table:table-cell>
          <table:table-cell office:value-type="float" office:value="892404" table:style-name="ce26">
            <text:p>892,404</text:p>
          </table:table-cell>
          <table:table-cell office:value-type="float" office:value="892404" table:style-name="ce19">
            <text:p>892,404</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7">
            <text:p>其 <text:s text:c="12"/>他</text:p>
          </table:table-cell>
          <table:table-cell office:value-type="float" office:value="7642" table:style-name="ce15">
            <text:p>7,642</text:p>
          </table:table-cell>
          <table:table-cell office:value-type="float" office:value="7642" table:style-name="ce22">
            <text:p>7,642</text:p>
          </table:table-cell>
          <table:table-cell office:value-type="float" office:value="7642" table:style-name="ce29">
            <text:p>7,642</text:p>
          </table:table-cell>
          <table:table-cell office:value-type="float" office:value="7642" table:style-name="ce22">
            <text:p>7,642</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3068389" table:number-columns-spanned="1" table:number-rows-spanned="2" table:style-name="ce91">
            <text:p>3,068,389</text:p>
          </table:table-cell>
          <table:table-cell office:value-type="float" office:value="3068389" table:number-columns-spanned="1" table:number-rows-spanned="2" table:style-name="ce92">
            <text:p>3,068,38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8"/>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table:number-columns-spanned="7" table:number-rows-spanned="1" table:style-name="ce85"/>
          <table:covered-table-cell table:number-columns-repeated="6"/>
          <table:table-cell table:number-columns-repeated="16377" table:style-name="ce40"/>
        </table:table-row>
        <table:table-row table:style-name="ro3">
          <table:table-cell table:number-columns-spanned="7" table:number-rows-spanned="1" table:style-name="ce76"/>
          <table:covered-table-cell table:number-columns-repeated="6"/>
          <table:table-cell table:number-columns-repeated="16377"/>
        </table:table-row>
        <table:table-row table:style-name="ro3">
          <table:table-cell table:number-columns-spanned="7" table:number-rows-spanned="1" table:style-name="ce76"/>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豐原地政事務所徵解地政規費(續4)</text:p>
          </table:table-cell>
          <table:table-cell office:value-type="string" table:style-name="ce1">
            <text:p>中華民國110年 1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476512" table:style-name="ce11">
            <text:p>8,476,512</text:p>
          </table:table-cell>
          <table:table-cell office:value-type="float" office:value="8476512" table:style-name="ce18">
            <text:p>8,476,512</text:p>
          </table:table-cell>
          <table:table-cell office:value-type="float" office:value="8476512" table:style-name="ce25">
            <text:p>8,476,512</text:p>
          </table:table-cell>
          <table:table-cell office:value-type="float" office:value="8476512" table:style-name="ce18">
            <text:p>8,476,512</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324510" table:style-name="ce12">
            <text:p>1,324,510</text:p>
          </table:table-cell>
          <table:table-cell office:value-type="float" office:value="1324510" table:style-name="ce19">
            <text:p>1,324,510</text:p>
          </table:table-cell>
          <table:table-cell office:value-type="float" office:value="1324510" table:style-name="ce26">
            <text:p>1,324,510</text:p>
          </table:table-cell>
          <table:table-cell office:value-type="float" office:value="1324510" table:style-name="ce19">
            <text:p>1,324,51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5265190" table:style-name="ce12">
            <text:p>5,265,190</text:p>
          </table:table-cell>
          <table:table-cell office:value-type="float" office:value="5265190" table:style-name="ce19">
            <text:p>5,265,190</text:p>
          </table:table-cell>
          <table:table-cell office:value-type="float" office:value="5265190" table:style-name="ce26">
            <text:p>5,265,190</text:p>
          </table:table-cell>
          <table:table-cell office:value-type="float" office:value="5265190" table:style-name="ce19">
            <text:p>5,265,19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231360" table:style-name="ce12">
            <text:p>231,360</text:p>
          </table:table-cell>
          <table:table-cell office:value-type="float" office:value="231360" table:style-name="ce19">
            <text:p>231,360</text:p>
          </table:table-cell>
          <table:table-cell office:value-type="float" office:value="231360" table:style-name="ce26">
            <text:p>231,360</text:p>
          </table:table-cell>
          <table:table-cell office:value-type="float" office:value="231360" table:style-name="ce19">
            <text:p>231,36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81508" table:style-name="ce12">
            <text:p>81,508</text:p>
          </table:table-cell>
          <table:table-cell office:value-type="float" office:value="81508" table:style-name="ce19">
            <text:p>81,508</text:p>
          </table:table-cell>
          <table:table-cell office:value-type="float" office:value="81508" table:style-name="ce26">
            <text:p>81,508</text:p>
          </table:table-cell>
          <table:table-cell office:value-type="float" office:value="81508" table:style-name="ce19">
            <text:p>81,508</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籍圖冊閱覽抄錄費</text:p>
          </table:table-cell>
          <table:table-cell office:value-type="float" office:value="310649" table:style-name="ce12">
            <text:p>310,649</text:p>
          </table:table-cell>
          <table:table-cell office:value-type="float" office:value="310649" table:style-name="ce19">
            <text:p>310,649</text:p>
          </table:table-cell>
          <table:table-cell office:value-type="float" office:value="310649" table:style-name="ce26">
            <text:p>310,649</text:p>
          </table:table-cell>
          <table:table-cell office:value-type="float" office:value="310649" table:style-name="ce19">
            <text:p>310,649</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1260800" table:style-name="ce12">
            <text:p>1,260,800</text:p>
          </table:table-cell>
          <table:table-cell office:value-type="float" office:value="1260800" table:style-name="ce19">
            <text:p>1,260,800</text:p>
          </table:table-cell>
          <table:table-cell office:value-type="float" office:value="1260800" table:style-name="ce26">
            <text:p>1,260,800</text:p>
          </table:table-cell>
          <table:table-cell office:value-type="float" office:value="1260800" table:style-name="ce19">
            <text:p>1,260,80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7">
            <text:p>其 <text:s text:c="12"/>他</text:p>
          </table:table-cell>
          <table:table-cell office:value-type="float" office:value="2495" table:style-name="ce15">
            <text:p>2,495</text:p>
          </table:table-cell>
          <table:table-cell office:value-type="float" office:value="2495" table:style-name="ce22">
            <text:p>2,495</text:p>
          </table:table-cell>
          <table:table-cell office:value-type="float" office:value="2495" table:style-name="ce29">
            <text:p>2,495</text:p>
          </table:table-cell>
          <table:table-cell office:value-type="float" office:value="2495" table:style-name="ce22">
            <text:p>2,495</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658970" table:number-columns-spanned="1" table:number-rows-spanned="2" table:style-name="ce91">
            <text:p>658,970</text:p>
          </table:table-cell>
          <table:table-cell office:value-type="float" office:value="658970" table:number-columns-spanned="1" table:number-rows-spanned="2" table:style-name="ce92">
            <text:p>658,97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8"/>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table:number-columns-spanned="7" table:number-rows-spanned="1" table:style-name="ce85"/>
          <table:covered-table-cell table:number-columns-repeated="6"/>
          <table:table-cell table:number-columns-repeated="16377" table:style-name="ce40"/>
        </table:table-row>
        <table:table-row table:style-name="ro3">
          <table:table-cell table:number-columns-spanned="7" table:number-rows-spanned="1" table:style-name="ce76"/>
          <table:covered-table-cell table:number-columns-repeated="6"/>
          <table:table-cell table:number-columns-repeated="16377"/>
        </table:table-row>
        <table:table-row table:style-name="ro3">
          <table:table-cell table:number-columns-spanned="7" table:number-rows-spanned="1" table:style-name="ce76"/>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清水地政事務所徵解地政規費(續5)</text:p>
          </table:table-cell>
          <table:table-cell office:value-type="string" table:style-name="ce1">
            <text:p>中華民國110年 1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284277" table:style-name="ce11">
            <text:p>7,284,277</text:p>
          </table:table-cell>
          <table:table-cell office:value-type="float" office:value="7284277" table:style-name="ce18">
            <text:p>7,284,277</text:p>
          </table:table-cell>
          <table:table-cell office:value-type="float" office:value="7284277" table:style-name="ce25">
            <text:p>7,284,277</text:p>
          </table:table-cell>
          <table:table-cell office:value-type="float" office:value="7284277" table:style-name="ce18">
            <text:p>7,284,277</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981913" table:style-name="ce12">
            <text:p>981,913</text:p>
          </table:table-cell>
          <table:table-cell office:value-type="float" office:value="981913" table:style-name="ce19">
            <text:p>981,913</text:p>
          </table:table-cell>
          <table:table-cell office:value-type="float" office:value="981913" table:style-name="ce26">
            <text:p>981,913</text:p>
          </table:table-cell>
          <table:table-cell office:value-type="float" office:value="981913" table:style-name="ce19">
            <text:p>981,9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4467423" table:style-name="ce12">
            <text:p>4,467,423</text:p>
          </table:table-cell>
          <table:table-cell office:value-type="float" office:value="4467423" table:style-name="ce19">
            <text:p>4,467,423</text:p>
          </table:table-cell>
          <table:table-cell office:value-type="float" office:value="4467423" table:style-name="ce26">
            <text:p>4,467,423</text:p>
          </table:table-cell>
          <table:table-cell office:value-type="float" office:value="4467423" table:style-name="ce19">
            <text:p>4,467,423</text:p>
          </table:table-cell>
          <table:table-cell office:value-type="string" table:number-columns-spanned="2" table:number-rows-spanned="1" table:style-name="ce64">
            <text:p>退還金額：119877</text:p>
          </table:table-cell>
          <table:covered-table-cell/>
          <table:table-cell table:number-columns-repeated="16377"/>
        </table:table-row>
        <table:table-row table:style-name="ro4">
          <table:table-cell office:value-type="string" table:style-name="ce5">
            <text:p>書狀費</text:p>
          </table:table-cell>
          <table:table-cell office:value-type="float" office:value="283120" table:style-name="ce12">
            <text:p>283,120</text:p>
          </table:table-cell>
          <table:table-cell office:value-type="float" office:value="283120" table:style-name="ce19">
            <text:p>283,120</text:p>
          </table:table-cell>
          <table:table-cell office:value-type="float" office:value="283120" table:style-name="ce26">
            <text:p>283,120</text:p>
          </table:table-cell>
          <table:table-cell office:value-type="float" office:value="283120" table:style-name="ce19">
            <text:p>283,120</text:p>
          </table:table-cell>
          <table:table-cell office:value-type="string" table:number-columns-spanned="2" table:number-rows-spanned="1" table:style-name="ce64">
            <text:p>退還金額：8560</text:p>
          </table:table-cell>
          <table:covered-table-cell/>
          <table:table-cell table:number-columns-repeated="16377"/>
        </table:table-row>
        <table:table-row table:style-name="ro4">
          <table:table-cell office:value-type="string" table:style-name="ce5">
            <text:p>登記罰鍰</text:p>
          </table:table-cell>
          <table:table-cell office:value-type="float" office:value="223684" table:style-name="ce12">
            <text:p>223,684</text:p>
          </table:table-cell>
          <table:table-cell office:value-type="float" office:value="223684" table:style-name="ce19">
            <text:p>223,684</text:p>
          </table:table-cell>
          <table:table-cell office:value-type="float" office:value="223684" table:style-name="ce26">
            <text:p>223,684</text:p>
          </table:table-cell>
          <table:table-cell office:value-type="float" office:value="223684" table:style-name="ce19">
            <text:p>223,684</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籍圖冊閱覽抄錄費</text:p>
          </table:table-cell>
          <table:table-cell office:value-type="float" office:value="299470" table:style-name="ce12">
            <text:p>299,470</text:p>
          </table:table-cell>
          <table:table-cell office:value-type="float" office:value="299470" table:style-name="ce19">
            <text:p>299,470</text:p>
          </table:table-cell>
          <table:table-cell office:value-type="float" office:value="299470" table:style-name="ce26">
            <text:p>299,470</text:p>
          </table:table-cell>
          <table:table-cell office:value-type="float" office:value="299470" table:style-name="ce19">
            <text:p>299,47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1028667" table:style-name="ce12">
            <text:p>1,028,667</text:p>
          </table:table-cell>
          <table:table-cell office:value-type="float" office:value="1028667" table:style-name="ce19">
            <text:p>1,028,667</text:p>
          </table:table-cell>
          <table:table-cell office:value-type="float" office:value="1028667" table:style-name="ce26">
            <text:p>1,028,667</text:p>
          </table:table-cell>
          <table:table-cell office:value-type="float" office:value="1028667" table:style-name="ce19">
            <text:p>1,028,667</text:p>
          </table:table-cell>
          <table:table-cell office:value-type="string" table:number-columns-spanned="2" table:number-rows-spanned="1" table:style-name="ce64">
            <text:p>退還金額：700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544934" table:number-columns-spanned="1" table:number-rows-spanned="2" table:style-name="ce91">
            <text:p>544,934</text:p>
          </table:table-cell>
          <table:table-cell office:value-type="float" office:value="544934" table:number-columns-spanned="1" table:number-rows-spanned="2" table:style-name="ce92">
            <text:p>544,93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8"/>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table:number-columns-spanned="7" table:number-rows-spanned="1" table:style-name="ce85"/>
          <table:covered-table-cell table:number-columns-repeated="6"/>
          <table:table-cell table:number-columns-repeated="16377" table:style-name="ce40"/>
        </table:table-row>
        <table:table-row table:style-name="ro3">
          <table:table-cell table:number-columns-spanned="7" table:number-rows-spanned="1" table:style-name="ce76"/>
          <table:covered-table-cell table:number-columns-repeated="6"/>
          <table:table-cell table:number-columns-repeated="16377"/>
        </table:table-row>
        <table:table-row table:style-name="ro3">
          <table:table-cell table:number-columns-spanned="7" table:number-rows-spanned="1" table:style-name="ce76"/>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甲地政事務所徵解地政規費(續6)</text:p>
          </table:table-cell>
          <table:table-cell office:value-type="string" table:style-name="ce1">
            <text:p>中華民國110年 1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051812" table:style-name="ce11">
            <text:p>3,051,812</text:p>
          </table:table-cell>
          <table:table-cell office:value-type="float" office:value="3051812" table:style-name="ce18">
            <text:p>3,051,812</text:p>
          </table:table-cell>
          <table:table-cell office:value-type="float" office:value="3051812" table:style-name="ce25">
            <text:p>3,051,812</text:p>
          </table:table-cell>
          <table:table-cell office:value-type="float" office:value="3051812" table:style-name="ce18">
            <text:p>3,051,812</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70107" table:style-name="ce12">
            <text:p>70,107</text:p>
          </table:table-cell>
          <table:table-cell office:value-type="float" office:value="70107" table:style-name="ce19">
            <text:p>70,107</text:p>
          </table:table-cell>
          <table:table-cell office:value-type="float" office:value="70107" table:style-name="ce26">
            <text:p>70,107</text:p>
          </table:table-cell>
          <table:table-cell office:value-type="float" office:value="70107" table:style-name="ce19">
            <text:p>70,107</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2016699" table:style-name="ce12">
            <text:p>2,016,699</text:p>
          </table:table-cell>
          <table:table-cell office:value-type="float" office:value="2016699" table:style-name="ce19">
            <text:p>2,016,699</text:p>
          </table:table-cell>
          <table:table-cell office:value-type="float" office:value="2016699" table:style-name="ce26">
            <text:p>2,016,699</text:p>
          </table:table-cell>
          <table:table-cell office:value-type="float" office:value="2016699" table:style-name="ce19">
            <text:p>2,016,699</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137131" table:style-name="ce12">
            <text:p>137,131</text:p>
          </table:table-cell>
          <table:table-cell office:value-type="float" office:value="137131" table:style-name="ce19">
            <text:p>137,131</text:p>
          </table:table-cell>
          <table:table-cell office:value-type="float" office:value="137131" table:style-name="ce26">
            <text:p>137,131</text:p>
          </table:table-cell>
          <table:table-cell office:value-type="float" office:value="137131" table:style-name="ce19">
            <text:p>137,131</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83623" table:style-name="ce12">
            <text:p>83,623</text:p>
          </table:table-cell>
          <table:table-cell office:value-type="float" office:value="83623" table:style-name="ce19">
            <text:p>83,623</text:p>
          </table:table-cell>
          <table:table-cell office:value-type="float" office:value="83623" table:style-name="ce26">
            <text:p>83,623</text:p>
          </table:table-cell>
          <table:table-cell office:value-type="float" office:value="83623" table:style-name="ce19">
            <text:p>83,62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籍圖冊閱覽抄錄費</text:p>
          </table:table-cell>
          <table:table-cell office:value-type="float" office:value="137582" table:style-name="ce12">
            <text:p>137,582</text:p>
          </table:table-cell>
          <table:table-cell office:value-type="float" office:value="137582" table:style-name="ce19">
            <text:p>137,582</text:p>
          </table:table-cell>
          <table:table-cell office:value-type="float" office:value="137582" table:style-name="ce26">
            <text:p>137,582</text:p>
          </table:table-cell>
          <table:table-cell office:value-type="float" office:value="137582" table:style-name="ce19">
            <text:p>137,582</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606670" table:style-name="ce12">
            <text:p>606,670</text:p>
          </table:table-cell>
          <table:table-cell office:value-type="float" office:value="606670" table:style-name="ce19">
            <text:p>606,670</text:p>
          </table:table-cell>
          <table:table-cell office:value-type="float" office:value="606670" table:style-name="ce26">
            <text:p>606,670</text:p>
          </table:table-cell>
          <table:table-cell office:value-type="float" office:value="606670" table:style-name="ce19">
            <text:p>606,67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208681" table:number-columns-spanned="1" table:number-rows-spanned="2" table:style-name="ce91">
            <text:p>208,681</text:p>
          </table:table-cell>
          <table:table-cell office:value-type="float" office:value="208681" table:number-columns-spanned="1" table:number-rows-spanned="2" table:style-name="ce92">
            <text:p>208,68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8"/>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table:number-columns-spanned="7" table:number-rows-spanned="1" table:style-name="ce85"/>
          <table:covered-table-cell table:number-columns-repeated="6"/>
          <table:table-cell table:number-columns-repeated="16377" table:style-name="ce40"/>
        </table:table-row>
        <table:table-row table:style-name="ro3">
          <table:table-cell table:number-columns-spanned="7" table:number-rows-spanned="1" table:style-name="ce76"/>
          <table:covered-table-cell table:number-columns-repeated="6"/>
          <table:table-cell table:number-columns-repeated="16377"/>
        </table:table-row>
        <table:table-row table:style-name="ro3">
          <table:table-cell table:number-columns-spanned="7" table:number-rows-spanned="1" table:style-name="ce76"/>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東勢地政事務所徵解地政規費(續7)</text:p>
          </table:table-cell>
          <table:table-cell office:value-type="string" table:style-name="ce1">
            <text:p>中華民國110年 1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412106" table:style-name="ce11">
            <text:p>1,412,106</text:p>
          </table:table-cell>
          <table:table-cell office:value-type="float" office:value="1412106" table:style-name="ce18">
            <text:p>1,412,106</text:p>
          </table:table-cell>
          <table:table-cell office:value-type="float" office:value="1412106" table:style-name="ce25">
            <text:p>1,412,106</text:p>
          </table:table-cell>
          <table:table-cell office:value-type="float" office:value="1412106" table:style-name="ce18">
            <text:p>1,412,106</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553" table:style-name="ce12">
            <text:p>6,553</text:p>
          </table:table-cell>
          <table:table-cell office:value-type="float" office:value="6553" table:style-name="ce19">
            <text:p>6,553</text:p>
          </table:table-cell>
          <table:table-cell office:value-type="float" office:value="6553" table:style-name="ce26">
            <text:p>6,553</text:p>
          </table:table-cell>
          <table:table-cell office:value-type="float" office:value="6553" table:style-name="ce19">
            <text:p>6,55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451143" table:style-name="ce12">
            <text:p>451,143</text:p>
          </table:table-cell>
          <table:table-cell office:value-type="float" office:value="451143" table:style-name="ce19">
            <text:p>451,143</text:p>
          </table:table-cell>
          <table:table-cell office:value-type="float" office:value="451143" table:style-name="ce26">
            <text:p>451,143</text:p>
          </table:table-cell>
          <table:table-cell office:value-type="float" office:value="451143" table:style-name="ce19">
            <text:p>451,14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84080" table:style-name="ce12">
            <text:p>84,080</text:p>
          </table:table-cell>
          <table:table-cell office:value-type="float" office:value="84080" table:style-name="ce19">
            <text:p>84,080</text:p>
          </table:table-cell>
          <table:table-cell office:value-type="float" office:value="84080" table:style-name="ce26">
            <text:p>84,080</text:p>
          </table:table-cell>
          <table:table-cell office:value-type="float" office:value="84080" table:style-name="ce19">
            <text:p>84,08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7835" table:style-name="ce12">
            <text:p>7,835</text:p>
          </table:table-cell>
          <table:table-cell office:value-type="float" office:value="7835" table:style-name="ce19">
            <text:p>7,835</text:p>
          </table:table-cell>
          <table:table-cell office:value-type="float" office:value="7835" table:style-name="ce26">
            <text:p>7,835</text:p>
          </table:table-cell>
          <table:table-cell office:value-type="float" office:value="7835" table:style-name="ce19">
            <text:p>7,835</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籍圖冊閱覽抄錄費</text:p>
          </table:table-cell>
          <table:table-cell office:value-type="float" office:value="113295" table:style-name="ce12">
            <text:p>113,295</text:p>
          </table:table-cell>
          <table:table-cell office:value-type="float" office:value="113295" table:style-name="ce19">
            <text:p>113,295</text:p>
          </table:table-cell>
          <table:table-cell office:value-type="float" office:value="113295" table:style-name="ce26">
            <text:p>113,295</text:p>
          </table:table-cell>
          <table:table-cell office:value-type="float" office:value="113295" table:style-name="ce19">
            <text:p>113,295</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749200" table:style-name="ce12">
            <text:p>749,200</text:p>
          </table:table-cell>
          <table:table-cell office:value-type="float" office:value="749200" table:style-name="ce19">
            <text:p>749,200</text:p>
          </table:table-cell>
          <table:table-cell office:value-type="float" office:value="749200" table:style-name="ce26">
            <text:p>749,200</text:p>
          </table:table-cell>
          <table:table-cell office:value-type="float" office:value="749200" table:style-name="ce19">
            <text:p>749,20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45770" table:number-columns-spanned="1" table:number-rows-spanned="2" table:style-name="ce91">
            <text:p>45,770</text:p>
          </table:table-cell>
          <table:table-cell office:value-type="float" office:value="45770" table:number-columns-spanned="1" table:number-rows-spanned="2" table:style-name="ce92">
            <text:p>45,77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8"/>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table:number-columns-spanned="7" table:number-rows-spanned="1" table:style-name="ce85"/>
          <table:covered-table-cell table:number-columns-repeated="6"/>
          <table:table-cell table:number-columns-repeated="16377" table:style-name="ce40"/>
        </table:table-row>
        <table:table-row table:style-name="ro3">
          <table:table-cell table:number-columns-spanned="7" table:number-rows-spanned="1" table:style-name="ce76"/>
          <table:covered-table-cell table:number-columns-repeated="6"/>
          <table:table-cell table:number-columns-repeated="16377"/>
        </table:table-row>
        <table:table-row table:style-name="ro3">
          <table:table-cell table:number-columns-spanned="7" table:number-rows-spanned="1" table:style-name="ce76"/>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雅潭地政事務所徵解地政規費(續8)</text:p>
          </table:table-cell>
          <table:table-cell office:value-type="string" table:style-name="ce1">
            <text:p>中華民國110年 1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214820" table:style-name="ce11">
            <text:p>7,214,820</text:p>
          </table:table-cell>
          <table:table-cell office:value-type="float" office:value="7214820" table:style-name="ce18">
            <text:p>7,214,820</text:p>
          </table:table-cell>
          <table:table-cell office:value-type="float" office:value="7214820" table:style-name="ce25">
            <text:p>7,214,820</text:p>
          </table:table-cell>
          <table:table-cell office:value-type="float" office:value="7214820" table:style-name="ce18">
            <text:p>7,214,820</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44568" table:style-name="ce12">
            <text:p>244,568</text:p>
          </table:table-cell>
          <table:table-cell office:value-type="float" office:value="244568" table:style-name="ce19">
            <text:p>244,568</text:p>
          </table:table-cell>
          <table:table-cell office:value-type="float" office:value="244568" table:style-name="ce26">
            <text:p>244,568</text:p>
          </table:table-cell>
          <table:table-cell office:value-type="float" office:value="244568" table:style-name="ce19">
            <text:p>244,568</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5964368" table:style-name="ce12">
            <text:p>5,964,368</text:p>
          </table:table-cell>
          <table:table-cell office:value-type="float" office:value="5964368" table:style-name="ce19">
            <text:p>5,964,368</text:p>
          </table:table-cell>
          <table:table-cell office:value-type="float" office:value="5964368" table:style-name="ce26">
            <text:p>5,964,368</text:p>
          </table:table-cell>
          <table:table-cell office:value-type="float" office:value="5964368" table:style-name="ce19">
            <text:p>5,964,368</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227840" table:style-name="ce12">
            <text:p>227,840</text:p>
          </table:table-cell>
          <table:table-cell office:value-type="float" office:value="227840" table:style-name="ce19">
            <text:p>227,840</text:p>
          </table:table-cell>
          <table:table-cell office:value-type="float" office:value="227840" table:style-name="ce26">
            <text:p>227,840</text:p>
          </table:table-cell>
          <table:table-cell office:value-type="float" office:value="227840" table:style-name="ce19">
            <text:p>227,84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21433" table:style-name="ce12">
            <text:p>21,433</text:p>
          </table:table-cell>
          <table:table-cell office:value-type="float" office:value="21433" table:style-name="ce19">
            <text:p>21,433</text:p>
          </table:table-cell>
          <table:table-cell office:value-type="float" office:value="21433" table:style-name="ce26">
            <text:p>21,433</text:p>
          </table:table-cell>
          <table:table-cell office:value-type="float" office:value="21433" table:style-name="ce19">
            <text:p>21,433</text:p>
          </table:table-cell>
          <table:table-cell office:value-type="string" table:number-columns-spanned="2" table:number-rows-spanned="1" table:style-name="ce64">
            <text:p>共17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65586" table:style-name="ce12">
            <text:p>165,586</text:p>
          </table:table-cell>
          <table:table-cell office:value-type="float" office:value="165586" table:style-name="ce19">
            <text:p>165,586</text:p>
          </table:table-cell>
          <table:table-cell office:value-type="float" office:value="165586" table:style-name="ce26">
            <text:p>165,586</text:p>
          </table:table-cell>
          <table:table-cell office:value-type="float" office:value="165586" table:style-name="ce19">
            <text:p>165,586</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591025" table:style-name="ce12">
            <text:p>591,025</text:p>
          </table:table-cell>
          <table:table-cell office:value-type="float" office:value="591025" table:style-name="ce19">
            <text:p>591,025</text:p>
          </table:table-cell>
          <table:table-cell office:value-type="float" office:value="591025" table:style-name="ce26">
            <text:p>591,025</text:p>
          </table:table-cell>
          <table:table-cell office:value-type="float" office:value="591025" table:style-name="ce19">
            <text:p>591,025</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620894" table:number-columns-spanned="1" table:number-rows-spanned="2" table:style-name="ce91">
            <text:p>620,894</text:p>
          </table:table-cell>
          <table:table-cell office:value-type="float" office:value="620894" table:number-columns-spanned="1" table:number-rows-spanned="2" table:style-name="ce92">
            <text:p>620,89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8"/>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table:number-columns-spanned="7" table:number-rows-spanned="1" table:style-name="ce85"/>
          <table:covered-table-cell table:number-columns-repeated="6"/>
          <table:table-cell table:number-columns-repeated="16377" table:style-name="ce40"/>
        </table:table-row>
        <table:table-row table:style-name="ro3">
          <table:table-cell table:number-columns-spanned="7" table:number-rows-spanned="1" table:style-name="ce76"/>
          <table:covered-table-cell table:number-columns-repeated="6"/>
          <table:table-cell table:number-columns-repeated="16377"/>
        </table:table-row>
        <table:table-row table:style-name="ro3">
          <table:table-cell table:number-columns-spanned="7" table:number-rows-spanned="1" table:style-name="ce76"/>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里地政事務所徵解地政規費(續9)</text:p>
          </table:table-cell>
          <table:table-cell office:value-type="string" table:style-name="ce1">
            <text:p>中華民國110年 1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0537636" table:style-name="ce11">
            <text:p>10,537,636</text:p>
          </table:table-cell>
          <table:table-cell office:value-type="float" office:value="10537636" table:style-name="ce18">
            <text:p>10,537,636</text:p>
          </table:table-cell>
          <table:table-cell office:value-type="float" office:value="10537636" table:style-name="ce25">
            <text:p>10,537,636</text:p>
          </table:table-cell>
          <table:table-cell office:value-type="float" office:value="10537636" table:style-name="ce18">
            <text:p>10,537,636</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57849" table:style-name="ce12">
            <text:p>357,849</text:p>
          </table:table-cell>
          <table:table-cell office:value-type="float" office:value="357849" table:style-name="ce19">
            <text:p>357,849</text:p>
          </table:table-cell>
          <table:table-cell office:value-type="float" office:value="357849" table:style-name="ce26">
            <text:p>357,849</text:p>
          </table:table-cell>
          <table:table-cell office:value-type="float" office:value="357849" table:style-name="ce19">
            <text:p>357,849</text:p>
          </table:table-cell>
          <table:table-cell office:value-type="string" table:number-columns-spanned="2" table:number-rows-spanned="1" table:style-name="ce68">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8439506" table:style-name="ce12">
            <text:p>8,439,506</text:p>
          </table:table-cell>
          <table:table-cell office:value-type="float" office:value="8439506" table:style-name="ce19">
            <text:p>8,439,506</text:p>
          </table:table-cell>
          <table:table-cell office:value-type="float" office:value="8439506" table:style-name="ce26">
            <text:p>8,439,506</text:p>
          </table:table-cell>
          <table:table-cell office:value-type="float" office:value="8439506" table:style-name="ce19">
            <text:p>8,439,506</text:p>
          </table:table-cell>
          <table:table-cell office:value-type="string" table:number-columns-spanned="2" table:number-rows-spanned="1" table:style-name="ce68">
            <text:p>一、複丈費：88,200元。</text:p>
          </table:table-cell>
          <table:covered-table-cell/>
          <table:table-cell table:number-columns-repeated="16377"/>
        </table:table-row>
        <table:table-row table:style-name="ro4">
          <table:table-cell office:value-type="string" table:style-name="ce5">
            <text:p>書狀費</text:p>
          </table:table-cell>
          <table:table-cell office:value-type="float" office:value="304320" table:style-name="ce12">
            <text:p>304,320</text:p>
          </table:table-cell>
          <table:table-cell office:value-type="float" office:value="304320" table:style-name="ce19">
            <text:p>304,320</text:p>
          </table:table-cell>
          <table:table-cell office:value-type="float" office:value="304320" table:style-name="ce26">
            <text:p>304,320</text:p>
          </table:table-cell>
          <table:table-cell office:value-type="float" office:value="304320" table:style-name="ce19">
            <text:p>304,320</text:p>
          </table:table-cell>
          <table:table-cell office:value-type="string" table:number-columns-spanned="2" table:number-rows-spanned="1" table:style-name="ce68">
            <text:p>二、登記費：4,172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7054" table:style-name="ce12">
            <text:p>37,054</text:p>
          </table:table-cell>
          <table:table-cell office:value-type="float" office:value="37054" table:style-name="ce19">
            <text:p>37,054</text:p>
          </table:table-cell>
          <table:table-cell office:value-type="float" office:value="37054" table:style-name="ce26">
            <text:p>37,054</text:p>
          </table:table-cell>
          <table:table-cell office:value-type="float" office:value="37054" table:style-name="ce19">
            <text:p>37,054</text:p>
          </table:table-cell>
          <table:table-cell office:value-type="string" table:number-columns-spanned="2" table:number-rows-spanned="1" table:style-name="ce68">
            <text:p>三、書狀費：32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327707" table:style-name="ce12">
            <text:p>327,707</text:p>
          </table:table-cell>
          <table:table-cell office:value-type="float" office:value="327707" table:style-name="ce19">
            <text:p>327,707</text:p>
          </table:table-cell>
          <table:table-cell office:value-type="float" office:value="327707" table:style-name="ce26">
            <text:p>327,707</text:p>
          </table:table-cell>
          <table:table-cell office:value-type="float" office:value="327707" table:style-name="ce19">
            <text:p>327,707</text:p>
          </table:table-cell>
          <table:table-cell office:value-type="string" table:number-columns-spanned="2" table:number-rows-spanned="1" table:style-name="ce68">
            <text:p>四、謄本費：28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071200" table:style-name="ce12">
            <text:p>1,071,200</text:p>
          </table:table-cell>
          <table:table-cell office:value-type="float" office:value="1071200" table:style-name="ce19">
            <text:p>1,071,200</text:p>
          </table:table-cell>
          <table:table-cell office:value-type="float" office:value="1071200" table:style-name="ce26">
            <text:p>1,071,200</text:p>
          </table:table-cell>
          <table:table-cell office:value-type="float" office:value="1071200" table:style-name="ce19">
            <text:p>1,071,200</text:p>
          </table:table-cell>
          <table:table-cell table:number-columns-spanned="2" table:number-rows-spanned="1" table:style-name="ce68"/>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879736" table:number-columns-spanned="1" table:number-rows-spanned="2" table:style-name="ce91">
            <text:p>879,736</text:p>
          </table:table-cell>
          <table:table-cell office:value-type="float" office:value="879736" table:number-columns-spanned="1" table:number-rows-spanned="2" table:style-name="ce92">
            <text:p>879,73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8"/>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table:number-columns-spanned="7" table:number-rows-spanned="1" table:style-name="ce85"/>
          <table:covered-table-cell table:number-columns-repeated="6"/>
          <table:table-cell table:number-columns-repeated="16377" table:style-name="ce40"/>
        </table:table-row>
        <table:table-row table:style-name="ro3">
          <table:table-cell table:number-columns-spanned="7" table:number-rows-spanned="1" table:style-name="ce76"/>
          <table:covered-table-cell table:number-columns-repeated="6"/>
          <table:table-cell table:number-columns-repeated="16377"/>
        </table:table-row>
        <table:table-row table:style-name="ro3">
          <table:table-cell table:number-columns-spanned="7" table:number-rows-spanned="1" table:style-name="ce76"/>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太平地政事務所徵解地政規費(續10)</text:p>
          </table:table-cell>
          <table:table-cell office:value-type="string" table:style-name="ce1">
            <text:p>中華民國110年 1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447275" table:style-name="ce11">
            <text:p>7,447,275</text:p>
          </table:table-cell>
          <table:table-cell office:value-type="float" office:value="7447275" table:style-name="ce18">
            <text:p>7,447,275</text:p>
          </table:table-cell>
          <table:table-cell office:value-type="float" office:value="7447275" table:style-name="ce25">
            <text:p>7,447,275</text:p>
          </table:table-cell>
          <table:table-cell office:value-type="float" office:value="7447275" table:style-name="ce18">
            <text:p>7,447,275</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06324" table:style-name="ce12">
            <text:p>406,324</text:p>
          </table:table-cell>
          <table:table-cell office:value-type="float" office:value="406324" table:style-name="ce19">
            <text:p>406,324</text:p>
          </table:table-cell>
          <table:table-cell office:value-type="float" office:value="406324" table:style-name="ce26">
            <text:p>406,324</text:p>
          </table:table-cell>
          <table:table-cell office:value-type="float" office:value="406324" table:style-name="ce19">
            <text:p>406,324</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6159276" table:style-name="ce12">
            <text:p>6,159,276</text:p>
          </table:table-cell>
          <table:table-cell office:value-type="float" office:value="6159276" table:style-name="ce19">
            <text:p>6,159,276</text:p>
          </table:table-cell>
          <table:table-cell office:value-type="float" office:value="6159276" table:style-name="ce26">
            <text:p>6,159,276</text:p>
          </table:table-cell>
          <table:table-cell office:value-type="float" office:value="6159276" table:style-name="ce19">
            <text:p>6,159,276</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201520" table:style-name="ce12">
            <text:p>201,520</text:p>
          </table:table-cell>
          <table:table-cell office:value-type="float" office:value="201520" table:style-name="ce19">
            <text:p>201,520</text:p>
          </table:table-cell>
          <table:table-cell office:value-type="float" office:value="201520" table:style-name="ce26">
            <text:p>201,520</text:p>
          </table:table-cell>
          <table:table-cell office:value-type="float" office:value="201520" table:style-name="ce19">
            <text:p>201,52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30767" table:style-name="ce12">
            <text:p>30,767</text:p>
          </table:table-cell>
          <table:table-cell office:value-type="float" office:value="30767" table:style-name="ce19">
            <text:p>30,767</text:p>
          </table:table-cell>
          <table:table-cell office:value-type="float" office:value="30767" table:style-name="ce26">
            <text:p>30,767</text:p>
          </table:table-cell>
          <table:table-cell office:value-type="float" office:value="30767" table:style-name="ce19">
            <text:p>30,767</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籍圖冊閱覽抄錄費</text:p>
          </table:table-cell>
          <table:table-cell office:value-type="float" office:value="178188" table:style-name="ce12">
            <text:p>178,188</text:p>
          </table:table-cell>
          <table:table-cell office:value-type="float" office:value="178188" table:style-name="ce19">
            <text:p>178,188</text:p>
          </table:table-cell>
          <table:table-cell office:value-type="float" office:value="178188" table:style-name="ce26">
            <text:p>178,188</text:p>
          </table:table-cell>
          <table:table-cell office:value-type="float" office:value="178188" table:style-name="ce19">
            <text:p>178,188</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471200" table:style-name="ce12">
            <text:p>471,200</text:p>
          </table:table-cell>
          <table:table-cell office:value-type="float" office:value="471200" table:style-name="ce19">
            <text:p>471,200</text:p>
          </table:table-cell>
          <table:table-cell office:value-type="float" office:value="471200" table:style-name="ce26">
            <text:p>471,200</text:p>
          </table:table-cell>
          <table:table-cell office:value-type="float" office:value="471200" table:style-name="ce19">
            <text:p>471,20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656560" table:number-columns-spanned="1" table:number-rows-spanned="2" table:style-name="ce91">
            <text:p>656,560</text:p>
          </table:table-cell>
          <table:table-cell office:value-type="float" office:value="656560" table:number-columns-spanned="1" table:number-rows-spanned="2" table:style-name="ce92">
            <text:p>656,56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8"/>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table:number-columns-spanned="7" table:number-rows-spanned="1" table:style-name="ce85"/>
          <table:covered-table-cell table:number-columns-repeated="6"/>
          <table:table-cell table:number-columns-repeated="16377" table:style-name="ce40"/>
        </table:table-row>
        <table:table-row table:style-name="ro3">
          <table:table-cell table:number-columns-spanned="7" table:number-rows-spanned="1" table:style-name="ce76"/>
          <table:covered-table-cell table:number-columns-repeated="6"/>
          <table:table-cell table:number-columns-repeated="16377"/>
        </table:table-row>
        <table:table-row table:style-name="ro3">
          <table:table-cell table:number-columns-spanned="7" table:number-rows-spanned="1" table:style-name="ce76"/>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龍井地政事務所徵解地政規費(續11完)</text:p>
          </table:table-cell>
          <table:table-cell office:value-type="string" table:style-name="ce1">
            <text:p>中華民國110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2月18日 17:37:12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49">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50">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372634" table:style-name="ce11">
            <text:p>3,372,634</text:p>
          </table:table-cell>
          <table:table-cell office:value-type="float" office:value="3372634" table:style-name="ce18">
            <text:p>3,372,634</text:p>
          </table:table-cell>
          <table:table-cell office:value-type="float" office:value="3372634" table:style-name="ce25">
            <text:p>3,372,634</text:p>
          </table:table-cell>
          <table:table-cell office:value-type="float" office:value="3372634" table:style-name="ce18">
            <text:p>3,372,634</text:p>
          </table:table-cell>
          <table:table-cell table:number-columns-spanned="2" table:number-rows-spanned="1" table:style-name="ce62"/>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49908" table:style-name="ce12">
            <text:p>149,908</text:p>
          </table:table-cell>
          <table:table-cell office:value-type="float" office:value="149908" table:style-name="ce19">
            <text:p>149,908</text:p>
          </table:table-cell>
          <table:table-cell office:value-type="float" office:value="149908" table:style-name="ce26">
            <text:p>149,908</text:p>
          </table:table-cell>
          <table:table-cell office:value-type="float" office:value="149908" table:style-name="ce19">
            <text:p>149,908</text:p>
          </table:table-cell>
          <table:table-cell office:value-type="string" table:number-columns-spanned="2" table:number-rows-spanned="1" table:style-name="ce68">
            <text:p>退費金額7180元</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163403" table:style-name="ce12">
            <text:p>2,163,403</text:p>
          </table:table-cell>
          <table:table-cell office:value-type="float" office:value="2163403" table:style-name="ce19">
            <text:p>2,163,403</text:p>
          </table:table-cell>
          <table:table-cell office:value-type="float" office:value="2163403" table:style-name="ce26">
            <text:p>2,163,403</text:p>
          </table:table-cell>
          <table:table-cell office:value-type="float" office:value="2163403" table:style-name="ce19">
            <text:p>2,163,403</text:p>
          </table:table-cell>
          <table:table-cell table:number-columns-spanned="2" table:number-rows-spanned="1" table:style-name="ce68"/>
          <table:covered-table-cell/>
          <table:table-cell table:number-columns-repeated="16377"/>
        </table:table-row>
        <table:table-row table:style-name="ro4">
          <table:table-cell office:value-type="string" table:style-name="ce5">
            <text:p>書狀費</text:p>
          </table:table-cell>
          <table:table-cell office:value-type="float" office:value="112560" table:style-name="ce12">
            <text:p>112,560</text:p>
          </table:table-cell>
          <table:table-cell office:value-type="float" office:value="112560" table:style-name="ce19">
            <text:p>112,560</text:p>
          </table:table-cell>
          <table:table-cell office:value-type="float" office:value="112560" table:style-name="ce26">
            <text:p>112,560</text:p>
          </table:table-cell>
          <table:table-cell office:value-type="float" office:value="112560" table:style-name="ce19">
            <text:p>112,560</text:p>
          </table:table-cell>
          <table:table-cell office:value-type="string" table:number-columns-spanned="2" table:number-rows-spanned="1" table:style-name="ce68">
            <text:p>退費金額48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59018" table:style-name="ce12">
            <text:p>59,018</text:p>
          </table:table-cell>
          <table:table-cell office:value-type="float" office:value="59018" table:style-name="ce19">
            <text:p>59,018</text:p>
          </table:table-cell>
          <table:table-cell office:value-type="float" office:value="59018" table:style-name="ce26">
            <text:p>59,018</text:p>
          </table:table-cell>
          <table:table-cell office:value-type="float" office:value="59018" table:style-name="ce19">
            <text:p>59,018</text:p>
          </table:table-cell>
          <table:table-cell table:number-columns-spanned="2" table:number-rows-spanned="1" table:style-name="ce68"/>
          <table:covered-table-cell/>
          <table:table-cell table:number-columns-repeated="16377"/>
        </table:table-row>
        <table:table-row table:style-name="ro4">
          <table:table-cell office:value-type="string" table:style-name="ce5">
            <text:p>地籍圖冊閱覽抄錄費</text:p>
          </table:table-cell>
          <table:table-cell office:value-type="float" office:value="145865" table:style-name="ce12">
            <text:p>145,865</text:p>
          </table:table-cell>
          <table:table-cell office:value-type="float" office:value="145865" table:style-name="ce19">
            <text:p>145,865</text:p>
          </table:table-cell>
          <table:table-cell office:value-type="float" office:value="145865" table:style-name="ce26">
            <text:p>145,865</text:p>
          </table:table-cell>
          <table:table-cell office:value-type="float" office:value="145865" table:style-name="ce19">
            <text:p>145,865</text:p>
          </table:table-cell>
          <table:table-cell office:value-type="string" table:number-columns-spanned="2" table:number-rows-spanned="1" table:style-name="ce68">
            <text:p>退費金額39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730400" table:style-name="ce12">
            <text:p>730,400</text:p>
          </table:table-cell>
          <table:table-cell office:value-type="float" office:value="730400" table:style-name="ce19">
            <text:p>730,400</text:p>
          </table:table-cell>
          <table:table-cell office:value-type="float" office:value="730400" table:style-name="ce26">
            <text:p>730,400</text:p>
          </table:table-cell>
          <table:table-cell office:value-type="float" office:value="730400" table:style-name="ce19">
            <text:p>730,400</text:p>
          </table:table-cell>
          <table:table-cell office:value-type="string" table:number-columns-spanned="2" table:number-rows-spanned="1" table:style-name="ce68">
            <text:p>退費金額292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68"/>
          <table:covered-table-cell/>
          <table:table-cell table:number-columns-repeated="16377"/>
        </table:table-row>
        <table:table-row table:style-name="ro4">
          <table:table-cell office:value-type="string" table:style-name="ce7">
            <text:p>其 <text:s text:c="12"/>他</text:p>
          </table:table-cell>
          <table:table-cell office:value-type="float" office:value="11480" table:style-name="ce15">
            <text:p>11,480</text:p>
          </table:table-cell>
          <table:table-cell office:value-type="float" office:value="11480" table:style-name="ce22">
            <text:p>11,480</text:p>
          </table:table-cell>
          <table:table-cell office:value-type="float" office:value="11480" table:style-name="ce29">
            <text:p>11,480</text:p>
          </table:table-cell>
          <table:table-cell office:value-type="float" office:value="11480" table:style-name="ce22">
            <text:p>11,480</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231331" table:number-columns-spanned="1" table:number-rows-spanned="2" table:style-name="ce91">
            <text:p>231,331</text:p>
          </table:table-cell>
          <table:table-cell office:value-type="float" office:value="231331" table:number-columns-spanned="1" table:number-rows-spanned="2" table:style-name="ce92">
            <text:p>231,33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8"/>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6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7" table:number-rows-spanned="1" table:style-name="ce85">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7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76">
            <text:p>填表說明：本表編製2份，於完成會核程序並經機關首長核章後，1份送主計處（室），1份自存外，應由網際網路線上傳送至內政部統計資料庫。 <text:s text:c="21"/>中華民國110年 2月18日 17:37:12 印製</text:p>
          </table:table-cell>
          <table:covered-table-cell table:number-columns-repeated="6"/>
          <table:table-cell table:number-columns-repeated="16377"/>
        </table:table-row>
        <table:table-row table:style-name="ro7">
          <table:table-cell table:style-name="ce37"/>
          <table:table-cell table:number-columns-repeated="5" table:style-name="ce41"/>
          <table:table-cell table:style-name="ce47"/>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許雯嵐</meta:initial-creator>
    <dc:creator>SYSTEM</dc:creator>
    <meta:creation-date>2021-02-20T00:57:38Z</meta:creation-date>
    <dc:date>2021-02-24T08:42:09Z</dc:date>
  </office:meta>
</office:document-meta>
</file>