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3" style:data-style-name="N0">
      <style:text-properties style:font-name="Times New Roman" style:font-name-asian="Times New Roman" style:font-name-complex="Times New 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8355608" table:style-name="ce11">
            <text:p>88,355,608</text:p>
          </table:table-cell>
          <table:table-cell office:value-type="float" office:value="224630130" table:style-name="ce18">
            <text:p>224,630,130</text:p>
          </table:table-cell>
          <table:table-cell office:value-type="float" office:value="88261966" table:style-name="ce25">
            <text:p>88,261,966</text:p>
          </table:table-cell>
          <table:table-cell office:value-type="float" office:value="223919992" table:style-name="ce18">
            <text:p>223,919,99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090890" table:style-name="ce12">
            <text:p>5,090,890</text:p>
          </table:table-cell>
          <table:table-cell office:value-type="float" office:value="11527149" table:style-name="ce19">
            <text:p>11,527,149</text:p>
          </table:table-cell>
          <table:table-cell office:value-type="float" office:value="5090890" table:style-name="ce26">
            <text:p>5,090,890</text:p>
          </table:table-cell>
          <table:table-cell office:value-type="float" office:value="11527149" table:style-name="ce19">
            <text:p>11,527,1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4745840" table:style-name="ce12">
            <text:p>64,745,840</text:p>
          </table:table-cell>
          <table:table-cell office:value-type="float" office:value="168890985" table:style-name="ce19">
            <text:p>168,890,985</text:p>
          </table:table-cell>
          <table:table-cell office:value-type="float" office:value="64697223" table:style-name="ce26">
            <text:p>64,697,223</text:p>
          </table:table-cell>
          <table:table-cell office:value-type="float" office:value="168242672" table:style-name="ce19">
            <text:p>168,242,6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154500" table:style-name="ce12">
            <text:p>2,154,500</text:p>
          </table:table-cell>
          <table:table-cell office:value-type="float" office:value="5424591" table:style-name="ce19">
            <text:p>5,424,591</text:p>
          </table:table-cell>
          <table:table-cell office:value-type="float" office:value="2149380" table:style-name="ce26">
            <text:p>2,149,380</text:p>
          </table:table-cell>
          <table:table-cell office:value-type="float" office:value="5416351" table:style-name="ce19">
            <text:p>5,416,3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44163" table:style-name="ce12">
            <text:p>644,163</text:p>
          </table:table-cell>
          <table:table-cell office:value-type="float" office:value="1294648" table:style-name="ce19">
            <text:p>1,294,648</text:p>
          </table:table-cell>
          <table:table-cell office:value-type="float" office:value="644163" table:style-name="ce26">
            <text:p>644,163</text:p>
          </table:table-cell>
          <table:table-cell office:value-type="float" office:value="1294648" table:style-name="ce19">
            <text:p>1,294,6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572040" table:style-name="ce12">
            <text:p>2,572,040</text:p>
          </table:table-cell>
          <table:table-cell office:value-type="float" office:value="6149621" table:style-name="ce19">
            <text:p>6,149,621</text:p>
          </table:table-cell>
          <table:table-cell office:value-type="float" office:value="2571935" table:style-name="ce26">
            <text:p>2,571,935</text:p>
          </table:table-cell>
          <table:table-cell office:value-type="float" office:value="6149436" table:style-name="ce19">
            <text:p>6,149,43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534258" table:style-name="ce12">
            <text:p>6,534,258</text:p>
          </table:table-cell>
          <table:table-cell office:value-type="float" office:value="15256664" table:style-name="ce19">
            <text:p>15,256,664</text:p>
          </table:table-cell>
          <table:table-cell office:value-type="float" office:value="6494458" table:style-name="ce26">
            <text:p>6,494,458</text:p>
          </table:table-cell>
          <table:table-cell office:value-type="float" office:value="15203264" table:style-name="ce19">
            <text:p>15,203,26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444942" table:style-name="ce12">
            <text:p>1,444,942</text:p>
          </table:table-cell>
          <table:table-cell office:value-type="float" office:value="3530986" table:style-name="ce19">
            <text:p>3,530,986</text:p>
          </table:table-cell>
          <table:table-cell office:value-type="float" office:value="1444942" table:style-name="ce26">
            <text:p>1,444,942</text:p>
          </table:table-cell>
          <table:table-cell office:value-type="float" office:value="3530986" table:style-name="ce19">
            <text:p>3,530,986</text:p>
          </table:table-cell>
          <table:table-cell office:value-type="string" table:number-columns-spanned="2" table:number-rows-spanned="1" table:style-name="ce66">
            <text:p>中華電信(股)公司$1,090,199及關貿網路(股)公司$354,743</text:p>
          </table:table-cell>
          <table:covered-table-cell/>
          <table:table-cell table:number-columns-repeated="16377"/>
        </table:table-row>
        <table:table-row table:style-name="ro4">
          <table:table-cell office:value-type="string" table:style-name="ce6">
            <text:p>電子謄本</text:p>
          </table:table-cell>
          <table:table-cell office:value-type="float" office:value="5161276" table:style-name="ce14">
            <text:p>5,161,276</text:p>
          </table:table-cell>
          <table:table-cell office:value-type="float" office:value="12526170" table:style-name="ce21">
            <text:p>12,526,170</text:p>
          </table:table-cell>
          <table:table-cell office:value-type="float" office:value="5161276" table:style-name="ce28">
            <text:p>5,161,276</text:p>
          </table:table-cell>
          <table:table-cell office:value-type="float" office:value="12526170" table:style-name="ce21">
            <text:p>12,526,170</text:p>
          </table:table-cell>
          <table:table-cell office:value-type="string" table:number-columns-spanned="2" table:number-rows-spanned="1" table:style-name="ce66">
            <text:p>中華電信(股)公司$5,126,236及關貿網路(股)公司$35,040</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7699" table:style-name="ce15">
            <text:p>7,699</text:p>
          </table:table-cell>
          <table:table-cell office:value-type="float" office:value="29316" table:style-name="ce22">
            <text:p>29,316</text:p>
          </table:table-cell>
          <table:table-cell office:value-type="float" office:value="7699" table:style-name="ce29">
            <text:p>7,699</text:p>
          </table:table-cell>
          <table:table-cell office:value-type="float" office:value="29316" table:style-name="ce22">
            <text:p>29,31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983672" table:number-columns-spanned="1" table:number-rows-spanned="2" table:style-name="ce89">
            <text:p>6,983,672</text:p>
          </table:table-cell>
          <table:table-cell office:value-type="float" office:value="18041815" table:number-columns-spanned="1" table:number-rows-spanned="2" table:style-name="ce90">
            <text:p>18,041,8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347764" table:style-name="ce11">
            <text:p>12,347,764</text:p>
          </table:table-cell>
          <table:table-cell office:value-type="float" office:value="32246213" table:style-name="ce18">
            <text:p>32,246,213</text:p>
          </table:table-cell>
          <table:table-cell office:value-type="float" office:value="12335259" table:style-name="ce25">
            <text:p>12,335,259</text:p>
          </table:table-cell>
          <table:table-cell office:value-type="float" office:value="32226729" table:style-name="ce18">
            <text:p>32,226,72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26121" table:style-name="ce12">
            <text:p>126,121</text:p>
          </table:table-cell>
          <table:table-cell office:value-type="float" office:value="1788061" table:style-name="ce19">
            <text:p>1,788,061</text:p>
          </table:table-cell>
          <table:table-cell office:value-type="float" office:value="126121" table:style-name="ce26">
            <text:p>126,121</text:p>
          </table:table-cell>
          <table:table-cell office:value-type="float" office:value="1788061" table:style-name="ce19">
            <text:p>1,788,0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912918" table:style-name="ce12">
            <text:p>10,912,918</text:p>
          </table:table-cell>
          <table:table-cell office:value-type="float" office:value="27550900" table:style-name="ce19">
            <text:p>27,550,900</text:p>
          </table:table-cell>
          <table:table-cell office:value-type="float" office:value="10906073" table:style-name="ce26">
            <text:p>10,906,073</text:p>
          </table:table-cell>
          <table:table-cell office:value-type="float" office:value="27543426" table:style-name="ce19">
            <text:p>27,543,42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05360" table:style-name="ce12">
            <text:p>305,360</text:p>
          </table:table-cell>
          <table:table-cell office:value-type="float" office:value="782880" table:style-name="ce19">
            <text:p>782,880</text:p>
          </table:table-cell>
          <table:table-cell office:value-type="float" office:value="301760" table:style-name="ce26">
            <text:p>301,760</text:p>
          </table:table-cell>
          <table:table-cell office:value-type="float" office:value="777760" table:style-name="ce19">
            <text:p>777,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64041" table:style-name="ce12">
            <text:p>164,041</text:p>
          </table:table-cell>
          <table:table-cell office:value-type="float" office:value="195727" table:style-name="ce19">
            <text:p>195,727</text:p>
          </table:table-cell>
          <table:table-cell office:value-type="float" office:value="164041" table:style-name="ce26">
            <text:p>164,041</text:p>
          </table:table-cell>
          <table:table-cell office:value-type="float" office:value="195727" table:style-name="ce19">
            <text:p>195,727</text:p>
          </table:table-cell>
          <table:table-cell office:value-type="string" table:number-columns-spanned="2" table:number-rows-spanned="1" table:style-name="ce70">
            <text:p>含收回以前年度歲入款8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40724" table:style-name="ce12">
            <text:p>440,724</text:p>
          </table:table-cell>
          <table:table-cell office:value-type="float" office:value="1028805" table:style-name="ce19">
            <text:p>1,028,805</text:p>
          </table:table-cell>
          <table:table-cell office:value-type="float" office:value="440664" table:style-name="ce26">
            <text:p>440,664</text:p>
          </table:table-cell>
          <table:table-cell office:value-type="float" office:value="1028715" table:style-name="ce19">
            <text:p>1,028,7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398600" table:style-name="ce12">
            <text:p>398,600</text:p>
          </table:table-cell>
          <table:table-cell office:value-type="float" office:value="899840" table:style-name="ce19">
            <text:p>899,840</text:p>
          </table:table-cell>
          <table:table-cell office:value-type="float" office:value="396600" table:style-name="ce26">
            <text:p>396,600</text:p>
          </table:table-cell>
          <table:table-cell office:value-type="float" office:value="893040" table:style-name="ce19">
            <text:p>893,0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103904" table:number-columns-spanned="1" table:number-rows-spanned="2" table:style-name="ce89">
            <text:p>1,103,904</text:p>
          </table:table-cell>
          <table:table-cell office:value-type="float" office:value="2933896" table:number-columns-spanned="1" table:number-rows-spanned="2" table:style-name="ce90">
            <text:p>2,933,8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4093823" table:style-name="ce11">
            <text:p>14,093,823</text:p>
          </table:table-cell>
          <table:table-cell office:value-type="float" office:value="39427834" table:style-name="ce18">
            <text:p>39,427,834</text:p>
          </table:table-cell>
          <table:table-cell office:value-type="float" office:value="14039176" table:style-name="ce25">
            <text:p>14,039,176</text:p>
          </table:table-cell>
          <table:table-cell office:value-type="float" office:value="38773307" table:style-name="ce18">
            <text:p>38,773,30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24061" table:style-name="ce12">
            <text:p>324,061</text:p>
          </table:table-cell>
          <table:table-cell office:value-type="float" office:value="1010910" table:style-name="ce19">
            <text:p>1,010,910</text:p>
          </table:table-cell>
          <table:table-cell office:value-type="float" office:value="324061" table:style-name="ce26">
            <text:p>324,061</text:p>
          </table:table-cell>
          <table:table-cell office:value-type="float" office:value="1010910" table:style-name="ce19">
            <text:p>1,010,910</text:p>
          </table:table-cell>
          <table:table-cell office:value-type="string" table:number-columns-spanned="2" table:number-rows-spanned="1" table:style-name="ce55">
            <text:p>1.退款人:陳君毅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2151913" table:style-name="ce12">
            <text:p>12,151,913</text:p>
          </table:table-cell>
          <table:table-cell office:value-type="float" office:value="34593921" table:style-name="ce19">
            <text:p>34,593,921</text:p>
          </table:table-cell>
          <table:table-cell office:value-type="float" office:value="12112071" table:style-name="ce26">
            <text:p>12,112,071</text:p>
          </table:table-cell>
          <table:table-cell office:value-type="float" office:value="33955399" table:style-name="ce19">
            <text:p>33,955,399</text:p>
          </table:table-cell>
          <table:table-cell office:value-type="string" table:number-columns-spanned="2" table:number-rows-spanned="1" table:style-name="ce55">
            <text:p>2.2月退款總金額:54,647元</text:p>
          </table:table-cell>
          <table:covered-table-cell/>
          <table:table-cell table:number-columns-repeated="16377"/>
        </table:table-row>
        <table:table-row table:style-name="ro4">
          <table:table-cell office:value-type="string" table:style-name="ce5">
            <text:p>書狀費</text:p>
          </table:table-cell>
          <table:table-cell office:value-type="float" office:value="422480" table:style-name="ce12">
            <text:p>422,480</text:p>
          </table:table-cell>
          <table:table-cell office:value-type="float" office:value="1109040" table:style-name="ce19">
            <text:p>1,109,040</text:p>
          </table:table-cell>
          <table:table-cell office:value-type="float" office:value="421520" table:style-name="ce26">
            <text:p>421,520</text:p>
          </table:table-cell>
          <table:table-cell office:value-type="float" office:value="1106880" table:style-name="ce19">
            <text:p>1,106,880</text:p>
          </table:table-cell>
          <table:table-cell office:value-type="string" table:number-columns-spanned="2" table:number-rows-spanned="1" table:style-name="ce55">
            <text:p>3.截至本月退款總金額:654,52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6696" table:style-name="ce12">
            <text:p>26,696</text:p>
          </table:table-cell>
          <table:table-cell office:value-type="float" office:value="51472" table:style-name="ce19">
            <text:p>51,472</text:p>
          </table:table-cell>
          <table:table-cell office:value-type="float" office:value="26696" table:style-name="ce26">
            <text:p>26,696</text:p>
          </table:table-cell>
          <table:table-cell office:value-type="float" office:value="51472" table:style-name="ce19">
            <text:p>51,472</text:p>
          </table:table-cell>
          <table:table-cell office:value-type="string" table:number-columns-spanned="2" table:number-rows-spanned="1" table:style-name="ce66">
            <text:p>4.2月份罰鍰原徵收數及解庫數為116,696元需扣除平均地權條例第81條之2罰鍰共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93073" table:style-name="ce12">
            <text:p>493,073</text:p>
          </table:table-cell>
          <table:table-cell office:value-type="float" office:value="1176091" table:style-name="ce19">
            <text:p>1,176,091</text:p>
          </table:table-cell>
          <table:table-cell office:value-type="float" office:value="493028" table:style-name="ce26">
            <text:p>493,028</text:p>
          </table:table-cell>
          <table:table-cell office:value-type="float" office:value="1176046" table:style-name="ce19">
            <text:p>1,176,046</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675600" table:style-name="ce12">
            <text:p>675,600</text:p>
          </table:table-cell>
          <table:table-cell office:value-type="float" office:value="1486400" table:style-name="ce19">
            <text:p>1,486,400</text:p>
          </table:table-cell>
          <table:table-cell office:value-type="float" office:value="661800" table:style-name="ce26">
            <text:p>661,800</text:p>
          </table:table-cell>
          <table:table-cell office:value-type="float" office:value="1472600" table:style-name="ce19">
            <text:p>1,472,6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247597" table:number-columns-spanned="1" table:number-rows-spanned="2" table:style-name="ce89">
            <text:p>1,247,597</text:p>
          </table:table-cell>
          <table:table-cell office:value-type="float" office:value="3560483" table:number-columns-spanned="1" table:number-rows-spanned="2" table:style-name="ce90">
            <text:p>3,560,48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1220277" table:style-name="ce11">
            <text:p>21,220,277</text:p>
          </table:table-cell>
          <table:table-cell office:value-type="float" office:value="54014329" table:style-name="ce18">
            <text:p>54,014,329</text:p>
          </table:table-cell>
          <table:table-cell office:value-type="float" office:value="21193787" table:style-name="ce25">
            <text:p>21,193,787</text:p>
          </table:table-cell>
          <table:table-cell office:value-type="float" office:value="53978202" table:style-name="ce18">
            <text:p>53,978,20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81125" table:style-name="ce12">
            <text:p>2,481,125</text:p>
          </table:table-cell>
          <table:table-cell office:value-type="float" office:value="3026863" table:style-name="ce19">
            <text:p>3,026,863</text:p>
          </table:table-cell>
          <table:table-cell office:value-type="float" office:value="2481125" table:style-name="ce26">
            <text:p>2,481,125</text:p>
          </table:table-cell>
          <table:table-cell office:value-type="float" office:value="3026863" table:style-name="ce19">
            <text:p>3,026,8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7109917" table:style-name="ce12">
            <text:p>17,109,917</text:p>
          </table:table-cell>
          <table:table-cell office:value-type="float" office:value="47248064" table:style-name="ce19">
            <text:p>47,248,064</text:p>
          </table:table-cell>
          <table:table-cell office:value-type="float" office:value="17107987" table:style-name="ce26">
            <text:p>17,107,987</text:p>
          </table:table-cell>
          <table:table-cell office:value-type="float" office:value="47245747" table:style-name="ce19">
            <text:p>47,245,7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80640" table:style-name="ce12">
            <text:p>380,640</text:p>
          </table:table-cell>
          <table:table-cell office:value-type="float" office:value="904720" table:style-name="ce19">
            <text:p>904,720</text:p>
          </table:table-cell>
          <table:table-cell office:value-type="float" office:value="380080" table:style-name="ce26">
            <text:p>380,080</text:p>
          </table:table-cell>
          <table:table-cell office:value-type="float" office:value="903760" table:style-name="ce19">
            <text:p>903,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13760" table:style-name="ce12">
            <text:p>213,760</text:p>
          </table:table-cell>
          <table:table-cell office:value-type="float" office:value="262861" table:style-name="ce19">
            <text:p>262,861</text:p>
          </table:table-cell>
          <table:table-cell office:value-type="float" office:value="213760" table:style-name="ce26">
            <text:p>213,760</text:p>
          </table:table-cell>
          <table:table-cell office:value-type="float" office:value="262861" table:style-name="ce19">
            <text:p>262,861</text:p>
          </table:table-cell>
          <table:table-cell office:value-type="string" table:number-columns-spanned="2" table:number-rows-spanned="1" table:style-name="ce83">
            <text:p>含以前年度歲入保留款77,052元。不含平權81條之2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8581" table:style-name="ce12">
            <text:p>528,581</text:p>
          </table:table-cell>
          <table:table-cell office:value-type="float" office:value="1156721" table:style-name="ce19">
            <text:p>1,156,721</text:p>
          </table:table-cell>
          <table:table-cell office:value-type="float" office:value="528581" table:style-name="ce26">
            <text:p>528,581</text:p>
          </table:table-cell>
          <table:table-cell office:value-type="float" office:value="1156671" table:style-name="ce19">
            <text:p>1,156,6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03600" table:style-name="ce12">
            <text:p>503,600</text:p>
          </table:table-cell>
          <table:table-cell office:value-type="float" office:value="1404804" table:style-name="ce19">
            <text:p>1,404,804</text:p>
          </table:table-cell>
          <table:table-cell office:value-type="float" office:value="479600" table:style-name="ce26">
            <text:p>479,600</text:p>
          </table:table-cell>
          <table:table-cell office:value-type="float" office:value="1372004" table:style-name="ce19">
            <text:p>1,372,0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654" table:style-name="ce15">
            <text:p>2,654</text:p>
          </table:table-cell>
          <table:table-cell office:value-type="float" office:value="10296" table:style-name="ce22">
            <text:p>10,296</text:p>
          </table:table-cell>
          <table:table-cell office:value-type="float" office:value="2654" table:style-name="ce29">
            <text:p>2,654</text:p>
          </table:table-cell>
          <table:table-cell office:value-type="float" office:value="10296" table:style-name="ce22">
            <text:p>10,29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959104" table:number-columns-spanned="1" table:number-rows-spanned="2" table:style-name="ce89">
            <text:p>1,959,104</text:p>
          </table:table-cell>
          <table:table-cell office:value-type="float" office:value="5027493" table:number-columns-spanned="1" table:number-rows-spanned="2" table:style-name="ce90">
            <text:p>5,027,49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183326" table:style-name="ce11">
            <text:p>4,183,326</text:p>
          </table:table-cell>
          <table:table-cell office:value-type="float" office:value="12659838" table:style-name="ce18">
            <text:p>12,659,838</text:p>
          </table:table-cell>
          <table:table-cell office:value-type="float" office:value="4183326" table:style-name="ce25">
            <text:p>4,183,326</text:p>
          </table:table-cell>
          <table:table-cell office:value-type="float" office:value="12659838" table:style-name="ce18">
            <text:p>12,659,83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66868" table:style-name="ce12">
            <text:p>266,868</text:p>
          </table:table-cell>
          <table:table-cell office:value-type="float" office:value="1591378" table:style-name="ce19">
            <text:p>1,591,378</text:p>
          </table:table-cell>
          <table:table-cell office:value-type="float" office:value="266868" table:style-name="ce26">
            <text:p>266,868</text:p>
          </table:table-cell>
          <table:table-cell office:value-type="float" office:value="1591378" table:style-name="ce19">
            <text:p>1,591,37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570846" table:style-name="ce12">
            <text:p>2,570,846</text:p>
          </table:table-cell>
          <table:table-cell office:value-type="float" office:value="7836036" table:style-name="ce19">
            <text:p>7,836,036</text:p>
          </table:table-cell>
          <table:table-cell office:value-type="float" office:value="2570846" table:style-name="ce26">
            <text:p>2,570,846</text:p>
          </table:table-cell>
          <table:table-cell office:value-type="float" office:value="7836036" table:style-name="ce19">
            <text:p>7,836,03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61600" table:style-name="ce12">
            <text:p>161,600</text:p>
          </table:table-cell>
          <table:table-cell office:value-type="float" office:value="392960" table:style-name="ce19">
            <text:p>392,960</text:p>
          </table:table-cell>
          <table:table-cell office:value-type="float" office:value="161600" table:style-name="ce26">
            <text:p>161,600</text:p>
          </table:table-cell>
          <table:table-cell office:value-type="float" office:value="392960" table:style-name="ce19">
            <text:p>392,9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5660" table:style-name="ce12">
            <text:p>15,660</text:p>
          </table:table-cell>
          <table:table-cell office:value-type="float" office:value="97168" table:style-name="ce19">
            <text:p>97,168</text:p>
          </table:table-cell>
          <table:table-cell office:value-type="float" office:value="15660" table:style-name="ce26">
            <text:p>15,660</text:p>
          </table:table-cell>
          <table:table-cell office:value-type="float" office:value="97168" table:style-name="ce19">
            <text:p>97,168</text:p>
          </table:table-cell>
          <table:table-cell office:value-type="string" table:number-columns-spanned="2" table:number-rows-spanned="1" table:style-name="ce70">
            <text:p>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93907" table:style-name="ce12">
            <text:p>193,907</text:p>
          </table:table-cell>
          <table:table-cell office:value-type="float" office:value="504556" table:style-name="ce19">
            <text:p>504,556</text:p>
          </table:table-cell>
          <table:table-cell office:value-type="float" office:value="193907" table:style-name="ce26">
            <text:p>193,907</text:p>
          </table:table-cell>
          <table:table-cell office:value-type="float" office:value="504556" table:style-name="ce19">
            <text:p>504,55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73800" table:style-name="ce12">
            <text:p>973,800</text:p>
          </table:table-cell>
          <table:table-cell office:value-type="float" office:value="2234600" table:style-name="ce19">
            <text:p>2,234,600</text:p>
          </table:table-cell>
          <table:table-cell office:value-type="float" office:value="973800" table:style-name="ce26">
            <text:p>973,800</text:p>
          </table:table-cell>
          <table:table-cell office:value-type="float" office:value="2234600" table:style-name="ce19">
            <text:p>2,234,6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645" table:style-name="ce15">
            <text:p>645</text:p>
          </table:table-cell>
          <table:table-cell office:value-type="float" office:value="3140" table:style-name="ce22">
            <text:p>3,140</text:p>
          </table:table-cell>
          <table:table-cell office:value-type="float" office:value="645" table:style-name="ce29">
            <text:p>645</text:p>
          </table:table-cell>
          <table:table-cell office:value-type="float" office:value="3140" table:style-name="ce22">
            <text:p>3,14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83771" table:number-columns-spanned="1" table:number-rows-spanned="2" table:style-name="ce89">
            <text:p>283,771</text:p>
          </table:table-cell>
          <table:table-cell office:value-type="float" office:value="942741" table:number-columns-spanned="1" table:number-rows-spanned="2" table:style-name="ce90">
            <text:p>942,74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239416" table:style-name="ce11">
            <text:p>5,239,416</text:p>
          </table:table-cell>
          <table:table-cell office:value-type="float" office:value="12523693" table:style-name="ce18">
            <text:p>12,523,693</text:p>
          </table:table-cell>
          <table:table-cell office:value-type="float" office:value="5239416" table:style-name="ce25">
            <text:p>5,239,416</text:p>
          </table:table-cell>
          <table:table-cell office:value-type="float" office:value="12523693" table:style-name="ce18">
            <text:p>12,523,69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27896" table:style-name="ce12">
            <text:p>327,896</text:p>
          </table:table-cell>
          <table:table-cell office:value-type="float" office:value="1309809" table:style-name="ce19">
            <text:p>1,309,809</text:p>
          </table:table-cell>
          <table:table-cell office:value-type="float" office:value="327896" table:style-name="ce26">
            <text:p>327,896</text:p>
          </table:table-cell>
          <table:table-cell office:value-type="float" office:value="1309809" table:style-name="ce19">
            <text:p>1,309,80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496955" table:style-name="ce12">
            <text:p>3,496,955</text:p>
          </table:table-cell>
          <table:table-cell office:value-type="float" office:value="7964378" table:style-name="ce19">
            <text:p>7,964,378</text:p>
          </table:table-cell>
          <table:table-cell office:value-type="float" office:value="3496955" table:style-name="ce26">
            <text:p>3,496,955</text:p>
          </table:table-cell>
          <table:table-cell office:value-type="float" office:value="7964378" table:style-name="ce19">
            <text:p>7,964,378</text:p>
          </table:table-cell>
          <table:table-cell office:value-type="string" table:number-columns-spanned="2" table:number-rows-spanned="1" table:style-name="ce70">
            <text:p>退還金額：2400</text:p>
          </table:table-cell>
          <table:covered-table-cell/>
          <table:table-cell table:number-columns-repeated="16377"/>
        </table:table-row>
        <table:table-row table:style-name="ro4">
          <table:table-cell office:value-type="string" table:style-name="ce5">
            <text:p>書狀費</text:p>
          </table:table-cell>
          <table:table-cell office:value-type="float" office:value="203120" table:style-name="ce12">
            <text:p>203,120</text:p>
          </table:table-cell>
          <table:table-cell office:value-type="float" office:value="486240" table:style-name="ce19">
            <text:p>486,240</text:p>
          </table:table-cell>
          <table:table-cell office:value-type="float" office:value="203120" table:style-name="ce26">
            <text:p>203,120</text:p>
          </table:table-cell>
          <table:table-cell office:value-type="float" office:value="486240" table:style-name="ce19">
            <text:p>486,240</text:p>
          </table:table-cell>
          <table:table-cell office:value-type="string" table:number-columns-spanned="2" table:number-rows-spanned="1" table:style-name="ce70">
            <text:p>退還金額：3520</text:p>
          </table:table-cell>
          <table:covered-table-cell/>
          <table:table-cell table:number-columns-repeated="16377"/>
        </table:table-row>
        <table:table-row table:style-name="ro4">
          <table:table-cell office:value-type="string" table:style-name="ce5">
            <text:p>登記罰鍰</text:p>
          </table:table-cell>
          <table:table-cell office:value-type="float" office:value="68250" table:style-name="ce12">
            <text:p>68,250</text:p>
          </table:table-cell>
          <table:table-cell office:value-type="float" office:value="291934" table:style-name="ce19">
            <text:p>291,934</text:p>
          </table:table-cell>
          <table:table-cell office:value-type="float" office:value="68250" table:style-name="ce26">
            <text:p>68,250</text:p>
          </table:table-cell>
          <table:table-cell office:value-type="float" office:value="291934" table:style-name="ce19">
            <text:p>291,93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64395" table:style-name="ce12">
            <text:p>164,395</text:p>
          </table:table-cell>
          <table:table-cell office:value-type="float" office:value="463865" table:style-name="ce19">
            <text:p>463,865</text:p>
          </table:table-cell>
          <table:table-cell office:value-type="float" office:value="164395" table:style-name="ce26">
            <text:p>164,395</text:p>
          </table:table-cell>
          <table:table-cell office:value-type="float" office:value="463865" table:style-name="ce19">
            <text:p>463,865</text:p>
          </table:table-cell>
          <table:table-cell office:value-type="string" table:number-columns-spanned="2" table:number-rows-spanned="1" table:style-name="ce70">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978800" table:style-name="ce12">
            <text:p>978,800</text:p>
          </table:table-cell>
          <table:table-cell office:value-type="float" office:value="2007467" table:style-name="ce19">
            <text:p>2,007,467</text:p>
          </table:table-cell>
          <table:table-cell office:value-type="float" office:value="978800" table:style-name="ce26">
            <text:p>978,800</text:p>
          </table:table-cell>
          <table:table-cell office:value-type="float" office:value="2007467" table:style-name="ce19">
            <text:p>2,007,467</text:p>
          </table:table-cell>
          <table:table-cell office:value-type="string" table:number-columns-spanned="2" table:number-rows-spanned="1" table:style-name="ce70">
            <text:p>退還金額：34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82485" table:number-columns-spanned="1" table:number-rows-spanned="2" table:style-name="ce89">
            <text:p>382,485</text:p>
          </table:table-cell>
          <table:table-cell office:value-type="float" office:value="927419" table:number-columns-spanned="1" table:number-rows-spanned="2" table:style-name="ce90">
            <text:p>927,4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544188" table:style-name="ce11">
            <text:p>2,544,188</text:p>
          </table:table-cell>
          <table:table-cell office:value-type="float" office:value="5596000" table:style-name="ce18">
            <text:p>5,596,000</text:p>
          </table:table-cell>
          <table:table-cell office:value-type="float" office:value="2544188" table:style-name="ce25">
            <text:p>2,544,188</text:p>
          </table:table-cell>
          <table:table-cell office:value-type="float" office:value="5596000" table:style-name="ce18">
            <text:p>5,596,00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07410" table:style-name="ce12">
            <text:p>107,410</text:p>
          </table:table-cell>
          <table:table-cell office:value-type="float" office:value="177517" table:style-name="ce19">
            <text:p>177,517</text:p>
          </table:table-cell>
          <table:table-cell office:value-type="float" office:value="107410" table:style-name="ce26">
            <text:p>107,410</text:p>
          </table:table-cell>
          <table:table-cell office:value-type="float" office:value="177517" table:style-name="ce19">
            <text:p>177,51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779252" table:style-name="ce12">
            <text:p>1,779,252</text:p>
          </table:table-cell>
          <table:table-cell office:value-type="float" office:value="3795951" table:style-name="ce19">
            <text:p>3,795,951</text:p>
          </table:table-cell>
          <table:table-cell office:value-type="float" office:value="1779252" table:style-name="ce26">
            <text:p>1,779,252</text:p>
          </table:table-cell>
          <table:table-cell office:value-type="float" office:value="3795951" table:style-name="ce19">
            <text:p>3,795,9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69540" table:style-name="ce12">
            <text:p>69,540</text:p>
          </table:table-cell>
          <table:table-cell office:value-type="float" office:value="206671" table:style-name="ce19">
            <text:p>206,671</text:p>
          </table:table-cell>
          <table:table-cell office:value-type="float" office:value="69540" table:style-name="ce26">
            <text:p>69,540</text:p>
          </table:table-cell>
          <table:table-cell office:value-type="float" office:value="206671" table:style-name="ce19">
            <text:p>206,6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8570" table:style-name="ce12">
            <text:p>48,570</text:p>
          </table:table-cell>
          <table:table-cell office:value-type="float" office:value="132193" table:style-name="ce19">
            <text:p>132,193</text:p>
          </table:table-cell>
          <table:table-cell office:value-type="float" office:value="48570" table:style-name="ce26">
            <text:p>48,570</text:p>
          </table:table-cell>
          <table:table-cell office:value-type="float" office:value="132193" table:style-name="ce19">
            <text:p>132,19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84758" table:style-name="ce12">
            <text:p>84,758</text:p>
          </table:table-cell>
          <table:table-cell office:value-type="float" office:value="222340" table:style-name="ce19">
            <text:p>222,340</text:p>
          </table:table-cell>
          <table:table-cell office:value-type="float" office:value="84758" table:style-name="ce26">
            <text:p>84,758</text:p>
          </table:table-cell>
          <table:table-cell office:value-type="float" office:value="222340" table:style-name="ce19">
            <text:p>222,3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54658" table:style-name="ce12">
            <text:p>454,658</text:p>
          </table:table-cell>
          <table:table-cell office:value-type="float" office:value="1061328" table:style-name="ce19">
            <text:p>1,061,328</text:p>
          </table:table-cell>
          <table:table-cell office:value-type="float" office:value="454658" table:style-name="ce26">
            <text:p>454,658</text:p>
          </table:table-cell>
          <table:table-cell office:value-type="float" office:value="1061328" table:style-name="ce19">
            <text:p>1,061,32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88666" table:number-columns-spanned="1" table:number-rows-spanned="2" table:style-name="ce89">
            <text:p>188,666</text:p>
          </table:table-cell>
          <table:table-cell office:value-type="float" office:value="397347" table:number-columns-spanned="1" table:number-rows-spanned="2" table:style-name="ce90">
            <text:p>397,34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059703" table:style-name="ce11">
            <text:p>1,059,703</text:p>
          </table:table-cell>
          <table:table-cell office:value-type="float" office:value="2471809" table:style-name="ce18">
            <text:p>2,471,809</text:p>
          </table:table-cell>
          <table:table-cell office:value-type="float" office:value="1059703" table:style-name="ce25">
            <text:p>1,059,703</text:p>
          </table:table-cell>
          <table:table-cell office:value-type="float" office:value="2471809" table:style-name="ce18">
            <text:p>2,471,80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7210" table:style-name="ce12">
            <text:p>17,210</text:p>
          </table:table-cell>
          <table:table-cell office:value-type="float" office:value="23763" table:style-name="ce19">
            <text:p>23,763</text:p>
          </table:table-cell>
          <table:table-cell office:value-type="float" office:value="17210" table:style-name="ce26">
            <text:p>17,210</text:p>
          </table:table-cell>
          <table:table-cell office:value-type="float" office:value="23763" table:style-name="ce19">
            <text:p>23,7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95731" table:style-name="ce12">
            <text:p>295,731</text:p>
          </table:table-cell>
          <table:table-cell office:value-type="float" office:value="746874" table:style-name="ce19">
            <text:p>746,874</text:p>
          </table:table-cell>
          <table:table-cell office:value-type="float" office:value="295731" table:style-name="ce26">
            <text:p>295,731</text:p>
          </table:table-cell>
          <table:table-cell office:value-type="float" office:value="746874" table:style-name="ce19">
            <text:p>746,87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8640" table:style-name="ce12">
            <text:p>48,640</text:p>
          </table:table-cell>
          <table:table-cell office:value-type="float" office:value="132720" table:style-name="ce19">
            <text:p>132,720</text:p>
          </table:table-cell>
          <table:table-cell office:value-type="float" office:value="48640" table:style-name="ce26">
            <text:p>48,640</text:p>
          </table:table-cell>
          <table:table-cell office:value-type="float" office:value="132720" table:style-name="ce19">
            <text:p>132,7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977" table:style-name="ce12">
            <text:p>9,977</text:p>
          </table:table-cell>
          <table:table-cell office:value-type="float" office:value="17812" table:style-name="ce19">
            <text:p>17,812</text:p>
          </table:table-cell>
          <table:table-cell office:value-type="float" office:value="9977" table:style-name="ce26">
            <text:p>9,977</text:p>
          </table:table-cell>
          <table:table-cell office:value-type="float" office:value="17812" table:style-name="ce19">
            <text:p>17,8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9145" table:style-name="ce12">
            <text:p>109,145</text:p>
          </table:table-cell>
          <table:table-cell office:value-type="float" office:value="222440" table:style-name="ce19">
            <text:p>222,440</text:p>
          </table:table-cell>
          <table:table-cell office:value-type="float" office:value="109145" table:style-name="ce26">
            <text:p>109,145</text:p>
          </table:table-cell>
          <table:table-cell office:value-type="float" office:value="222440" table:style-name="ce19">
            <text:p>222,4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79000" table:style-name="ce12">
            <text:p>579,000</text:p>
          </table:table-cell>
          <table:table-cell office:value-type="float" office:value="1328200" table:style-name="ce19">
            <text:p>1,328,200</text:p>
          </table:table-cell>
          <table:table-cell office:value-type="float" office:value="579000" table:style-name="ce26">
            <text:p>579,000</text:p>
          </table:table-cell>
          <table:table-cell office:value-type="float" office:value="1328200" table:style-name="ce19">
            <text:p>1,328,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1294" table:number-columns-spanned="1" table:number-rows-spanned="2" table:style-name="ce89">
            <text:p>31,294</text:p>
          </table:table-cell>
          <table:table-cell office:value-type="float" office:value="77064" table:number-columns-spanned="1" table:number-rows-spanned="2" table:style-name="ce90">
            <text:p>77,06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833479" table:style-name="ce11">
            <text:p>5,833,479</text:p>
          </table:table-cell>
          <table:table-cell office:value-type="float" office:value="13048299" table:style-name="ce18">
            <text:p>13,048,299</text:p>
          </table:table-cell>
          <table:table-cell office:value-type="float" office:value="5833479" table:style-name="ce25">
            <text:p>5,833,479</text:p>
          </table:table-cell>
          <table:table-cell office:value-type="float" office:value="13048299" table:style-name="ce18">
            <text:p>13,048,29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66954" table:style-name="ce12">
            <text:p>866,954</text:p>
          </table:table-cell>
          <table:table-cell office:value-type="float" office:value="1111522" table:style-name="ce19">
            <text:p>1,111,522</text:p>
          </table:table-cell>
          <table:table-cell office:value-type="float" office:value="866954" table:style-name="ce26">
            <text:p>866,954</text:p>
          </table:table-cell>
          <table:table-cell office:value-type="float" office:value="1111522" table:style-name="ce19">
            <text:p>1,111,5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248089" table:style-name="ce12">
            <text:p>4,248,089</text:p>
          </table:table-cell>
          <table:table-cell office:value-type="float" office:value="10212457" table:style-name="ce19">
            <text:p>10,212,457</text:p>
          </table:table-cell>
          <table:table-cell office:value-type="float" office:value="4248089" table:style-name="ce26">
            <text:p>4,248,089</text:p>
          </table:table-cell>
          <table:table-cell office:value-type="float" office:value="10212457" table:style-name="ce19">
            <text:p>10,212,4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53120" table:style-name="ce12">
            <text:p>153,120</text:p>
          </table:table-cell>
          <table:table-cell office:value-type="float" office:value="380960" table:style-name="ce19">
            <text:p>380,960</text:p>
          </table:table-cell>
          <table:table-cell office:value-type="float" office:value="153120" table:style-name="ce26">
            <text:p>153,120</text:p>
          </table:table-cell>
          <table:table-cell office:value-type="float" office:value="380960" table:style-name="ce19">
            <text:p>380,9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826" table:style-name="ce12">
            <text:p>2,826</text:p>
          </table:table-cell>
          <table:table-cell office:value-type="float" office:value="24259" table:style-name="ce19">
            <text:p>24,259</text:p>
          </table:table-cell>
          <table:table-cell office:value-type="float" office:value="2826" table:style-name="ce26">
            <text:p>2,826</text:p>
          </table:table-cell>
          <table:table-cell office:value-type="float" office:value="24259" table:style-name="ce19">
            <text:p>24,259</text:p>
          </table:table-cell>
          <table:table-cell office:value-type="string" table:number-columns-spanned="2" table:number-rows-spanned="1" table:style-name="ce70">
            <text:p>共1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8290" table:style-name="ce12">
            <text:p>118,290</text:p>
          </table:table-cell>
          <table:table-cell office:value-type="float" office:value="283876" table:style-name="ce19">
            <text:p>283,876</text:p>
          </table:table-cell>
          <table:table-cell office:value-type="float" office:value="118290" table:style-name="ce26">
            <text:p>118,290</text:p>
          </table:table-cell>
          <table:table-cell office:value-type="float" office:value="283876" table:style-name="ce19">
            <text:p>283,8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44200" table:style-name="ce12">
            <text:p>444,200</text:p>
          </table:table-cell>
          <table:table-cell office:value-type="float" office:value="1035225" table:style-name="ce19">
            <text:p>1,035,225</text:p>
          </table:table-cell>
          <table:table-cell office:value-type="float" office:value="444200" table:style-name="ce26">
            <text:p>444,200</text:p>
          </table:table-cell>
          <table:table-cell office:value-type="float" office:value="1035225" table:style-name="ce19">
            <text:p>1,035,2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11504" table:number-columns-spanned="1" table:number-rows-spanned="2" table:style-name="ce89">
            <text:p>511,504</text:p>
          </table:table-cell>
          <table:table-cell office:value-type="float" office:value="1132398" table:number-columns-spanned="1" table:number-rows-spanned="2" table:style-name="ce90">
            <text:p>1,132,3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271242" table:style-name="ce11">
            <text:p>8,271,242</text:p>
          </table:table-cell>
          <table:table-cell office:value-type="float" office:value="18808878" table:style-name="ce18">
            <text:p>18,808,878</text:p>
          </table:table-cell>
          <table:table-cell office:value-type="float" office:value="8271242" table:style-name="ce25">
            <text:p>8,271,242</text:p>
          </table:table-cell>
          <table:table-cell office:value-type="float" office:value="18808878" table:style-name="ce18">
            <text:p>18,808,87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6771" table:style-name="ce12">
            <text:p>246,771</text:p>
          </table:table-cell>
          <table:table-cell office:value-type="float" office:value="604620" table:style-name="ce19">
            <text:p>604,620</text:p>
          </table:table-cell>
          <table:table-cell office:value-type="float" office:value="246771" table:style-name="ce26">
            <text:p>246,771</text:p>
          </table:table-cell>
          <table:table-cell office:value-type="float" office:value="604620" table:style-name="ce19">
            <text:p>604,620</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850019" table:style-name="ce12">
            <text:p>6,850,019</text:p>
          </table:table-cell>
          <table:table-cell office:value-type="float" office:value="15289525" table:style-name="ce19">
            <text:p>15,289,525</text:p>
          </table:table-cell>
          <table:table-cell office:value-type="float" office:value="6850019" table:style-name="ce26">
            <text:p>6,850,019</text:p>
          </table:table-cell>
          <table:table-cell office:value-type="float" office:value="15289525" table:style-name="ce19">
            <text:p>15,289,525</text:p>
          </table:table-cell>
          <table:table-cell office:value-type="string" table:number-columns-spanned="2" table:number-rows-spanned="1" table:style-name="ce55">
            <text:p>一、罰金罰鍰：1,380元。</text:p>
          </table:table-cell>
          <table:covered-table-cell/>
          <table:table-cell table:number-columns-repeated="16377"/>
        </table:table-row>
        <table:table-row table:style-name="ro4">
          <table:table-cell office:value-type="string" table:style-name="ce5">
            <text:p>書狀費</text:p>
          </table:table-cell>
          <table:table-cell office:value-type="float" office:value="193760" table:style-name="ce12">
            <text:p>193,760</text:p>
          </table:table-cell>
          <table:table-cell office:value-type="float" office:value="498080" table:style-name="ce19">
            <text:p>498,080</text:p>
          </table:table-cell>
          <table:table-cell office:value-type="float" office:value="193760" table:style-name="ce26">
            <text:p>193,760</text:p>
          </table:table-cell>
          <table:table-cell office:value-type="float" office:value="498080" table:style-name="ce19">
            <text:p>498,080</text:p>
          </table:table-cell>
          <table:table-cell office:value-type="string" table:number-columns-spanned="2" table:number-rows-spanned="1" table:style-name="ce55">
            <text:p>二、複丈費：61,6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3975" table:style-name="ce12">
            <text:p>43,975</text:p>
          </table:table-cell>
          <table:table-cell office:value-type="float" office:value="81029" table:style-name="ce19">
            <text:p>81,029</text:p>
          </table:table-cell>
          <table:table-cell office:value-type="float" office:value="43975" table:style-name="ce26">
            <text:p>43,975</text:p>
          </table:table-cell>
          <table:table-cell office:value-type="float" office:value="81029" table:style-name="ce19">
            <text:p>81,029</text:p>
          </table:table-cell>
          <table:table-cell office:value-type="string" table:number-columns-spanned="2" table:number-rows-spanned="1" table:style-name="ce55">
            <text:p>三、登記費：5,054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14717" table:style-name="ce12">
            <text:p>214,717</text:p>
          </table:table-cell>
          <table:table-cell office:value-type="float" office:value="542424" table:style-name="ce19">
            <text:p>542,424</text:p>
          </table:table-cell>
          <table:table-cell office:value-type="float" office:value="214717" table:style-name="ce26">
            <text:p>214,717</text:p>
          </table:table-cell>
          <table:table-cell office:value-type="float" office:value="542424" table:style-name="ce19">
            <text:p>542,424</text:p>
          </table:table-cell>
          <table:table-cell office:value-type="string" table:number-columns-spanned="2" table:number-rows-spanned="1" table:style-name="ce55">
            <text:p>四、書狀費：1,28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22000" table:style-name="ce12">
            <text:p>722,000</text:p>
          </table:table-cell>
          <table:table-cell office:value-type="float" office:value="1793200" table:style-name="ce19">
            <text:p>1,793,200</text:p>
          </table:table-cell>
          <table:table-cell office:value-type="float" office:value="722000" table:style-name="ce26">
            <text:p>722,000</text:p>
          </table:table-cell>
          <table:table-cell office:value-type="float" office:value="1793200" table:style-name="ce19">
            <text:p>1,793,2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09679" table:number-columns-spanned="1" table:number-rows-spanned="2" table:style-name="ce89">
            <text:p>709,679</text:p>
          </table:table-cell>
          <table:table-cell office:value-type="float" office:value="1589415" table:number-columns-spanned="1" table:number-rows-spanned="2" table:style-name="ce90">
            <text:p>1,589,4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2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510440" table:style-name="ce11">
            <text:p>4,510,440</text:p>
          </table:table-cell>
          <table:table-cell office:value-type="float" office:value="11957715" table:style-name="ce18">
            <text:p>11,957,715</text:p>
          </table:table-cell>
          <table:table-cell office:value-type="float" office:value="4510440" table:style-name="ce25">
            <text:p>4,510,440</text:p>
          </table:table-cell>
          <table:table-cell office:value-type="float" office:value="11957715" table:style-name="ce18">
            <text:p>11,957,71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30595" table:style-name="ce12">
            <text:p>130,595</text:p>
          </table:table-cell>
          <table:table-cell office:value-type="float" office:value="536919" table:style-name="ce19">
            <text:p>536,919</text:p>
          </table:table-cell>
          <table:table-cell office:value-type="float" office:value="130595" table:style-name="ce26">
            <text:p>130,595</text:p>
          </table:table-cell>
          <table:table-cell office:value-type="float" office:value="536919" table:style-name="ce19">
            <text:p>536,9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770640" table:style-name="ce12">
            <text:p>3,770,640</text:p>
          </table:table-cell>
          <table:table-cell office:value-type="float" office:value="9929916" table:style-name="ce19">
            <text:p>9,929,916</text:p>
          </table:table-cell>
          <table:table-cell office:value-type="float" office:value="3770640" table:style-name="ce26">
            <text:p>3,770,640</text:p>
          </table:table-cell>
          <table:table-cell office:value-type="float" office:value="9929916" table:style-name="ce19">
            <text:p>9,929,9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29120" table:style-name="ce12">
            <text:p>129,120</text:p>
          </table:table-cell>
          <table:table-cell office:value-type="float" office:value="330640" table:style-name="ce19">
            <text:p>330,640</text:p>
          </table:table-cell>
          <table:table-cell office:value-type="float" office:value="129120" table:style-name="ce26">
            <text:p>129,120</text:p>
          </table:table-cell>
          <table:table-cell office:value-type="float" office:value="330640" table:style-name="ce19">
            <text:p>330,6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5960" table:style-name="ce12">
            <text:p>15,960</text:p>
          </table:table-cell>
          <table:table-cell office:value-type="float" office:value="46727" table:style-name="ce19">
            <text:p>46,727</text:p>
          </table:table-cell>
          <table:table-cell office:value-type="float" office:value="15960" table:style-name="ce26">
            <text:p>15,960</text:p>
          </table:table-cell>
          <table:table-cell office:value-type="float" office:value="46727" table:style-name="ce19">
            <text:p>46,72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47325" table:style-name="ce12">
            <text:p>147,325</text:p>
          </table:table-cell>
          <table:table-cell office:value-type="float" office:value="325513" table:style-name="ce19">
            <text:p>325,513</text:p>
          </table:table-cell>
          <table:table-cell office:value-type="float" office:value="147325" table:style-name="ce26">
            <text:p>147,325</text:p>
          </table:table-cell>
          <table:table-cell office:value-type="float" office:value="325513" table:style-name="ce19">
            <text:p>325,5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316800" table:style-name="ce12">
            <text:p>316,800</text:p>
          </table:table-cell>
          <table:table-cell office:value-type="float" office:value="788000" table:style-name="ce19">
            <text:p>788,000</text:p>
          </table:table-cell>
          <table:table-cell office:value-type="float" office:value="316800" table:style-name="ce26">
            <text:p>316,800</text:p>
          </table:table-cell>
          <table:table-cell office:value-type="float" office:value="788000" table:style-name="ce19">
            <text:p>788,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90124" table:number-columns-spanned="1" table:number-rows-spanned="2" table:style-name="ce89">
            <text:p>390,124</text:p>
          </table:table-cell>
          <table:table-cell office:value-type="float" office:value="1046684" table:number-columns-spanned="1" table:number-rows-spanned="2" table:style-name="ce90">
            <text:p>1,046,68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3月 8日 15:26:2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445732" table:style-name="ce11">
            <text:p>2,445,732</text:p>
          </table:table-cell>
          <table:table-cell office:value-type="float" office:value="5818366" table:style-name="ce18">
            <text:p>5,818,366</text:p>
          </table:table-cell>
          <table:table-cell office:value-type="float" office:value="2445732" table:style-name="ce25">
            <text:p>2,445,732</text:p>
          </table:table-cell>
          <table:table-cell office:value-type="float" office:value="5818366" table:style-name="ce18">
            <text:p>5,818,36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95879" table:style-name="ce12">
            <text:p>195,879</text:p>
          </table:table-cell>
          <table:table-cell office:value-type="float" office:value="345787" table:style-name="ce19">
            <text:p>345,787</text:p>
          </table:table-cell>
          <table:table-cell office:value-type="float" office:value="195879" table:style-name="ce26">
            <text:p>195,879</text:p>
          </table:table-cell>
          <table:table-cell office:value-type="float" office:value="345787" table:style-name="ce19">
            <text:p>345,78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559560" table:style-name="ce12">
            <text:p>1,559,560</text:p>
          </table:table-cell>
          <table:table-cell office:value-type="float" office:value="3722963" table:style-name="ce19">
            <text:p>3,722,963</text:p>
          </table:table-cell>
          <table:table-cell office:value-type="float" office:value="1559560" table:style-name="ce26">
            <text:p>1,559,560</text:p>
          </table:table-cell>
          <table:table-cell office:value-type="float" office:value="3722963" table:style-name="ce19">
            <text:p>3,722,9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87120" table:style-name="ce12">
            <text:p>87,120</text:p>
          </table:table-cell>
          <table:table-cell office:value-type="float" office:value="199680" table:style-name="ce19">
            <text:p>199,680</text:p>
          </table:table-cell>
          <table:table-cell office:value-type="float" office:value="87120" table:style-name="ce26">
            <text:p>87,120</text:p>
          </table:table-cell>
          <table:table-cell office:value-type="float" office:value="199680" table:style-name="ce19">
            <text:p>199,680</text:p>
          </table:table-cell>
          <table:table-cell office:value-type="string" table:number-columns-spanned="2" table:number-rows-spanned="1" table:style-name="ce70">
            <text:p>退費金額24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4448" table:style-name="ce12">
            <text:p>34,448</text:p>
          </table:table-cell>
          <table:table-cell office:value-type="float" office:value="93466" table:style-name="ce19">
            <text:p>93,466</text:p>
          </table:table-cell>
          <table:table-cell office:value-type="float" office:value="34448" table:style-name="ce26">
            <text:p>34,448</text:p>
          </table:table-cell>
          <table:table-cell office:value-type="float" office:value="93466" table:style-name="ce19">
            <text:p>93,4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77125" table:style-name="ce12">
            <text:p>77,125</text:p>
          </table:table-cell>
          <table:table-cell office:value-type="float" office:value="222990" table:style-name="ce19">
            <text:p>222,990</text:p>
          </table:table-cell>
          <table:table-cell office:value-type="float" office:value="77125" table:style-name="ce26">
            <text:p>77,125</text:p>
          </table:table-cell>
          <table:table-cell office:value-type="float" office:value="222990" table:style-name="ce19">
            <text:p>222,990</text:p>
          </table:table-cell>
          <table:table-cell office:value-type="string" table:number-columns-spanned="2" table:number-rows-spanned="1" table:style-name="ce70">
            <text:p>退費金額1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487200" table:style-name="ce12">
            <text:p>487,200</text:p>
          </table:table-cell>
          <table:table-cell office:value-type="float" office:value="1217600" table:style-name="ce19">
            <text:p>1,217,600</text:p>
          </table:table-cell>
          <table:table-cell office:value-type="float" office:value="487200" table:style-name="ce26">
            <text:p>487,200</text:p>
          </table:table-cell>
          <table:table-cell office:value-type="float" office:value="1217600" table:style-name="ce19">
            <text:p>1,217,600</text:p>
          </table:table-cell>
          <table:table-cell office:value-type="string" table:number-columns-spanned="2" table:number-rows-spanned="1" table:style-name="ce70">
            <text:p>退費金額22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4400" table:style-name="ce15">
            <text:p>4,400</text:p>
          </table:table-cell>
          <table:table-cell office:value-type="float" office:value="15880" table:style-name="ce22">
            <text:p>15,880</text:p>
          </table:table-cell>
          <table:table-cell office:value-type="float" office:value="4400" table:style-name="ce29">
            <text:p>4,400</text:p>
          </table:table-cell>
          <table:table-cell office:value-type="float" office:value="15880" table:style-name="ce22">
            <text:p>15,88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75544" table:number-columns-spanned="1" table:number-rows-spanned="2" table:style-name="ce89">
            <text:p>175,544</text:p>
          </table:table-cell>
          <table:table-cell office:value-type="float" office:value="406875" table:number-columns-spanned="1" table:number-rows-spanned="2" table:style-name="ce90">
            <text:p>406,87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56"/>民國110年 3月 8日 15:26:28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7:00Z</meta:creation-date>
    <dc:date>2021-03-17T08:47:00Z</dc:date>
  </office:meta>
</office:document-meta>
</file>