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3" style:data-style-name="N0">
      <style:text-properties style:font-name="Times New Roman" style:font-name-asian="Times New Roman" style:font-name-complex="Times New Roman" style:font-family-generic="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徵解地政規費</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39380698" table:style-name="ce11">
            <text:p>139,380,698</text:p>
          </table:table-cell>
          <table:table-cell office:value-type="float" office:value="364010828" table:style-name="ce18">
            <text:p>364,010,828</text:p>
          </table:table-cell>
          <table:table-cell office:value-type="float" office:value="139187799" table:style-name="ce25">
            <text:p>139,187,799</text:p>
          </table:table-cell>
          <table:table-cell office:value-type="float" office:value="363107791" table:style-name="ce18">
            <text:p>363,107,79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180110" table:style-name="ce12">
            <text:p>6,180,110</text:p>
          </table:table-cell>
          <table:table-cell office:value-type="float" office:value="17707259" table:style-name="ce19">
            <text:p>17,707,259</text:p>
          </table:table-cell>
          <table:table-cell office:value-type="float" office:value="6109264" table:style-name="ce26">
            <text:p>6,109,264</text:p>
          </table:table-cell>
          <table:table-cell office:value-type="float" office:value="17636413" table:style-name="ce19">
            <text:p>17,636,4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03798352" table:style-name="ce12">
            <text:p>103,798,352</text:p>
          </table:table-cell>
          <table:table-cell office:value-type="float" office:value="272689337" table:style-name="ce19">
            <text:p>272,689,337</text:p>
          </table:table-cell>
          <table:table-cell office:value-type="float" office:value="103764929" table:style-name="ce26">
            <text:p>103,764,929</text:p>
          </table:table-cell>
          <table:table-cell office:value-type="float" office:value="272007601" table:style-name="ce19">
            <text:p>272,007,60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319039" table:style-name="ce12">
            <text:p>3,319,039</text:p>
          </table:table-cell>
          <table:table-cell office:value-type="float" office:value="8743630" table:style-name="ce19">
            <text:p>8,743,630</text:p>
          </table:table-cell>
          <table:table-cell office:value-type="float" office:value="3312719" table:style-name="ce26">
            <text:p>3,312,719</text:p>
          </table:table-cell>
          <table:table-cell office:value-type="float" office:value="8729070" table:style-name="ce19">
            <text:p>8,729,07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186765" table:style-name="ce12">
            <text:p>1,186,765</text:p>
          </table:table-cell>
          <table:table-cell office:value-type="float" office:value="2481413" table:style-name="ce19">
            <text:p>2,481,413</text:p>
          </table:table-cell>
          <table:table-cell office:value-type="float" office:value="1186765" table:style-name="ce26">
            <text:p>1,186,765</text:p>
          </table:table-cell>
          <table:table-cell office:value-type="float" office:value="2481413" table:style-name="ce19">
            <text:p>2,481,4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688894" table:style-name="ce12">
            <text:p>3,688,894</text:p>
          </table:table-cell>
          <table:table-cell office:value-type="float" office:value="9838515" table:style-name="ce19">
            <text:p>9,838,515</text:p>
          </table:table-cell>
          <table:table-cell office:value-type="float" office:value="3687804" table:style-name="ce26">
            <text:p>3,687,804</text:p>
          </table:table-cell>
          <table:table-cell office:value-type="float" office:value="9837240" table:style-name="ce19">
            <text:p>9,837,2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0535757" table:style-name="ce12">
            <text:p>10,535,757</text:p>
          </table:table-cell>
          <table:table-cell office:value-type="float" office:value="25792421" table:style-name="ce19">
            <text:p>25,792,421</text:p>
          </table:table-cell>
          <table:table-cell office:value-type="float" office:value="10454537" table:style-name="ce26">
            <text:p>10,454,537</text:p>
          </table:table-cell>
          <table:table-cell office:value-type="float" office:value="25657801" table:style-name="ce19">
            <text:p>25,657,80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2244835" table:style-name="ce12">
            <text:p>2,244,835</text:p>
          </table:table-cell>
          <table:table-cell office:value-type="float" office:value="5775821" table:style-name="ce19">
            <text:p>5,775,821</text:p>
          </table:table-cell>
          <table:table-cell office:value-type="float" office:value="2244835" table:style-name="ce26">
            <text:p>2,244,835</text:p>
          </table:table-cell>
          <table:table-cell office:value-type="float" office:value="5775821" table:style-name="ce19">
            <text:p>5,775,821</text:p>
          </table:table-cell>
          <table:table-cell office:value-type="string" table:number-columns-spanned="2" table:number-rows-spanned="1" table:style-name="ce66">
            <text:p>中華電信(股)公司$1,767,879及關貿網路(股)公司$476,956</text:p>
          </table:table-cell>
          <table:covered-table-cell/>
          <table:table-cell table:number-columns-repeated="16377"/>
        </table:table-row>
        <table:table-row table:style-name="ro4">
          <table:table-cell office:value-type="string" table:style-name="ce6">
            <text:p>電子謄本</text:p>
          </table:table-cell>
          <table:table-cell office:value-type="float" office:value="8417680" table:style-name="ce14">
            <text:p>8,417,680</text:p>
          </table:table-cell>
          <table:table-cell office:value-type="float" office:value="20943850" table:style-name="ce21">
            <text:p>20,943,850</text:p>
          </table:table-cell>
          <table:table-cell office:value-type="float" office:value="8417680" table:style-name="ce28">
            <text:p>8,417,680</text:p>
          </table:table-cell>
          <table:table-cell office:value-type="float" office:value="20943850" table:style-name="ce21">
            <text:p>20,943,850</text:p>
          </table:table-cell>
          <table:table-cell office:value-type="string" table:number-columns-spanned="2" table:number-rows-spanned="1" table:style-name="ce66">
            <text:p>中華電信(股)公司$8,375,311及關貿網路(股)公司$42,369</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9266" table:style-name="ce15">
            <text:p>9,266</text:p>
          </table:table-cell>
          <table:table-cell office:value-type="float" office:value="38582" table:style-name="ce22">
            <text:p>38,582</text:p>
          </table:table-cell>
          <table:table-cell office:value-type="float" office:value="9266" table:style-name="ce29">
            <text:p>9,266</text:p>
          </table:table-cell>
          <table:table-cell office:value-type="float" office:value="38582" table:style-name="ce22">
            <text:p>38,582</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0997845" table:number-columns-spanned="1" table:number-rows-spanned="2" table:style-name="ce87">
            <text:p>10,997,845</text:p>
          </table:table-cell>
          <table:table-cell office:value-type="float" office:value="29039660" table:number-columns-spanned="1" table:number-rows-spanned="2" table:style-name="ce88">
            <text:p>29,039,66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山地政事務所徵解地政規費(續1)</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9919531" table:style-name="ce11">
            <text:p>19,919,531</text:p>
          </table:table-cell>
          <table:table-cell office:value-type="float" office:value="52165744" table:style-name="ce18">
            <text:p>52,165,744</text:p>
          </table:table-cell>
          <table:table-cell office:value-type="float" office:value="19811169" table:style-name="ce25">
            <text:p>19,811,169</text:p>
          </table:table-cell>
          <table:table-cell office:value-type="float" office:value="52037898" table:style-name="ce18">
            <text:p>52,037,89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242281" table:style-name="ce12">
            <text:p>1,242,281</text:p>
          </table:table-cell>
          <table:table-cell office:value-type="float" office:value="3030342" table:style-name="ce19">
            <text:p>3,030,342</text:p>
          </table:table-cell>
          <table:table-cell office:value-type="float" office:value="1171435" table:style-name="ce26">
            <text:p>1,171,435</text:p>
          </table:table-cell>
          <table:table-cell office:value-type="float" office:value="2959496" table:style-name="ce19">
            <text:p>2,959,49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6868008" table:style-name="ce12">
            <text:p>16,868,008</text:p>
          </table:table-cell>
          <table:table-cell office:value-type="float" office:value="44418908" table:style-name="ce19">
            <text:p>44,418,908</text:p>
          </table:table-cell>
          <table:table-cell office:value-type="float" office:value="16860167" table:style-name="ce26">
            <text:p>16,860,167</text:p>
          </table:table-cell>
          <table:table-cell office:value-type="float" office:value="44403593" table:style-name="ce19">
            <text:p>44,403,59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540560" table:style-name="ce12">
            <text:p>540,560</text:p>
          </table:table-cell>
          <table:table-cell office:value-type="float" office:value="1323440" table:style-name="ce19">
            <text:p>1,323,440</text:p>
          </table:table-cell>
          <table:table-cell office:value-type="float" office:value="537280" table:style-name="ce26">
            <text:p>537,280</text:p>
          </table:table-cell>
          <table:table-cell office:value-type="float" office:value="1315040" table:style-name="ce19">
            <text:p>1,315,0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8183" table:style-name="ce12">
            <text:p>78,183</text:p>
          </table:table-cell>
          <table:table-cell office:value-type="float" office:value="273910" table:style-name="ce19">
            <text:p>273,910</text:p>
          </table:table-cell>
          <table:table-cell office:value-type="float" office:value="78183" table:style-name="ce26">
            <text:p>78,183</text:p>
          </table:table-cell>
          <table:table-cell office:value-type="float" office:value="273910" table:style-name="ce19">
            <text:p>273,910</text:p>
          </table:table-cell>
          <table:table-cell office:value-type="string" table:number-columns-spanned="2" table:number-rows-spanned="1" table:style-name="ce70">
            <text:p>含本月收回以前年度歲入款8657元累計9517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32699" table:style-name="ce12">
            <text:p>632,699</text:p>
          </table:table-cell>
          <table:table-cell office:value-type="float" office:value="1661504" table:style-name="ce19">
            <text:p>1,661,504</text:p>
          </table:table-cell>
          <table:table-cell office:value-type="float" office:value="631904" table:style-name="ce26">
            <text:p>631,904</text:p>
          </table:table-cell>
          <table:table-cell office:value-type="float" office:value="1660619" table:style-name="ce19">
            <text:p>1,660,61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57800" table:style-name="ce12">
            <text:p>557,800</text:p>
          </table:table-cell>
          <table:table-cell office:value-type="float" office:value="1457640" table:style-name="ce19">
            <text:p>1,457,640</text:p>
          </table:table-cell>
          <table:table-cell office:value-type="float" office:value="532200" table:style-name="ce26">
            <text:p>532,200</text:p>
          </table:table-cell>
          <table:table-cell office:value-type="float" office:value="1425240" table:style-name="ce19">
            <text:p>1,425,2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811029" table:number-columns-spanned="1" table:number-rows-spanned="2" table:style-name="ce87">
            <text:p>1,811,029</text:p>
          </table:table-cell>
          <table:table-cell office:value-type="float" office:value="4744925" table:number-columns-spanned="1" table:number-rows-spanned="2" table:style-name="ce88">
            <text:p>4,744,92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正地政事務所徵解地政規費(續2)</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3297703" table:style-name="ce11">
            <text:p>23,297,703</text:p>
          </table:table-cell>
          <table:table-cell office:value-type="float" office:value="62725537" table:style-name="ce18">
            <text:p>62,725,537</text:p>
          </table:table-cell>
          <table:table-cell office:value-type="float" office:value="23241371" table:style-name="ce25">
            <text:p>23,241,371</text:p>
          </table:table-cell>
          <table:table-cell office:value-type="float" office:value="62014678" table:style-name="ce18">
            <text:p>62,014,67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50403" table:style-name="ce12">
            <text:p>350,403</text:p>
          </table:table-cell>
          <table:table-cell office:value-type="float" office:value="1361313" table:style-name="ce19">
            <text:p>1,361,313</text:p>
          </table:table-cell>
          <table:table-cell office:value-type="float" office:value="350403" table:style-name="ce26">
            <text:p>350,403</text:p>
          </table:table-cell>
          <table:table-cell office:value-type="float" office:value="1361313" table:style-name="ce19">
            <text:p>1,361,313</text:p>
          </table:table-cell>
          <table:table-cell office:value-type="string" table:number-columns-spanned="2" table:number-rows-spanned="1" table:style-name="ce72">
            <text:p>1.退款人：邱永濬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0541471" table:style-name="ce12">
            <text:p>20,541,471</text:p>
          </table:table-cell>
          <table:table-cell office:value-type="float" office:value="55135392" table:style-name="ce19">
            <text:p>55,135,392</text:p>
          </table:table-cell>
          <table:table-cell office:value-type="float" office:value="20520394" table:style-name="ce26">
            <text:p>20,520,394</text:p>
          </table:table-cell>
          <table:table-cell office:value-type="float" office:value="54475793" table:style-name="ce19">
            <text:p>54,475,793</text:p>
          </table:table-cell>
          <table:table-cell office:value-type="string" table:number-columns-spanned="2" table:number-rows-spanned="1" table:style-name="ce72">
            <text:p>2.3月退款總金額：56,332元</text:p>
          </table:table-cell>
          <table:covered-table-cell/>
          <table:table-cell table:number-columns-repeated="16377"/>
        </table:table-row>
        <table:table-row table:style-name="ro4">
          <table:table-cell office:value-type="string" table:style-name="ce5">
            <text:p>書狀費</text:p>
          </table:table-cell>
          <table:table-cell office:value-type="float" office:value="600640" table:style-name="ce12">
            <text:p>600,640</text:p>
          </table:table-cell>
          <table:table-cell office:value-type="float" office:value="1709680" table:style-name="ce19">
            <text:p>1,709,680</text:p>
          </table:table-cell>
          <table:table-cell office:value-type="float" office:value="598960" table:style-name="ce26">
            <text:p>598,960</text:p>
          </table:table-cell>
          <table:table-cell office:value-type="float" office:value="1705840" table:style-name="ce19">
            <text:p>1,705,840</text:p>
          </table:table-cell>
          <table:table-cell office:value-type="string" table:number-columns-spanned="2" table:number-rows-spanned="1" table:style-name="ce72">
            <text:p>3.截至本月退款總金額：710,859元</text:p>
          </table:table-cell>
          <table:covered-table-cell/>
          <table:table-cell table:number-columns-repeated="16377"/>
        </table:table-row>
        <table:table-row table:style-name="ro4">
          <table:table-cell office:value-type="string" table:style-name="ce5">
            <text:p>登記罰鍰</text:p>
          </table:table-cell>
          <table:table-cell office:value-type="float" office:value="58422" table:style-name="ce12">
            <text:p>58,422</text:p>
          </table:table-cell>
          <table:table-cell office:value-type="float" office:value="109894" table:style-name="ce19">
            <text:p>109,894</text:p>
          </table:table-cell>
          <table:table-cell office:value-type="float" office:value="58422" table:style-name="ce26">
            <text:p>58,422</text:p>
          </table:table-cell>
          <table:table-cell office:value-type="float" office:value="109894" table:style-name="ce19">
            <text:p>109,894</text:p>
          </table:table-cell>
          <table:table-cell office:value-type="string" table:number-columns-spanned="2" table:number-rows-spanned="1" table:style-name="ce72">
            <text:p>4.不含平均地權條例第81條之2罰鍰：本月計30,000元，截至本月止累計12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74167" table:style-name="ce12">
            <text:p>674,167</text:p>
          </table:table-cell>
          <table:table-cell office:value-type="float" office:value="1850258" table:style-name="ce19">
            <text:p>1,850,258</text:p>
          </table:table-cell>
          <table:table-cell office:value-type="float" office:value="673892" table:style-name="ce26">
            <text:p>673,892</text:p>
          </table:table-cell>
          <table:table-cell office:value-type="float" office:value="1849938" table:style-name="ce19">
            <text:p>1,849,938</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複丈費及建物測量費</text:p>
          </table:table-cell>
          <table:table-cell office:value-type="float" office:value="1072600" table:style-name="ce12">
            <text:p>1,072,600</text:p>
          </table:table-cell>
          <table:table-cell office:value-type="float" office:value="2559000" table:style-name="ce19">
            <text:p>2,559,000</text:p>
          </table:table-cell>
          <table:table-cell office:value-type="float" office:value="1039300" table:style-name="ce26">
            <text:p>1,039,300</text:p>
          </table:table-cell>
          <table:table-cell office:value-type="float" office:value="2511900" table:style-name="ce19">
            <text:p>2,511,900</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2089187" table:number-columns-spanned="1" table:number-rows-spanned="2" table:style-name="ce87">
            <text:p>2,089,187</text:p>
          </table:table-cell>
          <table:table-cell office:value-type="float" office:value="5649670" table:number-columns-spanned="1" table:number-rows-spanned="2" table:style-name="ce88">
            <text:p>5,649,67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興地政事務所徵解地政規費(續3)</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3018764" table:style-name="ce11">
            <text:p>33,018,764</text:p>
          </table:table-cell>
          <table:table-cell office:value-type="float" office:value="87033093" table:style-name="ce18">
            <text:p>87,033,093</text:p>
          </table:table-cell>
          <table:table-cell office:value-type="float" office:value="32990559" table:style-name="ce25">
            <text:p>32,990,559</text:p>
          </table:table-cell>
          <table:table-cell office:value-type="float" office:value="86968761" table:style-name="ce18">
            <text:p>86,968,76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077174" table:style-name="ce12">
            <text:p>2,077,174</text:p>
          </table:table-cell>
          <table:table-cell office:value-type="float" office:value="5104037" table:style-name="ce19">
            <text:p>5,104,037</text:p>
          </table:table-cell>
          <table:table-cell office:value-type="float" office:value="2077174" table:style-name="ce26">
            <text:p>2,077,174</text:p>
          </table:table-cell>
          <table:table-cell office:value-type="float" office:value="5104037" table:style-name="ce19">
            <text:p>5,104,03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7914770" table:style-name="ce12">
            <text:p>27,914,770</text:p>
          </table:table-cell>
          <table:table-cell office:value-type="float" office:value="75162834" table:style-name="ce19">
            <text:p>75,162,834</text:p>
          </table:table-cell>
          <table:table-cell office:value-type="float" office:value="27910265" table:style-name="ce26">
            <text:p>27,910,265</text:p>
          </table:table-cell>
          <table:table-cell office:value-type="float" office:value="75156012" table:style-name="ce19">
            <text:p>75,156,01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587360" table:style-name="ce12">
            <text:p>587,360</text:p>
          </table:table-cell>
          <table:table-cell office:value-type="float" office:value="1492080" table:style-name="ce19">
            <text:p>1,492,080</text:p>
          </table:table-cell>
          <table:table-cell office:value-type="float" office:value="586000" table:style-name="ce26">
            <text:p>586,000</text:p>
          </table:table-cell>
          <table:table-cell office:value-type="float" office:value="1489760" table:style-name="ce19">
            <text:p>1,489,7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523233" table:style-name="ce12">
            <text:p>523,233</text:p>
          </table:table-cell>
          <table:table-cell office:value-type="float" office:value="786094" table:style-name="ce19">
            <text:p>786,094</text:p>
          </table:table-cell>
          <table:table-cell office:value-type="float" office:value="523233" table:style-name="ce26">
            <text:p>523,233</text:p>
          </table:table-cell>
          <table:table-cell office:value-type="float" office:value="786094" table:style-name="ce19">
            <text:p>786,094</text:p>
          </table:table-cell>
          <table:table-cell office:value-type="string" table:number-columns-spanned="2" table:number-rows-spanned="1" table:style-name="ce70">
            <text:p>含以前年度歲入保留款150,750元。不含平權81條之2罰鍰12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56199" table:style-name="ce12">
            <text:p>756,199</text:p>
          </table:table-cell>
          <table:table-cell office:value-type="float" office:value="1912920" table:style-name="ce19">
            <text:p>1,912,920</text:p>
          </table:table-cell>
          <table:table-cell office:value-type="float" office:value="756179" table:style-name="ce26">
            <text:p>756,179</text:p>
          </table:table-cell>
          <table:table-cell office:value-type="float" office:value="1912850" table:style-name="ce19">
            <text:p>1,912,85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156712" table:style-name="ce12">
            <text:p>1,156,712</text:p>
          </table:table-cell>
          <table:table-cell office:value-type="float" office:value="2561516" table:style-name="ce19">
            <text:p>2,561,516</text:p>
          </table:table-cell>
          <table:table-cell office:value-type="float" office:value="1134392" table:style-name="ce26">
            <text:p>1,134,392</text:p>
          </table:table-cell>
          <table:table-cell office:value-type="float" office:value="2506396" table:style-name="ce19">
            <text:p>2,506,39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3316" table:style-name="ce15">
            <text:p>3,316</text:p>
          </table:table-cell>
          <table:table-cell office:value-type="float" office:value="13612" table:style-name="ce22">
            <text:p>13,612</text:p>
          </table:table-cell>
          <table:table-cell office:value-type="float" office:value="3316" table:style-name="ce29">
            <text:p>3,316</text:p>
          </table:table-cell>
          <table:table-cell office:value-type="float" office:value="13612" table:style-name="ce22">
            <text:p>13,612</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2999194" table:number-columns-spanned="1" table:number-rows-spanned="2" table:style-name="ce87">
            <text:p>2,999,194</text:p>
          </table:table-cell>
          <table:table-cell office:value-type="float" office:value="8026687" table:number-columns-spanned="1" table:number-rows-spanned="2" table:style-name="ce88">
            <text:p>8,026,68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豐原地政事務所徵解地政規費(續4)</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228662" table:style-name="ce11">
            <text:p>8,228,662</text:p>
          </table:table-cell>
          <table:table-cell office:value-type="float" office:value="20888500" table:style-name="ce18">
            <text:p>20,888,500</text:p>
          </table:table-cell>
          <table:table-cell office:value-type="float" office:value="8228662" table:style-name="ce25">
            <text:p>8,228,662</text:p>
          </table:table-cell>
          <table:table-cell office:value-type="float" office:value="20888500" table:style-name="ce18">
            <text:p>20,888,50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713757" table:style-name="ce12">
            <text:p>713,757</text:p>
          </table:table-cell>
          <table:table-cell office:value-type="float" office:value="2305135" table:style-name="ce19">
            <text:p>2,305,135</text:p>
          </table:table-cell>
          <table:table-cell office:value-type="float" office:value="713757" table:style-name="ce26">
            <text:p>713,757</text:p>
          </table:table-cell>
          <table:table-cell office:value-type="float" office:value="2305135" table:style-name="ce19">
            <text:p>2,305,13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309517" table:style-name="ce12">
            <text:p>5,309,517</text:p>
          </table:table-cell>
          <table:table-cell office:value-type="float" office:value="13145553" table:style-name="ce19">
            <text:p>13,145,553</text:p>
          </table:table-cell>
          <table:table-cell office:value-type="float" office:value="5309517" table:style-name="ce26">
            <text:p>5,309,517</text:p>
          </table:table-cell>
          <table:table-cell office:value-type="float" office:value="13145553" table:style-name="ce19">
            <text:p>13,145,55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21159" table:style-name="ce12">
            <text:p>321,159</text:p>
          </table:table-cell>
          <table:table-cell office:value-type="float" office:value="714119" table:style-name="ce19">
            <text:p>714,119</text:p>
          </table:table-cell>
          <table:table-cell office:value-type="float" office:value="321159" table:style-name="ce26">
            <text:p>321,159</text:p>
          </table:table-cell>
          <table:table-cell office:value-type="float" office:value="714119" table:style-name="ce19">
            <text:p>714,11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92015" table:style-name="ce12">
            <text:p>92,015</text:p>
          </table:table-cell>
          <table:table-cell office:value-type="float" office:value="189183" table:style-name="ce19">
            <text:p>189,183</text:p>
          </table:table-cell>
          <table:table-cell office:value-type="float" office:value="92015" table:style-name="ce26">
            <text:p>92,015</text:p>
          </table:table-cell>
          <table:table-cell office:value-type="float" office:value="189183" table:style-name="ce19">
            <text:p>189,183</text:p>
          </table:table-cell>
          <table:table-cell office:value-type="string" table:number-columns-spanned="2" table:number-rows-spanned="1" table:style-name="ce70">
            <text:p>本年累計不含平均地權條例第81條之2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309029" table:style-name="ce12">
            <text:p>309,029</text:p>
          </table:table-cell>
          <table:table-cell office:value-type="float" office:value="813585" table:style-name="ce19">
            <text:p>813,585</text:p>
          </table:table-cell>
          <table:table-cell office:value-type="float" office:value="309029" table:style-name="ce26">
            <text:p>309,029</text:p>
          </table:table-cell>
          <table:table-cell office:value-type="float" office:value="813585" table:style-name="ce19">
            <text:p>813,58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481600" table:style-name="ce12">
            <text:p>1,481,600</text:p>
          </table:table-cell>
          <table:table-cell office:value-type="float" office:value="3716200" table:style-name="ce19">
            <text:p>3,716,200</text:p>
          </table:table-cell>
          <table:table-cell office:value-type="float" office:value="1481600" table:style-name="ce26">
            <text:p>1,481,600</text:p>
          </table:table-cell>
          <table:table-cell office:value-type="float" office:value="3716200" table:style-name="ce19">
            <text:p>3,716,2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1585" table:style-name="ce15">
            <text:p>1,585</text:p>
          </table:table-cell>
          <table:table-cell office:value-type="float" office:value="4725" table:style-name="ce22">
            <text:p>4,725</text:p>
          </table:table-cell>
          <table:table-cell office:value-type="float" office:value="1585" table:style-name="ce29">
            <text:p>1,585</text:p>
          </table:table-cell>
          <table:table-cell office:value-type="float" office:value="4725" table:style-name="ce22">
            <text:p>4,725</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602327" table:number-columns-spanned="1" table:number-rows-spanned="2" table:style-name="ce87">
            <text:p>602,327</text:p>
          </table:table-cell>
          <table:table-cell office:value-type="float" office:value="1545068" table:number-columns-spanned="1" table:number-rows-spanned="2" table:style-name="ce88">
            <text:p>1,545,06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清水地政事務所徵解地政規費(續5)</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9391766" table:style-name="ce11">
            <text:p>9,391,766</text:p>
          </table:table-cell>
          <table:table-cell office:value-type="float" office:value="21915459" table:style-name="ce18">
            <text:p>21,915,459</text:p>
          </table:table-cell>
          <table:table-cell office:value-type="float" office:value="9391766" table:style-name="ce25">
            <text:p>9,391,766</text:p>
          </table:table-cell>
          <table:table-cell office:value-type="float" office:value="21915459" table:style-name="ce18">
            <text:p>21,915,45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03381" table:style-name="ce12">
            <text:p>603,381</text:p>
          </table:table-cell>
          <table:table-cell office:value-type="float" office:value="1913190" table:style-name="ce19">
            <text:p>1,913,190</text:p>
          </table:table-cell>
          <table:table-cell office:value-type="float" office:value="603381" table:style-name="ce26">
            <text:p>603,381</text:p>
          </table:table-cell>
          <table:table-cell office:value-type="float" office:value="1913190" table:style-name="ce19">
            <text:p>1,913,1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6618419" table:style-name="ce12">
            <text:p>6,618,419</text:p>
          </table:table-cell>
          <table:table-cell office:value-type="float" office:value="14582797" table:style-name="ce19">
            <text:p>14,582,797</text:p>
          </table:table-cell>
          <table:table-cell office:value-type="float" office:value="6618419" table:style-name="ce26">
            <text:p>6,618,419</text:p>
          </table:table-cell>
          <table:table-cell office:value-type="float" office:value="14582797" table:style-name="ce19">
            <text:p>14,582,797</text:p>
          </table:table-cell>
          <table:table-cell office:value-type="string" table:number-columns-spanned="2" table:number-rows-spanned="1" table:style-name="ce70">
            <text:p>退還金額：4434</text:p>
          </table:table-cell>
          <table:covered-table-cell/>
          <table:table-cell table:number-columns-repeated="16377"/>
        </table:table-row>
        <table:table-row table:style-name="ro4">
          <table:table-cell office:value-type="string" table:style-name="ce5">
            <text:p>書狀費</text:p>
          </table:table-cell>
          <table:table-cell office:value-type="float" office:value="328240" table:style-name="ce12">
            <text:p>328,240</text:p>
          </table:table-cell>
          <table:table-cell office:value-type="float" office:value="814480" table:style-name="ce19">
            <text:p>814,480</text:p>
          </table:table-cell>
          <table:table-cell office:value-type="float" office:value="328240" table:style-name="ce26">
            <text:p>328,240</text:p>
          </table:table-cell>
          <table:table-cell office:value-type="float" office:value="814480" table:style-name="ce19">
            <text:p>814,480</text:p>
          </table:table-cell>
          <table:table-cell office:value-type="string" table:number-columns-spanned="2" table:number-rows-spanned="1" table:style-name="ce70">
            <text:p>退還金額：1760</text:p>
          </table:table-cell>
          <table:covered-table-cell/>
          <table:table-cell table:number-columns-repeated="16377"/>
        </table:table-row>
        <table:table-row table:style-name="ro4">
          <table:table-cell office:value-type="string" table:style-name="ce5">
            <text:p>登記罰鍰</text:p>
          </table:table-cell>
          <table:table-cell office:value-type="float" office:value="77172" table:style-name="ce12">
            <text:p>77,172</text:p>
          </table:table-cell>
          <table:table-cell office:value-type="float" office:value="369106" table:style-name="ce19">
            <text:p>369,106</text:p>
          </table:table-cell>
          <table:table-cell office:value-type="float" office:value="77172" table:style-name="ce26">
            <text:p>77,172</text:p>
          </table:table-cell>
          <table:table-cell office:value-type="float" office:value="369106" table:style-name="ce19">
            <text:p>369,106</text:p>
          </table:table-cell>
          <table:table-cell office:value-type="string" table:number-columns-spanned="2" table:number-rows-spanned="1" table:style-name="ce70">
            <text:p>不包含平均地權條例第81條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81554" table:style-name="ce12">
            <text:p>281,554</text:p>
          </table:table-cell>
          <table:table-cell office:value-type="float" office:value="745419" table:style-name="ce19">
            <text:p>745,419</text:p>
          </table:table-cell>
          <table:table-cell office:value-type="float" office:value="281554" table:style-name="ce26">
            <text:p>281,554</text:p>
          </table:table-cell>
          <table:table-cell office:value-type="float" office:value="745419" table:style-name="ce19">
            <text:p>745,419</text:p>
          </table:table-cell>
          <table:table-cell office:value-type="string" table:number-columns-spanned="2" table:number-rows-spanned="1" table:style-name="ce70">
            <text:p>退還金額：22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483000" table:style-name="ce12">
            <text:p>1,483,000</text:p>
          </table:table-cell>
          <table:table-cell office:value-type="float" office:value="3490467" table:style-name="ce19">
            <text:p>3,490,467</text:p>
          </table:table-cell>
          <table:table-cell office:value-type="float" office:value="1483000" table:style-name="ce26">
            <text:p>1,483,000</text:p>
          </table:table-cell>
          <table:table-cell office:value-type="float" office:value="3490467" table:style-name="ce19">
            <text:p>3,490,467</text:p>
          </table:table-cell>
          <table:table-cell office:value-type="string" table:number-columns-spanned="2" table:number-rows-spanned="1" table:style-name="ce70">
            <text:p>退還金額：758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722180" table:number-columns-spanned="1" table:number-rows-spanned="2" table:style-name="ce87">
            <text:p>722,180</text:p>
          </table:table-cell>
          <table:table-cell office:value-type="float" office:value="1649599" table:number-columns-spanned="1" table:number-rows-spanned="2" table:style-name="ce88">
            <text:p>1,649,59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甲地政事務所徵解地政規費(續6)</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908261" table:style-name="ce11">
            <text:p>2,908,261</text:p>
          </table:table-cell>
          <table:table-cell office:value-type="float" office:value="8504261" table:style-name="ce18">
            <text:p>8,504,261</text:p>
          </table:table-cell>
          <table:table-cell office:value-type="float" office:value="2908261" table:style-name="ce25">
            <text:p>2,908,261</text:p>
          </table:table-cell>
          <table:table-cell office:value-type="float" office:value="8504261" table:style-name="ce18">
            <text:p>8,504,26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91017" table:style-name="ce12">
            <text:p>491,017</text:p>
          </table:table-cell>
          <table:table-cell office:value-type="float" office:value="668534" table:style-name="ce19">
            <text:p>668,534</text:p>
          </table:table-cell>
          <table:table-cell office:value-type="float" office:value="491017" table:style-name="ce26">
            <text:p>491,017</text:p>
          </table:table-cell>
          <table:table-cell office:value-type="float" office:value="668534" table:style-name="ce19">
            <text:p>668,53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338506" table:style-name="ce12">
            <text:p>1,338,506</text:p>
          </table:table-cell>
          <table:table-cell office:value-type="float" office:value="5134457" table:style-name="ce19">
            <text:p>5,134,457</text:p>
          </table:table-cell>
          <table:table-cell office:value-type="float" office:value="1338506" table:style-name="ce26">
            <text:p>1,338,506</text:p>
          </table:table-cell>
          <table:table-cell office:value-type="float" office:value="5134457" table:style-name="ce19">
            <text:p>5,134,45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04240" table:style-name="ce12">
            <text:p>104,240</text:p>
          </table:table-cell>
          <table:table-cell office:value-type="float" office:value="310911" table:style-name="ce19">
            <text:p>310,911</text:p>
          </table:table-cell>
          <table:table-cell office:value-type="float" office:value="104240" table:style-name="ce26">
            <text:p>104,240</text:p>
          </table:table-cell>
          <table:table-cell office:value-type="float" office:value="310911" table:style-name="ce19">
            <text:p>310,91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63780" table:style-name="ce12">
            <text:p>63,780</text:p>
          </table:table-cell>
          <table:table-cell office:value-type="float" office:value="195973" table:style-name="ce19">
            <text:p>195,973</text:p>
          </table:table-cell>
          <table:table-cell office:value-type="float" office:value="63780" table:style-name="ce26">
            <text:p>63,780</text:p>
          </table:table-cell>
          <table:table-cell office:value-type="float" office:value="195973" table:style-name="ce19">
            <text:p>195,97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07118" table:style-name="ce12">
            <text:p>107,118</text:p>
          </table:table-cell>
          <table:table-cell office:value-type="float" office:value="329458" table:style-name="ce19">
            <text:p>329,458</text:p>
          </table:table-cell>
          <table:table-cell office:value-type="float" office:value="107118" table:style-name="ce26">
            <text:p>107,118</text:p>
          </table:table-cell>
          <table:table-cell office:value-type="float" office:value="329458" table:style-name="ce19">
            <text:p>329,45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03600" table:style-name="ce12">
            <text:p>803,600</text:p>
          </table:table-cell>
          <table:table-cell office:value-type="float" office:value="1864928" table:style-name="ce19">
            <text:p>1,864,928</text:p>
          </table:table-cell>
          <table:table-cell office:value-type="float" office:value="803600" table:style-name="ce26">
            <text:p>803,600</text:p>
          </table:table-cell>
          <table:table-cell office:value-type="float" office:value="1864928" table:style-name="ce19">
            <text:p>1,864,92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182952" table:number-columns-spanned="1" table:number-rows-spanned="2" table:style-name="ce87">
            <text:p>182,952</text:p>
          </table:table-cell>
          <table:table-cell office:value-type="float" office:value="580299" table:number-columns-spanned="1" table:number-rows-spanned="2" table:style-name="ce88">
            <text:p>580,29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東勢地政事務所徵解地政規費(續7)</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682682" table:style-name="ce11">
            <text:p>1,682,682</text:p>
          </table:table-cell>
          <table:table-cell office:value-type="float" office:value="4154491" table:style-name="ce18">
            <text:p>4,154,491</text:p>
          </table:table-cell>
          <table:table-cell office:value-type="float" office:value="1682682" table:style-name="ce25">
            <text:p>1,682,682</text:p>
          </table:table-cell>
          <table:table-cell office:value-type="float" office:value="4154491" table:style-name="ce18">
            <text:p>4,154,49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6700" table:style-name="ce12">
            <text:p>36,700</text:p>
          </table:table-cell>
          <table:table-cell office:value-type="float" office:value="60463" table:style-name="ce19">
            <text:p>60,463</text:p>
          </table:table-cell>
          <table:table-cell office:value-type="float" office:value="36700" table:style-name="ce26">
            <text:p>36,700</text:p>
          </table:table-cell>
          <table:table-cell office:value-type="float" office:value="60463" table:style-name="ce19">
            <text:p>60,46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11111" table:style-name="ce12">
            <text:p>411,111</text:p>
          </table:table-cell>
          <table:table-cell office:value-type="float" office:value="1157985" table:style-name="ce19">
            <text:p>1,157,985</text:p>
          </table:table-cell>
          <table:table-cell office:value-type="float" office:value="411111" table:style-name="ce26">
            <text:p>411,111</text:p>
          </table:table-cell>
          <table:table-cell office:value-type="float" office:value="1157985" table:style-name="ce19">
            <text:p>1,157,98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73960" table:style-name="ce12">
            <text:p>73,960</text:p>
          </table:table-cell>
          <table:table-cell office:value-type="float" office:value="206680" table:style-name="ce19">
            <text:p>206,680</text:p>
          </table:table-cell>
          <table:table-cell office:value-type="float" office:value="73960" table:style-name="ce26">
            <text:p>73,960</text:p>
          </table:table-cell>
          <table:table-cell office:value-type="float" office:value="206680" table:style-name="ce19">
            <text:p>206,6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7760" table:style-name="ce12">
            <text:p>17,760</text:p>
          </table:table-cell>
          <table:table-cell office:value-type="float" office:value="35572" table:style-name="ce19">
            <text:p>35,572</text:p>
          </table:table-cell>
          <table:table-cell office:value-type="float" office:value="17760" table:style-name="ce26">
            <text:p>17,760</text:p>
          </table:table-cell>
          <table:table-cell office:value-type="float" office:value="35572" table:style-name="ce19">
            <text:p>35,57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10551" table:style-name="ce12">
            <text:p>110,551</text:p>
          </table:table-cell>
          <table:table-cell office:value-type="float" office:value="332991" table:style-name="ce19">
            <text:p>332,991</text:p>
          </table:table-cell>
          <table:table-cell office:value-type="float" office:value="110551" table:style-name="ce26">
            <text:p>110,551</text:p>
          </table:table-cell>
          <table:table-cell office:value-type="float" office:value="332991" table:style-name="ce19">
            <text:p>332,99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032600" table:style-name="ce12">
            <text:p>1,032,600</text:p>
          </table:table-cell>
          <table:table-cell office:value-type="float" office:value="2360800" table:style-name="ce19">
            <text:p>2,360,800</text:p>
          </table:table-cell>
          <table:table-cell office:value-type="float" office:value="1032600" table:style-name="ce26">
            <text:p>1,032,600</text:p>
          </table:table-cell>
          <table:table-cell office:value-type="float" office:value="2360800" table:style-name="ce19">
            <text:p>2,360,8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44781" table:number-columns-spanned="1" table:number-rows-spanned="2" table:style-name="ce87">
            <text:p>44,781</text:p>
          </table:table-cell>
          <table:table-cell office:value-type="float" office:value="121845" table:number-columns-spanned="1" table:number-rows-spanned="2" table:style-name="ce88">
            <text:p>121,84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雅潭地政事務所徵解地政規費(續8)</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6654423" table:style-name="ce11">
            <text:p>6,654,423</text:p>
          </table:table-cell>
          <table:table-cell office:value-type="float" office:value="19702722" table:style-name="ce18">
            <text:p>19,702,722</text:p>
          </table:table-cell>
          <table:table-cell office:value-type="float" office:value="6654423" table:style-name="ce25">
            <text:p>6,654,423</text:p>
          </table:table-cell>
          <table:table-cell office:value-type="float" office:value="19702722" table:style-name="ce18">
            <text:p>19,702,72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0709" table:style-name="ce12">
            <text:p>30,709</text:p>
          </table:table-cell>
          <table:table-cell office:value-type="float" office:value="1142231" table:style-name="ce19">
            <text:p>1,142,231</text:p>
          </table:table-cell>
          <table:table-cell office:value-type="float" office:value="30709" table:style-name="ce26">
            <text:p>30,709</text:p>
          </table:table-cell>
          <table:table-cell office:value-type="float" office:value="1142231" table:style-name="ce19">
            <text:p>1,142,23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429657" table:style-name="ce12">
            <text:p>5,429,657</text:p>
          </table:table-cell>
          <table:table-cell office:value-type="float" office:value="15642114" table:style-name="ce19">
            <text:p>15,642,114</text:p>
          </table:table-cell>
          <table:table-cell office:value-type="float" office:value="5429657" table:style-name="ce26">
            <text:p>5,429,657</text:p>
          </table:table-cell>
          <table:table-cell office:value-type="float" office:value="15642114" table:style-name="ce19">
            <text:p>15,642,11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81280" table:style-name="ce12">
            <text:p>181,280</text:p>
          </table:table-cell>
          <table:table-cell office:value-type="float" office:value="562240" table:style-name="ce19">
            <text:p>562,240</text:p>
          </table:table-cell>
          <table:table-cell office:value-type="float" office:value="181280" table:style-name="ce26">
            <text:p>181,280</text:p>
          </table:table-cell>
          <table:table-cell office:value-type="float" office:value="562240" table:style-name="ce19">
            <text:p>562,2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62487" table:style-name="ce12">
            <text:p>162,487</text:p>
          </table:table-cell>
          <table:table-cell office:value-type="float" office:value="186746" table:style-name="ce19">
            <text:p>186,746</text:p>
          </table:table-cell>
          <table:table-cell office:value-type="float" office:value="162487" table:style-name="ce26">
            <text:p>162,487</text:p>
          </table:table-cell>
          <table:table-cell office:value-type="float" office:value="186746" table:style-name="ce19">
            <text:p>186,746</text:p>
          </table:table-cell>
          <table:table-cell office:value-type="string" table:number-columns-spanned="2" table:number-rows-spanned="1" table:style-name="ce70">
            <text:p>共25件(含109年度2件共355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72875" table:style-name="ce12">
            <text:p>172,875</text:p>
          </table:table-cell>
          <table:table-cell office:value-type="float" office:value="456751" table:style-name="ce19">
            <text:p>456,751</text:p>
          </table:table-cell>
          <table:table-cell office:value-type="float" office:value="172875" table:style-name="ce26">
            <text:p>172,875</text:p>
          </table:table-cell>
          <table:table-cell office:value-type="float" office:value="456751" table:style-name="ce19">
            <text:p>456,7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77415" table:style-name="ce12">
            <text:p>677,415</text:p>
          </table:table-cell>
          <table:table-cell office:value-type="float" office:value="1712640" table:style-name="ce19">
            <text:p>1,712,640</text:p>
          </table:table-cell>
          <table:table-cell office:value-type="float" office:value="677415" table:style-name="ce26">
            <text:p>677,415</text:p>
          </table:table-cell>
          <table:table-cell office:value-type="float" office:value="1712640" table:style-name="ce19">
            <text:p>1,712,6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546037" table:number-columns-spanned="1" table:number-rows-spanned="2" table:style-name="ce87">
            <text:p>546,037</text:p>
          </table:table-cell>
          <table:table-cell office:value-type="float" office:value="1678435" table:number-columns-spanned="1" table:number-rows-spanned="2" table:style-name="ce88">
            <text:p>1,678,43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里地政事務所徵解地政規費(續9)</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262175" table:style-name="ce11">
            <text:p>11,262,175</text:p>
          </table:table-cell>
          <table:table-cell office:value-type="float" office:value="30071053" table:style-name="ce18">
            <text:p>30,071,053</text:p>
          </table:table-cell>
          <table:table-cell office:value-type="float" office:value="11262175" table:style-name="ce25">
            <text:p>11,262,175</text:p>
          </table:table-cell>
          <table:table-cell office:value-type="float" office:value="30071053" table:style-name="ce18">
            <text:p>30,071,05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76281" table:style-name="ce12">
            <text:p>476,281</text:p>
          </table:table-cell>
          <table:table-cell office:value-type="float" office:value="1080901" table:style-name="ce19">
            <text:p>1,080,901</text:p>
          </table:table-cell>
          <table:table-cell office:value-type="float" office:value="476281" table:style-name="ce26">
            <text:p>476,281</text:p>
          </table:table-cell>
          <table:table-cell office:value-type="float" office:value="1080901" table:style-name="ce19">
            <text:p>1,080,901</text:p>
          </table:table-cell>
          <table:table-cell office:value-type="string" table:number-columns-spanned="2" table:number-rows-spanned="1" table:style-name="ce72">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8948101" table:style-name="ce12">
            <text:p>8,948,101</text:p>
          </table:table-cell>
          <table:table-cell office:value-type="float" office:value="24237626" table:style-name="ce19">
            <text:p>24,237,626</text:p>
          </table:table-cell>
          <table:table-cell office:value-type="float" office:value="8948101" table:style-name="ce26">
            <text:p>8,948,101</text:p>
          </table:table-cell>
          <table:table-cell office:value-type="float" office:value="24237626" table:style-name="ce19">
            <text:p>24,237,626</text:p>
          </table:table-cell>
          <table:table-cell office:value-type="string" table:number-columns-spanned="2" table:number-rows-spanned="1" table:style-name="ce72">
            <text:p>一、複丈費：65,400元。</text:p>
          </table:table-cell>
          <table:covered-table-cell/>
          <table:table-cell table:number-columns-repeated="16377"/>
        </table:table-row>
        <table:table-row table:style-name="ro4">
          <table:table-cell office:value-type="string" table:style-name="ce5">
            <text:p>書狀費</text:p>
          </table:table-cell>
          <table:table-cell office:value-type="float" office:value="270720" table:style-name="ce12">
            <text:p>270,720</text:p>
          </table:table-cell>
          <table:table-cell office:value-type="float" office:value="768800" table:style-name="ce19">
            <text:p>768,800</text:p>
          </table:table-cell>
          <table:table-cell office:value-type="float" office:value="270720" table:style-name="ce26">
            <text:p>270,720</text:p>
          </table:table-cell>
          <table:table-cell office:value-type="float" office:value="768800" table:style-name="ce19">
            <text:p>768,800</text:p>
          </table:table-cell>
          <table:table-cell office:value-type="string" table:number-columns-spanned="2" table:number-rows-spanned="1" table:style-name="ce72">
            <text:p>二、登記費：11,722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3675" table:style-name="ce12">
            <text:p>63,675</text:p>
          </table:table-cell>
          <table:table-cell office:value-type="float" office:value="144704" table:style-name="ce19">
            <text:p>144,704</text:p>
          </table:table-cell>
          <table:table-cell office:value-type="float" office:value="63675" table:style-name="ce26">
            <text:p>63,675</text:p>
          </table:table-cell>
          <table:table-cell office:value-type="float" office:value="144704" table:style-name="ce19">
            <text:p>144,704</text:p>
          </table:table-cell>
          <table:table-cell office:value-type="string" table:number-columns-spanned="2" table:number-rows-spanned="1" table:style-name="ce72">
            <text:p>三、書狀費：96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330598" table:style-name="ce12">
            <text:p>330,598</text:p>
          </table:table-cell>
          <table:table-cell office:value-type="float" office:value="873022" table:style-name="ce19">
            <text:p>873,022</text:p>
          </table:table-cell>
          <table:table-cell office:value-type="float" office:value="330598" table:style-name="ce26">
            <text:p>330,598</text:p>
          </table:table-cell>
          <table:table-cell office:value-type="float" office:value="873022" table:style-name="ce19">
            <text:p>873,022</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複丈費及建物測量費</text:p>
          </table:table-cell>
          <table:table-cell office:value-type="float" office:value="1172800" table:style-name="ce12">
            <text:p>1,172,800</text:p>
          </table:table-cell>
          <table:table-cell office:value-type="float" office:value="2966000" table:style-name="ce19">
            <text:p>2,966,000</text:p>
          </table:table-cell>
          <table:table-cell office:value-type="float" office:value="1172800" table:style-name="ce26">
            <text:p>1,172,800</text:p>
          </table:table-cell>
          <table:table-cell office:value-type="float" office:value="2966000" table:style-name="ce19">
            <text:p>2,966,000</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942438" table:number-columns-spanned="1" table:number-rows-spanned="2" table:style-name="ce87">
            <text:p>942,438</text:p>
          </table:table-cell>
          <table:table-cell office:value-type="float" office:value="2531853" table:number-columns-spanned="1" table:number-rows-spanned="2" table:style-name="ce88">
            <text:p>2,531,85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太平地政事務所徵解地政規費(續10)</text:p>
          </table:table-cell>
          <table:table-cell office:value-type="string" table:style-name="ce1">
            <text:p>中華民國110年 3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8897619" table:style-name="ce11">
            <text:p>8,897,619</text:p>
          </table:table-cell>
          <table:table-cell office:value-type="float" office:value="20855334" table:style-name="ce18">
            <text:p>20,855,334</text:p>
          </table:table-cell>
          <table:table-cell office:value-type="float" office:value="8897619" table:style-name="ce25">
            <text:p>8,897,619</text:p>
          </table:table-cell>
          <table:table-cell office:value-type="float" office:value="20855334" table:style-name="ce18">
            <text:p>20,855,33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79102" table:style-name="ce12">
            <text:p>79,102</text:p>
          </table:table-cell>
          <table:table-cell office:value-type="float" office:value="616021" table:style-name="ce19">
            <text:p>616,021</text:p>
          </table:table-cell>
          <table:table-cell office:value-type="float" office:value="79102" table:style-name="ce26">
            <text:p>79,102</text:p>
          </table:table-cell>
          <table:table-cell office:value-type="float" office:value="616021" table:style-name="ce19">
            <text:p>616,02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7873376" table:style-name="ce12">
            <text:p>7,873,376</text:p>
          </table:table-cell>
          <table:table-cell office:value-type="float" office:value="17803292" table:style-name="ce19">
            <text:p>17,803,292</text:p>
          </table:table-cell>
          <table:table-cell office:value-type="float" office:value="7873376" table:style-name="ce26">
            <text:p>7,873,376</text:p>
          </table:table-cell>
          <table:table-cell office:value-type="float" office:value="17803292" table:style-name="ce19">
            <text:p>17,803,29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72560" table:style-name="ce12">
            <text:p>172,560</text:p>
          </table:table-cell>
          <table:table-cell office:value-type="float" office:value="503200" table:style-name="ce19">
            <text:p>503,200</text:p>
          </table:table-cell>
          <table:table-cell office:value-type="float" office:value="172560" table:style-name="ce26">
            <text:p>172,560</text:p>
          </table:table-cell>
          <table:table-cell office:value-type="float" office:value="503200" table:style-name="ce19">
            <text:p>503,2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2097" table:style-name="ce12">
            <text:p>22,097</text:p>
          </table:table-cell>
          <table:table-cell office:value-type="float" office:value="68824" table:style-name="ce19">
            <text:p>68,824</text:p>
          </table:table-cell>
          <table:table-cell office:value-type="float" office:value="22097" table:style-name="ce26">
            <text:p>22,097</text:p>
          </table:table-cell>
          <table:table-cell office:value-type="float" office:value="68824" table:style-name="ce19">
            <text:p>68,824</text:p>
          </table:table-cell>
          <table:table-cell office:value-type="string" table:number-columns-spanned="2" table:number-rows-spanned="1" table:style-name="ce70">
            <text:p>不含實價登錄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79654" table:style-name="ce12">
            <text:p>179,654</text:p>
          </table:table-cell>
          <table:table-cell office:value-type="float" office:value="505167" table:style-name="ce19">
            <text:p>505,167</text:p>
          </table:table-cell>
          <table:table-cell office:value-type="float" office:value="179654" table:style-name="ce26">
            <text:p>179,654</text:p>
          </table:table-cell>
          <table:table-cell office:value-type="float" office:value="505167" table:style-name="ce19">
            <text:p>505,16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70830" table:style-name="ce12">
            <text:p>570,830</text:p>
          </table:table-cell>
          <table:table-cell office:value-type="float" office:value="1358830" table:style-name="ce19">
            <text:p>1,358,830</text:p>
          </table:table-cell>
          <table:table-cell office:value-type="float" office:value="570830" table:style-name="ce26">
            <text:p>570,830</text:p>
          </table:table-cell>
          <table:table-cell office:value-type="float" office:value="1358830" table:style-name="ce19">
            <text:p>1,358,83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795248" table:number-columns-spanned="1" table:number-rows-spanned="2" table:style-name="ce87">
            <text:p>795,248</text:p>
          </table:table-cell>
          <table:table-cell office:value-type="float" office:value="1841932" table:number-columns-spanned="1" table:number-rows-spanned="2" table:style-name="ce88">
            <text:p>1,841,93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table:number-columns-spanned="7" table:number-rows-spanned="1" table:style-name="ce82"/>
          <table:covered-table-cell table:number-columns-repeated="6"/>
          <table:table-cell table:number-columns-repeated="16377" table:style-name="ce40"/>
        </table:table-row>
        <table:table-row table:style-name="ro3">
          <table:table-cell table:number-columns-spanned="7" table:number-rows-spanned="1" table:style-name="ce73"/>
          <table:covered-table-cell table:number-columns-repeated="6"/>
          <table:table-cell table:number-columns-repeated="16377"/>
        </table:table-row>
        <table:table-row table:style-name="ro3">
          <table:table-cell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龍井地政事務所徵解地政規費(續11完)</text:p>
          </table:table-cell>
          <table:table-cell office:value-type="string" table:style-name="ce1">
            <text:p>中華民國110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4月10日 16:27:1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48">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58">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90">
            <text:p>規費名稱</text:p>
          </table:table-cell>
          <table:table-cell office:value-type="string" table:number-columns-spanned="2" table:number-rows-spanned="1" table:style-name="ce91">
            <text:p>徵收數</text:p>
          </table:table-cell>
          <table:covered-table-cell/>
          <table:table-cell office:value-type="string" table:number-columns-spanned="2" table:number-rows-spanned="1" table:style-name="ce92">
            <text:p>解庫數</text:p>
          </table:table-cell>
          <table:covered-table-cell/>
          <table:table-cell office:value-type="string" table:number-columns-spanned="2" table:number-rows-spanned="2" table:style-name="ce93">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456597" table:style-name="ce11">
            <text:p>3,456,597</text:p>
          </table:table-cell>
          <table:table-cell office:value-type="float" office:value="9274963" table:style-name="ce18">
            <text:p>9,274,963</text:p>
          </table:table-cell>
          <table:table-cell office:value-type="float" office:value="3456597" table:style-name="ce25">
            <text:p>3,456,597</text:p>
          </table:table-cell>
          <table:table-cell office:value-type="float" office:value="9274963" table:style-name="ce18">
            <text:p>9,274,96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79305" table:style-name="ce12">
            <text:p>79,305</text:p>
          </table:table-cell>
          <table:table-cell office:value-type="float" office:value="425092" table:style-name="ce19">
            <text:p>425,092</text:p>
          </table:table-cell>
          <table:table-cell office:value-type="float" office:value="79305" table:style-name="ce26">
            <text:p>79,305</text:p>
          </table:table-cell>
          <table:table-cell office:value-type="float" office:value="425092" table:style-name="ce19">
            <text:p>425,092</text:p>
          </table:table-cell>
          <table:table-cell office:value-type="string" table:number-columns-spanned="2" table:number-rows-spanned="1" table:style-name="ce72">
            <text:p>退費金額1382元</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545416" table:style-name="ce12">
            <text:p>2,545,416</text:p>
          </table:table-cell>
          <table:table-cell office:value-type="float" office:value="6268379" table:style-name="ce19">
            <text:p>6,268,379</text:p>
          </table:table-cell>
          <table:table-cell office:value-type="float" office:value="2545416" table:style-name="ce26">
            <text:p>2,545,416</text:p>
          </table:table-cell>
          <table:table-cell office:value-type="float" office:value="6268379" table:style-name="ce19">
            <text:p>6,268,379</text:p>
          </table:table-cell>
          <table:table-cell office:value-type="string" table:number-columns-spanned="2" table:number-rows-spanned="1" table:style-name="ce72">
            <text:p>退費金額286元</text:p>
          </table:table-cell>
          <table:covered-table-cell/>
          <table:table-cell table:number-columns-repeated="16377"/>
        </table:table-row>
        <table:table-row table:style-name="ro4">
          <table:table-cell office:value-type="string" table:style-name="ce5">
            <text:p>書狀費</text:p>
          </table:table-cell>
          <table:table-cell office:value-type="float" office:value="138320" table:style-name="ce12">
            <text:p>138,320</text:p>
          </table:table-cell>
          <table:table-cell office:value-type="float" office:value="338000" table:style-name="ce19">
            <text:p>338,000</text:p>
          </table:table-cell>
          <table:table-cell office:value-type="float" office:value="138320" table:style-name="ce26">
            <text:p>138,320</text:p>
          </table:table-cell>
          <table:table-cell office:value-type="float" office:value="338000" table:style-name="ce19">
            <text:p>338,000</text:p>
          </table:table-cell>
          <table:table-cell office:value-type="string" table:number-columns-spanned="2" table:number-rows-spanned="1" table:style-name="ce72">
            <text:p>退費金額256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27941" table:style-name="ce12">
            <text:p>27,941</text:p>
          </table:table-cell>
          <table:table-cell office:value-type="float" office:value="121407" table:style-name="ce19">
            <text:p>121,407</text:p>
          </table:table-cell>
          <table:table-cell office:value-type="float" office:value="27941" table:style-name="ce26">
            <text:p>27,941</text:p>
          </table:table-cell>
          <table:table-cell office:value-type="float" office:value="121407" table:style-name="ce19">
            <text:p>121,407</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地籍圖冊閱覽抄錄費</text:p>
          </table:table-cell>
          <table:table-cell office:value-type="float" office:value="134450" table:style-name="ce12">
            <text:p>134,450</text:p>
          </table:table-cell>
          <table:table-cell office:value-type="float" office:value="357440" table:style-name="ce19">
            <text:p>357,440</text:p>
          </table:table-cell>
          <table:table-cell office:value-type="float" office:value="134450" table:style-name="ce26">
            <text:p>134,450</text:p>
          </table:table-cell>
          <table:table-cell office:value-type="float" office:value="357440" table:style-name="ce19">
            <text:p>357,440</text:p>
          </table:table-cell>
          <table:table-cell office:value-type="string" table:number-columns-spanned="2" table:number-rows-spanned="1" table:style-name="ce72">
            <text:p>退費金額4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526800" table:style-name="ce12">
            <text:p>526,800</text:p>
          </table:table-cell>
          <table:table-cell office:value-type="float" office:value="1744400" table:style-name="ce19">
            <text:p>1,744,400</text:p>
          </table:table-cell>
          <table:table-cell office:value-type="float" office:value="526800" table:style-name="ce26">
            <text:p>526,800</text:p>
          </table:table-cell>
          <table:table-cell office:value-type="float" office:value="1744400" table:style-name="ce19">
            <text:p>1,744,400</text:p>
          </table:table-cell>
          <table:table-cell office:value-type="string" table:number-columns-spanned="2" table:number-rows-spanned="1" table:style-name="ce72">
            <text:p>退費金額812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72"/>
          <table:covered-table-cell/>
          <table:table-cell table:number-columns-repeated="16377"/>
        </table:table-row>
        <table:table-row table:style-name="ro4">
          <table:table-cell office:value-type="string" table:style-name="ce7">
            <text:p>其 <text:s text:c="12"/>他</text:p>
          </table:table-cell>
          <table:table-cell office:value-type="float" office:value="4365" table:style-name="ce15">
            <text:p>4,365</text:p>
          </table:table-cell>
          <table:table-cell office:value-type="float" office:value="20245" table:style-name="ce22">
            <text:p>20,245</text:p>
          </table:table-cell>
          <table:table-cell office:value-type="float" office:value="4365" table:style-name="ce29">
            <text:p>4,365</text:p>
          </table:table-cell>
          <table:table-cell office:value-type="float" office:value="20245" table:style-name="ce22">
            <text:p>20,245</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86">
            <text:p>提存登記儲金</text:p>
          </table:table-cell>
          <table:table-cell office:value-type="float" office:value="262472" table:number-columns-spanned="1" table:number-rows-spanned="2" table:style-name="ce87">
            <text:p>262,472</text:p>
          </table:table-cell>
          <table:table-cell office:value-type="float" office:value="669347" table:number-columns-spanned="1" table:number-rows-spanned="2" table:style-name="ce88">
            <text:p>669,34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72"/>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80"/>
          <table:covered-table-cell table:number-columns-repeated="2"/>
          <table:table-cell table:number-columns-repeated="16377"/>
        </table:table-row>
        <table:table-row table:style-name="ro4">
          <table:table-cell office:value-type="string" table:number-columns-spanned="7" table:number-rows-spanned="1" table:style-name="ce82">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7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73">
            <text:p>填表說明：本表編製2份，於完成會核程序並經機關首長核章後，1份送主計處（室），1份自存外，應由網際網路線上傳送至內政部統計資料庫。 <text:s text:c="35"/>民國110年 4月10日 16:27:11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47"/>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41:53Z</meta:creation-date>
    <dc:date>2021-04-21T00:41:54Z</dc:date>
  </office:meta>
</office:document-meta>
</file>